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fo:language="it" fo:country="I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 fo:language="it" fo:country="IT" fo:font-weight="bold" officeooo:rsid="0009d977" officeooo:paragraph-rsid="0009d977" style:font-name-asian="Courier New" style:font-size-asian="15pt" style:font-weight-asian="bold" style:font-name-complex="Courier New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NTI DI CASTELVECCHIO</text:p>
      <text:p text:style-name="P1"/>
      <text:p text:style-name="P1"/>
      <text:p text:style-name="P1">LA POESIA</text:p>
      <text:p text:style-name="P1"/>
      <text:p text:style-name="P1"/>
      <text:p text:style-name="P1"/>
      <text:p text:style-name="P1"><text:s text:c="4"/>Io sono una lampada ch'arda</text:p>
      <text:p text:style-name="P1">soave!</text:p>
      <text:p text:style-name="P1">la lampada, forse, che guarda,</text:p>
      <text:p text:style-name="P1">pendendo alla fumida trave,</text:p>
      <text:p text:style-name="P1">la veglia che fila;</text:p>
      <text:p text:style-name="P1"><text:s text:c="4"/>e ascolta novelle e ragioni</text:p>
      <text:p text:style-name="P1">da bocche</text:p>
      <text:p text:style-name="P1">celate nell'ombra, ai cantoni,</text:p>
      <text:p text:style-name="P1">là dietro le soffici rócche</text:p>
      <text:p text:style-name="P1">che albeggiano in fila:</text:p>
      <text:p text:style-name="P1"><text:s text:c="4"/>ragioni, novelle, e saluti</text:p>
      <text:p text:style-name="P1">d'amore, all'orecchio, confusi:</text:p>
      <text:p text:style-name="P1">gli assidui bisbigli perduti</text:p>
      <text:p text:style-name="P1">nel sibilo assiduo dei fusi;</text:p>
      <text:p text:style-name="P1">le vecchie parole sentite</text:p>
      <text:p text:style-name="P1">da presso con palpiti nuovi,</text:p>
      <text:p text:style-name="P1">tra il sordo rimastico mite</text:p>
      <text:p text:style-name="P1">dei bovi:</text:p>
      <text:p text:style-name="P1"><text:s text:c="4"/>la lampada, forse, che a cena</text:p>
      <text:p text:style-name="P1">raduna;</text:p>
      <text:p text:style-name="P1">che sboccia sul bianco, e serena</text:p>
      <text:p text:style-name="P1">su l'ampia tovaglia sta, luna</text:p>
      <text:p text:style-name="P1">su prato di neve;</text:p>
      <text:p text:style-name="P1">e arride al giocondo convito;</text:p>
      <text:p text:style-name="P1">poi cenna,</text:p>
      <text:p text:style-name="P1">d'un tratto, ad un piccolo dito,</text:p>
      <text:p text:style-name="P1">là, nero tuttor della penna</text:p>
      <text:p text:style-name="P1">che corre e che beve:</text:p>
      <text:p text:style-name="P1"><text:s text:c="4"/>ma lascia nell'ombra, alla mensa,</text:p>
      <text:p text:style-name="P1">la madre, nel tempo ch'esplora</text:p>
      <text:p text:style-name="P1">la figlia più grande che pensa</text:p>
      <text:p text:style-name="P1">guardando il mio raggio d'aurora:</text:p>
      <text:p text:style-name="P1">rapita nell'aurea mia fiamma</text:p>
      <text:p text:style-name="P1">non sente lo sguardo tuo vano;</text:p>
      <text:p text:style-name="P1">già fugge, è già, povera mamma,</text:p>
      <text:p text:style-name="P1">lontano!</text:p>
      <text:p text:style-name="P1"><text:s text:c="4"/>Se già non la lampada io sia,</text:p>
      <text:p text:style-name="P1">che oscilla</text:p>
      <text:p text:style-name="P1">davanti a una dolce Maria,</text:p>
      <text:p text:style-name="P1">vivendo dell'umile stilla</text:p>
      <text:p text:style-name="P1">di cento capanne:</text:p>
      <text:p text:style-name="P1"><text:s text:c="4"/>raccolgo l'uguale tributo</text:p>
      <text:p text:style-name="P1">d'ulivo</text:p>
      <text:p text:style-name="P1">da tutta la villa, e il saluto</text:p>
      <text:p text:style-name="P1">del colle sassoso e del rivo</text:p>
      <text:p text:style-name="P1"><text:soft-page-break/>sonante di canne:</text:p>
      <text:p text:style-name="P1"><text:s text:c="4"/>e incende, il mio raggio, di sera,</text:p>
      <text:p text:style-name="P1">tra l'ombra di mesta viola,</text:p>
      <text:p text:style-name="P1">nel ciglio che prega e dispera,</text:p>
      <text:p text:style-name="P1">la povera lagrima sola;</text:p>
      <text:p text:style-name="P1">e muore, nei lucidi albori,</text:p>
      <text:p text:style-name="P1">tremando, il mio pallido raggio,</text:p>
      <text:p text:style-name="P1">tra cori di vergini e fiori</text:p>
      <text:p text:style-name="P1">di maggio:</text:p>
      <text:p text:style-name="P1"><text:s text:c="4"/>o quella, velata, che al fianco</text:p>
      <text:p text:style-name="P1">t'addita</text:p>
      <text:p text:style-name="P1">la donna più bianca del bianco</text:p>
      <text:p text:style-name="P1">lenzuolo, che in grembo, assopita,</text:p>
      <text:p text:style-name="P1">matura il tuo seme;</text:p>
      <text:p text:style-name="P1"><text:s text:c="4"/>o quella che irraggia una cuna</text:p>
      <text:p text:style-name="P1">- la barca</text:p>
      <text:p text:style-name="P1">che, alzando il fanal di fortuna,</text:p>
      <text:p text:style-name="P1">nel mare dell'essere varca,</text:p>
      <text:p text:style-name="P1">si dondola, e geme -;</text:p>
      <text:p text:style-name="P1"><text:s text:c="4"/>o quella che illumina tacita</text:p>
      <text:p text:style-name="P1">tombe profonde - con visi</text:p>
      <text:p text:style-name="P1">scarniti di vecchi; tenaci</text:p>
      <text:p text:style-name="P1">di vergini bionde sorrisi;</text:p>
      <text:p text:style-name="P1">tua madre!... nell'ombra senz'ore,</text:p>
      <text:p text:style-name="P1">per te, dal suo triste riposo,</text:p>
      <text:p text:style-name="P1">congiunge le mani al suo cuore</text:p>
      <text:p text:style-name="P1">già róso! -</text:p>
      <text:p text:style-name="P1"><text:s text:c="4"/>Io sono la lampada ch'arde</text:p>
      <text:p text:style-name="P1">soave!</text:p>
      <text:p text:style-name="P1">nell'ore più sole e più tarde,</text:p>
      <text:p text:style-name="P1">nell'ombra più mesta, più grave,</text:p>
      <text:p text:style-name="P1">più buona, o fratello!</text:p>
      <text:p text:style-name="P1"><text:s text:c="4"/>Ch'io penda sul capo a fanciulla</text:p>
      <text:p text:style-name="P1">che pensa,</text:p>
      <text:p text:style-name="P1">su madre che prega, su culla</text:p>
      <text:p text:style-name="P1">che piange, su garrula mensa,</text:p>
      <text:p text:style-name="P1">su tacito avello;</text:p>
      <text:p text:style-name="P1"><text:s text:c="4"/>lontano risplende l'ardore</text:p>
      <text:p text:style-name="P1">mio casto all'errante che trita</text:p>
      <text:p text:style-name="P1">notturno, piangendo nel cuore,</text:p>
      <text:p text:style-name="P1">la pallida via della vita:</text:p>
      <text:p text:style-name="P1">s'arresta; ma vede il mio raggio,</text:p>
      <text:p text:style-name="P1">che gli arde nell'anima blando:</text:p>
      <text:p text:style-name="P1">riprende l'oscuro viaggio</text:p>
      <text:p text:style-name="P1">cantando.</text:p>
      <text:p text:style-name="P1"/>
      <text:p text:style-name="P1"/>
      <text:p text:style-name="P1"/>
      <text:p text:style-name="P1"/>
      <text:p text:style-name="P1">LA PARTENZA DEL BOSCAIOLO</text:p>
      <text:p text:style-name="P1"/>
      <text:p text:style-name="P1"/>
      <text:p text:style-name="P1"><text:soft-page-break/></text:p>
      <text:p text:style-name="P1"><text:s text:c="4"/>La scure prendi su, Lombardo,</text:p>
      <text:p text:style-name="P1">da Fiumalbo e Frassinoro!</text:p>
      <text:p text:style-name="P1">Il vento ha già spiumato il cardo,</text:p>
      <text:p text:style-name="P1">fruga la tua barba d'oro.</text:p>
      <text:p text:style-name="P1">Lombardo, prendi su la scure,</text:p>
      <text:p text:style-name="P1">da Civago e da Cerù:</text:p>
      <text:p text:style-name="P1">è tempo di passar l'alture:</text:p>
      <text:p text:style-name="P1">tient'a su! tient'a su! tient'a su!</text:p>
      <text:p text:style-name="P1"><text:s text:c="4"/>Più fondo scavano le talpe</text:p>
      <text:p text:style-name="P1">nelle prata in cui già brina.</text:p>
      <text:p text:style-name="P1">È tempo che tu passi l'Alpe,</text:p>
      <text:p text:style-name="P1">ché la neve s'avvicina.</text:p>
      <text:p text:style-name="P1">Le talpe scavano più fondo.</text:p>
      <text:p text:style-name="P1">Vanno più alte le gru.</text:p>
      <text:p text:style-name="P1">Fa come queste, e va pel mondo:</text:p>
      <text:p text:style-name="P1">tient'a su! tient'a su! tient'a su!</text:p>
      <text:p text:style-name="P1"><text:s text:c="4"/>Per le faggete e l'abetine,</text:p>
      <text:p text:style-name="P1">dalle fratte e dal ruscello,</text:p>
      <text:p text:style-name="P1">quel canto suona senza fine,</text:p>
      <text:p text:style-name="P1">chiaro come un campanello.</text:p>
      <text:p text:style-name="P1">Per l'abetine e le faggete</text:p>
      <text:p text:style-name="P1">canta, ogni ora ogni dì più,</text:p>
      <text:p text:style-name="P1">la cinciallegra, e ti ripete:</text:p>
      <text:p text:style-name="P1">tient'a su! tient'a su! tient'a su!</text:p>
      <text:p text:style-name="P1"><text:s text:c="4"/>Di bosco è come te, la cincia:</text:p>
      <text:p text:style-name="P1">campa su la macchia anch'essa.</text:p>
      <text:p text:style-name="P1">Sa che, col verno che comincia,</text:p>
      <text:p text:style-name="P1">ti finisce la rimessa.</text:p>
      <text:p text:style-name="P1">La cincia è come te, di bosco:</text:p>
      <text:p text:style-name="P1">sa che pane non n'hai più.</text:p>
      <text:p text:style-name="P1">Va dove n'ha rimesso il Tosco:</text:p>
      <text:p text:style-name="P1">tient'a su! tient'a su! tient'a su!</text:p>
      <text:p text:style-name="P1"><text:s text:c="4"/>Le gemme qua e là col becco</text:p>
      <text:p text:style-name="P1">picchia: anch'essa è taglialegna.</text:p>
      <text:p text:style-name="P1">Nel bosco è un picchierellar secco</text:p>
      <text:p text:style-name="P1">della cincia che t'insegna.</text:p>
      <text:p text:style-name="P1">Col becco qua e là le gemme</text:p>
      <text:p text:style-name="P1">picchia al mo' che picchi tu.</text:p>
      <text:p text:style-name="P1">Va, taglialegna, alle maremme...</text:p>
      <text:p text:style-name="P1">tient'a su! tient'a su! tient'a su!</text:p>
      <text:p text:style-name="P1"><text:s text:c="4"/>Ha il nido qua e là nei buchi</text:p>
      <text:p text:style-name="P1">d'ischie o d'olmi, ove gli garba;</text:p>
      <text:p text:style-name="P1">e pensa forse a que' tuoi duchi,</text:p>
      <text:p text:style-name="P1">grandi, dalla lunga barba.</text:p>
      <text:p text:style-name="P1">Nei buchi erbiti dove ha il nido,</text:p>
      <text:p text:style-name="P1">pensa al gran tempo che fu;</text:p>
      <text:p text:style-name="P1">e getta ancora il vecchio grido:</text:p>
      <text:p text:style-name="P1">tient'a su! tient'a su! tient'a su!</text:p>
      <text:p text:style-name="P1"><text:s text:c="4"/>Un'azza è quella con cui squadri</text:p>
      <text:p text:style-name="P1">là, nel verno, il pino e il cerro;</text:p>
      <text:p text:style-name="P1">con cui picchiavano i tuoi padri</text:p>
      <text:p text:style-name="P1"><text:soft-page-break/>sopra i grandi elmi di ferro.</text:p>
      <text:p text:style-name="P1">Tu squadri i tronchi, ora; con l'azza</text:p>
      <text:p text:style-name="P1">butti le foreste giù.</text:p>
      <text:p text:style-name="P1">Va ora senza più corazza...</text:p>
      <text:p text:style-name="P1">tient'a su! tient'a su! tient'a su!</text:p>
      <text:p text:style-name="P1"><text:s text:c="4"/>Rimane nella valle il canto.</text:p>
      <text:p text:style-name="P1">Sono ormai, le cincie, sole.</text:p>
      <text:p text:style-name="P1">La scure dei lombardi intanto</text:p>
      <text:p text:style-name="P1">lassù brilla contro al sole.</text:p>
      <text:p text:style-name="P1">E sempre il canto che rimane,</text:p>
      <text:p text:style-name="P1">giunge in alto alla tribù,</text:p>
      <text:p text:style-name="P1">che parte a guadagnarsi il pane:</text:p>
      <text:p text:style-name="P1">tient'a su! tient'a su! tient'a su!</text:p>
      <text:p text:style-name="P1"/>
      <text:p text:style-name="P1"/>
      <text:p text:style-name="P1"/>
      <text:p text:style-name="P1"/>
      <text:p text:style-name="P1">L'UCCELLINO DEL FREDDO</text:p>
      <text:p text:style-name="P1"/>
      <text:p text:style-name="P1"/>
      <text:p text:style-name="P1"/>
      <text:p text:style-name="P1"><text:s text:c="4"/>Viene il freddo. Giri per dirlo</text:p>
      <text:p text:style-name="P1">tu, sgricciolo, intorno le siepi;</text:p>
      <text:p text:style-name="P1">e sentire fai nel tuo zirlo</text:p>
      <text:p text:style-name="P1">lo strido di gelo che crepi.</text:p>
      <text:p text:style-name="P1">Il tuo trillo sembra la brina</text:p>
      <text:p text:style-name="P1">che sgrigiola, il vetro che incrina...</text:p>
      <text:p text:style-name="P1">trr trr trr terit tirit...</text:p>
      <text:p text:style-name="P1"><text:s text:c="4"/>Viene il verno. Nella tua voce</text:p>
      <text:p text:style-name="P1">c'è il verno tutt'arido e tecco.</text:p>
      <text:p text:style-name="P1">Tu somigli un guscio di noce,</text:p>
      <text:p text:style-name="P1">che ruzzola con rumor secco.</text:p>
      <text:p text:style-name="P1">T'ha insegnato il breve tuo trillo</text:p>
      <text:p text:style-name="P1">con l'elitre tremule il grillo...</text:p>
      <text:p text:style-name="P1">trr trr trr terit tirit...</text:p>
      <text:p text:style-name="P1"><text:s text:c="4"/>Nel tuo verso suona scrio scrio,</text:p>
      <text:p text:style-name="P1">con piccoli crepiti e stiocchi,</text:p>
      <text:p text:style-name="P1">il segreto scricchiolettio</text:p>
      <text:p text:style-name="P1">di quella catasta di ciocchi.</text:p>
      <text:p text:style-name="P1">Uno scricchiolettio ti parve</text:p>
      <text:p text:style-name="P1">d'udirvi cercando le larve...</text:p>
      <text:p text:style-name="P1">trr trr trr terit tirit...</text:p>
      <text:p text:style-name="P1"><text:s text:c="4"/>Tutto, intorno, screpola rotto.</text:p>
      <text:p text:style-name="P1"><text:s text:c="4"/>Tu frulli ad un tetto, ad un vetro.</text:p>
      <text:p text:style-name="P1">Così rompere odi lì sotto,</text:p>
      <text:p text:style-name="P1">così screpolare lì dietro.</text:p>
      <text:p text:style-name="P1">Oh! lì dentro vedi una vecchia</text:p>
      <text:p text:style-name="P1">che fiacca la stipa e la grecchia...</text:p>
      <text:p text:style-name="P1">trr trr trr terit tirit...</text:p>
      <text:p text:style-name="P1"><text:s text:c="4"/>Vedi il lume, vedi la vampa.</text:p>
      <text:p text:style-name="P1">Tu frulli dal vetro alla fratta.</text:p>
      <text:p text:style-name="P1">Ecco un tizzo soffia, una stiampa</text:p>
      <text:p text:style-name="P1"><text:soft-page-break/>già croscia, una scorza già scatta.</text:p>
      <text:p text:style-name="P1">Ecco nella grigia casetta</text:p>
      <text:p text:style-name="P1">l'allegra fiammata scoppietta...</text:p>
      <text:p text:style-name="P1">trr trr trr terit tirit...</text:p>
      <text:p text:style-name="P1"><text:s text:c="4"/>Fuori, in terra, frusciano foglie</text:p>
      <text:p text:style-name="P1">cadute. Nell'Alpe lontana</text:p>
      <text:p text:style-name="P1">ce n'è un mucchio grande che accoglie</text:p>
      <text:p text:style-name="P1">la verde tua palla di lana.</text:p>
      <text:p text:style-name="P1">Nido verde tra foglie morte,</text:p>
      <text:p text:style-name="P1">che fanno, ad un soffio più forte...</text:p>
      <text:p text:style-name="P1">trr trr trr terit tirit...</text:p>
      <text:p text:style-name="P1"/>
      <text:p text:style-name="P1"/>
      <text:p text:style-name="P1"/>
      <text:p text:style-name="P1"/>
      <text:p text:style-name="P1">IL COMPAGNO DEI TAGLIALEGNA</text:p>
      <text:p text:style-name="P1"/>
      <text:p text:style-name="P1"/>
      <text:p text:style-name="P1"/>
      <text:p text:style-name="P1"><text:s text:c="4"/>Nel bosco, qua e là, lombardi</text:p>
      <text:p text:style-name="P1">sono taciti al lavoro.</text:p>
      <text:p text:style-name="P1"><text:s text:c="4"/>Dall'alba s'ode sino a tardi</text:p>
      <text:p text:style-name="P1">sci e sci e sci e sci...</text:p>
      <text:p text:style-name="P1"><text:s text:c="4"/>È oltre mare l'Alpe loro,</text:p>
      <text:p text:style-name="P1">mare, donde nasce il dì.</text:p>
      <text:p text:style-name="P1"><text:s text:c="4"/>A due a due: l'uno tra il vento,</text:p>
      <text:p text:style-name="P1">l'altro, inginocchiato in faccia.</text:p>
      <text:p text:style-name="P1"><text:s text:c="4"/>Da basso il vecchio bianco e scento,</text:p>
      <text:p text:style-name="P1">in alto la gioventù.</text:p>
      <text:p text:style-name="P1"><text:s text:c="4"/>E forza con le forti braccia!</text:p>
      <text:p text:style-name="P1">Su e giù, e su e giù.</text:p>
      <text:p text:style-name="P1"><text:s text:c="4"/>Con loro c'è il pittiere solo,</text:p>
      <text:p text:style-name="P1">ora in terra, ora sul ramo.</text:p>
      <text:p text:style-name="P1"><text:s text:c="4"/>Fa un salto, un frullo, un giro, un volo;</text:p>
      <text:p text:style-name="P1">molleggia, più qui, più lì:</text:p>
      <text:p text:style-name="P1"><text:s text:c="4"/>e fa sentire il suo richiamo</text:p>
      <text:p text:style-name="P1">tra quel sci e sci e sci...</text:p>
      <text:p text:style-name="P1"><text:s text:c="4"/>Il Santo aveva da piombare</text:p>
      <text:p text:style-name="P1">un bel toppo di cipresso.</text:p>
      <text:p text:style-name="P1"><text:s text:c="4"/>Maria restava al focolare</text:p>
      <text:p text:style-name="P1">che dava latte a Gesù.</text:p>
      <text:p text:style-name="P1"><text:s text:c="4"/>Ora il pittiere era li presso.</text:p>
      <text:p text:style-name="P1">Disse il Santo: - Vien qui tu! -</text:p>
      <text:p text:style-name="P1"><text:s text:c="4"/>Tuffò la spugna il Santo, ed ecco</text:p>
      <text:p text:style-name="P1">tinse di sinopia il filo.</text:p>
      <text:p text:style-name="P1"><text:s text:c="4"/>- Un capo tieni tu col becco -</text:p>
      <text:p text:style-name="P1">disse al pittiere: - costì! -</text:p>
      <text:p text:style-name="P1"><text:s text:c="4"/>Maria non più dal dolce asilo</text:p>
      <text:p text:style-name="P1">ora udiva sci... sci... sci...</text:p>
      <text:p text:style-name="P1"><text:s text:c="4"/>E' sdipanava col girello,</text:p>
      <text:p text:style-name="P1">zitto, il filo per la trave.</text:p>
      <text:p text:style-name="P1"><text:s text:c="4"/>L'aveva teso già bel bello,</text:p>
      <text:p text:style-name="P1"><text:soft-page-break/>stava per batterlo su...</text:p>
      <text:p text:style-name="P1"><text:s text:c="4"/>Ma ecco si senti: AVE!</text:p>
      <text:p text:style-name="P1">Era Maria con Gesù.</text:p>
      <text:p text:style-name="P1"><text:s text:c="4"/>Il pittiere si voltò netto...</text:p>
      <text:p text:style-name="P1">Torto venne il segno rosso.</text:p>
      <text:p text:style-name="P1"><text:s text:c="4"/>La spugna gli gettò nel petto</text:p>
      <text:p text:style-name="P1">San Giuseppe; e fu così</text:p>
      <text:p text:style-name="P1"><text:s text:c="4"/>che, diventato pettirosso,</text:p>
      <text:p text:style-name="P1">quando sente sci... sci... sci...</text:p>
      <text:p text:style-name="P1"><text:s text:c="4"/>vien sempre, gira intorno al toppo,</text:p>
      <text:p text:style-name="P1">guarda e frulla, guarda e vola;</text:p>
      <text:p text:style-name="P1"><text:s text:c="4"/>ma ora non s'accosta troppo,</text:p>
      <text:p text:style-name="P1">ch'ora non si fida più:</text:p>
      <text:p text:style-name="P1"><text:s text:c="4"/>e col suo canto ti consola,</text:p>
      <text:p text:style-name="P1">povera esule tribù!</text:p>
      <text:p text:style-name="P1"/>
      <text:p text:style-name="P1"/>
      <text:p text:style-name="P1"/>
      <text:p text:style-name="P1"/>
      <text:p text:style-name="P1">"THE HAMMERLESS GUN"</text:p>
      <text:p text:style-name="P1"/>
      <text:p text:style-name="P1"/>
      <text:p text:style-name="P1">To the children Percy and Valente de Bosis</text:p>
      <text:p text:style-name="P1"/>
      <text:p text:style-name="P1"><text:s text:c="4"/>Dunque un hammerless! un... hammerless! (dono</text:p>
      <text:p text:style-name="P1">del vostro babbo, o Percy, o Valentino;</text:p>
      <text:p text:style-name="P1">del nostro Adolfo, il sapiente, il buono</text:p>
      <text:p text:style-name="P1"><text:s text:c="4"/>simposiarco).. O montanine belle,</text:p>
      <text:p text:style-name="P1">lo vedrete il maestro di latino!</text:p>
      <text:p text:style-name="P1">sì, lo vedrete il pedagogo imbelle!</text:p>
      <text:p text:style-name="P1"><text:s text:c="4"/>E lungamente mi sorriderete,</text:p>
      <text:p text:style-name="P1">quando venite ai Vespri a questa Cura</text:p>
      <text:p text:style-name="P1">di San Nicola. Un hammerless! Sapete?</text:p>
      <text:p text:style-name="P1">che non ha cani: a triplice chiusura.</text:p>
      <text:p text:style-name="P1"><text:s text:c="4"/>"Bello, ma dica: quello del Fusari..."</text:p>
      <text:p text:style-name="P1">"Questo è un hammerless!" "Quello non ha cani".</text:p>
      <text:p text:style-name="P1">"Questo è inglese!" Ah! inghilese! "Di Field, cari!"</text:p>
      <text:p text:style-name="P1"><text:s text:c="4"/>Tacciono: io regno indifferente e cupo.</text:p>
      <text:p text:style-name="P1">"Codeste selve batterò domani..."</text:p>
      <text:p text:style-name="P1">tra me dico, a voce alta. "In bocca al lupo!"</text:p>
      <text:p text:style-name="P1"><text:s text:c="4"/>Ecco l'alba (tra selve aride i fossi</text:p>
      <text:p text:style-name="P1">vanno col fumo di vaporiere),</text:p>
      <text:p text:style-name="P1">piena d'un tintinnìo di pettirossi,</text:p>
      <text:p text:style-name="P1">cui risponde un tac tac di capinere...</text:p>
      <text:p text:style-name="P1"><text:s text:c="4"/>Su la nebbia che fuma dal sonoro</text:p>
      <text:p text:style-name="P1">Serchio, leva la Pania alto la fronte</text:p>
      <text:p text:style-name="P1">nel sereno: un aguzzo blocco d'oro,</text:p>
      <text:p text:style-name="P1"><text:s text:c="4"/>su cui piovano petali di rose</text:p>
      <text:p text:style-name="P1">appassite. Io che l'amo, il vecchio monte,</text:p>
      <text:p text:style-name="P1">gli parlo ogni alba, e molte dolci cose</text:p>
      <text:p text:style-name="P1"><text:s text:c="4"/>gli dico</text:p>
      <text:p text:style-name="P1"><text:s text:c="4"/>PANIA - O monte, che regni tra il fumo</text:p>
      <text:p text:style-name="P1"><text:soft-page-break/>del nembo, e tra il lume degli astri,</text:p>
      <text:p text:style-name="P1">tu nutri nei poggi il profumo</text:p>
      <text:p text:style-name="P1">di timi, di mente e mentastri.</text:p>
      <text:p text:style-name="P1"><text:s text:c="4"/>Tu pascoli le api, o gigante:</text:p>
      <text:p text:style-name="P1">tu meni nei borri profondi</text:p>
      <text:p text:style-name="P1">la piccola greggia ronzante.</text:p>
      <text:p text:style-name="P1"><text:s text:c="4"/>Sei grande, sei forte: e dai cavi</text:p>
      <text:p text:style-name="P1">tuoi massi tu gemi, tu grondi</text:p>
      <text:p text:style-name="P1">del limpido flutto dei favi.</text:p>
      <text:p text:style-name="P1"><text:s text:c="4"/>Sei buono tu, grande tra i grandi:</text:p>
      <text:p text:style-name="P1">né spregi la nera capanna.</text:p>
      <text:p text:style-name="P1">Al pio boscaiolo tu mandi</text:p>
      <text:p text:style-name="P1">sovente la ricca tua manna.</text:p>
      <text:p text:style-name="P1"><text:s text:c="4"/>Gli mandi un tuo sciame, che scende</text:p>
      <text:p text:style-name="P1">giù giù per la valle remota,</text:p>
      <text:p text:style-name="P1">qual tremulo nuvolo, e splende.</text:p>
      <text:p text:style-name="P1"><text:s text:c="4"/>Lo segue un tumulto canoro;</text:p>
      <text:p text:style-name="P1">ché timpani, cembali, crotali</text:p>
      <text:p text:style-name="P1">chiamano il nuvolo d'oro. -</text:p>
      <text:p text:style-name="P1"><text:s text:c="4"/>Dico: egli ride roseo, ma scorso</text:p>
      <text:p text:style-name="P1">il suo minuto, ridoventa azzurro</text:p>
      <text:p text:style-name="P1">e grave. Io scendo lungo il Rio dell'Orso,</text:p>
      <text:p text:style-name="P1">ne seguo un poco il fievole sussurro.</text:p>
      <text:p text:style-name="P1"><text:s text:c="4"/>E me segue un tac tac di capinere,</text:p>
      <text:p text:style-name="P1">e me segue un tin tin di pettirossi,</text:p>
      <text:p text:style-name="P1">un zisteretetet di cincie, un rererere</text:p>
      <text:p text:style-name="P1"><text:s text:c="4"/>di cardellini. Giungo dove il greto</text:p>
      <text:p text:style-name="P1">s'allarga, pieno di cespugli rossi</text:p>
      <text:p text:style-name="P1">di vetrici: il mio luogo alto e segreto.</text:p>
      <text:p text:style-name="P1"><text:s text:c="4"/>Giungo: e ne suona qualche frullo, un misto</text:p>
      <text:p text:style-name="P1">di gridii, pigolii, scampanellii,</text:p>
      <text:p text:style-name="P1">che cessa a un tratto. L'hammerless m'ha visto</text:p>
      <text:p text:style-name="P1">un fringuello, che fa: Zitti! sii sii</text:p>
      <text:p text:style-name="P1"><text:s text:c="4"/>(sii sii è nella lingua dei fringuelli</text:p>
      <text:p text:style-name="P1">quello che hush o still, o Percy, in quella</text:p>
      <text:p text:style-name="P1">di mamma: zitti! tacciano i monelli)...</text:p>
      <text:p text:style-name="P1"><text:s text:c="4"/>E sento tellterelltelltelltelltell (sai?</text:p>
      <text:p text:style-name="P1">tellterelltelltelltell nella favella</text:p>
      <text:p text:style-name="P1">dei passeri vuol dire come out! fly!</text:p>
      <text:p text:style-name="P1"><text:s text:c="4"/>scappa, boy, c'è il babau!)... Dunque più nulla.</text:p>
      <text:p text:style-name="P1">Silenzio. Odo il ruscello che gorgoglia,</text:p>
      <text:p text:style-name="P1"><text:s text:c="4"/>e non altro. Il fringuello agile frulla</text:p>
      <text:p text:style-name="P1">e, lontano, finc finc... Cade una foglia...</text:p>
      <text:p text:style-name="P1"><text:s text:c="4"/>Proprio l'ultima (guardo) d'un querciolo</text:p>
      <text:p text:style-name="P1">secco! È bastato il soffio di quell'ala,</text:p>
      <text:p text:style-name="P1">è bastata la molla di quel volo:</text:p>
      <text:p text:style-name="P1"><text:s text:c="4"/>eccola giù. Mi siedo sopra il greppo.</text:p>
      <text:p text:style-name="P1">Era come una spoglia di cicala</text:p>
      <text:p text:style-name="P1">(penso), rimasta a quel non più che un ceppo:</text:p>
      <text:p text:style-name="P1"><text:s text:c="4"/>era gialla, era gracile; ma era</text:p>
      <text:p text:style-name="P1">l'ultima; che più dì, pendula, tenne...</text:p>
      <text:p text:style-name="P1">Come il povero vecchio ora dispera,</text:p>
      <text:p text:style-name="P1"><text:soft-page-break/>vicino al Rio che mormora perenne!</text:p>
      <text:p text:style-name="P1"><text:s text:c="4"/>Sono mesto. Perché? Non lo so dire.</text:p>
      <text:p text:style-name="P1">Intanto, tra le canne, tra la stipa,</text:p>
      <text:p text:style-name="P1">sento un brusire ed uno squittinire,</text:p>
      <text:p text:style-name="P1"><text:s text:c="4"/>che dico? un parlottare piano piano.</text:p>
      <text:p text:style-name="P1">Ma sì, parlano a me, che dalla ripa</text:p>
      <text:p text:style-name="P1">tacito ascolto, il mento su la mano.</text:p>
      <text:p text:style-name="P1"><text:s text:c="4"/>Sento:</text:p>
      <text:p text:style-name="P1"><text:s text:c="4"/>IL PITTIERE - Tin tin! anche te? che c'invidi</text:p>
      <text:p text:style-name="P1">due pippoli e due gremignoli?</text:p>
      <text:p text:style-name="P1">tin tin, te che piangi sui nidi</text:p>
      <text:p text:style-name="P1">che pìano pìano soli?</text:p>
      <text:p text:style-name="P1"><text:s text:c="4"/>Si viene, tu vedi, da bianche</text:p>
      <text:p text:style-name="P1">montagne, da boschi d'abeti,</text:p>
      <text:p text:style-name="P1">con l'ale, puoi credere, stanche.</text:p>
      <text:p text:style-name="P1"><text:s text:c="4"/>Si fa questi bruci, che sono</text:p>
      <text:p text:style-name="P1">nei bussoli e negli scopeti...</text:p>
      <text:p text:style-name="P1">Sapessi che fame!... Sii buono! -</text:p>
      <text:p text:style-name="P1"><text:s text:c="4"/>E poi:</text:p>
      <text:p text:style-name="P1"><text:s text:c="4"/>CAPINERA - Tac tac! anche te? non rammenti</text:p>
      <text:p text:style-name="P1">le sere di quella tua mesta</text:p>
      <text:p text:style-name="P1">città? le tue lagrime ardenti?</text:p>
      <text:p text:style-name="P1">quel canto d'ignota foresta</text:p>
      <text:p text:style-name="P1"><text:s text:c="4"/>tra l'onda di tante campane,</text:p>
      <text:p text:style-name="P1">tanti urli di folla, e tra il sordo</text:p>
      <text:p text:style-name="P1">fragore di ruote lontane?</text:p>
      <text:p text:style-name="P1"><text:s text:c="4"/>Piangevi: e saliva il mio canto,</text:p>
      <text:p text:style-name="P1">con l'eco d'antico ricordo,</text:p>
      <text:p text:style-name="P1">col suono di nuovo rimpianto. -</text:p>
      <text:p text:style-name="P1"><text:s text:c="4"/>E poi:</text:p>
      <text:p text:style-name="P1"><text:s text:c="4"/>ALLODOLA - Uid uid! anche tu ci fai guerra?</text:p>
      <text:p text:style-name="P1">tu che ci assomigli pur tanto,</text:p>
      <text:p text:style-name="P1">col nido tra il grano, per terra,</text:p>
      <text:p text:style-name="P1">ma sopra le nubi, col canto?</text:p>
      <text:p text:style-name="P1"><text:s text:c="4"/>Te rode una cura segreta;</text:p>
      <text:p text:style-name="P1">tu cerchi l'oblìo de' tuoi mali.</text:p>
      <text:p text:style-name="P1">Ma sei come tutti, o poeta?</text:p>
      <text:p text:style-name="P1"><text:s text:c="4"/>Tu piangi il tuo povero nido</text:p>
      <text:p text:style-name="P1">per terra... Ma vieni, ma sali,</text:p>
      <text:p text:style-name="P1">ma lancia nel sole il tuo grido! -</text:p>
      <text:p text:style-name="P1"><text:s text:c="5"/>Cara allodola! - E dopo? - Dopo? Impugno</text:p>
      <text:p text:style-name="P1">l'hammerless e... ritorno via. Si rischia</text:p>
      <text:p text:style-name="P1">d'infreddare: gennaio non è giugno.</text:p>
      <text:p text:style-name="P1">Tra i ginepri c'è un merlo che mi fischia.</text:p>
      <text:p text:style-name="P1"><text:s text:c="4"/>E un forasiepe: - Eh! tu torni... so dove.</text:p>
      <text:p text:style-name="P1">Oh! il tuo bel nido, che nemmen ci piove!</text:p>
      <text:p text:style-name="P1"/>
      <text:p text:style-name="P1"/>
      <text:p text:style-name="P1"/>
      <text:p text:style-name="P1"/>
      <text:p text:style-name="P1">NEBBIA</text:p>
      <text:p text:style-name="P1"/>
      <text:p text:style-name="P1"><text:soft-page-break/></text:p>
      <text:p text:style-name="P1"/>
      <text:p text:style-name="P1"><text:s text:c="4"/>Nascondi le cose lontane,</text:p>
      <text:p text:style-name="P1">tu nebbia impalpabile e scialba,</text:p>
      <text:p text:style-name="P1">tu fumo che ancora rampolli,</text:p>
      <text:p text:style-name="P1">su l'alba,</text:p>
      <text:p text:style-name="P1">da' lampi notturni e da' crolli</text:p>
      <text:p text:style-name="P1">d'aeree frane!</text:p>
      <text:p text:style-name="P1"><text:s text:c="4"/>Nascondi le cose lontane,</text:p>
      <text:p text:style-name="P1">nascondimi quello ch'è morto!</text:p>
      <text:p text:style-name="P1">Ch'io veda soltanto la siepe</text:p>
      <text:p text:style-name="P1">dell'orto,</text:p>
      <text:p text:style-name="P1">la mura ch'ha piene le crepe</text:p>
      <text:p text:style-name="P1">di valeriane.</text:p>
      <text:p text:style-name="P1"><text:s text:c="4"/>Nascondi le cose lontane:</text:p>
      <text:p text:style-name="P1">le cose son ebbre di pianto!</text:p>
      <text:p text:style-name="P1">Ch'io veda i due peschi, i due meli,</text:p>
      <text:p text:style-name="P1">soltanto,</text:p>
      <text:p text:style-name="P1">che dànno i soavi lor mieli</text:p>
      <text:p text:style-name="P1">pel nero mio pane.</text:p>
      <text:p text:style-name="P1"><text:s text:c="4"/>Nascondi le cose lontane</text:p>
      <text:p text:style-name="P1">che vogliono ch'ami e che vada!</text:p>
      <text:p text:style-name="P1">Ch'io veda là solo quel bianco</text:p>
      <text:p text:style-name="P1">di strada,</text:p>
      <text:p text:style-name="P1">che un giorno ho da fare tra stanco</text:p>
      <text:p text:style-name="P1">don don di campane...</text:p>
      <text:p text:style-name="P1"><text:s text:c="4"/>Nascondi le cose lontane,</text:p>
      <text:p text:style-name="P1">nascondile, involale al volo</text:p>
      <text:p text:style-name="P1">del cuore! Ch'io veda il cipresso</text:p>
      <text:p text:style-name="P1">là, solo,</text:p>
      <text:p text:style-name="P1">qui, solo quest'orto, cui presso</text:p>
      <text:p text:style-name="P1">sonnecchia il mio cane.</text:p>
      <text:p text:style-name="P1"/>
      <text:p text:style-name="P1"/>
      <text:p text:style-name="P1"/>
      <text:p text:style-name="P1"/>
      <text:p text:style-name="P1">I DUE GIROVAGHI</text:p>
      <text:p text:style-name="P1"/>
      <text:p text:style-name="P1"/>
      <text:p text:style-name="P1"/>
      <text:p text:style-name="P1"><text:s text:c="4"/>Siamo soli. Bianca l'aria</text:p>
      <text:p text:style-name="P1">vola come in un mulino.</text:p>
      <text:p text:style-name="P1">Nella terra solitaria</text:p>
      <text:p text:style-name="P1">siamo in due, sempre in cammino.</text:p>
      <text:p text:style-name="P1">Soli i miei, soli i tuoi stracci</text:p>
      <text:p text:style-name="P1">per le vie. Non altro suono</text:p>
      <text:p text:style-name="P1">che due gridi:</text:p>
      <text:p text:style-name="P1"><text:s/>- Oggi ci sono</text:p>
      <text:p text:style-name="P1">e doman me ne vo...</text:p>
      <text:p text:style-name="P1">- Stacci!</text:p>
      <text:p text:style-name="P1">stacci! stacci!</text:p>
      <text:p text:style-name="P1"><text:s text:c="4"/>Io di qua, battendo i denti,</text:p>
      <text:p text:style-name="P1"><text:soft-page-break/>tu di là, pestando i piedi:</text:p>
      <text:p text:style-name="P1">non ti vedo e tu mi senti;</text:p>
      <text:p text:style-name="P1">io ti sento, e non mi vedi.</text:p>
      <text:p text:style-name="P1">Noi gettiamo i nostri urlacci,</text:p>
      <text:p text:style-name="P1">come cani in abbandono</text:p>
      <text:p text:style-name="P1">fuor dell'uscio:</text:p>
      <text:p text:style-name="P1"><text:s/>- Oggi ci sono</text:p>
      <text:p text:style-name="P1">e doman me ne vo...</text:p>
      <text:p text:style-name="P1">- Stacci!</text:p>
      <text:p text:style-name="P1">stacci! stacci!</text:p>
      <text:p text:style-name="P1"><text:s text:c="4"/>Questa terra ha certe porte,</text:p>
      <text:p text:style-name="P1">che ci s'entra e non se n'esce.</text:p>
      <text:p text:style-name="P1">È il castello della morte.</text:p>
      <text:p text:style-name="P1">S'ode qui l'erba che cresce:</text:p>
      <text:p text:style-name="P1">crescer l'erba e i rosolacci</text:p>
      <text:p text:style-name="P1">qui, di notte, al tempo buono:</text:p>
      <text:p text:style-name="P1">ma nient'altro...</text:p>
      <text:p text:style-name="P1"><text:s/>- Oggi ci sono</text:p>
      <text:p text:style-name="P1">e doman me ne vo...</text:p>
      <text:p text:style-name="P1">- Stacci!</text:p>
      <text:p text:style-name="P1">stacci! stacci!</text:p>
      <text:p text:style-name="P1"><text:s text:c="4"/>C'incontriamo... Io ti derido?!</text:p>
      <text:p text:style-name="P1">No, compagno nello stento!</text:p>
      <text:p text:style-name="P1">No, fratello! È un vano grido</text:p>
      <text:p text:style-name="P1">che gettiamo al freddo vento.</text:p>
      <text:p text:style-name="P1">Né c'è un viso che s'affacci</text:p>
      <text:p text:style-name="P1">per dire, Eh! spazzacamino!...</text:p>
      <text:p text:style-name="P1">per dire, Oh! quel vecchiettino</text:p>
      <text:p text:style-name="P1">degli stacci...</text:p>
      <text:p text:style-name="P1">degli stacci!...</text:p>
      <text:p text:style-name="P1">- stacci! stacci!</text:p>
      <text:p text:style-name="P1"/>
      <text:p text:style-name="P1"/>
      <text:p text:style-name="P1"/>
      <text:p text:style-name="P1"/>
      <text:p text:style-name="P1">IL BRIVIDO</text:p>
      <text:p text:style-name="P1"/>
      <text:p text:style-name="P1"/>
      <text:p text:style-name="P1"/>
      <text:p text:style-name="P1"><text:s text:c="4"/>Mi scosse, e mi corse</text:p>
      <text:p text:style-name="P1">le vene il ribrezzo.</text:p>
      <text:p text:style-name="P1">Passata m'è forse</text:p>
      <text:p text:style-name="P1">rasente, col rezzo</text:p>
      <text:p text:style-name="P1">dell'ombra sua nera</text:p>
      <text:p text:style-name="P1">la morte...</text:p>
      <text:p text:style-name="P1">Com'era?</text:p>
      <text:p text:style-name="P1"><text:s text:c="4"/>Veduta vanita,</text:p>
      <text:p text:style-name="P1">com'ombra di mosca:</text:p>
      <text:p text:style-name="P1">una ombra infinita,</text:p>
      <text:p text:style-name="P1">di nuvola fosca</text:p>
      <text:p text:style-name="P1">che tutto fa sera:</text:p>
      <text:p text:style-name="P1">la morte...</text:p>
      <text:p text:style-name="P1"><text:soft-page-break/>Com'era?</text:p>
      <text:p text:style-name="P1"><text:s text:c="4"/>Tremenda e veloce</text:p>
      <text:p text:style-name="P1">come un uragano</text:p>
      <text:p text:style-name="P1">che senza una voce</text:p>
      <text:p text:style-name="P1">dilegua via vano:</text:p>
      <text:p text:style-name="P1">silenzio e bufera:</text:p>
      <text:p text:style-name="P1">la morte...</text:p>
      <text:p text:style-name="P1">Com'era?</text:p>
      <text:p text:style-name="P1"><text:s text:c="4"/>Chi vede lei, serra</text:p>
      <text:p text:style-name="P1">né apre più gli occhi.</text:p>
      <text:p text:style-name="P1">Lo metton sotterra</text:p>
      <text:p text:style-name="P1">che niuno lo tocchi,</text:p>
      <text:p text:style-name="P1">gli chieda - Com'era?</text:p>
      <text:p text:style-name="P1">rispondi...</text:p>
      <text:p text:style-name="P1">com'era? -</text:p>
      <text:p text:style-name="P1"/>
      <text:p text:style-name="P1"/>
      <text:p text:style-name="P1"/>
      <text:p text:style-name="P1"/>
      <text:p text:style-name="P1">L'OR DI NOTTE</text:p>
      <text:p text:style-name="P1"/>
      <text:p text:style-name="P1"/>
      <text:p text:style-name="P1"/>
      <text:p text:style-name="P1"><text:s text:c="4"/>Nelle case, dove ancora</text:p>
      <text:p text:style-name="P1">si ragiona coi vicini</text:p>
      <text:p text:style-name="P1">presso al fuoco, e già la nuora</text:p>
      <text:p text:style-name="P1">porta a nanna i suoi bambini,</text:p>
      <text:p text:style-name="P1">uno in collo e due per mano;</text:p>
      <text:p text:style-name="P1"><text:s text:c="4"/>pel camino nero il vento,</text:p>
      <text:p text:style-name="P1">tra lo scoppiettar dei ciocchi,</text:p>
      <text:p text:style-name="P1">porta un suono lungo e lento,</text:p>
      <text:p text:style-name="P1">tre, poi cinque, sette tocchi,</text:p>
      <text:p text:style-name="P1">da un paese assai lontano:</text:p>
      <text:p text:style-name="P1"><text:s text:c="4"/>tre, poi cinque e sette voci,</text:p>
      <text:p text:style-name="P1">lente e languide, di gente:</text:p>
      <text:p text:style-name="P1">voci dal borgo alle croci,</text:p>
      <text:p text:style-name="P1">gente che non ha più niente:</text:p>
      <text:p text:style-name="P1">- Fate piano! piano! piano!</text:p>
      <text:p text:style-name="P1"><text:s text:c="4"/>Non vogliamo saper nulla:</text:p>
      <text:p text:style-name="P1">notte? giorno? verno? state?</text:p>
      <text:p text:style-name="P1">Piano, voi, con quella culla!</text:p>
      <text:p text:style-name="P1">che non pianga il bimbo... Fate</text:p>
      <text:p text:style-name="P1">piano! piano! piano! piano!</text:p>
      <text:p text:style-name="P1"><text:s text:c="4"/>Non vogliamo ricordare</text:p>
      <text:p text:style-name="P1">vino e grano, monte e piano,</text:p>
      <text:p text:style-name="P1">la capanna, il focolare,</text:p>
      <text:p text:style-name="P1">mamma, bimbi... Fate piano!</text:p>
      <text:p text:style-name="P1">piano! piano! piano! piano!</text:p>
      <text:p text:style-name="P1"/>
      <text:p text:style-name="P1"/>
      <text:p text:style-name="P1"/>
      <text:p text:style-name="P1"/>
      <text:p text:style-name="P1"><text:soft-page-break/>NOTTE D'INVERNO</text:p>
      <text:p text:style-name="P1"/>
      <text:p text:style-name="P1"/>
      <text:p text:style-name="P1"/>
      <text:p text:style-name="P1"><text:s text:c="4"/>Il Tempo chiamò dalla torre</text:p>
      <text:p text:style-name="P1">lontana... Che strepito! È un treno</text:p>
      <text:p text:style-name="P1">là, se non è il fiume che corre.</text:p>
      <text:p text:style-name="P1"><text:s text:c="4"/>O notte! Né prima io l'udiva,</text:p>
      <text:p text:style-name="P1">lo strepito rapido, il pieno</text:p>
      <text:p text:style-name="P1">fragore di treno che arriva;</text:p>
      <text:p text:style-name="P1"><text:s text:c="4"/>sì, quando la voce straniera,</text:p>
      <text:p text:style-name="P1">di bronzo, me chiese; sì, quando</text:p>
      <text:p text:style-name="P1">mi venne a trovare ov'io era,</text:p>
      <text:p text:style-name="P1">squillando squillando</text:p>
      <text:p text:style-name="P1">nell'oscurità.</text:p>
      <text:p text:style-name="P1"><text:s text:c="4"/>Il treno s'appressa... Già sento</text:p>
      <text:p text:style-name="P1">la querula tromba che geme,</text:p>
      <text:p text:style-name="P1">là, se non è l'urlo del vento.</text:p>
      <text:p text:style-name="P1"><text:s text:c="4"/>E il vento rintrona rimbomba,</text:p>
      <text:p text:style-name="P1">rimbomba rintrona, ed insieme</text:p>
      <text:p text:style-name="P1">risuona una querula tromba.</text:p>
      <text:p text:style-name="P1"><text:s text:c="4"/>E un'altra, ed un'altra. - Non essa</text:p>
      <text:p text:style-name="P1">m'annunzia che giunge? - io domando.</text:p>
      <text:p text:style-name="P1">- Quest'altra! - Ed il treno s'appressa</text:p>
      <text:p text:style-name="P1">tremando tremando</text:p>
      <text:p text:style-name="P1">nell'oscurità.</text:p>
      <text:p text:style-name="P1"><text:s text:c="4"/>Sei tu che ritorni. Tra poco</text:p>
      <text:p text:style-name="P1">ritorni, tu, piccola dama,</text:p>
      <text:p text:style-name="P1">sul mostro dagli occhi di fuoco.</text:p>
      <text:p text:style-name="P1"><text:s text:c="4"/>Hai freddo? paura? C'è un tetto,</text:p>
      <text:p text:style-name="P1">c'è un cuore, c'è il cuore che t'ama</text:p>
      <text:p text:style-name="P1">qui! Riameremo. T'aspetto.</text:p>
      <text:p text:style-name="P1"><text:s text:c="4"/>Già il treno rallenta, trabalza,</text:p>
      <text:p text:style-name="P1">sta... Mia giovinezza, t'attendo!</text:p>
      <text:p text:style-name="P1">Già l'ultimo squillo s'inalza</text:p>
      <text:p text:style-name="P1">gemendo gemendo</text:p>
      <text:p text:style-name="P1">nell'oscurità...</text:p>
      <text:p text:style-name="P1"><text:s text:c="4"/>E il Tempo lassù dalla torre</text:p>
      <text:p text:style-name="P1">mi grida ch'è giorno. Risento</text:p>
      <text:p text:style-name="P1">la tromba e la romba che corre.</text:p>
      <text:p text:style-name="P1"><text:s text:c="4"/>Il giorno è coperto di brume.</text:p>
      <text:p text:style-name="P1">Quel flebile suono è del vento,</text:p>
      <text:p text:style-name="P1">quel labile tuono è del fiume.</text:p>
      <text:p text:style-name="P1"><text:s text:c="4"/>È il fiume ed è il vento, so bene,</text:p>
      <text:p text:style-name="P1">che vengono vengono, intendo,</text:p>
      <text:p text:style-name="P1">così come all'anima viene,</text:p>
      <text:p text:style-name="P1">piangendo piangendo,</text:p>
      <text:p text:style-name="P1">ciò che se ne va.</text:p>
      <text:p text:style-name="P1"/>
      <text:p text:style-name="P1"/>
      <text:p text:style-name="P1"/>
      <text:p text:style-name="P1"/>
      <text:p text:style-name="P1"><text:soft-page-break/>LE CIARAMELLE</text:p>
      <text:p text:style-name="P1"/>
      <text:p text:style-name="P1"/>
      <text:p text:style-name="P1"/>
      <text:p text:style-name="P1"><text:s text:c="4"/>Udii tra il sonno le ciaramelle,</text:p>
      <text:p text:style-name="P1">ho udito un suono di ninne nanne.</text:p>
      <text:p text:style-name="P1">Ci sono in cielo tutte le stelle,</text:p>
      <text:p text:style-name="P1">ci sono i lumi nelle capanne.</text:p>
      <text:p text:style-name="P1"><text:s text:c="4"/>Sono venute dai monti oscuri</text:p>
      <text:p text:style-name="P1">le ciaramelle senza dir niente;</text:p>
      <text:p text:style-name="P1">hanno destata ne' suoi tuguri</text:p>
      <text:p text:style-name="P1">tutta la buona povera gente.</text:p>
      <text:p text:style-name="P1"><text:s text:c="4"/>Ognuno è sorto dal suo giaciglio;</text:p>
      <text:p text:style-name="P1">accende il lume sotto la trave;</text:p>
      <text:p text:style-name="P1">sanno quei lumi d'ombra e sbadiglio,</text:p>
      <text:p text:style-name="P1">di cauti passi, di voce grave.</text:p>
      <text:p text:style-name="P1"><text:s text:c="4"/>Le pie lucerne brillano intorno,</text:p>
      <text:p text:style-name="P1">là nella casa, qua su la siepe:</text:p>
      <text:p text:style-name="P1">sembra la terra, prima di giorno,</text:p>
      <text:p text:style-name="P1">un piccoletto grande presepe.</text:p>
      <text:p text:style-name="P1"><text:s text:c="4"/>Nel cielo azzurro tutte le stelle</text:p>
      <text:p text:style-name="P1">paion restare come in attesa;</text:p>
      <text:p text:style-name="P1">ed ecco alzare le ciaramelle</text:p>
      <text:p text:style-name="P1">il loro dolce suono di chiesa;</text:p>
      <text:p text:style-name="P1"><text:s text:c="4"/>suono di chiesa, suono di chiostro,</text:p>
      <text:p text:style-name="P1">suono di casa, suono di culla,</text:p>
      <text:p text:style-name="P1">suono di mamma, suono del nostro</text:p>
      <text:p text:style-name="P1">dolce e passato pianger di nulla.</text:p>
      <text:p text:style-name="P1"><text:s text:c="4"/>O ciaramelle degli anni primi,</text:p>
      <text:p text:style-name="P1">d'avanti il giorno, d'avanti il vero,</text:p>
      <text:p text:style-name="P1">or che le stelle son là sublimi,</text:p>
      <text:p text:style-name="P1">conscie del nostro breve mistero;</text:p>
      <text:p text:style-name="P1"><text:s text:c="4"/>che non ancora si pensa al pane,</text:p>
      <text:p text:style-name="P1">che non ancora s'accende il fuoco;</text:p>
      <text:p text:style-name="P1">prima del grido delle campane</text:p>
      <text:p text:style-name="P1">fateci dunque piangere un poco.</text:p>
      <text:p text:style-name="P1"><text:s text:c="4"/>Non più di nulla, sì di qualcosa,</text:p>
      <text:p text:style-name="P1">di tante cose! Ma il cuor lo vuole,</text:p>
      <text:p text:style-name="P1">quel pianto grande che poi riposa,</text:p>
      <text:p text:style-name="P1">quel gran dolore che poi non duole;</text:p>
      <text:p text:style-name="P1"><text:s text:c="4"/>sopra le nuove pene sue vere</text:p>
      <text:p text:style-name="P1">vuol quei singulti senza ragione:</text:p>
      <text:p text:style-name="P1">sul suo martòro, sul suo piacere,</text:p>
      <text:p text:style-name="P1">vuol quelle antiche lagrime buone!</text:p>
      <text:p text:style-name="P1"/>
      <text:p text:style-name="P1"/>
      <text:p text:style-name="P1"/>
      <text:p text:style-name="P1"/>
      <text:p text:style-name="P1">PER SEMPRE!</text:p>
      <text:p text:style-name="P1"/>
      <text:p text:style-name="P1"/>
      <text:p text:style-name="P1"/>
      <text:p text:style-name="P1"><text:soft-page-break/><text:s text:c="4"/>Io t'odio?!... Non t'amo più, vedi,</text:p>
      <text:p text:style-name="P1">non t'amo... Ricordi quel giorno?</text:p>
      <text:p text:style-name="P1">Lontano portavano i piedi</text:p>
      <text:p text:style-name="P1">un cuor che pensava al ritorno.</text:p>
      <text:p text:style-name="P1">E dunque tornai... tu non c'eri.</text:p>
      <text:p text:style-name="P1">Per casa era un'eco dell'ieri,</text:p>
      <text:p text:style-name="P1">d'un lungo promettere. E meco</text:p>
      <text:p text:style-name="P1">di te portai sola quell'eco:</text:p>
      <text:p text:style-name="P1">PER SEMPRE!</text:p>
      <text:p text:style-name="P1"><text:s text:c="4"/>Non t'odio. Ma l'eco sommessa</text:p>
      <text:p text:style-name="P1">di quella infinita promessa</text:p>
      <text:p text:style-name="P1">vien meco, e mi batte nel cuore</text:p>
      <text:p text:style-name="P1">col palpito trito dell'ore;</text:p>
      <text:p text:style-name="P1">mi strilla nel cuore col grido</text:p>
      <text:p text:style-name="P1">d'implume caduto dal nido:</text:p>
      <text:p text:style-name="P1">PER SEMPRE!</text:p>
      <text:p text:style-name="P1"><text:s text:c="4"/>Non t'amo. Io guardai, col sorriso,</text:p>
      <text:p text:style-name="P1">nel fiore del molle tuo letto.</text:p>
      <text:p text:style-name="P1">Ha tutti i tuoi occhi, ma il viso...</text:p>
      <text:p text:style-name="P1">non tuo. E baciai quel visetto</text:p>
      <text:p text:style-name="P1">straniero, senz'urto alle vene.</text:p>
      <text:p text:style-name="P1">Le dissi: "E a me, mi vuoi bene?"</text:p>
      <text:p text:style-name="P1">"Sì, tanto!" E i tuoi occhi in me fisse.</text:p>
      <text:p text:style-name="P1">"Per sempre?" le dissi. Mi disse:</text:p>
      <text:p text:style-name="P1">"PER SEMPRE!"</text:p>
      <text:p text:style-name="P1"><text:s text:c="4"/>Risposi: "Sei bimba e non sai</text:p>
      <text:p text:style-name="P1">Per sempre che voglia dir mai!"</text:p>
      <text:p text:style-name="P1">Rispose: "Non so che vuol dire?</text:p>
      <text:p text:style-name="P1">Per sempre vuol dire Morire...</text:p>
      <text:p text:style-name="P1">Sì: addormentarsi la sera:</text:p>
      <text:p text:style-name="P1">restare così come s'era,</text:p>
      <text:p text:style-name="P1">PER SEMPRE!"</text:p>
      <text:p text:style-name="P1"/>
      <text:p text:style-name="P1"/>
      <text:p text:style-name="P1"/>
      <text:p text:style-name="P1"/>
      <text:p text:style-name="P1">LA NONNA</text:p>
      <text:p text:style-name="P1"/>
      <text:p text:style-name="P1"/>
      <text:p text:style-name="P1"/>
      <text:p text:style-name="P1"><text:s text:c="4"/>Tra tutti quei riccioli al vento,</text:p>
      <text:p text:style-name="P1">tra tutti quei biondi corimbi,</text:p>
      <text:p text:style-name="P1">sembrava, quel capo d'argento,</text:p>
      <text:p text:style-name="P1">dicesse col tremito, bimbi,</text:p>
      <text:p text:style-name="P1">sì... piccoli, sì...</text:p>
      <text:p text:style-name="P1"><text:s text:c="4"/>E i bimbi cercavano in festa,</text:p>
      <text:p text:style-name="P1">talora, con grido giulivo,</text:p>
      <text:p text:style-name="P1">le tremule mani e la testa</text:p>
      <text:p text:style-name="P1">che avevano solo di vivo</text:p>
      <text:p text:style-name="P1">quel povero sì.</text:p>
      <text:p text:style-name="P1"><text:s text:c="4"/>Sì, solo; sì, sempre, dal canto</text:p>
      <text:p text:style-name="P1">del fuoco, dall'umile trono;</text:p>
      <text:p text:style-name="P1"><text:soft-page-break/>sì, per ogni scoppio di pianto,</text:p>
      <text:p text:style-name="P1">per ogni preghiera: perdono,</text:p>
      <text:p text:style-name="P1">sì... voglio, sì... sì!</text:p>
      <text:p text:style-name="P1"><text:s text:c="4"/>Sì, pure al lettino del bimbo</text:p>
      <text:p text:style-name="P1">malato... La Morte guardava,</text:p>
      <text:p text:style-name="P1">La Morte presente in un nimbo...</text:p>
      <text:p text:style-name="P1">La tremula testa dell'ava</text:p>
      <text:p text:style-name="P1">diceva sì! sì!</text:p>
      <text:p text:style-name="P1"><text:s text:c="4"/>Sì, sempre; sì, solo; le notti</text:p>
      <text:p text:style-name="P1">lunghissime, altissime! Nera</text:p>
      <text:p text:style-name="P1">moveva, ai lamenti interrotti,</text:p>
      <text:p text:style-name="P1">la Morte da un angolo... C'era</text:p>
      <text:p text:style-name="P1">quel tremulo sì,</text:p>
      <text:p text:style-name="P1"><text:s text:c="4"/>quel sì, presso il letto... E sì, prese</text:p>
      <text:p text:style-name="P1">la nonna, la prese, lasciandole</text:p>
      <text:p text:style-name="P1">vivere il bimbo. Si tese</text:p>
      <text:p text:style-name="P1">quel capo in un brivido blando,</text:p>
      <text:p text:style-name="P1">nell'ultimo sì.</text:p>
      <text:p text:style-name="P1"/>
      <text:p text:style-name="P1"/>
      <text:p text:style-name="P1"/>
      <text:p text:style-name="P1"/>
      <text:p text:style-name="P1">LA CANZONE DELLA GRANATA</text:p>
      <text:p text:style-name="P1"/>
      <text:p text:style-name="P1"/>
      <text:p text:style-name="P1"/>
      <text:p text:style-name="P1"><text:s text:c="4"/>Ricordi quand'eri saggina,</text:p>
      <text:p text:style-name="P1">coi penduli grani che il vento</text:p>
      <text:p text:style-name="P1">scoteva, come una manina</text:p>
      <text:p text:style-name="P1">di bimbo il sonaglio d'argento?</text:p>
      <text:p text:style-name="P1"><text:s text:c="4"/>Cadeva la brina; la pioggia</text:p>
      <text:p text:style-name="P1">cadeva: passavano uccelli</text:p>
      <text:p text:style-name="P1">gemendo: tu gracile e roggia</text:p>
      <text:p text:style-name="P1">tinnivi coi cento ramelli.</text:p>
      <text:p text:style-name="P1"><text:s text:c="4"/>Ed oggi non più come ieri</text:p>
      <text:p text:style-name="P1">tu senti la pioggia e la brina,</text:p>
      <text:p text:style-name="P1">ma sgrigioli come quand'eri</text:p>
      <text:p text:style-name="P1">saggina.</text:p>
      <text:p text:style-name="P1"><text:s text:c="4"/>Restavi negletta nei solchi</text:p>
      <text:p text:style-name="P1">quand'ogni pannocchia fu colta:</text:p>
      <text:p text:style-name="P1">te, colsero, quando i bifolchi</text:p>
      <text:p text:style-name="P1">v'ararono ancora una volta.</text:p>
      <text:p text:style-name="P1"><text:s text:c="4"/>Un vecchio ti prese, recise,</text:p>
      <text:p text:style-name="P1">legò; ti privò della bella</text:p>
      <text:p text:style-name="P1">semenza tua rossa; e ti mise</text:p>
      <text:p text:style-name="P1">nell'angolo, ad essere ancella.</text:p>
      <text:p text:style-name="P1"><text:s text:c="4"/>E in casa tu resti, in un canto,</text:p>
      <text:p text:style-name="P1">negletta qui come laggiù;</text:p>
      <text:p text:style-name="P1">ma niuno è di casa pur quanto</text:p>
      <text:p text:style-name="P1">sei tu.</text:p>
      <text:p text:style-name="P1"><text:s text:c="4"/>Se t'odia colui che la trama</text:p>
      <text:p text:style-name="P1">distende negli alti solai,</text:p>
      <text:p text:style-name="P1"><text:soft-page-break/>l'arguta gallina pur t'ama,</text:p>
      <text:p text:style-name="P1">cui porti la preda che fai.</text:p>
      <text:p text:style-name="P1"><text:s text:c="4"/>E t'ama anche senza, ché ai costi</text:p>
      <text:p text:style-name="P1">ti sbalza, ed i grani t'invola,</text:p>
      <text:p text:style-name="P1">residui del tempo che fosti</text:p>
      <text:p text:style-name="P1">saggina, nei campi già sola.</text:p>
      <text:p text:style-name="P1"><text:s text:c="4"/>Ma più, gracilando t'aspetta</text:p>
      <text:p text:style-name="P1">con ciò che in tua vasta rapina</text:p>
      <text:p text:style-name="P1">le strascichi dalla già netta</text:p>
      <text:p text:style-name="P1">cucina.</text:p>
      <text:p text:style-name="P1"><text:s text:c="4"/>Tu lasci che t'odiino, lasci</text:p>
      <text:p text:style-name="P1">che t'amino: muta, il tuo giorno,</text:p>
      <text:p text:style-name="P1">nell'angolo, resti, coi fasci</text:p>
      <text:p text:style-name="P1">di stecchi che attendono il forno.</text:p>
      <text:p text:style-name="P1"><text:s text:c="4"/>Nell'angolo il giorno tu resti,</text:p>
      <text:p text:style-name="P1">pensosa del canto del gallo;</text:p>
      <text:p text:style-name="P1">se al bimbo tu già non ti presti,</text:p>
      <text:p text:style-name="P1">che viene, e ti vuole cavallo.</text:p>
      <text:p text:style-name="P1"><text:s text:c="4"/>Riporti, con lui che ti frena,</text:p>
      <text:p text:style-name="P1">le paglie ch'hai tolte, e ben più;</text:p>
      <text:p text:style-name="P1">e gioia or n'ha esso; ma pena</text:p>
      <text:p text:style-name="P1">poi tu.</text:p>
      <text:p text:style-name="P1"><text:s text:c="4"/>Sei l'umile ancella; ma reggi</text:p>
      <text:p text:style-name="P1">la casa: tu sgridi a buon'ora,</text:p>
      <text:p text:style-name="P1">mentre impaziente passeggi,</text:p>
      <text:p text:style-name="P1">gl'ignavi che dormono ancora.</text:p>
      <text:p text:style-name="P1"><text:s text:c="4"/>E quanto tu muovi dal canto,</text:p>
      <text:p text:style-name="P1">la rondine è ancora nel nido;</text:p>
      <text:p text:style-name="P1">e quando comincia il suo canto,</text:p>
      <text:p text:style-name="P1">già ode per casa il tuo strido.</text:p>
      <text:p text:style-name="P1"><text:s text:c="4"/>E l'alba il suo cielo rischiara,</text:p>
      <text:p text:style-name="P1">ma prima lo spruzza e imperlina,</text:p>
      <text:p text:style-name="P1">così come tu la tua cara</text:p>
      <text:p text:style-name="P1">casina.</text:p>
      <text:p text:style-name="P1"><text:s text:c="4"/>Sei l'umile ancella, ma regni</text:p>
      <text:p text:style-name="P1">su l'umile casa pulita.</text:p>
      <text:p text:style-name="P1">Minacci, rimproveri; insegni</text:p>
      <text:p text:style-name="P1">ch'è bella, se pura, la vita.</text:p>
      <text:p text:style-name="P1"><text:s text:c="4"/>Insegni, con l'acre tua cura</text:p>
      <text:p text:style-name="P1">rodendo la pietra e la creta,</text:p>
      <text:p text:style-name="P1">che sempre, per essere pura,</text:p>
      <text:p text:style-name="P1">si logora l'anima lieta.</text:p>
      <text:p text:style-name="P1"><text:s text:c="4"/>Insegni, tu sacra ad un rogo</text:p>
      <text:p text:style-name="P1">non tardo, non bello, che più</text:p>
      <text:p text:style-name="P1">di ciò che tu mondi, ti logori</text:p>
      <text:p text:style-name="P1"><text:s text:c="4"/>tu!</text:p>
      <text:p text:style-name="P1"/>
      <text:p text:style-name="P1"/>
      <text:p text:style-name="P1"/>
      <text:p text:style-name="P1"/>
      <text:p text:style-name="P1">LA VOCE</text:p>
      <text:p text:style-name="P1"/>
      <text:p text:style-name="P1"><text:soft-page-break/></text:p>
      <text:p text:style-name="P1"/>
      <text:p text:style-name="P1"><text:s text:c="4"/>C'è una voce nella mia vita,</text:p>
      <text:p text:style-name="P1">che avverto nel punto che muore;</text:p>
      <text:p text:style-name="P1">voce stanca, voce smarrita,</text:p>
      <text:p text:style-name="P1">col tremito del batticuore:</text:p>
      <text:p text:style-name="P1"><text:s text:c="4"/>voce d'una accorsa anelante,</text:p>
      <text:p text:style-name="P1">che al povero petto s'afferra</text:p>
      <text:p text:style-name="P1">per dir tante cose e poi tante,</text:p>
      <text:p text:style-name="P1">ma piena ha la bocca di terra:</text:p>
      <text:p text:style-name="P1"><text:s text:c="4"/>tante tante cose che vuole</text:p>
      <text:p text:style-name="P1">ch'io sappia, ricordi, sì... sì...</text:p>
      <text:p text:style-name="P1">ma di tante tante parole</text:p>
      <text:p text:style-name="P1">non sento che un soffio... Zvanî...</text:p>
      <text:p text:style-name="P1"><text:s text:c="4"/>Quando avevo tanto bisogno</text:p>
      <text:p text:style-name="P1">di pane e di compassione,</text:p>
      <text:p text:style-name="P1">che mangiavo solo nel sogno,</text:p>
      <text:p text:style-name="P1">svegliandomi al primo boccone;</text:p>
      <text:p text:style-name="P1"><text:s text:c="4"/>una notte, su la spalletta</text:p>
      <text:p text:style-name="P1">del Reno, coperta di neve,</text:p>
      <text:p text:style-name="P1">dritto e solo (passava in fretta</text:p>
      <text:p text:style-name="P1">l'acqua brontolando, Si beve?);</text:p>
      <text:p text:style-name="P1"><text:s text:c="4"/>dritto e solo, con un gran pianto</text:p>
      <text:p text:style-name="P1">d'avere a finire così,</text:p>
      <text:p text:style-name="P1">mi sentii d'un tratto daccanto</text:p>
      <text:p text:style-name="P1">quel soffio di voce... Zvanî...</text:p>
      <text:p text:style-name="P1"><text:s text:c="4"/>Oh! la terra, com'è cattiva!</text:p>
      <text:p text:style-name="P1">la terra, che amari bocconi!</text:p>
      <text:p text:style-name="P1">Ma voleva dirmi, io capiva:</text:p>
      <text:p text:style-name="P1">- No... no... Di' le devozioni!</text:p>
      <text:p text:style-name="P1"><text:s text:c="4"/>Le dicevi con me pian piano,</text:p>
      <text:p text:style-name="P1">con sempre la voce più bassa:</text:p>
      <text:p text:style-name="P1">la tua mano nella mia mano:</text:p>
      <text:p text:style-name="P1">ridille! vedrai che ti passa.</text:p>
      <text:p text:style-name="P1"><text:s text:c="4"/>Non far piangere piangere piangere</text:p>
      <text:p text:style-name="P1">(ancora!) chi tanto soffrì!</text:p>
      <text:p text:style-name="P1">il tuo pane, prega il tuo angelo</text:p>
      <text:p text:style-name="P1">che te lo porti... Zvanî... -</text:p>
      <text:p text:style-name="P1"><text:s text:c="4"/>Una notte dalle lunghe ore</text:p>
      <text:p text:style-name="P1">(nel carcere!), che all'improvviso</text:p>
      <text:p text:style-name="P1">dissi - Avresti molto dolore,</text:p>
      <text:p text:style-name="P1">tu, se non t'avessero ucciso,</text:p>
      <text:p text:style-name="P1"><text:s text:c="4"/>ora, o babbo! - che il mio pensiero,</text:p>
      <text:p text:style-name="P1">dal carcere, con un lamento,</text:p>
      <text:p text:style-name="P1">vide il babbo nel cimitero,</text:p>
      <text:p text:style-name="P1">le pie sorelline in convento:</text:p>
      <text:p text:style-name="P1"><text:s text:c="4"/>e che agli uomini, la mia vita,</text:p>
      <text:p text:style-name="P1">volevo lasciargliela lì...</text:p>
      <text:p text:style-name="P1">risentii la voce smarrita</text:p>
      <text:p text:style-name="P1">che disse in un soffio... Zvanî...</text:p>
      <text:p text:style-name="P1"><text:s text:c="4"/>Oh! la terra come è cattiva!</text:p>
      <text:p text:style-name="P1">non lascia discorrere, poi!</text:p>
      <text:p text:style-name="P1"><text:soft-page-break/>Ma voleva dirmi, io capiva:</text:p>
      <text:p text:style-name="P1">- Piuttosto di' un requie per noi!</text:p>
      <text:p text:style-name="P1"><text:s text:c="4"/>Non possiamo nel camposanto</text:p>
      <text:p text:style-name="P1">più prendere sonno un minuto,</text:p>
      <text:p text:style-name="P1">ché sentiamo struggersi in pianto</text:p>
      <text:p text:style-name="P1">le bimbe che l'hanno saputo!</text:p>
      <text:p text:style-name="P1"><text:s text:c="4"/>Oh! la vita mia che ti diedi</text:p>
      <text:p text:style-name="P1">per loro, lasciarla vuoi qui?</text:p>
      <text:p text:style-name="P1">qui, mio figlio? dove non vedi</text:p>
      <text:p text:style-name="P1">chi uccise tuo padre... Zvanî?... -</text:p>
      <text:p text:style-name="P1"><text:s text:c="4"/>Quante volte sei rivenuta</text:p>
      <text:p text:style-name="P1">nei cupi abbandoni del cuore,</text:p>
      <text:p text:style-name="P1">voce stanca, voce perduta,</text:p>
      <text:p text:style-name="P1">col tremito del batticuore:</text:p>
      <text:p text:style-name="P1"><text:s text:c="4"/>voce d'una accorsa anelante</text:p>
      <text:p text:style-name="P1">che ai poveri labbri si tocca</text:p>
      <text:p text:style-name="P1">per dir tante cose e poi tante;</text:p>
      <text:p text:style-name="P1">ma piena di terra ha la bocca:</text:p>
      <text:p text:style-name="P1"><text:s text:c="4"/>la tua bocca! con i tuoi baci,</text:p>
      <text:p text:style-name="P1">già tanto accorati a quei dì!</text:p>
      <text:p text:style-name="P1">a quei dì beati e fugaci</text:p>
      <text:p text:style-name="P1">che aveva i tuoi baci... Zvanî!...</text:p>
      <text:p text:style-name="P1"><text:s text:c="4"/>che m'addormentavano gravi</text:p>
      <text:p text:style-name="P1">campane col placido canto,</text:p>
      <text:p text:style-name="P1">e sul capo biondo che amavi,</text:p>
      <text:p text:style-name="P1">sentivo un tepore di pianto!</text:p>
      <text:p text:style-name="P1"><text:s text:c="4"/>che ti lessi negli occhi, ch'erano</text:p>
      <text:p text:style-name="P1">pieni di pianto, che sono</text:p>
      <text:p text:style-name="P1">pieni di terra, la preghiera</text:p>
      <text:p text:style-name="P1">di vivere e d'essere buono!</text:p>
      <text:p text:style-name="P1"><text:s text:c="4"/>Ed allora, quasi un comando,</text:p>
      <text:p text:style-name="P1">no, quasi un compianto, t'uscì</text:p>
      <text:p text:style-name="P1">la parola che a quando a quando</text:p>
      <text:p text:style-name="P1">mi dici anche adesso... Zvanî...</text:p>
      <text:p text:style-name="P1"/>
      <text:p text:style-name="P1"/>
      <text:p text:style-name="P1"/>
      <text:p text:style-name="P1"/>
      <text:p text:style-name="P1">IL SOLE E LA LUCERNA</text:p>
      <text:p text:style-name="P1"/>
      <text:p text:style-name="P1"/>
      <text:p text:style-name="P1"/>
      <text:p text:style-name="P1"><text:s text:c="4"/>In mezzo ad uno scampanare fioco</text:p>
      <text:p text:style-name="P1">sorse e batté su taciturne case</text:p>
      <text:p text:style-name="P1">il sole, e trasse d'ogni vetro il fuoco.</text:p>
      <text:p text:style-name="P1"><text:s text:c="4"/>C'era ad un vetro tuttavia, rossastro</text:p>
      <text:p text:style-name="P1">un lumicino. Ed ecco il sol lo invase,</text:p>
      <text:p text:style-name="P1">lo travolse in un gran folgorìo d'astro.</text:p>
      <text:p text:style-name="P1"><text:s text:c="4"/>E disse, il sole: - Atomo fumido! io</text:p>
      <text:p text:style-name="P1">guardo, e tu fosti. - A lui l'umile fiamma:</text:p>
      <text:p text:style-name="P1">- Ma questa notte tu non c'eri, o dio;</text:p>
      <text:p text:style-name="P1">e un malatino vide la sua mamma</text:p>
      <text:p text:style-name="P1"><text:soft-page-break/><text:s text:c="4"/>alla mia luce, fin che tu sei sorto.</text:p>
      <text:p text:style-name="P1">Oh! grande sei, ma non ti vede: è morto! -</text:p>
      <text:p text:style-name="P1"><text:s text:c="4"/>E poi, guizzando appena:</text:p>
      <text:p text:style-name="P1">- Chiedeva te! che tosse!</text:p>
      <text:p text:style-name="P1">voleva te! che pena!</text:p>
      <text:p text:style-name="P1"><text:s text:c="4"/>Tu ricordavi al cuore</text:p>
      <text:p text:style-name="P1">suo le farfalle rosse</text:p>
      <text:p text:style-name="P1">su le ginestre in fiore!</text:p>
      <text:p text:style-name="P1"><text:s text:c="4"/>Io stavo lì da parte...</text:p>
      <text:p text:style-name="P1">gli rammentavo sere</text:p>
      <text:p text:style-name="P1">lunghe di veglia e carte</text:p>
      <text:p text:style-name="P1">piene di righe nere!</text:p>
      <text:p text:style-name="P1"><text:s text:c="4"/>stavo velata e trista,</text:p>
      <text:p text:style-name="P1">per fargli il ben non vista. -</text:p>
      <text:p text:style-name="P1"/>
      <text:p text:style-name="P1"/>
      <text:p text:style-name="P1"/>
      <text:p text:style-name="P1"/>
      <text:p text:style-name="P1">IL CIOCCO</text:p>
      <text:p text:style-name="P1"/>
      <text:p text:style-name="P1"/>
      <text:p text:style-name="P1"/>
      <text:p text:style-name="P1">CANTO I</text:p>
      <text:p text:style-name="P1"/>
      <text:p text:style-name="P1"/>
      <text:p text:style-name="P1"><text:s text:c="4"/>Il babbo mise un gran ciocco di quercia</text:p>
      <text:p text:style-name="P1">su la brace; i bicchieri avvinò; sparse</text:p>
      <text:p text:style-name="P1">il goccino avanzato; e mescé piano</text:p>
      <text:p text:style-name="P1">piano, perché non croccolasse, il vino.</text:p>
      <text:p text:style-name="P1">Ma, presa l'aria, egli mesceva andante.</text:p>
      <text:p text:style-name="P1">E ciascuno ebbe in mano il suo bicchiere,</text:p>
      <text:p text:style-name="P1">pieno, fuor che i ragazzi; essi, al bicchiere</text:p>
      <text:p text:style-name="P1">materno, ognuno ne sentiva un dito.</text:p>
      <text:p text:style-name="P1">Fecero muti i vegliatori il saggio,</text:p>
      <text:p text:style-name="P1">lodando poi, parlando dei vizzati</text:p>
      <text:p text:style-name="P1">buoni; ma poi passarono allo strino,</text:p>
      <text:p text:style-name="P1">quindi all'annata trista e tribolata.</text:p>
      <text:p text:style-name="P1">E le donne ripresero a filare,</text:p>
      <text:p text:style-name="P1">con la rócca infilata nel pensiere:</text:p>
      <text:p text:style-name="P1">tiravano prillavano accoccavano</text:p>
      <text:p text:style-name="P1">sfacendo i gruppi a or a or coi denti.</text:p>
      <text:p text:style-name="P1">Come quando nell'umida capanna</text:p>
      <text:p text:style-name="P1">le magre manze mangiano, e via via,</text:p>
      <text:p text:style-name="P1">soffiando nella bassa greppia vuota,</text:p>
      <text:p text:style-name="P1">alzano il muso, e dalla rastrelliera</text:p>
      <text:p text:style-name="P1">tirano fuori una boccata d'erba;</text:p>
      <text:p text:style-name="P1">d'erba lupina co' suoi fiori rossi,</text:p>
      <text:p text:style-name="P1">nel maggio indafarito, ma nel verno,</text:p>
      <text:p text:style-name="P1">d'arida paglia e tenero guaime;</text:p>
      <text:p text:style-name="P1">così dalla mannella, ogni momento,</text:p>
      <text:p text:style-name="P1">nuova tiglia guidata era nel fuso.</text:p>
      <text:p text:style-name="P1">Io dissi: "Brucia la capanna a gente!"</text:p>
      <text:p text:style-name="P1"><text:soft-page-break/>E i vegliatori, col bicchiere in mano,</text:p>
      <text:p text:style-name="P1">tutti volsero gli occhi alla finestra,</text:p>
      <text:p text:style-name="P1">quasi a vedere il lustro della vampa,</text:p>
      <text:p text:style-name="P1">ad ascoltare il martellare a fuoco,</text:p>
      <text:p text:style-name="P1">ton ton ton, nella notte insonnolita.</text:p>
      <text:p text:style-name="P1">Non c'era nella notte altro splendore</text:p>
      <text:p text:style-name="P1">che di lontane costellazioni,</text:p>
      <text:p text:style-name="P1">e non c'era altro suono di campana,</text:p>
      <text:p text:style-name="P1">se non della campana delle nove,</text:p>
      <text:p text:style-name="P1">che da Barga ripete al campagnolo:</text:p>
      <text:p text:style-name="P1">- Dormi, che ti fa bono! bono! bono! -</text:p>
      <text:p text:style-name="P1">Non capparone ardeva per le selve,</text:p>
      <text:p text:style-name="P1">zeppo di fronde aspre dal tramontano;</text:p>
      <text:p text:style-name="P1">non meta di vincigli di castagno,</text:p>
      <text:p text:style-name="P1">fatti d'agosto per serbarli al verno;</text:p>
      <text:p text:style-name="P1">non metato soletto in cui seccasse</text:p>
      <text:p text:style-name="P1">a un fuoco dolce il dolce pan di legno:</text:p>
      <text:p text:style-name="P1">sopra le cannaiole le castagne</text:p>
      <text:p text:style-name="P1">cricchiano, e il rosso fuoco arde nel buio.</text:p>
      <text:p text:style-name="P1">Al buio il rio mandava un gorgoglìo,</text:p>
      <text:p text:style-name="P1">come s'uno ci fosse a succhiar l'acqua.</text:p>
      <text:p text:style-name="P1">Tutto era pace: sotto ogni catasta</text:p>
      <text:p text:style-name="P1">sornacchiava il suo ghiro rattrappito.</text:p>
      <text:p text:style-name="P1">In cima al colle un nero metatello</text:p>
      <text:p text:style-name="P1">fumava appena in mezzo alla Grand'Orsa.</text:p>
      <text:p text:style-name="P1">Che bruciava?... La quercia, assai vissuta,</text:p>
      <text:p text:style-name="P1">fu scalzata da molte opre, e fu svelta</text:p>
      <text:p text:style-name="P1">e giacque morta. Ma la secca scorza,</text:p>
      <text:p text:style-name="P1">all'acqua e al sole rifiorì di muschi;</text:p>
      <text:p text:style-name="P1">e un'altra vita brulicò nel legno</text:p>
      <text:p text:style-name="P1">che intarmoliva: un popolo infinito</text:p>
      <text:p text:style-name="P1">che ben sapeva l'ordine e la legge,</text:p>
      <text:p text:style-name="P1">v'impresse i solchi di città ben fatte.</text:p>
      <text:p text:style-name="P1">E chi faceva nuove case ai nuovi,</text:p>
      <text:p text:style-name="P1">e chi per tempo rimettea la roba,</text:p>
      <text:p text:style-name="P1">e chi dentro allevava i dolci figli,</text:p>
      <text:p text:style-name="P1">e chi portava i cari morti fuori.</text:p>
      <text:p text:style-name="P1">Quando s'udì l'ingorda sega un giorno</text:p>
      <text:p text:style-name="P1">rodere rauca torno torno il tronco;</text:p>
      <text:p text:style-name="P1">e il secco colpo rimbombò del mazzo</text:p>
      <text:p text:style-name="P1">calato da un ansante ululo d'uomo.</text:p>
      <text:p text:style-name="P1">E il tronco sodo ora sputava fuori</text:p>
      <text:p text:style-name="P1">la zeppola d'acciaio con uno sprillo,</text:p>
      <text:p text:style-name="P1">or la pigliava, e si sentiva allora</text:p>
      <text:p text:style-name="P1">crepare il legno frangolo, e stioccare</text:p>
      <text:p text:style-name="P1">le stiglie, or dalla gran forza strappate,</text:p>
      <text:p text:style-name="P1">ora recise dalla liscia accetta:</text:p>
      <text:p text:style-name="P1">lucida accetta che alzata a due mani</text:p>
      <text:p text:style-name="P1">spaccava i ciocchi e ne facea le schiampe.</text:p>
      <text:p text:style-name="P1">Le schiampe alcuno accatastò; poi altri</text:p>
      <text:p text:style-name="P1">se le portò nella legnaia opaca.</text:p>
      <text:p text:style-name="P1">Del popolo infinito era una gente</text:p>
      <text:p text:style-name="P1"><text:soft-page-break/>rimasta in un dei ciocchi. Ebbe l'accetta</text:p>
      <text:p text:style-name="P1">molte case distrutte, ebbe d'un colpo</text:p>
      <text:p text:style-name="P1">il mazzo molte sue tribù schicciate.</text:p>
      <text:p text:style-name="P1">Ma i sorvissuti non sapean già nulla:</text:p>
      <text:p text:style-name="P1">ché volgendo i lor mille anni in un anno,</text:p>
      <text:p text:style-name="P1">chi schivò l'ascia, chi campò dal mazzo,</text:p>
      <text:p text:style-name="P1">l'ago sentì, che, dopo un po' che cuce,</text:p>
      <text:p text:style-name="P1">il Tempo, uggito, punta nel lavoro,</text:p>
      <text:p text:style-name="P1">e se ne va. Nessuno ora sapeva</text:p>
      <text:p text:style-name="P1">che il mondo loro fu congiunto al tutto</text:p>
      <text:p text:style-name="P1">della gran quercia sotto un cielo azzurro.</text:p>
      <text:p text:style-name="P1">Sapeva ognuno che non c'era altr'aria</text:p>
      <text:p text:style-name="P1">che quell'odor di mucido, altro suono</text:p>
      <text:p text:style-name="P1">che il grave gracilar delle galline</text:p>
      <text:p text:style-name="P1">e il sottile stridìo dei pipistrelli:</text:p>
      <text:p text:style-name="P1">dei pipistrelli che pendeano a pigne</text:p>
      <text:p text:style-name="P1">dai cantoni, nel giorno, quando il sole</text:p>
      <text:p text:style-name="P1">facea passare i fili suoi tra i licci</text:p>
      <text:p text:style-name="P1">d'una tela che ordiva un vecchio ragno.</text:p>
      <text:p text:style-name="P1">Così passava la lor cauta vita</text:p>
      <text:p text:style-name="P1">nell'odoroso tarmolo del ciocco:</text:p>
      <text:p text:style-name="P1">e chi faceva nuove case ai nuovi,</text:p>
      <text:p text:style-name="P1">e chi per tempo rimettea la roba,</text:p>
      <text:p text:style-name="P1">e chi dentro allevava i dolci figli,</text:p>
      <text:p text:style-name="P1">e chi portava i cari morti fuori.</text:p>
      <text:p text:style-name="P1">E videro l'incendio ora e la fine</text:p>
      <text:p text:style-name="P1">i vegliatori: disse ognun la sua.</text:p>
      <text:p text:style-name="P1">E disse il Biondo, domator del ferro,</text:p>
      <text:p text:style-name="P1">cui la verde Corsonna ama, e gli scende</text:p>
      <text:p text:style-name="P1">cantando per le selve allo stendino,</text:p>
      <text:p text:style-name="P1">e per lui picchia non veduta il maglio:</text:p>
      <text:p text:style-name="P1">"Vogliono dire ch'hanno tutti i ferri,</text:p>
      <text:p text:style-name="P1">quanti con sé porta il bottaio, allora</text:p>
      <text:p text:style-name="P1">ch'è preso a opra avanti la vendemmia:</text:p>
      <text:p text:style-name="P1">l'aspro saracco, l'avido succhiello,</text:p>
      <text:p text:style-name="P1">e tenaglie che azzeccano, e rugnare</text:p>
      <text:p text:style-name="P1">di scabra raspa e scivolar di pialla.</text:p>
      <text:p text:style-name="P1">Ché non hanno bottega: a giro vanno</text:p>
      <text:p text:style-name="P1">come il nero magnano, quando passa</text:p>
      <text:p text:style-name="P1">con quello scampanìo sopra il miccetto;</text:p>
      <text:p text:style-name="P1">ossia concino, o fradicio ombrellaio,</text:p>
      <text:p text:style-name="P1">voce del verno, la qual morde il cuore</text:p>
      <text:p text:style-name="P1">a chi non fece le rimesse a tempo.</text:p>
      <text:p text:style-name="P1">Né leo leo vanno, come loro.</text:p>
      <text:p text:style-name="P1">Piglian le gambe e stradano, la vita,</text:p>
      <text:p text:style-name="P1">come noi, strinta dal grembial di cuoio".</text:p>
      <text:p text:style-name="P1">E disse il Topo, portatore in collo,</text:p>
      <text:p text:style-name="P1">primo, fuor che del Nero; sì, ma questi</text:p>
      <text:p text:style-name="P1">porta più poco, e brontola incaschito:</text:p>
      <text:p text:style-name="P1">- Carico piccolo è che scenta il bosco -:</text:p>
      <text:p text:style-name="P1">"Vogliono dire ch'han la tiglia soda</text:p>
      <text:p text:style-name="P1">più che nimo altri che di mattinata</text:p>
      <text:p text:style-name="P1"><text:soft-page-break/>porti in monte il cavestro e la bardella.</text:p>
      <text:p text:style-name="P1">E hanno l'arte, perché intorno al peso</text:p>
      <text:p text:style-name="P1">girano ora all'avanti ora all'indietro</text:p>
      <text:p text:style-name="P1">or dalle parti, per entrarci sotto.</text:p>
      <text:p text:style-name="P1">Se lo possono, via, telano; quando</text:p>
      <text:p text:style-name="P1">non lo possono, vanno per aiuto;</text:p>
      <text:p text:style-name="P1">e su e su, per una carraiuola:</text:p>
      <text:p text:style-name="P1">come una nera fila di muletti</text:p>
      <text:p text:style-name="P1">di solitari carbonai, su l'Alpe,</text:p>
      <text:p text:style-name="P1">che in quel silenzio semina i tintinni</text:p>
      <text:p text:style-name="P1">de' suoi sonagli. Alcuno ecco s'espone,</text:p>
      <text:p text:style-name="P1">come anco noi, per ragionar con altri</text:p>
      <text:p text:style-name="P1">che scende, e frescheggiare allo sciurino".</text:p>
      <text:p text:style-name="P1"><text:s text:c="4"/>E disse il Menno, vangatore a fondo,</text:p>
      <text:p text:style-name="P1">a cui la terra, nell'aprir d'aprile,</text:p>
      <text:p text:style-name="P1">rotta e domata ai piedi ansa e rifiata:</text:p>
      <text:p text:style-name="P1">e' la sogguarda curvo su l'astile:</text:p>
      <text:p text:style-name="P1">"Ho inteso dire ch'hanno i suoi poderi,</text:p>
      <text:p text:style-name="P1">come noi. Sotto le città ben fatte</text:p>
      <text:p text:style-name="P1">coltano un campo sodo: che bel bello</text:p>
      <text:p text:style-name="P1">si fa lo scasso, e qua si tira dentro,</text:p>
      <text:p text:style-name="P1">là si leva la terra, e si tramuta</text:p>
      <text:p text:style-name="P1">con le pale o valletti e cestinelle.</text:p>
      <text:p text:style-name="P1">La pareggiano, seminano. Nasce</text:p>
      <text:p text:style-name="P1">un'erba. Ed ecco poi vanno a pulirla,</text:p>
      <text:p text:style-name="P1">levano il loglio, scerbano i vecciuli,</text:p>
      <text:p text:style-name="P1">e scentano la sciàmina, cattiva,</text:p>
      <text:p text:style-name="P1">e la gramigna, che riè cattiva,</text:p>
      <text:p text:style-name="P1">e i paternostri, ch'è peggior di tutte.</text:p>
      <text:p text:style-name="P1">A suo tempo si sega, lega, ammeta,</text:p>
      <text:p text:style-name="P1">scuote, ventola, spula. Eccolo bello</text:p>
      <text:p text:style-name="P1">nel bel soppiano dai due godi il grano".</text:p>
      <text:p text:style-name="P1">E disse il Bosco, buon pastor di monte,</text:p>
      <text:p text:style-name="P1">ch'era ad albergo: egli da Pratuscello</text:p>
      <text:p text:style-name="P1">mena il branco alla Pieve, a quei guamacci:</text:p>
      <text:p text:style-name="P1">per là dicon guamacci: è il terzo fieno:</text:p>
      <text:p text:style-name="P1">"Ho inteso dire ch'hanno le sue bestie:</text:p>
      <text:p text:style-name="P1">quali, pecore, e quali, proprio bestie,</text:p>
      <text:p text:style-name="P1">ossia da frutto, ovvero anche da groppa.</text:p>
      <text:p text:style-name="P1">Ma piccoline e verdi queste, e quelle</text:p>
      <text:p text:style-name="P1">con una lana molle come sputo:</text:p>
      <text:p text:style-name="P1">pascono in cento un cuccolo di fiore.</text:p>
      <text:p text:style-name="P1">E il pastore ha due verghe, esso, non una:</text:p>
      <text:p text:style-name="P1">due, con nodetti, come canne; e molge</text:p>
      <text:p text:style-name="P1">con esse: le vellìca, e dànno il latte;</text:p>
      <text:p text:style-name="P1">o chiuse dentro, o fuori, per le prata:</text:p>
      <text:p text:style-name="P1">come noi, che si molge all'aria aperta,</text:p>
      <text:p text:style-name="P1">nella statina, le serate lunghe:</text:p>
      <text:p text:style-name="P1">quando su l'Alpe c'è con noi la luna</text:p>
      <text:p text:style-name="P1">sola, che passa, e splende sui secchielli,</text:p>
      <text:p text:style-name="P1">e il poggio rende un odorin che accora".</text:p>
      <text:p text:style-name="P1">E disse il Quarra, un capo, uno che molto</text:p>
      <text:p text:style-name="P1"><text:soft-page-break/>girò, portando santi e re sul capo,</text:p>
      <text:p text:style-name="P1">di là dei monti e del sonante mare:</text:p>
      <text:p text:style-name="P1">ora s'è fermo, e campa a campanello:</text:p>
      <text:p text:style-name="P1">"Lessi in un libro, ch'hanno contadini</text:p>
      <text:p text:style-name="P1">come noi; ma non come mezzaiuoli</text:p>
      <text:p text:style-name="P1">timidi sol del Santo pescatore,</text:p>
      <text:p text:style-name="P1">e che, d'ottobre, quando uno scasato</text:p>
      <text:p text:style-name="P1">cerca podere, a lui dice il fringuello:</text:p>
      <text:p text:style-name="P1">- Ce n'è, ce n'è, ce n'è, Francesco mio! -</text:p>
      <text:p text:style-name="P1">Quelli no, sono negri. Alla lor terra</text:p>
      <text:p text:style-name="P1">venne un lontano popolo guerriero,</text:p>
      <text:p text:style-name="P1">che il largo fiume valicò sul ponte.</text:p>
      <text:p text:style-name="P1">Fecero un ponte: l'uno chiappò l'altro</text:p>
      <text:p text:style-name="P1">per le gambe, e così tremolò sopra</text:p>
      <text:p text:style-name="P1">l'acqua una lunga tavola. Fu presa</text:p>
      <text:p text:style-name="P1">la munita città, presi i fanciulli,</text:p>
      <text:p text:style-name="P1">ch'or sono schiavi e fanno le faccende;</text:p>
      <text:p text:style-name="P1">e il vincitore campa a campanello".</text:p>
      <text:p text:style-name="P1">E qui la China, madre d'otto figli</text:p>
      <text:p text:style-name="P1">già sbozzolati, accoccò il filo al fuso,</text:p>
      <text:p text:style-name="P1">mise il fuso sul legoro, le tiglie</text:p>
      <text:p text:style-name="P1">si strusciò dalla bocca arida; e disse:</text:p>
      <text:p text:style-name="P1">"Io l'ho vedute, come fanno ai figli</text:p>
      <text:p text:style-name="P1">le madri, ossia le balie. Hanno figlioli</text:p>
      <text:p text:style-name="P1">quasi fasciati dentro un bozzolino.</text:p>
      <text:p text:style-name="P1">Lo sa la mamma che lì dentro è chiuso</text:p>
      <text:p text:style-name="P1">il lor begetto, ch'è cicchin cicchino,</text:p>
      <text:p text:style-name="P1">e dorme, e gli fa freddo e gli fa caldo.</text:p>
      <text:p text:style-name="P1">Lasciano all'altre le faccende, ed esse</text:p>
      <text:p text:style-name="P1">altro non fanno che portare il loro</text:p>
      <text:p text:style-name="P1">furigello ora all'ombra ed ora all'aspro,</text:p>
      <text:p text:style-name="P1">in collo, come noi; ch'è da vedere</text:p>
      <text:p text:style-name="P1">come via via lo tengono pulito,</text:p>
      <text:p text:style-name="P1">come lo fanno dolco con lo sputo;</text:p>
      <text:p text:style-name="P1">e infine con la bocca aprono il guscio,</text:p>
      <text:p text:style-name="P1">come a dire, le fasce; e il figliolino</text:p>
      <text:p text:style-name="P1">n'esce, che va da sé, ma gronchio gronchio".</text:p>
      <text:p text:style-name="P1">Così parlando, essi bevean l'arzillo</text:p>
      <text:p text:style-name="P1">vino, dell'anno. E mille madri in fuga</text:p>
      <text:p text:style-name="P1">correan pei muschi della scorza arsita,</text:p>
      <text:p text:style-name="P1">coi figli, e c'era d'ogni intorno il fuoco;</text:p>
      <text:p text:style-name="P1">e il fuoco le sorbiva con un breve</text:p>
      <text:p text:style-name="P1">crepito, né quel crepito giungeva</text:p>
      <text:p text:style-name="P1">al nostro udito, più che l'erme vette</text:p>
      <text:p text:style-name="P1">d'Appennino e le aguzze Alpi apuane,</text:p>
      <text:p text:style-name="P1">assise in cerchio, con l'aeree grotte</text:p>
      <text:p text:style-name="P1">intronate dal cupo urlo del vento,</text:p>
      <text:p text:style-name="P1">odano lo stridor d'un focherello</text:p>
      <text:p text:style-name="P1">ch'arde laggiù laggiù forse un villaggio</text:p>
      <text:p text:style-name="P1">con le sue selve; un punto, un punto rosso</text:p>
      <text:p text:style-name="P1">or sì or no. Né pur vedea la gente</text:p>
      <text:p text:style-name="P1">là, che moriva, i mostri dalla ferrea</text:p>
      <text:p text:style-name="P1"><text:soft-page-break/>voce e le gigantesse filatrici:</text:p>
      <text:p text:style-name="P1">i mostri che reggean concavi laghi</text:p>
      <text:p text:style-name="P1">di sangue ardente, mentre le compagne</text:p>
      <text:p text:style-name="P1">con moto eterno, tra un fischiar di nembi,</text:p>
      <text:p text:style-name="P1">mordean le bigie nuvole del cielo.</text:p>
      <text:p text:style-name="P1">Ma non vedeva il popolo morente</text:p>
      <text:p text:style-name="P1">gli dei seduti intorno alla sua morte,</text:p>
      <text:p text:style-name="P1">fatti di lunga oscurità: vedeva,</text:p>
      <text:p text:style-name="P1">forse in cima all'immensa ombra del nulla,</text:p>
      <text:p text:style-name="P1">su, su, su, donde rimbombava il tuono</text:p>
      <text:p text:style-name="P1">della lor voce, nelle occhiute fronti,</text:p>
      <text:p text:style-name="P1">da un'aurora notturna illuminate,</text:p>
      <text:p text:style-name="P1">guizzare i lampi e scintillar le stelle.</text:p>
      <text:p text:style-name="P1">E lo Zi Meo parlò. Disse: "Formiche!</text:p>
      <text:p text:style-name="P1">L'altr'anno seminai l'erba lupina.</text:p>
      <text:p text:style-name="P1">Venne la pioggia: non ne nacque un filo.</text:p>
      <text:p text:style-name="P1">Vennero i soli: il campo parea sodo.</text:p>
      <text:p text:style-name="P1">Un giorno che v'andai, vidi sul ciglio</text:p>
      <text:p text:style-name="P1">del poggio un mucchiarello alto di chicchi.</text:p>
      <text:p text:style-name="P1">Guardai per tutto. Ad ogni poco c'era</text:p>
      <text:p text:style-name="P1">un mucchiarello. Erano i semi, i semi</text:p>
      <text:p text:style-name="P1">d'erba lupina. Avean rumato poco?</text:p>
      <text:p text:style-name="P1">Non un chicco, ch'è un chicco, era rimasto!</text:p>
      <text:p text:style-name="P1">Aveano fatto, le formiche, appietto!</text:p>
      <text:p text:style-name="P1">E ben sì che v'avevo anco passato</text:p>
      <text:p text:style-name="P1">l'erpice a molti denti, e su la staggia,</text:p>
      <text:p text:style-name="P1">per tutte bene pianeggiar le porche,</text:p>
      <text:p text:style-name="P1">mi facev'ir di qua di là, come uno</text:p>
      <text:p text:style-name="P1">fa, nel passaggio, in mezzo all'Oceàno".</text:p>
      <text:p text:style-name="P1"/>
      <text:p text:style-name="P1"/>
      <text:p text:style-name="P1"/>
      <text:p text:style-name="P1"/>
      <text:p text:style-name="P1">CANTO II</text:p>
      <text:p text:style-name="P1"/>
      <text:p text:style-name="P1"/>
      <text:p text:style-name="P1"/>
      <text:p text:style-name="P1"><text:s text:c="4"/>Ed il ciocco arse, e fu bevuto il vino</text:p>
      <text:p text:style-name="P1">arzillo, tutto. Io salutai la veglia</text:p>
      <text:p text:style-name="P1">cupo ronzante, e me ne andai: non solo:</text:p>
      <text:p text:style-name="P1">m'accompagnava lo Zi Meo salcigno.</text:p>
      <text:p text:style-name="P1">Era novembre. Già dormiva ognuno,</text:p>
      <text:p text:style-name="P1">sopra le nuove spoglie di granturco.</text:p>
      <text:p text:style-name="P1">Non c'era un lume. Ma brillava il cielo</text:p>
      <text:p text:style-name="P1">d'un infinito riscintillamento.</text:p>
      <text:p text:style-name="P1">E la Terra fuggiva in una corsa</text:p>
      <text:p text:style-name="P1">vertiginosa per la molle strada,</text:p>
      <text:p text:style-name="P1">e rotolava tutta in sé rattratta</text:p>
      <text:p text:style-name="P1">per la puntura dell'eterno assillo.</text:p>
      <text:p text:style-name="P1">E rotolando per fuggir lo strale</text:p>
      <text:p text:style-name="P1">d'acuto fuoco che le ruma in cuore,</text:p>
      <text:p text:style-name="P1">ella esalava per lo spazio freddo</text:p>
      <text:p text:style-name="P1"><text:soft-page-break/>ansimando il suo grave alito azzurro.</text:p>
      <text:p text:style-name="P1">Così, nel denso fiato della corsa</text:p>
      <text:p text:style-name="P1">ella vedeva l'iridi degli astri</text:p>
      <text:p text:style-name="P1">sguazzare, e nella cava ombra del Cosmo</text:p>
      <text:p text:style-name="P1">ella vedeva brividi da squamme</text:p>
      <text:p text:style-name="P1">verdi di draghi, e svincoli da fruste</text:p>
      <text:p text:style-name="P1">rosse d'aurighi, e lampi dalle freccie</text:p>
      <text:p text:style-name="P1">de' sagittari, e spazzi dalle gemme</text:p>
      <text:p text:style-name="P1">delle corone, e guizzi dalle corde</text:p>
      <text:p text:style-name="P1">delle auree lire; e gli occhi dei leoni</text:p>
      <text:p text:style-name="P1">vigili e i sonnolenti occhi dell'orse.</text:p>
      <text:p text:style-name="P1">Noi scambiavamo rade le ginocchia</text:p>
      <text:p text:style-name="P1">sotto le stelle. Ad ogni nostro passo</text:p>
      <text:p text:style-name="P1">trenta miglia la terra era trascorsa,</text:p>
      <text:p text:style-name="P1">coi duri monti e le maree sonore.</text:p>
      <text:p text:style-name="P1">E seco noi riconduceva al Sole,</text:p>
      <text:p text:style-name="P1">e intorno al Sole essa vedea rotare</text:p>
      <text:p text:style-name="P1">gli altri prigioni, come lei, nel cielo,</text:p>
      <text:p text:style-name="P1">di quella fiamma, che con sé li mena.</text:p>
      <text:p text:style-name="P1">Come le sfingi, fosche atropi ossute,</text:p>
      <text:p text:style-name="P1">l'acri zanzare e l'esili tignuole,</text:p>
      <text:p text:style-name="P1">e qualche spolverìo di moscerini,</text:p>
      <text:p text:style-name="P1">girano intorno una lanterna accesa:</text:p>
      <text:p text:style-name="P1">una lanterna pendula che oscilla</text:p>
      <text:p text:style-name="P1">nella mano d'un bimbo: egli perduta</text:p>
      <text:p text:style-name="P1">la monetina in una landa immensa,</text:p>
      <text:p text:style-name="P1">la cerca invano per la via che fece</text:p>
      <text:p text:style-name="P1">e rifà ora singhiozzando al buio:</text:p>
      <text:p text:style-name="P1">e nessun ode e vede lui, ch'è ombra,</text:p>
      <text:p text:style-name="P1">ma vede e svede un lume che cammina,</text:p>
      <text:p text:style-name="P1">né par che vada, e sempre con lui vanno,</text:p>
      <text:p text:style-name="P1">gravi ronzando intorno a lui, le sfingi:</text:p>
      <text:p text:style-name="P1">lontan lontano son per tutto il cielo</text:p>
      <text:p text:style-name="P1">altri lumi che stanno, ombre che vanno,</text:p>
      <text:p text:style-name="P1">che per meglio vedere alzano in vano</text:p>
      <text:p text:style-name="P1">verso le solitarie Nebulose</text:p>
      <text:p text:style-name="P1">l'ardor di Mira e il folgorio di Vega.</text:p>
      <text:p text:style-name="P1">Così pensavo; e non trovai me stesso</text:p>
      <text:p text:style-name="P1">più, né l'alta marmorea Pietrapana,</text:p>
      <text:p text:style-name="P1">sopra un grano di polvere dell'ala</text:p>
      <text:p text:style-name="P1">della falena che ronzava al lume:</text:p>
      <text:p text:style-name="P1">dell'ala che in quel punto era nell'ombra;</text:p>
      <text:p text:style-name="P1">della falena che coi duri monti</text:p>
      <text:p text:style-name="P1">e col sonoro risciacquar dei mari</text:p>
      <text:p text:style-name="P1">mille miglia in quel punto era trascorsa.</text:p>
      <text:p text:style-name="P1">Ed incrociò con la sua via la strada</text:p>
      <text:p text:style-name="P1">d'un mondo infranto, e nella strada ardeva,</text:p>
      <text:p text:style-name="P1">come brillante nuvola di fuoco,</text:p>
      <text:p text:style-name="P1">la polvere del suo lungo passaggio.</text:p>
      <text:p text:style-name="P1">Ma niuno sa donde venisse, e quanto</text:p>
      <text:p text:style-name="P1">lontane plaghe già battesse il carro</text:p>
      <text:p text:style-name="P1">che senza più l'auriga ora sfavilla</text:p>
      <text:p text:style-name="P1"><text:soft-page-break/>passando rotto per le vie del Sole.</text:p>
      <text:p text:style-name="P1">Né sa che cosa carreggiasse intorno</text:p>
      <text:p text:style-name="P1">ad uno sconosciuto astro di vita,</text:p>
      <text:p text:style-name="P1">allora forse di su lui cantando</text:p>
      <text:p text:style-name="P1">i viatori per la via tranquilla;</text:p>
      <text:p text:style-name="P1">quando urtò, forviò, si spezzò, corse</text:p>
      <text:p text:style-name="P1">in fumo e fiamme per gli eterei borri,</text:p>
      <text:p text:style-name="P1">precipitando contro il nostro Sole,</text:p>
      <text:p text:style-name="P1">versando il suo tesoro oltresolare:</text:p>
      <text:p text:style-name="P1">stelle; che accese in un attimo e spente,</text:p>
      <text:p text:style-name="P1">rigano il cielo d'un pensier di luce.</text:p>
      <text:p text:style-name="P1"><text:s text:c="4"/>Là, dove i mondi sembrano con lenti</text:p>
      <text:p text:style-name="P1">passi, come concorde immensa mandra,</text:p>
      <text:p text:style-name="P1">pascere il fior dell'etere pian piano,</text:p>
      <text:p text:style-name="P1">beati della eternità serena;</text:p>
      <text:p text:style-name="P1">pieno è di crolli, e per le vie, battute</text:p>
      <text:p text:style-name="P1">da stelle in fuga, come rossa nube</text:p>
      <text:p text:style-name="P1">fuma la densa polvere del cielo;</text:p>
      <text:p text:style-name="P1">e una mischia incessante arde tra il fumo</text:p>
      <text:p text:style-name="P1">delle rovine, come se Titani</text:p>
      <text:p text:style-name="P1">aeriformi, agli angoli del Cosmo,</text:p>
      <text:p text:style-name="P1">l'un l'altro ardendo di ferir, lo spazio</text:p>
      <text:p text:style-name="P1">fendessero con grandi astri divelti.</text:p>
      <text:p text:style-name="P1">Ma verrà tempo che sia pace, e i mondi,</text:p>
      <text:p text:style-name="P1">fatti più densi dal cader dei mondi,</text:p>
      <text:p text:style-name="P1">stringan le vene e succhino d'intorno</text:p>
      <text:p text:style-name="P1">e in sé serrino ogni atomo di vita:</text:p>
      <text:p text:style-name="P1">quando sarà tra mondo e mondo il Vuoto</text:p>
      <text:p text:style-name="P1">gelido oscuro tacito perenne;</text:p>
      <text:p text:style-name="P1">e il Tutto si confonderà nel Nulla,</text:p>
      <text:p text:style-name="P1">come il bronzo nel cavo della forma;</text:p>
      <text:p text:style-name="P1">e più la morte non sarà. Ma il vento</text:p>
      <text:p text:style-name="P1">freddo che sibilando odo staccare</text:p>
      <text:p text:style-name="P1">le foglie secche, non sarà più forse,</text:p>
      <text:p text:style-name="P1">quando si spiccherà l'ultima foglia?</text:p>
      <text:p text:style-name="P1">E nel silenzio tutto avrà riposo</text:p>
      <text:p text:style-name="P1">dalle sue morti; e ciò sarà la morte.</text:p>
      <text:p text:style-name="P1"><text:s text:c="4"/>Io riguardava il placido universo</text:p>
      <text:p text:style-name="P1">e il breve incendio che v'ardea da un canto.</text:p>
      <text:p text:style-name="P1"><text:s text:c="4"/>Tempo sarà (ma è! poi ch'il veloce</text:p>
      <text:p text:style-name="P1">immobilmente fiume della vita</text:p>
      <text:p text:style-name="P1">è nella fonte, sempre, e nella foce),</text:p>
      <text:p text:style-name="P1">tempo, che persuasa da due dita</text:p>
      <text:p text:style-name="P1">leggiere, mi si chiuda la pupilla:</text:p>
      <text:p text:style-name="P1">né però sia la vision finita.</text:p>
      <text:p text:style-name="P1"><text:s text:c="4"/>Oh! il cieco io sia che, nella sua tranquilla</text:p>
      <text:p text:style-name="P1">anima, vede, fin che sa che intorno</text:p>
      <text:p text:style-name="P1">a lui c'è qualche aperto occhio che brilla!</text:p>
      <text:p text:style-name="P1"><text:s text:c="4"/>Così, quand'io, nel nostro breve giorno,</text:p>
      <text:p text:style-name="P1">guardo, e poi, quasi in ciò che guardo un velo</text:p>
      <text:p text:style-name="P1">fosse, un'ombra, col lento occhio ritorno</text:p>
      <text:p text:style-name="P1"><text:s text:c="4"/>a un guizzo d'ala, a un tremolìo di stelo:</text:p>
      <text:p text:style-name="P1"><text:soft-page-break/>quando a mirar torniamo anche una volta</text:p>
      <text:p text:style-name="P1">ciò ch'arde in cuore, ciò che brilla in cielo;</text:p>
      <text:p text:style-name="P1"><text:s text:c="4"/>noi s'è la buona umanità che ascolta</text:p>
      <text:p text:style-name="P1">l'esile strido, il subito richiamo,</text:p>
      <text:p text:style-name="P1">il dubbio della umanità sepolta:</text:p>
      <text:p text:style-name="P1"><text:s text:c="4"/>e le risponde: - Io vivo, sì, viviamo. -</text:p>
      <text:p text:style-name="P1"><text:s text:c="4"/>Tempo sarà che tu, Terra, percossa</text:p>
      <text:p text:style-name="P1">dall'urto d'una vagabonda mole,</text:p>
      <text:p text:style-name="P1">divampi come una meteora rossa;</text:p>
      <text:p text:style-name="P1"><text:s text:c="4"/>e in te scompaia, in te mutata in Sole,</text:p>
      <text:p text:style-name="P1">morte con vita, come arde e scompare</text:p>
      <text:p text:style-name="P1">la carta scritta con le sue parole.</text:p>
      <text:p text:style-name="P1"><text:s text:c="4"/>Ma forse allora ondeggerà nel Mare</text:p>
      <text:p text:style-name="P1">del nettare l'azzurra acqua, e la vita</text:p>
      <text:p text:style-name="P1">verzicherà su l'Appennin lunare.</text:p>
      <text:p text:style-name="P1"><text:s text:c="4"/>La vecchia tomba rivivrà, fiorita</text:p>
      <text:p text:style-name="P1">di ninfèe grandi, e più di noi sereno</text:p>
      <text:p text:style-name="P1">vedrà la luce il primo Selenita.</text:p>
      <text:p text:style-name="P1"><text:s text:c="4"/>Poi, la placida notte, quando il Seno</text:p>
      <text:p text:style-name="P1">dell'iridi ed il Lago alto e selvaggio</text:p>
      <text:p text:style-name="P1">dei sogni trema sotto il Sol terreno;</text:p>
      <text:p text:style-name="P1"><text:s text:c="4"/>errerà forse, in quell'eremitaggio</text:p>
      <text:p text:style-name="P1">del Cosmo, alcuno in cerca del mistero;</text:p>
      <text:p text:style-name="P1">e nello spettro ammirerà d'un raggio</text:p>
      <text:p text:style-name="P1"><text:s text:c="4"/>la traccia ignita dell'uman pensiero.</text:p>
      <text:p text:style-name="P1"><text:s text:c="4"/>O sarà tempo, che di là, da quella</text:p>
      <text:p text:style-name="P1">profondità dell'infinito abisso,</text:p>
      <text:p text:style-name="P1">dove niuno mai vide orma di stella;</text:p>
      <text:p text:style-name="P1"><text:s text:c="4"/>un atomo d'un altro atomo scisso</text:p>
      <text:p text:style-name="P1">in mille nulla, a mezzo il dì, da un canto</text:p>
      <text:p text:style-name="P1">guardi la Terra come un occhio fisso;</text:p>
      <text:p text:style-name="P1"><text:s text:c="4"/>e venga, e sembri come un elianto,</text:p>
      <text:p text:style-name="P1">la notte, e il giorno, come luna piena;</text:p>
      <text:p text:style-name="P1">e la Terra alzi il cupo ultimo pianto;</text:p>
      <text:p text:style-name="P1"><text:s text:c="4"/>e sotto il nuovo Sole che balena</text:p>
      <text:p text:style-name="P1">nella notte non più notte, risplenda</text:p>
      <text:p text:style-name="P1">la Terra, come una deserta arena;</text:p>
      <text:p text:style-name="P1"><text:s text:c="4"/>e Sole avanzi contro Sole, e prenda</text:p>
      <text:p text:style-name="P1">già mezzo il cielo, e come un cielo immenso</text:p>
      <text:p text:style-name="P1">su noi discenda, e tutto in lui discenda...</text:p>
      <text:p text:style-name="P1"><text:s text:c="4"/>Io guardo là dove biancheggia un denso</text:p>
      <text:p text:style-name="P1">sciame di mondi, quanti atomi a volo</text:p>
      <text:p text:style-name="P1">sono in un raggio: alla Galassia: e penso:</text:p>
      <text:p text:style-name="P1"><text:s text:c="4"/>O Sole, eterno tu non sei - né solo! -</text:p>
      <text:p text:style-name="P1"><text:s text:c="4"/>Anima nostra! fanciulletto mesto!</text:p>
      <text:p text:style-name="P1">nostro buono malato fanciulletto,</text:p>
      <text:p text:style-name="P1">che non t'addormi, s'altri non è desto!</text:p>
      <text:p text:style-name="P1"><text:s text:c="4"/>felice, se vicina al bianco letto</text:p>
      <text:p text:style-name="P1">s'indugia la tua madre che conduce</text:p>
      <text:p text:style-name="P1">la tua manina dalla fronte al petto;</text:p>
      <text:p text:style-name="P1"><text:s text:c="4"/>contento almeno, se per te traluce</text:p>
      <text:p text:style-name="P1">l'uscio da canto, e tu senti il respiro</text:p>
      <text:p text:style-name="P1"><text:soft-page-break/>uguale della madre tua che cuce;</text:p>
      <text:p text:style-name="P1"><text:s text:c="4"/>il respiro o il sospiro; anche il sospiro;</text:p>
      <text:p text:style-name="P1">o almeno che tu oda uno in faccende</text:p>
      <text:p text:style-name="P1">per casa, o almeno per le strade a giro;</text:p>
      <text:p text:style-name="P1"><text:s text:c="4"/>o veda almeno un lume che s'accende</text:p>
      <text:p text:style-name="P1">da lungi, e senta un suono di campane</text:p>
      <text:p text:style-name="P1">che lento ascende e che dal cielo pende;</text:p>
      <text:p text:style-name="P1"><text:s text:c="4"/>almeno un lume, e l'uggiolìo d'un cane:</text:p>
      <text:p text:style-name="P1">un fioco lume, un debole uggiolìo:</text:p>
      <text:p text:style-name="P1">un lumicino... Sirio: occhio del Cane</text:p>
      <text:p text:style-name="P1"><text:s text:c="4"/>che veglia sopra il limitar di Dio!</text:p>
      <text:p text:style-name="P1"><text:s text:c="4"/>Ma se al fine dei tempi entra il silenzio?</text:p>
      <text:p text:style-name="P1">se tutto nel silenzio entra? la stella</text:p>
      <text:p text:style-name="P1">della rugiada e l'astro dell'assenzio?</text:p>
      <text:p text:style-name="P1"><text:s text:c="4"/>Atair, Algol? se, dopo la procella</text:p>
      <text:p text:style-name="P1">dell'Universo, lenta cade e i Soli</text:p>
      <text:p text:style-name="P1">la neve della Eternità cancella?</text:p>
      <text:p text:style-name="P1"><text:s text:c="4"/>che poseranno senza mai più voli</text:p>
      <text:p text:style-name="P1">né mai più urti né mai più faville,</text:p>
      <text:p text:style-name="P1">fermi per sempre ed in eterno soli!</text:p>
      <text:p text:style-name="P1"><text:s text:c="4"/>Una cripta di morti astri, di mille</text:p>
      <text:p text:style-name="P1">fossili mondi, ove non più risuoni</text:p>
      <text:p text:style-name="P1">né un appartato gocciolìo di stille;</text:p>
      <text:p text:style-name="P1"><text:s text:c="4"/>non fiumi più, di tanti milioni</text:p>
      <text:p text:style-name="P1">d'esseri, un fiato; non rimanga un moto,</text:p>
      <text:p text:style-name="P1">delle infinite costellazioni!</text:p>
      <text:p text:style-name="P1"><text:s text:c="4"/>Un sepolcreto in cui da sé remoto</text:p>
      <text:p text:style-name="P1">dorma il gran Tutto, e dalle larghe porte</text:p>
      <text:p text:style-name="P1">non entri un sogno ad aleggiar nel vuoto</text:p>
      <text:p text:style-name="P1"><text:s text:c="4"/>sonno di ciò che fu! - Questa è la morte! -</text:p>
      <text:p text:style-name="P1"><text:s text:c="4"/>Questa, la morte! questa sol, la tomba...</text:p>
      <text:p text:style-name="P1">se già l'ignoto Spirito non piova</text:p>
      <text:p text:style-name="P1">con un gran tuono, con una gran romba;</text:p>
      <text:p text:style-name="P1"><text:s text:c="4"/>e forse le macerie anco sommuova,</text:p>
      <text:p text:style-name="P1">e batta a Vega Aldebaran che forse</text:p>
      <text:p text:style-name="P1">dian, le due selci, la scintilla nuova;</text:p>
      <text:p text:style-name="P1"><text:s text:c="4"/>e prenda in mano, e getti alle lor corse,</text:p>
      <text:p text:style-name="P1">sotto una nuova lampada polare,</text:p>
      <text:p text:style-name="P1">altri Cigni, altri Aurighi, altre Grand'Orse;</text:p>
      <text:p text:style-name="P1"><text:s text:c="4"/>e li getti a cozzare, a naufragare,</text:p>
      <text:p text:style-name="P1">a seminare dei rottami sparsi</text:p>
      <text:p text:style-name="P1">del lor naufragio il loro etereo mare;</text:p>
      <text:p text:style-name="P1"><text:s text:c="4"/>e li getti a impietrarsi a consumarsi,</text:p>
      <text:p text:style-name="P1">fermi i lunghi millenni de' millenni</text:p>
      <text:p text:style-name="P1">nell'impietrarsi, ed in un attimo arsi;</text:p>
      <text:p text:style-name="P1"><text:s text:c="4"/>all'infinito lor volo li impenni,</text:p>
      <text:p text:style-name="P1">anzi no, li abbandoni all'infinita</text:p>
      <text:p text:style-name="P1">loro caduta: a rimorir perenni:</text:p>
      <text:p text:style-name="P1"><text:s text:c="4"/>alla vita alla vita, anzi: alla vita!</text:p>
      <text:p text:style-name="P1"><text:s text:c="4"/>Io mi rivolgo al segno del Leone</text:p>
      <text:p text:style-name="P1">dond'arde il fuoco in che si muta un astro,</text:p>
      <text:p text:style-name="P1">alle Pleiadi, ai Carri, alle Corone,</text:p>
      <text:p text:style-name="P1"><text:soft-page-break/>indifferenti al tacito disastro;</text:p>
      <text:p text:style-name="P1"><text:s text:c="4"/>ai tanti Soli, ai Soli bianchi, ai rossi</text:p>
      <text:p text:style-name="P1">Soli, lucenti appena come crune,</text:p>
      <text:p text:style-name="P1">ai lor pianeti, ignoti a noi, ma scossi</text:p>
      <text:p text:style-name="P1">dalla misteriosa ansia comune;</text:p>
      <text:p text:style-name="P1"><text:s text:c="4"/>a voi, a voi, girovaghe Comete</text:p>
      <text:p text:style-name="P1">che sapete le vie del ciel profondo;</text:p>
      <text:p text:style-name="P1">o Nebulose oscure, a voi che siete</text:p>
      <text:p text:style-name="P1">granai del cielo, ogni cui grano è un mondo:</text:p>
      <text:p text:style-name="P1"><text:s text:c="4"/>di là di voi, di là del firmamento,</text:p>
      <text:p text:style-name="P1">di là del più lontano ultimo Sole;</text:p>
      <text:p text:style-name="P1">io grido il lungo fievole lamento</text:p>
      <text:p text:style-name="P1">d'un fanciulletto che non può, non vuole</text:p>
      <text:p text:style-name="P1"><text:s text:c="4"/>dormire! di questa anima fanciulla</text:p>
      <text:p text:style-name="P1">che non ci vuole, non ci sa morire!</text:p>
      <text:p text:style-name="P1">che chiuder gli occhi, e non veder più nulla,</text:p>
      <text:p text:style-name="P1">vuole sotto il chiaror dell'avvenire!</text:p>
      <text:p text:style-name="P1"><text:s text:c="4"/>morire, sì; ma che si viva ancora</text:p>
      <text:p text:style-name="P1">intorno al suo gran sonno, al suo profondo</text:p>
      <text:p text:style-name="P1">oblìo; per sempre, ov'ella visse un'ora;</text:p>
      <text:p text:style-name="P1">nella sua casa, nel suo dolce mondo:</text:p>
      <text:p text:style-name="P1"><text:s text:c="4"/>anche, se questa Terra arsa, distrutto</text:p>
      <text:p text:style-name="P1">questo Sole, dall'ultimo sfacelo</text:p>
      <text:p text:style-name="P1">un astro nuovo emerga, uno, tra tutto</text:p>
      <text:p text:style-name="P1">il polverìo del nostro vecchio cielo.</text:p>
      <text:p text:style-name="P1"><text:s text:c="4"/>Così pensavo: e lo Zi Meo guardando</text:p>
      <text:p text:style-name="P1">ciò ch'io guardava, mormorò tranquillo:</text:p>
      <text:p text:style-name="P1">"Stellato fisso: domattina piove".</text:p>
      <text:p text:style-name="P1">Era andato alle porche il suo pensiero.</text:p>
      <text:p text:style-name="P1">Bene egli aveva sementato il grano</text:p>
      <text:p text:style-name="P1">nella polvere, all'aspro; e San Martino</text:p>
      <text:p text:style-name="P1">avea tenuta per più dì la pioggia</text:p>
      <text:p text:style-name="P1">per non scoprire e portar via la seme.</text:p>
      <text:p text:style-name="P1">Ma era già durata assai la state</text:p>
      <text:p text:style-name="P1">di San Martino, e facea bono l'acqua.</text:p>
      <text:p text:style-name="P1">E lo Zi Meo, sicuro di svegliarsi</text:p>
      <text:p text:style-name="P1">domani al rombo d'una grande acquata,</text:p>
      <text:p text:style-name="P1">era contento, e andava a riposare,</text:p>
      <text:p text:style-name="P1">parlando di Chioccetta e di Mercanti,</text:p>
      <text:p text:style-name="P1">sopra le nuove spoglie di granturco,</text:p>
      <text:p text:style-name="P1">la cara vita cui nutrisce il pane.</text:p>
      <text:p text:style-name="P1"/>
      <text:p text:style-name="P1"/>
      <text:p text:style-name="P1"/>
      <text:p text:style-name="P1"/>
      <text:p text:style-name="P1">LA TOVAGLIA</text:p>
      <text:p text:style-name="P1"/>
      <text:p text:style-name="P1"/>
      <text:p text:style-name="P1"/>
      <text:p text:style-name="P1"><text:s text:c="4"/>Le dicevano: - Bambina!</text:p>
      <text:p text:style-name="P1">che tu non lasci mai stesa,</text:p>
      <text:p text:style-name="P1">dalla sera alla mattina,</text:p>
      <text:p text:style-name="P1"><text:soft-page-break/>ma porta dove l'hai presa,</text:p>
      <text:p text:style-name="P1">la tovaglia bianca, appena</text:p>
      <text:p text:style-name="P1">ch'è terminata la cena!</text:p>
      <text:p text:style-name="P1">Bada, che vengono i morti!</text:p>
      <text:p text:style-name="P1">i tristi, i pallidi morti!</text:p>
      <text:p text:style-name="P1"><text:s text:c="4"/>Entrano, ansimano muti.</text:p>
      <text:p text:style-name="P1">Ognuno è tanto mai stanco!</text:p>
      <text:p text:style-name="P1">E si fermano seduti</text:p>
      <text:p text:style-name="P1">la notte intorno a quel bianco.</text:p>
      <text:p text:style-name="P1">Stanno lì sino al domani,</text:p>
      <text:p text:style-name="P1">col capo tra le due mani,</text:p>
      <text:p text:style-name="P1">senza che nulla si senta,</text:p>
      <text:p text:style-name="P1">sotto la lampada spenta. -</text:p>
      <text:p text:style-name="P1"><text:s text:c="4"/>È già grande la bambina:</text:p>
      <text:p text:style-name="P1">la casa regge, e lavora:</text:p>
      <text:p text:style-name="P1">fa il bucato e la cucina,</text:p>
      <text:p text:style-name="P1">fa tutto al modo d'allora.</text:p>
      <text:p text:style-name="P1">Pensa a tutto, ma non pensa</text:p>
      <text:p text:style-name="P1">a sparecchiare la mensa.</text:p>
      <text:p text:style-name="P1">Lascia che vengano i morti,</text:p>
      <text:p text:style-name="P1">i buoni, i poveri morti.</text:p>
      <text:p text:style-name="P1"><text:s text:c="4"/>Oh! la notte nera nera,</text:p>
      <text:p text:style-name="P1">di vento, d'acqua, di neve,</text:p>
      <text:p text:style-name="P1">lascia ch'entrino da sera,</text:p>
      <text:p text:style-name="P1">col loro anelito lieve;</text:p>
      <text:p text:style-name="P1">che alla mensa torno torno</text:p>
      <text:p text:style-name="P1">riposino fino a giorno,</text:p>
      <text:p text:style-name="P1">cercando fatti lontani</text:p>
      <text:p text:style-name="P1">col capo tra le due mani.</text:p>
      <text:p text:style-name="P1"><text:s text:c="4"/>Dalla sera alla mattina,</text:p>
      <text:p text:style-name="P1">cercando cose lontane,</text:p>
      <text:p text:style-name="P1">stanno fissi, a fronte china,</text:p>
      <text:p text:style-name="P1">su qualche bricia di pane,</text:p>
      <text:p text:style-name="P1">e volendo ricordare,</text:p>
      <text:p text:style-name="P1">bevono lagrime amare.</text:p>
      <text:p text:style-name="P1">Oh! non ricordano i morti,</text:p>
      <text:p text:style-name="P1">i cari, i cari suoi morti!</text:p>
      <text:p text:style-name="P1"><text:s text:c="4"/>- Pane, sì... pane si chiama,</text:p>
      <text:p text:style-name="P1">che noi spezzammo concordi:</text:p>
      <text:p text:style-name="P1">ricordate?... È tela, a dama:</text:p>
      <text:p text:style-name="P1">ce n'era tanta: ricordi?...</text:p>
      <text:p text:style-name="P1">Queste?... Queste sono due,</text:p>
      <text:p text:style-name="P1">come le vostre e le tue,</text:p>
      <text:p text:style-name="P1">due nostre lagrime amare</text:p>
      <text:p text:style-name="P1">cadute nel ricordare! -</text:p>
      <text:p text:style-name="P1"/>
      <text:p text:style-name="P1"/>
      <text:p text:style-name="P1"/>
      <text:p text:style-name="P1"/>
      <text:p text:style-name="P1">LA SCHILLETTA DI CAPRONA</text:p>
      <text:p text:style-name="P1"/>
      <text:p text:style-name="P1"/>
      <text:p text:style-name="P1"><text:soft-page-break/></text:p>
      <text:p text:style-name="P1"><text:s text:c="4"/>Sonata già l'Avemaria</text:p>
      <text:p text:style-name="P1">dalla chiesa di Caprona,</text:p>
      <text:p text:style-name="P1">si sente correre via via</text:p>
      <text:p text:style-name="P1">la schilletta che risòna.</text:p>
      <text:p text:style-name="P1"><text:s text:c="4"/>Il poco viene dopo il tanto;</text:p>
      <text:p text:style-name="P1">come là nella capanna:</text:p>
      <text:p text:style-name="P1">un pianto ancora, un po' di pianto,</text:p>
      <text:p text:style-name="P1">dopo tanta ninnananna!</text:p>
      <text:p text:style-name="P1"><text:s text:c="4"/>Un'ombra va col tintinnìo</text:p>
      <text:p text:style-name="P1">di quel vecchio campanello;</text:p>
      <text:p text:style-name="P1">e l'ombra passa lungo il rio,</text:p>
      <text:p text:style-name="P1">gira il piccolo castello,</text:p>
      <text:p text:style-name="P1"><text:s text:c="4"/>si ferma un poco ad ogni soglia,</text:p>
      <text:p text:style-name="P1">come vuole ancor quel primo</text:p>
      <text:p text:style-name="P1">che non si sa chi fu, che voglia;</text:p>
      <text:p text:style-name="P1">ch'era Nimo, il vecchio Nimo.</text:p>
      <text:p text:style-name="P1"><text:s text:c="4"/>Fu quando non c'era la fonte,</text:p>
      <text:p text:style-name="P1">né la chiesa né il becchino.</text:p>
      <text:p text:style-name="P1">Il suo muletto cadde in monte;</text:p>
      <text:p text:style-name="P1">gli lasciò solo il bronzino,</text:p>
      <text:p text:style-name="P1"><text:s text:c="4"/>che avea maravigliato i botri</text:p>
      <text:p text:style-name="P1">e le polle col suo canto,</text:p>
      <text:p text:style-name="P1">quand'egli andava a su con gli otri,</text:p>
      <text:p text:style-name="P1">al Saltello, al Lago Santo.</text:p>
      <text:p text:style-name="P1"><text:s text:c="4"/>Al suon di questo che, le notti,</text:p>
      <text:p text:style-name="P1">nell'immobile abetina</text:p>
      <text:p text:style-name="P1">squillava tra i silenzi rotti</text:p>
      <text:p text:style-name="P1">dal crocchiar di qualche pina,</text:p>
      <text:p text:style-name="P1"><text:s text:c="4"/>che su gli abissi senza voce</text:p>
      <text:p text:style-name="P1">mise il suo dondolìo blando;</text:p>
      <text:p text:style-name="P1">ognuno fa il segno di croce</text:p>
      <text:p text:style-name="P1">che si fa pericolando.</text:p>
      <text:p text:style-name="P1"><text:s text:c="4"/>O vecchio, o nostro vecchio buono,</text:p>
      <text:p text:style-name="P1">or ci sono due campane;</text:p>
      <text:p text:style-name="P1">ma quel tuo piccoletto suono</text:p>
      <text:p text:style-name="P1">nel castello tuo rimane.</text:p>
      <text:p text:style-name="P1"><text:s text:c="4"/>O Nimo, o nostro vecchio Nimo!</text:p>
      <text:p text:style-name="P1">or c'è un doppio bello e grave;</text:p>
      <text:p text:style-name="P1">ma tu per noi sei stato il primo</text:p>
      <text:p text:style-name="P1">a dirci Ave! Ave! Ave!</text:p>
      <text:p text:style-name="P1"><text:s text:c="4"/>E noi l'amiamo, il tuo bronzino,</text:p>
      <text:p text:style-name="P1">che ci mandi, quando imbruna:</text:p>
      <text:p text:style-name="P1">lo mandi per un fanciullino:</text:p>
      <text:p text:style-name="P1">io lo vidi a un po' di luna.</text:p>
      <text:p text:style-name="P1"><text:s text:c="4"/>A un raggio pallido lo vidi:</text:p>
      <text:p text:style-name="P1">è un ragazzo ch'hai, là, teco:</text:p>
      <text:p text:style-name="P1">un garzonetto che ti guidi,</text:p>
      <text:p text:style-name="P1">perché forse tu sei cieco</text:p>
      <text:p text:style-name="P1"><text:s text:c="4"/>Lo mandi a noi su la sericcia,</text:p>
      <text:p text:style-name="P1">che si chiudono le porte:</text:p>
      <text:p text:style-name="P1">ha i piedi scalzi, ma scalpiccia</text:p>
      <text:p text:style-name="P1"><text:soft-page-break/>sopra tante foglie morte;</text:p>
      <text:p text:style-name="P1"><text:s text:c="4"/>non parla, ma passando in fretta</text:p>
      <text:p text:style-name="P1">sgrolla qualche secco ramo;</text:p>
      <text:p text:style-name="P1">per farci udir la tua schilletta</text:p>
      <text:p text:style-name="P1">prima che ci addormentiamo.</text:p>
      <text:p text:style-name="P1"/>
      <text:p text:style-name="P1"/>
      <text:p text:style-name="P1"/>
      <text:p text:style-name="P1"/>
      <text:p text:style-name="P1">IL PRIMO CANTORE</text:p>
      <text:p text:style-name="P1"/>
      <text:p text:style-name="P1"/>
      <text:p text:style-name="P1"/>
      <text:p text:style-name="P1"><text:s text:c="4"/>Il primo a cantare d'amore</text:p>
      <text:p text:style-name="P1">chi è?</text:p>
      <text:p text:style-name="P1">Non si vede un boccio di fiore,</text:p>
      <text:p text:style-name="P1">non ancora un albero ha mosso;</text:p>
      <text:p text:style-name="P1">la calta sola e il titimalo</text:p>
      <text:p text:style-name="P1">verdeggia su l'acqua del fosso:</text:p>
      <text:p text:style-name="P1">e tu già canti, o saltimpalo,</text:p>
      <text:p text:style-name="P1">sicceccè... sicceccè...</text:p>
      <text:p text:style-name="P1"><text:s text:c="4"/>Un ramo non c'è, con due frasche,</text:p>
      <text:p text:style-name="P1">per te!</text:p>
      <text:p text:style-name="P1">Brulli sono meli e marasche;</text:p>
      <text:p text:style-name="P1">forse il mandorlo ha imbottonato:</text:p>
      <text:p text:style-name="P1">tu nella vigna sur un palo,</text:p>
      <text:p text:style-name="P1">tu sul palancato d'un prato,</text:p>
      <text:p text:style-name="P1">d'amore canti, o saltimpalo,</text:p>
      <text:p text:style-name="P1">sicceccè... sicceccè...</text:p>
      <text:p text:style-name="P1"><text:s text:c="4"/>Hai fretta di fare il tuo nido...</text:p>
      <text:p text:style-name="P1">perché?</text:p>
      <text:p text:style-name="P1">Per un prato gira il tuo grido,</text:p>
      <text:p text:style-name="P1">porti a un prato radiche e pappi:</text:p>
      <text:p text:style-name="P1">non rischi dunque che sul calo</text:p>
      <text:p text:style-name="P1">del verno si vanghi e si zappi!</text:p>
      <text:p text:style-name="P1">Eppure gridi, o saltimpalo,</text:p>
      <text:p text:style-name="P1">sicceccè... sicceccè...</text:p>
      <text:p text:style-name="P1"><text:s text:c="4"/>Hai fretta, sei savio, sai bene</text:p>
      <text:p text:style-name="P1">perché!</text:p>
      <text:p text:style-name="P1">Viene il maggio, subito viene</text:p>
      <text:p text:style-name="P1">la frullana grande che taglia...</text:p>
      <text:p text:style-name="P1">Frulla, o falce! Forti su l'ali,</text:p>
      <text:p text:style-name="P1">dal nido di musco e di paglia,</text:p>
      <text:p text:style-name="P1">frullano i nuovi saltimpali...</text:p>
      <text:p text:style-name="P1">sicceccè... sicceccè...</text:p>
      <text:p text:style-name="P1"/>
      <text:p text:style-name="P1"/>
      <text:p text:style-name="P1"/>
      <text:p text:style-name="P1"/>
      <text:p text:style-name="P1">LA CAPINERA</text:p>
      <text:p text:style-name="P1"/>
      <text:p text:style-name="P1"/>
      <text:p text:style-name="P1"><text:soft-page-break/></text:p>
      <text:p text:style-name="P1"><text:s text:c="4"/>Il tempo si cambia: stasera</text:p>
      <text:p text:style-name="P1">vuol l'acqua venire a ruscelli.</text:p>
      <text:p text:style-name="P1">L'annunzia la capinera</text:p>
      <text:p text:style-name="P1">tra li àlbatri e li avornielli:</text:p>
      <text:p text:style-name="P1">tac tac.</text:p>
      <text:p text:style-name="P1"><text:s text:c="4"/>Non mettere, o bionda mammina,</text:p>
      <text:p text:style-name="P1">ai bimbi i vestiti da fuori.</text:p>
      <text:p text:style-name="P1">Restate, che l'acqua è vicina:</text:p>
      <text:p text:style-name="P1">udite tra i pini e gli allori:</text:p>
      <text:p text:style-name="P1">tac tac.</text:p>
      <text:p text:style-name="P1"><text:s text:c="4"/>Anch'essa nel tiepido nido</text:p>
      <text:p text:style-name="P1">s'alleva i suoi quattro piccini:</text:p>
      <text:p text:style-name="P1">per questo ripete il suo grido,</text:p>
      <text:p text:style-name="P1">guardando il suo nido di crini:</text:p>
      <text:p text:style-name="P1">tac tac.</text:p>
      <text:p text:style-name="P1"><text:s text:c="4"/>Già vede una nuvola a mare:</text:p>
      <text:p text:style-name="P1">già, sotto le goccie dirotte,</text:p>
      <text:p text:style-name="P1">vedrà tutto il bosco tremare,</text:p>
      <text:p text:style-name="P1">covando tra il vento e la notte:</text:p>
      <text:p text:style-name="P1">tac tac.</text:p>
      <text:p text:style-name="P1"/>
      <text:p text:style-name="P1"/>
      <text:p text:style-name="P1"/>
      <text:p text:style-name="P1"/>
      <text:p text:style-name="P1">FOGLIE MORTE</text:p>
      <text:p text:style-name="P1"/>
      <text:p text:style-name="P1"/>
      <text:p text:style-name="P1"/>
      <text:p text:style-name="P1"><text:s text:c="4"/>Oh! che già il vento volta</text:p>
      <text:p text:style-name="P1">e porta via le pioggie!</text:p>
      <text:p text:style-name="P1">Dentro la quercia folta</text:p>
      <text:p text:style-name="P1">ruma le foglie roggie</text:p>
      <text:p text:style-name="P1">che si staccano, e fru...</text:p>
      <text:p text:style-name="P1"><text:s text:c="4"/>partono; un branco ad ogni</text:p>
      <text:p text:style-name="P1">soffio che l'avviluppi.</text:p>
      <text:p text:style-name="P1">Par che la quercia sogni</text:p>
      <text:p text:style-name="P1">ora, gemendo, i gruppi</text:p>
      <text:p text:style-name="P1">del novembre che fu.</text:p>
      <text:p text:style-name="P1"><text:s text:c="4"/>Volano come uccelli,</text:p>
      <text:p text:style-name="P1">morte nel bel sereno:</text:p>
      <text:p text:style-name="P1">picchiano nei ramelli</text:p>
      <text:p text:style-name="P1">del roseo pesco, pieno</text:p>
      <text:p text:style-name="P1">de' suoi cuccoli già.</text:p>
      <text:p text:style-name="P1"><text:s text:c="4"/>E il roseo pesco oscilla</text:p>
      <text:p text:style-name="P1">pieno di morte foglie:</text:p>
      <text:p text:style-name="P1">quale s'appende e prilla,</text:p>
      <text:p text:style-name="P1">quale da lui si toglie</text:p>
      <text:p text:style-name="P1">con un sibilo, e va.</text:p>
      <text:p text:style-name="P1"><text:s text:c="4"/>Ma quelle foglie morte</text:p>
      <text:p text:style-name="P1">che il vento, come roccia,</text:p>
      <text:p text:style-name="P1">spazza, non già di morte</text:p>
      <text:p text:style-name="P1"><text:soft-page-break/>parlano ai fiori in boccia,</text:p>
      <text:p text:style-name="P1">ma sussurrano: - Orsù!</text:p>
      <text:p text:style-name="P1"><text:s text:c="4"/>Dentro ogni cocco all'uscio</text:p>
      <text:p text:style-name="P1">vedo dei gialli ugnoli:</text:p>
      <text:p text:style-name="P1">tu che costì nel guscio</text:p>
      <text:p text:style-name="P1">di più covar ti duoli,</text:p>
      <text:p text:style-name="P1">che ti pèriti più?</text:p>
      <text:p text:style-name="P1"><text:s text:c="4"/>Fuori le alucce pure,</text:p>
      <text:p text:style-name="P1">tu che costì sei vivo!</text:p>
      <text:p text:style-name="P1">Il vento ruglia... eppure</text:p>
      <text:p text:style-name="P1">esso non è cattivo.</text:p>
      <text:p text:style-name="P1">Ruglia, brontola: ma...</text:p>
      <text:p text:style-name="P1"><text:s text:c="4"/>contende a noi! Ché tutto</text:p>
      <text:p text:style-name="P1">vuol che sia mondo l'orto</text:p>
      <text:p text:style-name="P1">pei nuovi fiori, e il brutto,</text:p>
      <text:p text:style-name="P1">il secco, il vecchio, il morto,</text:p>
      <text:p text:style-name="P1">vuol che netti di qua.</text:p>
      <text:p text:style-name="P1"><text:s text:c="4"/>Noi c'indugiammo dove</text:p>
      <text:p text:style-name="P1">nascemmo, un po', ma era</text:p>
      <text:p text:style-name="P1">per ricoprir le nuove</text:p>
      <text:p text:style-name="P1">gemme di primavera... -</text:p>
      <text:p text:style-name="P1">Così dicono, e fru...</text:p>
      <text:p text:style-name="P1"><text:s text:c="4"/>partono, ad un rabbuffo</text:p>
      <text:p text:style-name="P1">più stridulo e più forte.</text:p>
      <text:p text:style-name="P1">E tra un voletto e un tuffo</text:p>
      <text:p text:style-name="P1">vanno le foglie morte,</text:p>
      <text:p text:style-name="P1">e non tornano più.</text:p>
      <text:p text:style-name="P1"/>
      <text:p text:style-name="P1"/>
      <text:p text:style-name="P1"/>
      <text:p text:style-name="P1"/>
      <text:p text:style-name="P1">CANZONE DI MARZO</text:p>
      <text:p text:style-name="P1"/>
      <text:p text:style-name="P1"/>
      <text:p text:style-name="P1"/>
      <text:p text:style-name="P1"><text:s text:c="4"/>Che torbida notte di marzo!</text:p>
      <text:p text:style-name="P1">Ma che mattinata tranquilla!</text:p>
      <text:p text:style-name="P1">che cielo pulito! che sfarzo</text:p>
      <text:p text:style-name="P1">di perle! Ogni stelo, una stilla</text:p>
      <text:p text:style-name="P1">che ride: sorriso che brilla</text:p>
      <text:p text:style-name="P1">su lunghe parole.</text:p>
      <text:p text:style-name="P1"><text:s text:c="4"/>Le serpi si sono destate</text:p>
      <text:p text:style-name="P1">col tuono che rimbombò primo</text:p>
      <text:p text:style-name="P1">Guizzavano, udendo l'estate,</text:p>
      <text:p text:style-name="P1">le verdi cicigne tra il timo;</text:p>
      <text:p text:style-name="P1">battevan la coda sul limo</text:p>
      <text:p text:style-name="P1">le biscie acquaiole.</text:p>
      <text:p text:style-name="P1"><text:s text:c="4"/>Ancor le fanciulle si sono</text:p>
      <text:p text:style-name="P1">destate, ma per un momento;</text:p>
      <text:p text:style-name="P1">pensarono serpi, a quel tuono;</text:p>
      <text:p text:style-name="P1">sognarono l'incantamento.</text:p>
      <text:p text:style-name="P1">In sogno gettavano al vento</text:p>
      <text:p text:style-name="P1"><text:soft-page-break/>le loro pezzuole.</text:p>
      <text:p text:style-name="P1"><text:s text:c="4"/>Nell'aride bresche anco l'api</text:p>
      <text:p text:style-name="P1">si sono destate agli schiocchi.</text:p>
      <text:p text:style-name="P1">La vite gemeva dai capi,</text:p>
      <text:p text:style-name="P1">fremevano i gelsi nei nocchi.</text:p>
      <text:p text:style-name="P1">Ai lampi sbattevano gli occhi</text:p>
      <text:p text:style-name="P1">le prime viole.</text:p>
      <text:p text:style-name="P1"><text:s text:c="4"/>Han fatto, venendo dal mare,</text:p>
      <text:p text:style-name="P1">le rondini tristo viaggio.</text:p>
      <text:p text:style-name="P1">Ma ora, vedendo tremare</text:p>
      <text:p text:style-name="P1">sopr'ogni acquitrino il suo raggio,</text:p>
      <text:p text:style-name="P1">cinguettano in loro linguaggio,</text:p>
      <text:p text:style-name="P1">ch'è ciò che ci vuole.</text:p>
      <text:p text:style-name="P1"><text:s text:c="4"/>Sì, ciò che ci vuole. Le loro</text:p>
      <text:p text:style-name="P1">casine, qualcuna si sfalda,</text:p>
      <text:p text:style-name="P1">qualcuna è già rotta. Lavoro</text:p>
      <text:p text:style-name="P1">ci vuole, ed argilla più salda;</text:p>
      <text:p text:style-name="P1">perché ci stia comoda e calda</text:p>
      <text:p text:style-name="P1">la garrula prole.</text:p>
      <text:p text:style-name="P1"/>
      <text:p text:style-name="P1"/>
      <text:p text:style-name="P1"/>
      <text:p text:style-name="P1"/>
      <text:p text:style-name="P1">VALENTINO</text:p>
      <text:p text:style-name="P1"/>
      <text:p text:style-name="P1"/>
      <text:p text:style-name="P1"/>
      <text:p text:style-name="P1"><text:s text:c="4"/>Oh! Valentino vestito di nuovo,</text:p>
      <text:p text:style-name="P1">come le brocche dei biancospini!</text:p>
      <text:p text:style-name="P1">Solo, ai piedini provati dal rovo</text:p>
      <text:p text:style-name="P1">porti la pelle de' tuoi piedini;</text:p>
      <text:p text:style-name="P1"><text:s text:c="4"/>porti le scarpe che mamma ti fece,</text:p>
      <text:p text:style-name="P1">che non mutasti mai da quel dì,</text:p>
      <text:p text:style-name="P1">che non costarono un picciolo: in vece</text:p>
      <text:p text:style-name="P1">costa il vestito che ti cucì.</text:p>
      <text:p text:style-name="P1"><text:s text:c="4"/>Costa; ché mamma già tutto ci spese</text:p>
      <text:p text:style-name="P1">quel tintinnante salvadanaio:</text:p>
      <text:p text:style-name="P1">ora esso è vuoto; e cantò più d'un mese</text:p>
      <text:p text:style-name="P1">per riempirlo, tutto il pollaio.</text:p>
      <text:p text:style-name="P1"><text:s text:c="4"/>Pensa, a gennaio, che il fuoco del ciocco</text:p>
      <text:p text:style-name="P1">non ti bastava, tremavi, ahimè!,</text:p>
      <text:p text:style-name="P1">e le galline cantavano, Un cocco!</text:p>
      <text:p text:style-name="P1">ecco ecco un cocco un cocco per te!</text:p>
      <text:p text:style-name="P1"><text:s text:c="4"/>Poi, le galline chiocciarono, e venne</text:p>
      <text:p text:style-name="P1">marzo, e tu, magro contadinello,</text:p>
      <text:p text:style-name="P1">restasti a mezzo, così con le penne,</text:p>
      <text:p text:style-name="P1">ma nudi i piedi, come un uccello:</text:p>
      <text:p text:style-name="P1"><text:s text:c="4"/>come l'uccello venuto dal mare,</text:p>
      <text:p text:style-name="P1">che tra il ciliegio salta, e non sa</text:p>
      <text:p text:style-name="P1">ch'oltre il beccare, il cantare, l'amare,</text:p>
      <text:p text:style-name="P1">ci sia qualch'altra felicità</text:p>
      <text:p text:style-name="P1"/>
      <text:p text:style-name="P1"><text:soft-page-break/></text:p>
      <text:p text:style-name="P1"/>
      <text:p text:style-name="P1"/>
      <text:p text:style-name="P1">IL CROCO</text:p>
      <text:p text:style-name="P1"/>
      <text:p text:style-name="P1"/>
      <text:p text:style-name="P1"/>
      <text:p text:style-name="P1"><text:s text:c="4"/>O pallido croco,</text:p>
      <text:p text:style-name="P1">nel vaso d'argilla,</text:p>
      <text:p text:style-name="P1">ch'è bello, e non l'ami,</text:p>
      <text:p text:style-name="P1">coi petali lilla</text:p>
      <text:p text:style-name="P1">tu chiudi gli stami</text:p>
      <text:p text:style-name="P1">di fuoco:</text:p>
      <text:p text:style-name="P1"><text:s text:c="4"/>le miche di fuoco</text:p>
      <text:p text:style-name="P1">coi lunghi tuoi petali</text:p>
      <text:p text:style-name="P1">chiudi nel cuore</text:p>
      <text:p text:style-name="P1">tu leso, o poeta</text:p>
      <text:p text:style-name="P1">dei pascoli, fiore</text:p>
      <text:p text:style-name="P1">di croco!</text:p>
      <text:p text:style-name="P1"><text:s text:c="4"/>Voi l'acqua di polla</text:p>
      <text:p text:style-name="P1">ravvivi, o viole,</text:p>
      <text:p text:style-name="P1">non chi la sua zolla</text:p>
      <text:p text:style-name="P1">rivuole!</text:p>
      <text:p text:style-name="P1"><text:s text:c="4"/>Ma messo ad un riso</text:p>
      <text:p text:style-name="P1">di luce e di cielo,</text:p>
      <text:p text:style-name="P1">per subito inganno</text:p>
      <text:p text:style-name="P1">ritorna il tuo stelo</text:p>
      <text:p text:style-name="P1">colà donde l'hanno</text:p>
      <text:p text:style-name="P1">diviso:</text:p>
      <text:p text:style-name="P1"><text:s text:c="4"/>tu pallido, e fiso</text:p>
      <text:p text:style-name="P1">nel raggio che accora,</text:p>
      <text:p text:style-name="P1">nel raggio che piace,</text:p>
      <text:p text:style-name="P1">dimentichi ch'ora</text:p>
      <text:p text:style-name="P1">sei esule, lacero,</text:p>
      <text:p text:style-name="P1">ucciso:</text:p>
      <text:p text:style-name="P1"><text:s text:c="4"/>tu apri il tuo cuore,</text:p>
      <text:p text:style-name="P1">ch'è chiuso, che duole,</text:p>
      <text:p text:style-name="P1">ch'è rotto, che muore,</text:p>
      <text:p text:style-name="P1">nel sole!</text:p>
      <text:p text:style-name="P1"/>
      <text:p text:style-name="P1"/>
      <text:p text:style-name="P1"/>
      <text:p text:style-name="P1"/>
      <text:p text:style-name="P1">FANCIULLO MENDICO</text:p>
      <text:p text:style-name="P1"/>
      <text:p text:style-name="P1"/>
      <text:p text:style-name="P1"/>
      <text:p text:style-name="P1"><text:s text:c="4"/>Ho nel cuore la mesta parola</text:p>
      <text:p text:style-name="P1">d'un bimbo ch'all'uscio mi viene.</text:p>
      <text:p text:style-name="P1">Una lagrima sparsi, una sola,</text:p>
      <text:p text:style-name="P1">per tante sue povere pene;</text:p>
      <text:p text:style-name="P1"><text:s text:c="4"/>e pur quella pensai che vanisse</text:p>
      <text:p text:style-name="P1"><text:soft-page-break/>negl'ispidi riccioli ignota:</text:p>
      <text:p text:style-name="P1">egli alzò le pupille sue fisse,</text:p>
      <text:p text:style-name="P1">sentendosi molle la gota.</text:p>
      <text:p text:style-name="P1"><text:s text:c="4"/>E io, quasi chiedendo perdono,</text:p>
      <text:p text:style-name="P1">gli tersi la stilla smarrita,</text:p>
      <text:p text:style-name="P1">con un bacio, e ponevo il mio dono</text:p>
      <text:p text:style-name="P1">tra quelle sue povere dita.</text:p>
      <text:p text:style-name="P1"><text:s text:c="4"/>Ed allora ne intesi nel cuore</text:p>
      <text:p text:style-name="P1">la voce che ancora vi sta:</text:p>
      <text:p text:style-name="P1">Non li voglio: non voglio, signore,</text:p>
      <text:p text:style-name="P1">che scemi le vostra pietà.</text:p>
      <text:p text:style-name="P1"><text:s text:c="4"/>E quand'egli già fuor del cancello</text:p>
      <text:p text:style-name="P1">riprese il solingo sentiero,</text:p>
      <text:p text:style-name="P1">io sentii, che, il suo grave fardello,</text:p>
      <text:p text:style-name="P1">godeva a portarselo intiero:</text:p>
      <text:p text:style-name="P1"><text:s text:c="4"/>e chiamava sua madre, che sorta</text:p>
      <text:p text:style-name="P1">pareva da nebbie lontane,</text:p>
      <text:p text:style-name="P1">a vederlo; poi ch'erano, morta</text:p>
      <text:p text:style-name="P1">lei, morta! ma lui senza pane.</text:p>
      <text:p text:style-name="P1"/>
      <text:p text:style-name="P1"/>
      <text:p text:style-name="P1"/>
      <text:p text:style-name="P1"/>
      <text:p text:style-name="P1">LA VITE</text:p>
      <text:p text:style-name="P1"/>
      <text:p text:style-name="P1"/>
      <text:p text:style-name="P1"/>
      <text:p text:style-name="P1"><text:s text:c="4"/>Or che il cucco forse è vicino,</text:p>
      <text:p text:style-name="P1">mentre i peschi mettono il fiore,</text:p>
      <text:p text:style-name="P1">cammino, e mi pende all'uncino</text:p>
      <text:p text:style-name="P1">la spada dell'agricoltore.</text:p>
      <text:p text:style-name="P1"><text:s text:c="4"/>Il pennato porto, ché odo</text:p>
      <text:p text:style-name="P1">già la prima voce del cucco...</text:p>
      <text:p text:style-name="P1">cu... cu... io rispondo a suo modo:</text:p>
      <text:p text:style-name="P1">mi dice ch'io cucchi, e sì, cucco.</text:p>
      <text:p text:style-name="P1"><text:s text:c="4"/>Sì, ti cucco, vite, ché sento</text:p>
      <text:p text:style-name="P1">già nel sole stridere l'api:</text:p>
      <text:p text:style-name="P1">ti taglio ogni vecchio sarmento,</text:p>
      <text:p text:style-name="P1">ti lascio tre occhi e due capi.</text:p>
      <text:p text:style-name="P1"><text:s text:c="4"/>O che piangi, vite gentile,</text:p>
      <text:p text:style-name="P1">perché al vento stai nuda nata?</text:p>
      <text:p text:style-name="P1">Se anch'io tra i fioretti d'aprile</text:p>
      <text:p text:style-name="P1">sembravo una vite tagliata!</text:p>
      <text:p text:style-name="P1"><text:s text:c="4"/>Piangi quello che ti si toglie?</text:p>
      <text:p text:style-name="P1">Ma ti cucco, taglio ed accollo,</text:p>
      <text:p text:style-name="P1">perché, quando cadon le foglie,</text:p>
      <text:p text:style-name="P1">tu abbia un tuo qualche grispollo!</text:p>
      <text:p text:style-name="P1"><text:s text:c="4"/>O mia vite... no, o mia vita,</text:p>
      <text:p text:style-name="P1">così torta meglio riscoppi!</text:p>
      <text:p text:style-name="P1">E poi... com'è buono, alle dita,</text:p>
      <text:p text:style-name="P1">l'odore di gemme di pioppi!</text:p>
      <text:p text:style-name="P1"><text:s text:c="4"/>E parlare, ritto su loro,</text:p>
      <text:p text:style-name="P1"><text:soft-page-break/>col venuto di là dal mare,</text:p>
      <text:p text:style-name="P1">chiedendogli, in mezzo al lavoro,</text:p>
      <text:p text:style-name="P1">quant'anni si deve campare!</text:p>
      <text:p text:style-name="P1"/>
      <text:p text:style-name="P1"/>
      <text:p text:style-name="P1"/>
      <text:p text:style-name="P1"/>
      <text:p text:style-name="P1">IL SONNELLINO</text:p>
      <text:p text:style-name="P1"/>
      <text:p text:style-name="P1"/>
      <text:p text:style-name="P1"/>
      <text:p text:style-name="P1"><text:s text:c="4"/>Guardai, di tra l'ombra, già nera,</text:p>
      <text:p text:style-name="P1">del sonno, smarrendo qualcosa</text:p>
      <text:p text:style-name="P1">lì dentro: nell'aria non era</text:p>
      <text:p text:style-name="P1">che un cirro di rosa.</text:p>
      <text:p text:style-name="P1"><text:s text:c="4"/>E il cirro dal limpido azzurro</text:p>
      <text:p text:style-name="P1">splendeva sui grigi castelli,</text:p>
      <text:p text:style-name="P1">levando per tutto un sussurro</text:p>
      <text:p text:style-name="P1">d'uccelli;</text:p>
      <text:p text:style-name="P1"><text:s text:c="4"/>che sopra le tegole rosse</text:p>
      <text:p text:style-name="P1">del tetto e su l'acque del rio</text:p>
      <text:p text:style-name="P1">cantavano, e non che non fosse</text:p>
      <text:p text:style-name="P1">silenzio ed oblìo:</text:p>
      <text:p text:style-name="P1"><text:s text:c="4"/>cantavano come non sanno</text:p>
      <text:p text:style-name="P1">cantare che i sogni nel cuore,</text:p>
      <text:p text:style-name="P1">che cantano forte e non fanno</text:p>
      <text:p text:style-name="P1">rumore.</text:p>
      <text:p text:style-name="P1"><text:s text:c="4"/>E io mi rivolsi nel blando</text:p>
      <text:p text:style-name="P1">mio sonno, in un sonno di rosa,</text:p>
      <text:p text:style-name="P1">cercando cercando cercando</text:p>
      <text:p text:style-name="P1">quel vecchio qualcosa;</text:p>
      <text:p text:style-name="P1"><text:s text:c="4"/>e forse lo vidi e lo presi,</text:p>
      <text:p text:style-name="P1">guidato da un canto d'uccelli,</text:p>
      <text:p text:style-name="P1">non so per che ignoti paesi</text:p>
      <text:p text:style-name="P1">più belli...</text:p>
      <text:p text:style-name="P1"><text:s text:c="4"/>che pure ravviso, e mi volgo,</text:p>
      <text:p text:style-name="P1">più belli, a guardarli più buono...</text:p>
      <text:p text:style-name="P1">Ma tutto mi toglie la folgore...</text:p>
      <text:p text:style-name="P1">O subito tuono!</text:p>
      <text:p text:style-name="P1"><text:s text:c="4"/>ch'hai fatto succedere a un'alba</text:p>
      <text:p text:style-name="P1">piaciuta tra il sonno, passata</text:p>
      <text:p text:style-name="P1">nel sonno, una stridula e scialba</text:p>
      <text:p text:style-name="P1">giornata!</text:p>
      <text:p text:style-name="P1"/>
      <text:p text:style-name="P1"/>
      <text:p text:style-name="P1"/>
      <text:p text:style-name="P1"/>
      <text:p text:style-name="P1">LA BICICLETTA</text:p>
      <text:p text:style-name="P1"/>
      <text:p text:style-name="P1"/>
      <text:p text:style-name="P1"/>
      <text:p text:style-name="P1"><text:s text:c="4"/>Mi parve d'udir nella siepe</text:p>
      <text:p text:style-name="P1"><text:soft-page-break/>la sveglia d'un querulo implume.</text:p>
      <text:p text:style-name="P1">Un attimo... Intesi lo strepere</text:p>
      <text:p text:style-name="P1">cupo del fiume.</text:p>
      <text:p text:style-name="P1"><text:s text:c="4"/>Mi parve di scorgere un mare</text:p>
      <text:p text:style-name="P1">dorato di tremule mèssi.</text:p>
      <text:p text:style-name="P1">Un battito... Vidi un filare</text:p>
      <text:p text:style-name="P1">di neri cipressi.</text:p>
      <text:p text:style-name="P1"><text:s text:c="4"/>Mi parve di fendere il pianto</text:p>
      <text:p text:style-name="P1">d'un lungo corteo di dolore.</text:p>
      <text:p text:style-name="P1">Un palpito... M'erano accanto</text:p>
      <text:p text:style-name="P1">le nozze e l'amore.</text:p>
      <text:p text:style-name="P1">dlin... dlin...</text:p>
      <text:p text:style-name="P1"><text:s text:c="4"/>Ancora echeggiavano i gridi</text:p>
      <text:p text:style-name="P1">dell'innominabile folla;</text:p>
      <text:p text:style-name="P1">che udivo stridire gli acrìdi</text:p>
      <text:p text:style-name="P1">su l'umida zolla.</text:p>
      <text:p text:style-name="P1"><text:s text:c="4"/>Mi disse parole sue brevi</text:p>
      <text:p text:style-name="P1">qualcuno che arava nel piano:</text:p>
      <text:p text:style-name="P1">tu, quando risposi, tenevi</text:p>
      <text:p text:style-name="P1">la falce alla mano.</text:p>
      <text:p text:style-name="P1"><text:s text:c="4"/>Io dissi un'alata parola,</text:p>
      <text:p text:style-name="P1">fuggevole vergine, a te;</text:p>
      <text:p text:style-name="P1">la intese una vecchia che sola</text:p>
      <text:p text:style-name="P1">parlava con sé.</text:p>
      <text:p text:style-name="P1">dlin... dlin...</text:p>
      <text:p text:style-name="P1"><text:s text:c="4"/>Mia terra, mia labile strada,</text:p>
      <text:p text:style-name="P1">sei tu che trascorri o son io?</text:p>
      <text:p text:style-name="P1">Che importa? Ch'io venga o tu vada,</text:p>
      <text:p text:style-name="P1">non è che un addio!</text:p>
      <text:p text:style-name="P1"><text:s text:c="4"/>Ma bello è quest'impeto d'ala,</text:p>
      <text:p text:style-name="P1">ma grata è l'ebbrezza del giorno.</text:p>
      <text:p text:style-name="P1">Pur dolce è il riposo... Già cala</text:p>
      <text:p text:style-name="P1">la notte: io ritorno.</text:p>
      <text:p text:style-name="P1"><text:s text:c="4"/>La piccola lampada brilla</text:p>
      <text:p text:style-name="P1">per mezzo all'oscura città.</text:p>
      <text:p text:style-name="P1">Più lenta la piccola squilla</text:p>
      <text:p text:style-name="P1">dà un palpito, e va...</text:p>
      <text:p text:style-name="P1">dlin... dlin...</text:p>
      <text:p text:style-name="P1"/>
      <text:p text:style-name="P1"/>
      <text:p text:style-name="P1"/>
      <text:p text:style-name="P1"/>
      <text:p text:style-name="P1">IL RITORNO DELLE BESTIE</text:p>
      <text:p text:style-name="P1"/>
      <text:p text:style-name="P1"/>
      <text:p text:style-name="P1"/>
      <text:p text:style-name="P1"><text:s text:c="4"/>Non sul pioppo picchia il pennato</text:p>
      <text:p text:style-name="P1">più, né l'eco più gli risponde.</text:p>
      <text:p text:style-name="P1">L'erta sale un uomo celato</text:p>
      <text:p text:style-name="P1">dal carico folto di fronde.</text:p>
      <text:p text:style-name="P1"><text:s text:c="4"/>E il martello d'un legnaiuolo,</text:p>
      <text:p text:style-name="P1">più lontano, più non rimbomba.</text:p>
      <text:p text:style-name="P1"><text:soft-page-break/>Passa il grido d'un bimbo solo:</text:p>
      <text:p text:style-name="P1">Turella! Bianchina! Colomba!</text:p>
      <text:p text:style-name="P1"><text:s text:c="4"/>Porta in collo l'erba ch'ha fatta,</text:p>
      <text:p text:style-name="P1">nella sua crinella di salcio.</text:p>
      <text:p text:style-name="P1">Le sue bestie al greppo, alla fratta,</text:p>
      <text:p text:style-name="P1">s'indugiano, al cesto ed al tralcio.</text:p>
      <text:p text:style-name="P1"><text:s text:c="4"/>Ei che vede sopra ogni tetto</text:p>
      <text:p text:style-name="P1">già la nuvola celestina,</text:p>
      <text:p text:style-name="P1">le minaccia col suo falcetto:</text:p>
      <text:p text:style-name="P1">Colomba! Turella! Bianchina!</text:p>
      <text:p text:style-name="P1"><text:s text:c="4"/>C'è un falcetto lucido ancora</text:p>
      <text:p text:style-name="P1">su la Pania, al fior del sereno,</text:p>
      <text:p text:style-name="P1">dentro l'aria dolce ch'odora</text:p>
      <text:p text:style-name="P1">d'un tiepido odore di fieno.</text:p>
      <text:p text:style-name="P1"><text:s text:c="4"/>C'è silenzio lassù, dov'erra</text:p>
      <text:p text:style-name="P1">quel falcetto con qualche stella.</text:p>
      <text:p text:style-name="P1">Solo il bimbo strilla da terra:</text:p>
      <text:p text:style-name="P1">Bianchina! Colomba! Turella!</text:p>
      <text:p text:style-name="P1"/>
      <text:p text:style-name="P1"/>
      <text:p text:style-name="P1"/>
      <text:p text:style-name="P1"/>
      <text:p text:style-name="P1">LA FIGLIA MAGGIORE</text:p>
      <text:p text:style-name="P1"/>
      <text:p text:style-name="P1"/>
      <text:p text:style-name="P1"/>
      <text:p text:style-name="P1"><text:s text:c="4"/>Ninnava ai piccini la culla,</text:p>
      <text:p text:style-name="P1">cuciva ai fratelli le fasce:</text:p>
      <text:p text:style-name="P1">non sapeva, madre fanciulla,</text:p>
      <text:p text:style-name="P1">come si nasce.</text:p>
      <text:p text:style-name="P1"><text:s text:c="4"/>Nel cantuccio, zitta, da brava,</text:p>
      <text:p text:style-name="P1">preparava cercine e telo</text:p>
      <text:p text:style-name="P1">pei bimbi che mamma le andava</text:p>
      <text:p text:style-name="P1">a prendere in cielo.</text:p>
      <text:p text:style-name="P1"><text:s text:c="4"/>Or cantano i passeri intorno</text:p>
      <text:p text:style-name="P1">la piccola croce, in amore...</text:p>
      <text:p text:style-name="P1">ché lo seppe, misera, un giorno,</text:p>
      <text:p text:style-name="P1">come si muore!</text:p>
      <text:p text:style-name="P1"><text:s text:c="4"/>L'erba è verde, piena di grilli.</text:p>
      <text:p text:style-name="P1">Non un passo, non una voce</text:p>
      <text:p text:style-name="P1">mai. Vivono, loro, tranquilli</text:p>
      <text:p text:style-name="P1">intorno la croce.</text:p>
      <text:p text:style-name="P1"><text:s text:c="4"/>Si beccano, s'amano, pascono,</text:p>
      <text:p text:style-name="P1">in mezzo a quel pieno di cose</text:p>
      <text:p text:style-name="P1">e di silenzio, dove il verbasco</text:p>
      <text:p text:style-name="P1">fa tra le rose.</text:p>
      <text:p text:style-name="P1"><text:s text:c="4"/>No, passeri! su le sue zolle,</text:p>
      <text:p text:style-name="P1">no! non fate tanto vicino!</text:p>
      <text:p text:style-name="P1">Là fitto di bianche corolle</text:p>
      <text:p text:style-name="P1">è il pero e il susino.</text:p>
      <text:p text:style-name="P1"><text:s text:c="4"/>Andate su l'albero in fiore</text:p>
      <text:p text:style-name="P1">che al vento si dondola e culla!</text:p>
      <text:p text:style-name="P1"><text:soft-page-break/>Non turbate l'umile cuore</text:p>
      <text:p text:style-name="P1">che non sa nulla!</text:p>
      <text:p text:style-name="P1"><text:s text:c="4"/>Passa il vento come un respiro</text:p>
      <text:p text:style-name="P1">caldo, lungo, dolce, che porta</text:p>
      <text:p text:style-name="P1">su l'alito il polline in giro...</text:p>
      <text:p text:style-name="P1">sopra la morta.</text:p>
      <text:p text:style-name="P1"><text:s text:c="4"/>No, vento d'aprile, no, vento</text:p>
      <text:p text:style-name="P1">d'amore, no tanto vicino!</text:p>
      <text:p text:style-name="P1">Là nei campi bacia il frumento,</text:p>
      <text:p text:style-name="P1">soffia tra il lino!</text:p>
      <text:p text:style-name="P1"><text:s text:c="4"/>Fa che venga l'anima ai cardi,</text:p>
      <text:p text:style-name="P1">che le viti tengano il raspo:</text:p>
      <text:p text:style-name="P1">fa che abbiano l'accia, più tardi,</text:p>
      <text:p text:style-name="P1">il guindolo e l'aspo!</text:p>
      <text:p text:style-name="P1"><text:s text:c="4"/>Ma l'erba qui prima del fiore,</text:p>
      <text:p text:style-name="P1">ma il fiore qui prima del seme,</text:p>
      <text:p text:style-name="P1">la frullana taglia, e due ore</text:p>
      <text:p text:style-name="P1">sibila e freme.</text:p>
      <text:p text:style-name="P1"><text:s text:c="4"/>Un vecchione falcia e raduna</text:p>
      <text:p text:style-name="P1">l'erbe e i fiori di primavera;</text:p>
      <text:p text:style-name="P1">poi tutto egli brucia, là, una</text:p>
      <text:p text:style-name="P1">limpida sera:</text:p>
      <text:p text:style-name="P1"><text:s text:c="4"/>la sera, una sera di maggio,</text:p>
      <text:p text:style-name="P1">che s'odono tanti stornelli</text:p>
      <text:p text:style-name="P1">di sui gelsi, e sente, il villaggio,</text:p>
      <text:p text:style-name="P1">di filugelli.</text:p>
      <text:p text:style-name="P1"><text:s text:c="4"/>Dal villaggio vedon la fiamma</text:p>
      <text:p text:style-name="P1">ch'arde sola, rossa, in quel canto:</text:p>
      <text:p text:style-name="P1">la vedono gli occhi di mamma</text:p>
      <text:p text:style-name="P1">pieni di pianto.</text:p>
      <text:p text:style-name="P1"><text:s text:c="4"/>Oh! piange, ché il vecchio le toglie</text:p>
      <text:p text:style-name="P1">qualcosa più che le togliesse:</text:p>
      <text:p text:style-name="P1">fili d'erba, piccole foglie,</text:p>
      <text:p text:style-name="P1">povera mèsse,</text:p>
      <text:p text:style-name="P1"><text:s text:c="4"/>fioritura, sì, bianca e rossa,</text:p>
      <text:p text:style-name="P1">della bimba, che non lo sa:</text:p>
      <text:p text:style-name="P1">sua sola, laggiù, nella fossa,</text:p>
      <text:p text:style-name="P1">maternità.</text:p>
      <text:p text:style-name="P1"/>
      <text:p text:style-name="P1"/>
      <text:p text:style-name="P1"/>
      <text:p text:style-name="P1"/>
      <text:p text:style-name="P1">L'USIGNOLO E I SUOI RIVALI</text:p>
      <text:p text:style-name="P1"/>
      <text:p text:style-name="P1"/>
      <text:p text:style-name="P1"/>
      <text:p text:style-name="P1"><text:s text:c="4"/>Egli coglieva ed ammucchiava al suolo</text:p>
      <text:p text:style-name="P1">secche le foglie del suo marzo primo</text:p>
      <text:p text:style-name="P1">(era il suo nuovo marzo), il rosignolo,</text:p>
      <text:p text:style-name="P1"><text:s text:c="4"/>per farsi il nido. E gorgheggiava in tanto</text:p>
      <text:p text:style-name="P1">tutto il gran giorno; e dolce più del timo</text:p>
      <text:p text:style-name="P1">e più puro dell'acqua era il suo canto.</text:p>
      <text:p text:style-name="P1"><text:soft-page-break/><text:s text:c="4"/>Cantava, quando, per le valli intorno,</text:p>
      <text:p text:style-name="P1">cu... cu... sentì ripetere, cu... cu...</text:p>
      <text:p text:style-name="P1">Ecco: al cuculo egli cedette il giorno,</text:p>
      <text:p text:style-name="P1">e di giorno non volle cantar più.</text:p>
      <text:p text:style-name="P1"><text:s text:c="4"/>Non più di giorno. Ma la notte! Appena</text:p>
      <text:p text:style-name="P1">la luna estiva, di tra l'alabastro</text:p>
      <text:p text:style-name="P1">delle rugiade, tremolò serena,</text:p>
      <text:p text:style-name="P1"><text:s text:c="4"/>riprese il verso; e d'ora in poi soltanto</text:p>
      <text:p text:style-name="P1">cantava a notte; e lucido com'astro</text:p>
      <text:p text:style-name="P1">e soave com'ombra era il suo canto.</text:p>
      <text:p text:style-name="P1"><text:s text:c="4"/>Cantava, quando, da non so che grotte,</text:p>
      <text:p text:style-name="P1">sentì gemere, chiù... piangere, chiù...</text:p>
      <text:p text:style-name="P1">All'assiuolo egli lasciò la notte,</text:p>
      <text:p text:style-name="P1">anche la notte; e non cantò mai più.</text:p>
      <text:p text:style-name="P1"><text:s text:c="4"/>Or né canta né ode: abita presso</text:p>
      <text:p text:style-name="P1">il brusìo d'una fonte e d'un cipresso.</text:p>
      <text:p text:style-name="P1"/>
      <text:p text:style-name="P1"/>
      <text:p text:style-name="P1"/>
      <text:p text:style-name="P1"/>
      <text:p text:style-name="P1">IL FRINGUELLO CIECO</text:p>
      <text:p text:style-name="P1"/>
      <text:p text:style-name="P1"/>
      <text:p text:style-name="P1"/>
      <text:p text:style-name="P1"><text:s text:c="4"/>Finch... finché nel cielo volai,</text:p>
      <text:p text:style-name="P1">finch... finch'ebbi il nido sul moro,</text:p>
      <text:p text:style-name="P1">c'era un lume, lassù, in ma' mai,</text:p>
      <text:p text:style-name="P1">un gran lume di fuoco e d'oro,</text:p>
      <text:p text:style-name="P1">che andava sul cielo canoro,</text:p>
      <text:p text:style-name="P1">spariva in un tacito oblìo...</text:p>
      <text:p text:style-name="P1"><text:s text:c="4"/>Il sole!... Ogni alba nella macchia,</text:p>
      <text:p text:style-name="P1">ogni mattina per il brolo,</text:p>
      <text:p text:style-name="P1">- Ci sarà? - chiedea la cornacchia;</text:p>
      <text:p text:style-name="P1">- Non c'è più! - gemea l'assiuolo;</text:p>
      <text:p text:style-name="P1">e cantava già l'usignolo:</text:p>
      <text:p text:style-name="P1">- Addio, addio dio dio dio dio... -</text:p>
      <text:p text:style-name="P1"><text:s text:c="4"/>Ma la lodola su dal grano</text:p>
      <text:p text:style-name="P1">saliva a vedere ove fosse.</text:p>
      <text:p text:style-name="P1">Lo vedeva lontan lontano</text:p>
      <text:p text:style-name="P1">con le belle nuvole rosse.</text:p>
      <text:p text:style-name="P1">E, scesa al solco donde mosse,</text:p>
      <text:p text:style-name="P1">trillava: - C'è, c'è, lode a Dio! -</text:p>
      <text:p text:style-name="P1"><text:s text:c="4"/>"Finch... finché non vedo, non credo"</text:p>
      <text:p text:style-name="P1">però dicevo a quando a quando.</text:p>
      <text:p text:style-name="P1">Il merlo fischiava - Io lo vedo -;</text:p>
      <text:p text:style-name="P1">l'usignolo zittìa spiando.</text:p>
      <text:p text:style-name="P1">Poi cantava gracile e blando:</text:p>
      <text:p text:style-name="P1">- Anch'io anch'io chio chio chio chio... -</text:p>
      <text:p text:style-name="P1"><text:s text:c="4"/>Ma il dì ch'io persi cieli e nidi,</text:p>
      <text:p text:style-name="P1">ahimè che fu vero, e s'è spento!</text:p>
      <text:p text:style-name="P1">Sentii gli occhi pungermi, e vidi</text:p>
      <text:p text:style-name="P1">che s'annerava lento lento.</text:p>
      <text:p text:style-name="P1"><text:soft-page-break/>Ed ora perciò mi risento:</text:p>
      <text:p text:style-name="P1">- O sol sol sol sol... sole mio? -</text:p>
      <text:p text:style-name="P1"/>
      <text:p text:style-name="P1"/>
      <text:p text:style-name="P1"/>
      <text:p text:style-name="P1"/>
      <text:p text:style-name="P1">LA CANZONE DELL'ULIVO</text:p>
      <text:p text:style-name="P1"/>
      <text:p text:style-name="P1"/>
      <text:p text:style-name="P1"/>
      <text:p text:style-name="P1"><text:s text:c="4"/>A' piedi del vecchio maniero</text:p>
      <text:p text:style-name="P1">che ingombrano l'edera e il rovo;</text:p>
      <text:p text:style-name="P1">dove abita un bruno sparviero,</text:p>
      <text:p text:style-name="P1">non altro, di vivo;</text:p>
      <text:p text:style-name="P1"><text:s text:c="4"/>che strilla e si leva, ed a spire</text:p>
      <text:p text:style-name="P1">poi torna, turbato nel covo,</text:p>
      <text:p text:style-name="P1">chi sa? dall'andare e venire</text:p>
      <text:p text:style-name="P1">d'un vecchio balivo:</text:p>
      <text:p text:style-name="P1"><text:s text:c="4"/>a' piedi dell'odio che, alfine,</text:p>
      <text:p text:style-name="P1">solo è con le proprie rovine,</text:p>
      <text:p text:style-name="P1">piantiamo l'ulivo!</text:p>
      <text:p text:style-name="P1"><text:s text:c="4"/>l'ulivo che a gli uomini appresti</text:p>
      <text:p text:style-name="P1">la bacca ch'è cibo e ch'è luce,</text:p>
      <text:p text:style-name="P1">gremita, che alcuna ne resti</text:p>
      <text:p text:style-name="P1">pel tordo sassello;</text:p>
      <text:p text:style-name="P1"><text:s text:c="4"/>l'ulivo che ombreggi d'un glauco</text:p>
      <text:p text:style-name="P1">pallore la rupe già truce,</text:p>
      <text:p text:style-name="P1">dov'erri la pecora, e rauco</text:p>
      <text:p text:style-name="P1">la chiami l'agnello;</text:p>
      <text:p text:style-name="P1"><text:s text:c="4"/>l'ulivo che dia le vermene</text:p>
      <text:p text:style-name="P1">pel figlio dell'uomo, che viene</text:p>
      <text:p text:style-name="P1">sul mite asinello.</text:p>
      <text:p text:style-name="P1"><text:s text:c="4"/>Portate il piccone; rimanga</text:p>
      <text:p text:style-name="P1">l'aratro nell'ozio dell'aie.</text:p>
      <text:p text:style-name="P1">Respinge il marrello e la vanga</text:p>
      <text:p text:style-name="P1">lo sterile clivo.</text:p>
      <text:p text:style-name="P1"><text:s text:c="4"/>Il clivo che ripido sale,</text:p>
      <text:p text:style-name="P1">biancheggia di sassi e di ghiaie;</text:p>
      <text:p text:style-name="P1">lo assordano l'ebbre cicale</text:p>
      <text:p text:style-name="P1">col grido solivo.</text:p>
      <text:p text:style-name="P1"><text:s text:c="4"/>Qui radichi e cresca! Non vuole,</text:p>
      <text:p text:style-name="P1">per crescere, ch'aria, che sole,</text:p>
      <text:p text:style-name="P1">che tempo, l'ulivo!</text:p>
      <text:p text:style-name="P1"><text:s text:c="4"/>Nei massi le barbe, e nel cielo</text:p>
      <text:p text:style-name="P1">le piccole foglie d'argento!</text:p>
      <text:p text:style-name="P1">Serbate a più gracile stelo</text:p>
      <text:p text:style-name="P1">più soffici zolle!</text:p>
      <text:p text:style-name="P1"><text:s text:c="4"/>Tra i massi s'avvinchia, e non cede,</text:p>
      <text:p text:style-name="P1">se i massi non cedono, al vento.</text:p>
      <text:p text:style-name="P1">Lì, soffre, ma cresce, né chiede</text:p>
      <text:p text:style-name="P1">più ciò che non volle.</text:p>
      <text:p text:style-name="P1"><text:s text:c="4"/>L'ulivo che soffre ma bea,</text:p>
      <text:p text:style-name="P1"><text:soft-page-break/>che ciò ch'è più duro, ciò crea</text:p>
      <text:p text:style-name="P1">che scorre più molle.</text:p>
      <text:p text:style-name="P1"><text:s text:c="4"/>Per sé, c'è chi semina i biondi</text:p>
      <text:p text:style-name="P1">solleciti grani cui copra</text:p>
      <text:p text:style-name="P1">la neve del verno e cui mondi</text:p>
      <text:p text:style-name="P1">lo zefiro estivo.</text:p>
      <text:p text:style-name="P1"><text:s text:c="4"/>Per sé, c'è chi pianta l'alloro</text:p>
      <text:p text:style-name="P1">che presto l'ombreggi e che sopra</text:p>
      <text:p text:style-name="P1">lui regni, al sussurro canoro</text:p>
      <text:p text:style-name="P1">del labile rivo.</text:p>
      <text:p text:style-name="P1"><text:s text:c="4"/>Non male. Noi mèsse pei figli,</text:p>
      <text:p text:style-name="P1">noi, ombra pei figli de' figli,</text:p>
      <text:p text:style-name="P1">piantiamo l'ulivo!</text:p>
      <text:p text:style-name="P1"><text:s text:c="4"/>Voi, alberi sùbiti, date</text:p>
      <text:p text:style-name="P1">pur ombra a chi pianta ed innesta;</text:p>
      <text:p text:style-name="P1">voi, frutto; e le brevi fiammate</text:p>
      <text:p text:style-name="P1">col rombo seguace!</text:p>
      <text:p text:style-name="P1"><text:s text:c="4"/>Tu, placido e pallido ulivo,</text:p>
      <text:p text:style-name="P1">non dare a noi nulla; ma resta!</text:p>
      <text:p text:style-name="P1">ma cresci, sicuro e tardivo,</text:p>
      <text:p text:style-name="P1">nel tempo che tace!</text:p>
      <text:p text:style-name="P1"><text:s text:c="4"/>ma nutri il lumino soletto</text:p>
      <text:p text:style-name="P1">che, dopo, ci brilli sul letto</text:p>
      <text:p text:style-name="P1">dell'ultima pace!</text:p>
      <text:p text:style-name="P1"/>
      <text:p text:style-name="P1"/>
      <text:p text:style-name="P1"/>
      <text:p text:style-name="P1"/>
      <text:p text:style-name="P1">PASSERI A SERA</text:p>
      <text:p text:style-name="P1"/>
      <text:p text:style-name="P1"/>
      <text:p text:style-name="P1"/>
      <text:p text:style-name="P1"><text:s text:c="4"/>L'uomo che intende gli uccelli, i gridi</text:p>
      <text:p text:style-name="P1">dei falchi, i pianti delle colombe,</text:p>
      <text:p text:style-name="P1">ciò che le cincie dicono ai nidi,</text:p>
      <text:p text:style-name="P1">e il chiù, che vuole più dalle tombe;</text:p>
      <text:p text:style-name="P1"><text:s text:c="4"/>siede a un cipresso. Passa, e lavora</text:p>
      <text:p text:style-name="P1">sempre, un aratro, là, là, soletto,</text:p>
      <text:p text:style-name="P1">con qualche voce ruvida. È l'ora</text:p>
      <text:p text:style-name="P1">che vanno i bruni passeri a letto.</text:p>
      <text:p text:style-name="P1"><text:s text:c="4"/>Chi vien dal monte, chi vien dal piano:</text:p>
      <text:p text:style-name="P1">tutti al cipresso. Cantano: - Sì...</text:p>
      <text:p text:style-name="P1"><text:s text:c="4"/>Ora, sebbene tu non ti scopra,</text:p>
      <text:p text:style-name="P1">sappiamo quanto buono tu fossi</text:p>
      <text:p text:style-name="P1">ponendo pietra su pietra, e sopra</text:p>
      <text:p text:style-name="P1">facendo un tetto d'embrici rossi.</text:p>
      <text:p text:style-name="P1"><text:s text:c="4"/>Per chi? Per questi passeri... È breve,</text:p>
      <text:p text:style-name="P1">di verno, il giorno, la notte è lunga:</text:p>
      <text:p text:style-name="P1">tu vuoi che prima ci esca la neve,</text:p>
      <text:p text:style-name="P1">tu vuoi che il sole prima ci giunga.</text:p>
      <text:p text:style-name="P1"><text:s text:c="4"/>Le case fece la tua gran mano</text:p>
      <text:p text:style-name="P1">pei tetti, e i tetti per noi coprì.</text:p>
      <text:p text:style-name="P1"><text:soft-page-break/><text:s text:c="4"/>Hai cibi grati per noi, che sono</text:p>
      <text:p text:style-name="P1">grandi pel nostro piccolo becco:</text:p>
      <text:p text:style-name="P1">giorno per giorno, rompi tu buono</text:p>
      <text:p text:style-name="P1">con i tuoi denti stessi il pan secco;</text:p>
      <text:p text:style-name="P1"><text:s text:c="4"/>spargi le bianche briciole, scuoti</text:p>
      <text:p text:style-name="P1">la bianca tela; le spazzi fuori;</text:p>
      <text:p text:style-name="P1">ma un po' lontano, come è nei voti</text:p>
      <text:p text:style-name="P1">di questi buoni tuoi peccatori;</text:p>
      <text:p text:style-name="P1"><text:s text:c="4"/>che, sì, vediamo tutto da un ramo,</text:p>
      <text:p text:style-name="P1">lieti, ma in cuore timidi un po'.</text:p>
      <text:p text:style-name="P1"><text:s text:c="4"/>Ed altro pensi, che spetrerebbe</text:p>
      <text:p text:style-name="P1">tra l'alte nubi l'aquila e il falco!</text:p>
      <text:p text:style-name="P1">Tu prendi, appena sai che ci crebbe</text:p>
      <text:p text:style-name="P1">famiglia, i chicchi d'oro dal palco;</text:p>
      <text:p text:style-name="P1"><text:s text:c="4"/>esci all'aperto; spargi quei chicchi,</text:p>
      <text:p text:style-name="P1">prodigo e cauto, tra due filari;</text:p>
      <text:p text:style-name="P1">anzi, a che l'oro meglio ne spicchi</text:p>
      <text:p text:style-name="P1">su quel pulito, v'erpichi ed ari.</text:p>
      <text:p text:style-name="P1"><text:s text:c="4"/>E noi da un ramo, comodi, udiamo</text:p>
      <text:p text:style-name="P1">quelle tue lunghe grida, Bi... Ro...</text:p>
      <text:p text:style-name="P1"><text:s text:c="4"/>Vero che a volte ce li nascondi,</text:p>
      <text:p text:style-name="P1">quei chicchi; vero; ma fai per giuoco.</text:p>
      <text:p text:style-name="P1">Ma ecco, a volte son così fondi,</text:p>
      <text:p text:style-name="P1">che noi diremmo, Badaci un poco!</text:p>
      <text:p text:style-name="P1"><text:s text:c="4"/>Pure il tuo male mai non fa male:</text:p>
      <text:p text:style-name="P1">quelli che copre l'invida zappa,</text:p>
      <text:p text:style-name="P1">poi, col frinire delle cicale,</text:p>
      <text:p text:style-name="P1">mettono un gambo, fanno una rappa:</text:p>
      <text:p text:style-name="P1"><text:s text:c="4"/>che poi ci sgrani... Dal male il bene:</text:p>
      <text:p text:style-name="P1">bene che nasce, male che fu. -</text:p>
      <text:p text:style-name="P1"><text:s text:c="4"/>Ma già i minori dormono. Soli</text:p>
      <text:p text:style-name="P1">vegliano i vecchi. C'è chi sospira:</text:p>
      <text:p text:style-name="P1">- Ahimè! talvolta di noi ti duoli!</text:p>
      <text:p text:style-name="P1">Sei giusto, eppure grave nell'ira.</text:p>
      <text:p text:style-name="P1"><text:s text:c="4"/>Or che i novelli tengono i capi</text:p>
      <text:p text:style-name="P1">sotto le alucce, vicino al cuore,</text:p>
      <text:p text:style-name="P1">lo dico, mentre tacciono l'api,</text:p>
      <text:p text:style-name="P1">le mosche, i ragni, tutto: si muore!</text:p>
      <text:p text:style-name="P1"><text:s text:c="4"/>Tu ci vuoi bene, certo... ma il bene</text:p>
      <text:p text:style-name="P1">tuo lo vorremmo per un po' più... -</text:p>
      <text:p text:style-name="P1"><text:s text:c="4"/>È già nell'ombra tutta la valle:</text:p>
      <text:p text:style-name="P1">sui monti un raggio trema del giorno.</text:p>
      <text:p text:style-name="P1">Già le notturne grandi farfalle,</text:p>
      <text:p text:style-name="P1">coi neri teschi, ronzano intorno.</text:p>
      <text:p text:style-name="P1"><text:s text:c="4"/>- Oh! quel diluvio con che noi vivi</text:p>
      <text:p text:style-name="P1">tu pigli, grandi, piccoli, troppi!</text:p>
      <text:p text:style-name="P1">Oh! quel baleno con che ci arrivi</text:p>
      <text:p text:style-name="P1">fino su l'alte cime dei pioppi!</text:p>
      <text:p text:style-name="P1"><text:s text:c="4"/>Ma da te viene ciò che ci piace:</text:p>
      <text:p text:style-name="P1">forse anche questo ci piacerà. -</text:p>
      <text:p text:style-name="P1"><text:s text:c="4"/>Dormono. L'uomo parte. Il cipresso</text:p>
      <text:p text:style-name="P1">freme di nuovi brevi bisbigli.</text:p>
      <text:p text:style-name="P1"><text:soft-page-break/><text:s text:c="4"/>- C'era non visto dunque sì presso! ?</text:p>
      <text:p text:style-name="P1">Su, la zampina... non c'è più, figli! -</text:p>
      <text:p text:style-name="P1"><text:s text:c="4"/>Va l'uomo, e nero tu nell'azzurro,</text:p>
      <text:p text:style-name="P1">cipresso pieno d'anime, affondi.</text:p>
      <text:p text:style-name="P1">Va l'uomo, ed ora bada al sussurro</text:p>
      <text:p text:style-name="P1">che fan tra loro fievole i mondi,</text:p>
      <text:p text:style-name="P1"><text:s text:c="4"/>su, fitti fitti, piccoli, in pace,</text:p>
      <text:p text:style-name="P1">nell'infinita serenità.</text:p>
      <text:p text:style-name="P1"/>
      <text:p text:style-name="P1"/>
      <text:p text:style-name="P1"/>
      <text:p text:style-name="P1"/>
      <text:p text:style-name="P1">IL GELSOMINO NOTTURNO</text:p>
      <text:p text:style-name="P1"/>
      <text:p text:style-name="P1"/>
      <text:p text:style-name="P1"/>
      <text:p text:style-name="P1"><text:s text:c="4"/>E s'aprono i fiori notturni,</text:p>
      <text:p text:style-name="P1">nell'ora che penso a' miei cari.</text:p>
      <text:p text:style-name="P1">Sono apparse in mezzo ai viburni</text:p>
      <text:p text:style-name="P1">le farfalle crepuscolari.</text:p>
      <text:p text:style-name="P1"><text:s text:c="4"/>Da un pezzo si tacquero i gridi:</text:p>
      <text:p text:style-name="P1">là sola una casa bisbiglia.</text:p>
      <text:p text:style-name="P1">Sotto l'ali dormono i nidi,</text:p>
      <text:p text:style-name="P1">come gli occhi sotto le ciglia.</text:p>
      <text:p text:style-name="P1"><text:s text:c="4"/>Dai calici aperti si esala</text:p>
      <text:p text:style-name="P1">l'odore di fragole rosse.</text:p>
      <text:p text:style-name="P1">Splende un lume là nella sala.</text:p>
      <text:p text:style-name="P1">Nasce l'erba sopra le fosse.</text:p>
      <text:p text:style-name="P1"><text:s text:c="4"/>Un'ape tardiva sussurra</text:p>
      <text:p text:style-name="P1">trovando già prese le celle.</text:p>
      <text:p text:style-name="P1">La Chioccetta per l'aia azzurra</text:p>
      <text:p text:style-name="P1">va col suo pigolìo di stelle.</text:p>
      <text:p text:style-name="P1"><text:s text:c="4"/>Per tutta la notte s'esala</text:p>
      <text:p text:style-name="P1">l'odore che passa col vento.</text:p>
      <text:p text:style-name="P1">Passa il lume su per la scala;</text:p>
      <text:p text:style-name="P1">brilla al primo piano: s'è spento...</text:p>
      <text:p text:style-name="P1"><text:s text:c="4"/>È l'alba: si chiudono i petali</text:p>
      <text:p text:style-name="P1">un poco gualciti; si cova,</text:p>
      <text:p text:style-name="P1">dentro l'urna molle e segreta,</text:p>
      <text:p text:style-name="P1">non so che felicità nuova.</text:p>
      <text:p text:style-name="P1"/>
      <text:p text:style-name="P1"/>
      <text:p text:style-name="P1"/>
      <text:p text:style-name="P1"/>
      <text:p text:style-name="P1">IL POETA SOLITARIO</text:p>
      <text:p text:style-name="P1"/>
      <text:p text:style-name="P1"/>
      <text:p text:style-name="P1"/>
      <text:p text:style-name="P1"><text:s text:c="4"/>O dolce usignolo che ascolto</text:p>
      <text:p text:style-name="P1">(non sai dove), in questa gran pace</text:p>
      <text:p text:style-name="P1">cantare cantare tra il folto,</text:p>
      <text:p text:style-name="P1">là, dei sanguini e delle acace;</text:p>
      <text:p text:style-name="P1"><text:soft-page-break/><text:s text:c="4"/>t'ho presa - perdona, usignolo -</text:p>
      <text:p text:style-name="P1">una dolce nota, sol una,</text:p>
      <text:p text:style-name="P1">ch'io canto tra me, solo solo,</text:p>
      <text:p text:style-name="P1">nella sera, al lume di luna.</text:p>
      <text:p text:style-name="P1"><text:s text:c="4"/>E pare una tremula bolla</text:p>
      <text:p text:style-name="P1">tra l'odore acuto del fieno,</text:p>
      <text:p text:style-name="P1">un molle gorgoglio di polla,</text:p>
      <text:p text:style-name="P1">un lontano fischio di treno...</text:p>
      <text:p text:style-name="P1"><text:s text:c="4"/>Chi passa, al morire del giorno,</text:p>
      <text:p text:style-name="P1">ch'ode un fischio lungo laggiù</text:p>
      <text:p text:style-name="P1">riprende nel cuore il ritorno</text:p>
      <text:p text:style-name="P1">verso quello che non è più.</text:p>
      <text:p text:style-name="P1"><text:s text:c="4"/>Si trova al nativo villaggio,</text:p>
      <text:p text:style-name="P1">vi ritrova quello che c'era:</text:p>
      <text:p text:style-name="P1">l'odore di mesi-di-maggio</text:p>
      <text:p text:style-name="P1">buon odor di rose e di cera.</text:p>
      <text:p text:style-name="P1"><text:s text:c="4"/>Ne ronzano le litanie,</text:p>
      <text:p text:style-name="P1">come l'api intorno una culla:</text:p>
      <text:p text:style-name="P1">ci sono due voci sì pie!</text:p>
      <text:p text:style-name="P1">di sua madre e d'una fanciulla.</text:p>
      <text:p text:style-name="P1"><text:s text:c="4"/>Poi fatto silenzio, pian piano,</text:p>
      <text:p text:style-name="P1">nella nota mia, che t'ho presa,</text:p>
      <text:p text:style-name="P1">risente squillare il lontano</text:p>
      <text:p text:style-name="P1">campanello della sua chiesa.</text:p>
      <text:p text:style-name="P1"><text:s text:c="4"/>Riprende l'antica preghiera,</text:p>
      <text:p text:style-name="P1">ch'ora ora non ha perché;</text:p>
      <text:p text:style-name="P1">si trova con quello che c'era,</text:p>
      <text:p text:style-name="P1">ch'ora ora ora non c'è...</text:p>
      <text:p text:style-name="P1"><text:s text:c="4"/>Chi sono? Non chiederlo. Io piango,</text:p>
      <text:p text:style-name="P1">ma di notte, perch'ho vergogna.</text:p>
      <text:p text:style-name="P1">O alato, io qui vivo nel fango.</text:p>
      <text:p text:style-name="P1">Sono un gramo rospo che sogna.</text:p>
      <text:p text:style-name="P1"/>
      <text:p text:style-name="P1"/>
      <text:p text:style-name="P1"/>
      <text:p text:style-name="P1"/>
      <text:p text:style-name="P1">LA GUAZZA</text:p>
      <text:p text:style-name="P1"/>
      <text:p text:style-name="P1"/>
      <text:p text:style-name="P1"/>
      <text:p text:style-name="P1"><text:s text:c="4"/>Laggiù, nella notte, tra scosse</text:p>
      <text:p text:style-name="P1">d'un lento sonaglio, uno scalpito</text:p>
      <text:p text:style-name="P1">è fermo. Non anco son rosse</text:p>
      <text:p text:style-name="P1">le cime dell'Alpi.</text:p>
      <text:p text:style-name="P1"><text:s text:c="4"/>Nel cielo d'un languido azzurro,</text:p>
      <text:p text:style-name="P1">le stelle si sbiancano appena:</text:p>
      <text:p text:style-name="P1">si sente un confuso sussurro</text:p>
      <text:p text:style-name="P1">nell'aria serena.</text:p>
      <text:p text:style-name="P1"><text:s text:c="4"/>Chi passa per tacite strade?</text:p>
      <text:p text:style-name="P1">Chi parla da tacite soglie?</text:p>
      <text:p text:style-name="P1">Nessuno. È la guazza che cade</text:p>
      <text:p text:style-name="P1">sopr'aride foglie.</text:p>
      <text:p text:style-name="P1"><text:soft-page-break/><text:s text:c="4"/>Si parte, ch'è ora, né giorno,</text:p>
      <text:p text:style-name="P1">sbarrando le vane pupille;</text:p>
      <text:p text:style-name="P1">si parte tra un murmure intorno</text:p>
      <text:p text:style-name="P1">di piccole stille.</text:p>
      <text:p text:style-name="P1"><text:s text:c="4"/>In mezzo alle tenebre sole,</text:p>
      <text:p text:style-name="P1">qualcuna riluce un minuto;</text:p>
      <text:p text:style-name="P1">riflette il tuo Sole, o mio Sole;</text:p>
      <text:p text:style-name="P1">poi cade: ha veduto.</text:p>
      <text:p text:style-name="P1"/>
      <text:p text:style-name="P1"/>
      <text:p text:style-name="P1"/>
      <text:p text:style-name="P1"/>
      <text:p text:style-name="P1">PRIMO CANTO</text:p>
      <text:p text:style-name="P1"/>
      <text:p text:style-name="P1"/>
      <text:p text:style-name="P1"/>
      <text:p text:style-name="P1"><text:s text:c="4"/>Quando apparisce l'oro nel grano</text:p>
      <text:p text:style-name="P1">col verdolino nuovo dei tralci,</text:p>
      <text:p text:style-name="P1">e già nell'ore d'ozio il villano</text:p>
      <text:p text:style-name="P1">sopra una pietra batte le falci;</text:p>
      <text:p text:style-name="P1"><text:s text:c="4"/>dall'aie, dalle prode, dal fimo</text:p>
      <text:p text:style-name="P1">che vaporando sente la state,</text:p>
      <text:p text:style-name="P1">voi con la gioia del canto primo,</text:p>
      <text:p text:style-name="P1">primi galletti, tutti cantate:</text:p>
      <text:p text:style-name="P1">Vita da re...!</text:p>
      <text:p text:style-name="P1"><text:s text:c="4"/>A tutte l'ore gettate all'aria,</text:p>
      <text:p text:style-name="P1">chi di tra i solchi, chi di sui rami,</text:p>
      <text:p text:style-name="P1">la vostra voce stridula e varia,</text:p>
      <text:p text:style-name="P1">chi, che ripeta, chi, che richiami.</text:p>
      <text:p text:style-name="P1"><text:s text:c="4"/>Chi fioco i versi muta e rimuta,</text:p>
      <text:p text:style-name="P1">chi strilla quasi lo correggesse:</text:p>
      <text:p text:style-name="P1">e l'uno dopo l'altro saluta</text:p>
      <text:p text:style-name="P1">la casa, il sole, l'ombra, la mèsse:</text:p>
      <text:p text:style-name="P1">Vita da re...!</text:p>
      <text:p text:style-name="P1"><text:s text:c="4"/>Galletti arguti, gloria dell'aia</text:p>
      <text:p text:style-name="P1">che da due mesi v'ospita e pasce,</text:p>
      <text:p text:style-name="P1">ora la vostra vecchia massaia,</text:p>
      <text:p text:style-name="P1">quando vi sente, pensa alle grasce:</text:p>
      <text:p text:style-name="P1"><text:s text:c="4"/>quando vi sente, pensa ai padroni</text:p>
      <text:p text:style-name="P1">il contadino vostro che miete,</text:p>
      <text:p text:style-name="P1">e mentre lega manne e covoni,</text:p>
      <text:p text:style-name="P1">galletti arguti, con voi ripete:</text:p>
      <text:p text:style-name="P1">Vita da re...!</text:p>
      <text:p text:style-name="P1"><text:s text:c="4"/>Quando, odorati sempre di lolla,</text:p>
      <text:p text:style-name="P1">lasciate i campi dove nasceste,</text:p>
      <text:p text:style-name="P1">perché, se un'aspra mano vi sgrolla,</text:p>
      <text:p text:style-name="P1">voi vi beccate tra voi le creste?</text:p>
      <text:p text:style-name="P1"><text:s text:c="4"/>Lunga è la strada, grave la state,</text:p>
      <text:p text:style-name="P1">vi stringe il duro cappio di tozzo:</text:p>
      <text:p text:style-name="P1">voi l'uno all'altro rimproverate</text:p>
      <text:p text:style-name="P1">quel vostro canto chiuso nel gozzo:</text:p>
      <text:p text:style-name="P1">Vita da re...!</text:p>
      <text:p text:style-name="P1"><text:soft-page-break/><text:s text:c="4"/>Poi nel paese, tra quattro mura,</text:p>
      <text:p text:style-name="P1">sotto il barlume forse d'un moggio,</text:p>
      <text:p text:style-name="P1">nella cucina tacita e scura</text:p>
      <text:p text:style-name="P1">voi ricordate l'aia ed il poggio;</text:p>
      <text:p text:style-name="P1"><text:s text:c="4"/>e mentre tutti dormono, e scialba</text:p>
      <text:p text:style-name="P1">geme la luce dalle finestre,</text:p>
      <text:p text:style-name="P1">come un lamento lungo su l'alba</text:p>
      <text:p text:style-name="P1">suona l'antico grido silvestre:</text:p>
      <text:p text:style-name="P1">Vita da re...!</text:p>
      <text:p text:style-name="P1"/>
      <text:p text:style-name="P1"/>
      <text:p text:style-name="P1"/>
      <text:p text:style-name="P1"/>
      <text:p text:style-name="P1">LA CANZONE DEL GIRARROSTO</text:p>
      <text:p text:style-name="P1"/>
      <text:p text:style-name="P1"/>
      <text:p text:style-name="P1"/>
      <text:p text:style-name="P1"><text:s text:c="4"/>Domenica! il dì che a mattina</text:p>
      <text:p text:style-name="P1">sorride e sospira al tramonto!...</text:p>
      <text:p text:style-name="P1">Che ha quella teglia in cucina?</text:p>
      <text:p text:style-name="P1">che brontola brontola brontola...</text:p>
      <text:p text:style-name="P1"><text:s text:c="4"/>È fuori un frastuono di giuoco,</text:p>
      <text:p text:style-name="P1">per casa è un sentore di spigo...</text:p>
      <text:p text:style-name="P1">Che ha quella pentola al fuoco?</text:p>
      <text:p text:style-name="P1">che sfrigola sfrigola sfrigola...</text:p>
      <text:p text:style-name="P1"><text:s text:c="4"/>E già la massaia ritorna</text:p>
      <text:p text:style-name="P1">da messa;</text:p>
      <text:p text:style-name="P1">così come trovasi adorna,</text:p>
      <text:p text:style-name="P1">s'appressa:</text:p>
      <text:p text:style-name="P1"><text:s text:c="4"/>la brage qua copre, là desta,</text:p>
      <text:p text:style-name="P1">passando, frr, come in un volo,</text:p>
      <text:p text:style-name="P1">spargendo un odore di festa,</text:p>
      <text:p text:style-name="P1">di nuovo, di tela e giaggiolo.</text:p>
      <text:p text:style-name="P1"><text:s text:c="4"/>La macchina è in punto; l'agnello</text:p>
      <text:p text:style-name="P1">nel lungo schidione è già pronto;</text:p>
      <text:p text:style-name="P1">la teglia è sul chiuso fornello,</text:p>
      <text:p text:style-name="P1">che brontola brontola brontola...</text:p>
      <text:p text:style-name="P1"><text:s text:c="4"/>Ed ecco la macchina parte</text:p>
      <text:p text:style-name="P1">da sé, col suo trepido intrigo:</text:p>
      <text:p text:style-name="P1">la pentola nera è da parte,</text:p>
      <text:p text:style-name="P1">che sfrigola sfrigola sfrigola...</text:p>
      <text:p text:style-name="P1"><text:s text:c="4"/>Ed ecco che scende, che sale,</text:p>
      <text:p text:style-name="P1">che frulla,</text:p>
      <text:p text:style-name="P1">che va con un dondolo eguale</text:p>
      <text:p text:style-name="P1">di culla.</text:p>
      <text:p text:style-name="P1"><text:s text:c="4"/>La legna scoppietta; ed un fioco</text:p>
      <text:p text:style-name="P1">fragore all'orecchio risuona</text:p>
      <text:p text:style-name="P1">di qualche invitato, che un poco</text:p>
      <text:p text:style-name="P1">s'è fermo su l'uscio, e ragiona.</text:p>
      <text:p text:style-name="P1"><text:s text:c="4"/>È l'ora, in cucina, che troppi</text:p>
      <text:p text:style-name="P1">due sono, ed un solo non basta:</text:p>
      <text:p text:style-name="P1">si cuoce, tra murmuri e scoppi,</text:p>
      <text:p text:style-name="P1"><text:soft-page-break/>la bionda matassa di pasta.</text:p>
      <text:p text:style-name="P1"><text:s text:c="4"/>Qua, nella cucina, lo svolo</text:p>
      <text:p text:style-name="P1">di piccole grida d'impero;</text:p>
      <text:p text:style-name="P1">là, in sala, il ronzare, ormai solo,</text:p>
      <text:p text:style-name="P1">d'un ospite molto ciarliero.</text:p>
      <text:p text:style-name="P1"><text:s text:c="4"/>Avanti i suoi ciocchi, senz'ira</text:p>
      <text:p text:style-name="P1">né pena,</text:p>
      <text:p text:style-name="P1">la docile macchina gira</text:p>
      <text:p text:style-name="P1">serena,</text:p>
      <text:p text:style-name="P1"><text:s text:c="4"/>qual docile servo, una volta</text:p>
      <text:p text:style-name="P1">ch'ha inteso, né altro bisogna:</text:p>
      <text:p text:style-name="P1">lavora nel mentre che ascolta,</text:p>
      <text:p text:style-name="P1">lavora nel mentre che sogna.</text:p>
      <text:p text:style-name="P1"><text:s text:c="4"/>Va sempre, s'affretta, ch'è l'ora,</text:p>
      <text:p text:style-name="P1">con una vertigine molle:</text:p>
      <text:p text:style-name="P1">con qualche suo fremito incuora</text:p>
      <text:p text:style-name="P1">la pentola grande che bolle.</text:p>
      <text:p text:style-name="P1"><text:s text:c="4"/>È l'ora: s'affretta, né tace,</text:p>
      <text:p text:style-name="P1">ché sgrida, rimprovera, accusa,</text:p>
      <text:p text:style-name="P1">col suo ticchettìo pertinace,</text:p>
      <text:p text:style-name="P1">la teglia che brontola chiusa.</text:p>
      <text:p text:style-name="P1"><text:s text:c="4"/>Campana lontana si sente</text:p>
      <text:p text:style-name="P1">sonare.</text:p>
      <text:p text:style-name="P1">Un'altra con onde più lente,</text:p>
      <text:p text:style-name="P1">più chiare,</text:p>
      <text:p text:style-name="P1"><text:s text:c="4"/>risponde. Ed il piccolo schiavo</text:p>
      <text:p text:style-name="P1">già stanco, girando bel bello,</text:p>
      <text:p text:style-name="P1">già mormora, in tavola! in tavola!,</text:p>
      <text:p text:style-name="P1">e dondola il suo campanello.</text:p>
      <text:p text:style-name="P1"/>
      <text:p text:style-name="P1"/>
      <text:p text:style-name="P1"/>
      <text:p text:style-name="P1"/>
      <text:p text:style-name="P1">L'ORA DI BARGA</text:p>
      <text:p text:style-name="P1"/>
      <text:p text:style-name="P1"/>
      <text:p text:style-name="P1"/>
      <text:p text:style-name="P1"><text:s text:c="4"/>Al mio cantuccio, donde non sento</text:p>
      <text:p text:style-name="P1">se non le reste brusir del grano,</text:p>
      <text:p text:style-name="P1">il suon dell'ore viene col vento</text:p>
      <text:p text:style-name="P1">dal non veduto borgo montano:</text:p>
      <text:p text:style-name="P1">suono che uguale, che blando cade,</text:p>
      <text:p text:style-name="P1">come una voce che persuade.</text:p>
      <text:p text:style-name="P1"><text:s text:c="4"/>Tu dici, È l'ora; tu dici, È tardi,</text:p>
      <text:p text:style-name="P1">voce che cadi blanda dal cielo.</text:p>
      <text:p text:style-name="P1">Ma un poco ancora lascia che guardi</text:p>
      <text:p text:style-name="P1">l'albero, il ragno, l'ape, lo stelo,</text:p>
      <text:p text:style-name="P1">cose ch'han molti secoli o un anno</text:p>
      <text:p text:style-name="P1">o un'ora, e quelle nubi che vanno.</text:p>
      <text:p text:style-name="P1"><text:s text:c="4"/>Lasciami immoto qui rimanere</text:p>
      <text:p text:style-name="P1">fra tanto moto d'ale e di fronde;</text:p>
      <text:p text:style-name="P1">e udire il gallo che da un podere</text:p>
      <text:p text:style-name="P1"><text:soft-page-break/>chiama, e da un altro l'altro risponde,</text:p>
      <text:p text:style-name="P1">e, quando altrove l'anima è fissa,</text:p>
      <text:p text:style-name="P1">gli strilli d'una cincia che rissa.</text:p>
      <text:p text:style-name="P1"><text:s text:c="4"/>E suona ancora l'ora, e mi manda</text:p>
      <text:p text:style-name="P1">prima un suo grido di meraviglia</text:p>
      <text:p text:style-name="P1">tinnulo, e quindi con la sua blanda</text:p>
      <text:p text:style-name="P1">voce di prima parla e consiglia,</text:p>
      <text:p text:style-name="P1">e grave grave grave m'incuora:</text:p>
      <text:p text:style-name="P1">mi dice, È tardi; mi dice, È l'ora.</text:p>
      <text:p text:style-name="P1"><text:s text:c="4"/>Tu vuoi che pensi dunque al ritorno,</text:p>
      <text:p text:style-name="P1">voce che cadi blanda dal cielo!</text:p>
      <text:p text:style-name="P1">Ma bello è questo poco di giorno</text:p>
      <text:p text:style-name="P1">che mi traluce come da un velo!</text:p>
      <text:p text:style-name="P1">Lo so ch'è l'ora, lo so ch'è tardi;</text:p>
      <text:p text:style-name="P1">ma un poco ancora lascia che guardi.</text:p>
      <text:p text:style-name="P1"><text:s text:c="4"/>Lascia che guardi dentro il mio cuore,</text:p>
      <text:p text:style-name="P1">lascia ch'io viva del mio passato;</text:p>
      <text:p text:style-name="P1">se c'è sul bronco sempre quel fiore,</text:p>
      <text:p text:style-name="P1">s'io trovi un bacio che non ho dato!</text:p>
      <text:p text:style-name="P1">Nel mio cantuccio d'ombra romita</text:p>
      <text:p text:style-name="P1">lascia ch'io pianga su la mia vita!</text:p>
      <text:p text:style-name="P1"><text:s text:c="4"/>E suona ancora l'ora, e mi squilla</text:p>
      <text:p text:style-name="P1">due volte un grido quasi di cruccio,</text:p>
      <text:p text:style-name="P1">e poi, tornata blanda e tranquilla,</text:p>
      <text:p text:style-name="P1">mi persuade nel mio cantuccio:</text:p>
      <text:p text:style-name="P1">è tardi! è l'ora! Sì, ritorniamo</text:p>
      <text:p text:style-name="P1">dove son quelli ch'amano ed amo.</text:p>
      <text:p text:style-name="P1"/>
      <text:p text:style-name="P1"/>
      <text:p text:style-name="P1"/>
      <text:p text:style-name="P1"/>
      <text:p text:style-name="P1">IL VIATICO</text:p>
      <text:p text:style-name="P1"/>
      <text:p text:style-name="P1"/>
      <text:p text:style-name="P1"/>
      <text:p text:style-name="P1"><text:s text:c="4"/>Là, suonano a doppio. Si sente,</text:p>
      <text:p text:style-name="P1">qua presso, uno struscio di gente,</text:p>
      <text:p text:style-name="P1">e suona suona un campanello</text:p>
      <text:p text:style-name="P1">sul dolce mezzodì.</text:p>
      <text:p text:style-name="P1"><text:s text:c="4"/>Si sente una lauda che sale</text:p>
      <text:p text:style-name="P1">tra il fremito delle cicale</text:p>
      <text:p text:style-name="P1">per il sentiero, ove il fringuello</text:p>
      <text:p text:style-name="P1">cauto via via zittì.</text:p>
      <text:p text:style-name="P1"><text:s text:c="4"/>E passa un branchetto... Son quelli.</text:p>
      <text:p text:style-name="P1">Son poveri bimbi in capelli,</text:p>
      <text:p text:style-name="P1">poi donne salmeggianti in coro:</text:p>
      <text:p text:style-name="P1">O vivo pan del ciel!...</text:p>
      <text:p text:style-name="P1"><text:s text:c="4"/>È un vecchio che parte; e il paese</text:p>
      <text:p text:style-name="P1">gli porta qualcosa che chiese,</text:p>
      <text:p text:style-name="P1">cantando sotto il cielo d'oro:</text:p>
      <text:p text:style-name="P1">O vivo pan del ciel!...</text:p>
      <text:p text:style-name="P1"><text:s text:c="4"/>qualcosa che in tanti e tanti anni,</text:p>
      <text:p text:style-name="P1"><text:soft-page-break/>cercando tra gioie ed affanni,</text:p>
      <text:p text:style-name="P1">ancora non poté riporre</text:p>
      <text:p text:style-name="P1">da portar via con sé.</text:p>
      <text:p text:style-name="P1"><text:s text:c="4"/>E gli altri si assidono a mensa,</text:p>
      <text:p text:style-name="P1">ma egli ancor cerca, ancor pensa</text:p>
      <text:p text:style-name="P1">al niente, al niente che gli occorre,</text:p>
      <text:p text:style-name="P1">a un piccolo perché,</text:p>
      <text:p text:style-name="P1"><text:s text:c="4"/>nel piccolo passo, ch'è un volo</text:p>
      <text:p text:style-name="P1">di mosca, ch'è un attimo solo...</text:p>
      <text:p text:style-name="P1">Quel giorno anche per me, campane,</text:p>
      <text:p text:style-name="P1">sonate pur così,</text:p>
      <text:p text:style-name="P1"><text:s text:c="4"/>quel canto, in quell'ora, s'inalzi,</text:p>
      <text:p text:style-name="P1">portatemi, o piccoli scalzi,</text:p>
      <text:p text:style-name="P1">portatelo anche a me quel pane,</text:p>
      <text:p text:style-name="P1">sul vostro mezzodì.</text:p>
      <text:p text:style-name="P1"/>
      <text:p text:style-name="P1"/>
      <text:p text:style-name="P1"/>
      <text:p text:style-name="P1"/>
      <text:p text:style-name="P1">L'IMBRUNIRE</text:p>
      <text:p text:style-name="P1"/>
      <text:p text:style-name="P1"/>
      <text:p text:style-name="P1"/>
      <text:p text:style-name="P1"><text:s text:c="4"/>Cielo e Terra dicono qualcosa</text:p>
      <text:p text:style-name="P1">l'uno all'altro nella dolce sera.</text:p>
      <text:p text:style-name="P1">Una stella nell'aria di rosa,</text:p>
      <text:p text:style-name="P1">un lumino nell'oscurità.</text:p>
      <text:p text:style-name="P1"><text:s text:c="4"/>I Terreni parlano ai Celesti,</text:p>
      <text:p text:style-name="P1">quando, o Terra, ridiventi nera;</text:p>
      <text:p text:style-name="P1">quando sembra che l'ora s'arresti,</text:p>
      <text:p text:style-name="P1">nell'attesa di ciò che sarà.</text:p>
      <text:p text:style-name="P1"><text:s text:c="4"/>Tre pianeti su l'azzurro gorgo,</text:p>
      <text:p text:style-name="P1">tre finestre lungo il fiume oscuro;</text:p>
      <text:p text:style-name="P1">sette case nel tacito borgo,</text:p>
      <text:p text:style-name="P1">sette Pleiadi un poco più su.</text:p>
      <text:p text:style-name="P1"><text:s text:c="4"/>Case nere: bianche gallinelle!</text:p>
      <text:p text:style-name="P1">Case sparse: Sirio, Algol, Arturo!</text:p>
      <text:p text:style-name="P1">Una stella od un gruppo di stelle</text:p>
      <text:p text:style-name="P1">per ogni uomo o per ogni tribù.</text:p>
      <text:p text:style-name="P1"><text:s text:c="4"/>Quelle case sono ognuna un mondo</text:p>
      <text:p text:style-name="P1">con la fiamma dentro, che traspare;</text:p>
      <text:p text:style-name="P1">e c'è dentro un tumulto giocondo</text:p>
      <text:p text:style-name="P1">che non s'ode a due passi di là.</text:p>
      <text:p text:style-name="P1"><text:s text:c="4"/>E tra i mondi, come un grigio velo,</text:p>
      <text:p text:style-name="P1">erra il fumo d'ogni focolare.</text:p>
      <text:p text:style-name="P1">La Via Lattea s'esala nel cielo,</text:p>
      <text:p text:style-name="P1">per la tremola serenità.</text:p>
      <text:p text:style-name="P1"/>
      <text:p text:style-name="P1"/>
      <text:p text:style-name="P1"/>
      <text:p text:style-name="P1"/>
      <text:p text:style-name="P1">LA FONTE DI CASTELVECCHIO</text:p>
      <text:p text:style-name="P1"><text:soft-page-break/></text:p>
      <text:p text:style-name="P1"/>
      <text:p text:style-name="P1"/>
      <text:p text:style-name="P1"><text:s text:c="4"/>O voi che, mentre i culmini Apuani</text:p>
      <text:p text:style-name="P1">il sole cinge d'un vapor vermiglio,</text:p>
      <text:p text:style-name="P1">e fa di contro splendere i lontani</text:p>
      <text:p text:style-name="P1">vetri di Tiglio;</text:p>
      <text:p text:style-name="P1"><text:s text:c="4"/>venite a questa fonte nuova, sulle</text:p>
      <text:p text:style-name="P1">teste la brocca, netta come specchio,</text:p>
      <text:p text:style-name="P1">equilibrando tremula, fanciulle</text:p>
      <text:p text:style-name="P1">di Castelvecchio;</text:p>
      <text:p text:style-name="P1"><text:s text:c="4"/>e nella strada che già s'ombra, il busso</text:p>
      <text:p text:style-name="P1">picchia de' duri zoccoli, e la gonna</text:p>
      <text:p text:style-name="P1">stiocca passando, e suona eterno il flusso</text:p>
      <text:p text:style-name="P1">della Corsonna:</text:p>
      <text:p text:style-name="P1"><text:s text:c="4"/>fanciulle, io sono l'acqua della Borra,</text:p>
      <text:p text:style-name="P1">dove brusivo con un lieve rombo</text:p>
      <text:p text:style-name="P1">sotto i castagni; ora convien che corra</text:p>
      <text:p text:style-name="P1">chiusa nel piombo.</text:p>
      <text:p text:style-name="P1"><text:s text:c="4"/>A voi, prigione dalle verdi alture,</text:p>
      <text:p text:style-name="P1">pura di vena, vergine di fango,</text:p>
      <text:p text:style-name="P1">scendo; a voi sgorgo facile: ma, pure</text:p>
      <text:p text:style-name="P1">vergini, piango:</text:p>
      <text:p text:style-name="P1"><text:s text:c="4"/>non come piange nel salir grondando</text:p>
      <text:p text:style-name="P1">l'acqua tra l'aspro cigolìo del pozzo:</text:p>
      <text:p text:style-name="P1">io solo mando tra il gorgoglio blando</text:p>
      <text:p text:style-name="P1">qualche singhiozzo.</text:p>
      <text:p text:style-name="P1"><text:s text:c="4"/>Oh! la mia vita di solinga polla</text:p>
      <text:p text:style-name="P1">nel taciturno colle delle capre!</text:p>
      <text:p text:style-name="P1">udir soltanto foglia che si crolla,</text:p>
      <text:p text:style-name="P1">cardo che s'apre,</text:p>
      <text:p text:style-name="P1"><text:s text:c="4"/>vespa che ronza, e queruli richiami</text:p>
      <text:p text:style-name="P1">del forasiepe! Il mio cantar sommesso</text:p>
      <text:p text:style-name="P1">era tra i poggi ornati di ciclami</text:p>
      <text:p text:style-name="P1">sempre lo stesso;</text:p>
      <text:p text:style-name="P1"><text:s text:c="4"/>sempre sì dolce! E nelle estive notti,</text:p>
      <text:p text:style-name="P1">più, se l'eterno mio lamento solo</text:p>
      <text:p text:style-name="P1">s'accompagnava ai gemiti interrotti</text:p>
      <text:p text:style-name="P1">dell'assiuolo,</text:p>
      <text:p text:style-name="P1"><text:s text:c="4"/>più dolce, più! Ma date a me, ragazze</text:p>
      <text:p text:style-name="P1">di Castelvecchio, date a me le nuove</text:p>
      <text:p text:style-name="P1">del mondo bello: che si fa? le guazze</text:p>
      <text:p text:style-name="P1">cadono, o piove?</text:p>
      <text:p text:style-name="P1"><text:s text:c="4"/>e per le selve ancora si tracoglie,</text:p>
      <text:p text:style-name="P1">o fate appietto? ed il metato fuma,</text:p>
      <text:p text:style-name="P1">o già picchiate? aspettano le foglie</text:p>
      <text:p text:style-name="P1">molli la bruma,</text:p>
      <text:p text:style-name="P1"><text:s text:c="4"/>o le crinelle empite ne' frondai</text:p>
      <text:p text:style-name="P1">in cui dall'Alpe è scesa qualche breve</text:p>
      <text:p text:style-name="P1">frasca di faggio? od è già l'Alpe ormai</text:p>
      <text:p text:style-name="P1">bianca di neve?</text:p>
      <text:p text:style-name="P1"><text:s text:c="4"/>Più nulla io vedo, io che vedea non molto</text:p>
      <text:p text:style-name="P1"><text:soft-page-break/>quando chiamavo, con il mio rumore</text:p>
      <text:p text:style-name="P1">fresco, il fanciullo che cogliea nel folto</text:p>
      <text:p text:style-name="P1">macole e more.</text:p>
      <text:p text:style-name="P1"><text:s text:c="4"/>Col nepotino a me venìa la bianca</text:p>
      <text:p text:style-name="P1">vecchia, la Matta; e tuttavia la vedo</text:p>
      <text:p text:style-name="P1">andare come vaccherella stanca</text:p>
      <text:p text:style-name="P1">va col suo redo.</text:p>
      <text:p text:style-name="P1"><text:s text:c="4"/>Nella deserta chiesa che rovina,</text:p>
      <text:p text:style-name="P1">vive la bianca Matta dei Beghelli</text:p>
      <text:p text:style-name="P1">più? desta lei la sveglia mattutina</text:p>
      <text:p text:style-name="P1">più, de' fringuelli?</text:p>
      <text:p text:style-name="P1"><text:s text:c="4"/>Essa veniva al garrulo mio rivo</text:p>
      <text:p text:style-name="P1">sempre garrendo dentro sé, la vecchia:</text:p>
      <text:p text:style-name="P1">e io, garrendo ancora più, l'empivo</text:p>
      <text:p text:style-name="P1">sempre la secchia.</text:p>
      <text:p text:style-name="P1"><text:s text:c="4"/>Ah! che credevo d'essere sua cosa!</text:p>
      <text:p text:style-name="P1">Con lei parlavo, ella parlava meco,</text:p>
      <text:p text:style-name="P1">come una voce nella valle ombrosa</text:p>
      <text:p text:style-name="P1">parla con l'eco.</text:p>
      <text:p text:style-name="P1"><text:s text:c="4"/>Però singhiozzo ripensando a questa</text:p>
      <text:p text:style-name="P1">che lasciai nella chiesa solitaria,</text:p>
      <text:p text:style-name="P1">che avea due cose al mondo, e gliene resta</text:p>
      <text:p text:style-name="P1">l'una, ch'è l'aria.</text:p>
      <text:p text:style-name="P1"/>
      <text:p text:style-name="P1"/>
      <text:p text:style-name="P1"/>
      <text:p text:style-name="P1"/>
      <text:p text:style-name="P1">TEMPORALE</text:p>
      <text:p text:style-name="P1"/>
      <text:p text:style-name="P1"/>
      <text:p text:style-name="P1"/>
      <text:p text:style-name="P1"><text:s text:c="4"/>È mezzodì. Rintomba.</text:p>
      <text:p text:style-name="P1">Tacciono le cicale</text:p>
      <text:p text:style-name="P1">nelle stridule seccie.</text:p>
      <text:p text:style-name="P1"><text:s text:c="4"/>E chiaro un tuon rimbomba</text:p>
      <text:p text:style-name="P1">dopo uno stanco, uguale,</text:p>
      <text:p text:style-name="P1">rotolare di breccie.</text:p>
      <text:p text:style-name="P1"><text:s text:c="4"/>Rondini ad ali aperte</text:p>
      <text:p text:style-name="P1">fanno echeggiar la loggia</text:p>
      <text:p text:style-name="P1">de' lor piccoli scoppi.</text:p>
      <text:p text:style-name="P1"><text:s text:c="4"/>Già, dopo l'afa inerte,</text:p>
      <text:p text:style-name="P1">fanno rumor di pioggia</text:p>
      <text:p text:style-name="P1">le fogline dei pioppi.</text:p>
      <text:p text:style-name="P1"><text:s text:c="4"/>Un tuon sgretola l'aria.</text:p>
      <text:p text:style-name="P1">Sembra venuto sera.</text:p>
      <text:p text:style-name="P1">Picchia ogni anta su l'anta.</text:p>
      <text:p text:style-name="P1"><text:s text:c="4"/>Serrano. Solitaria</text:p>
      <text:p text:style-name="P1">s'ode una capinera,</text:p>
      <text:p text:style-name="P1">là, che canta... che canta...</text:p>
      <text:p text:style-name="P1"><text:s text:c="4"/>E l'acqua cade, a grosse</text:p>
      <text:p text:style-name="P1">goccie, poi giù a torrenti,</text:p>
      <text:p text:style-name="P1">sopra i fumidi campi.</text:p>
      <text:p text:style-name="P1"><text:soft-page-break/><text:s text:c="4"/>S'è sfatto il cielo: a scosse</text:p>
      <text:p text:style-name="P1">v'entrano urlando i venti</text:p>
      <text:p text:style-name="P1">e vi sbisciano i lampi.</text:p>
      <text:p text:style-name="P1"><text:s text:c="4"/>Cresce in un gran sussulto</text:p>
      <text:p text:style-name="P1">l'acqua, dopo ogni rotto</text:p>
      <text:p text:style-name="P1">schianto ch'aspro diroccia;</text:p>
      <text:p text:style-name="P1"><text:s text:c="4"/>mentre, col suo singulto</text:p>
      <text:p text:style-name="P1">trepido, passa sotto</text:p>
      <text:p text:style-name="P1">l'acquazzone una chioccia.</text:p>
      <text:p text:style-name="P1"><text:s text:c="4"/>Appena tace il tuono,</text:p>
      <text:p text:style-name="P1">che quando al fin già pare,</text:p>
      <text:p text:style-name="P1">fa tremare ogni vetro,</text:p>
      <text:p text:style-name="P1"><text:s text:c="4"/>tra il vento e l'acqua, buono,</text:p>
      <text:p text:style-name="P1">s'ode quel croccolare</text:p>
      <text:p text:style-name="P1">co' suoi pigolìi dietro.</text:p>
      <text:p text:style-name="P1"/>
      <text:p text:style-name="P1"/>
      <text:p text:style-name="P1"/>
      <text:p text:style-name="P1"/>
      <text:p text:style-name="P1">LA MIA SERA</text:p>
      <text:p text:style-name="P1"/>
      <text:p text:style-name="P1"/>
      <text:p text:style-name="P1"/>
      <text:p text:style-name="P1"><text:s text:c="4"/>Il giorno fu pieno di lampi;</text:p>
      <text:p text:style-name="P1">ma ora verranno le stelle,</text:p>
      <text:p text:style-name="P1">le tacite stelle. Nei campi</text:p>
      <text:p text:style-name="P1">c'è un breve gre gre di ranelle.</text:p>
      <text:p text:style-name="P1">Le tremule foglie dei pioppi</text:p>
      <text:p text:style-name="P1">trascorre una gioia leggiera.</text:p>
      <text:p text:style-name="P1">Nel giorno, che lampi! che scoppi!</text:p>
      <text:p text:style-name="P1">Che pace, la sera!</text:p>
      <text:p text:style-name="P1"><text:s text:c="4"/>Si devono aprire le stelle</text:p>
      <text:p text:style-name="P1">nel cielo sì tenero e vivo.</text:p>
      <text:p text:style-name="P1">Là, presso le allegre ranelle,</text:p>
      <text:p text:style-name="P1">singhiozza monotono un rivo.</text:p>
      <text:p text:style-name="P1">Di tutto quel cupo tumulto,</text:p>
      <text:p text:style-name="P1">di tutta quell'aspra bufera,</text:p>
      <text:p text:style-name="P1">non resta che un dolce singulto</text:p>
      <text:p text:style-name="P1">nell'umida sera.</text:p>
      <text:p text:style-name="P1"><text:s text:c="4"/>È, quella infinita tempesta,</text:p>
      <text:p text:style-name="P1">finita in un rivo canoro.</text:p>
      <text:p text:style-name="P1">Dei fulmini fragili restano</text:p>
      <text:p text:style-name="P1">cirri di porpora e d'oro.</text:p>
      <text:p text:style-name="P1">O stanco dolore, riposa!</text:p>
      <text:p text:style-name="P1">La nube nel giorno più nera</text:p>
      <text:p text:style-name="P1">fu quella che vedo più rosa</text:p>
      <text:p text:style-name="P1">nell'ultima sera.</text:p>
      <text:p text:style-name="P1"><text:s text:c="4"/>Che voli di rondini intorno!</text:p>
      <text:p text:style-name="P1">che gridi nell'aria serena!</text:p>
      <text:p text:style-name="P1">La fame del povero giorno</text:p>
      <text:p text:style-name="P1">prolunga la garrula cena.</text:p>
      <text:p text:style-name="P1">La parte, sì piccola, i nidi</text:p>
      <text:p text:style-name="P1"><text:soft-page-break/>nel giorno non l'ebbero intera.</text:p>
      <text:p text:style-name="P1">Né io... e che voli, che gridi,</text:p>
      <text:p text:style-name="P1">mia limpida sera!</text:p>
      <text:p text:style-name="P1"><text:s text:c="4"/>Don... Don... E mi dicono, Dormi!</text:p>
      <text:p text:style-name="P1">mi cantano, Dormi! sussurrano,</text:p>
      <text:p text:style-name="P1">Dormi! bisbigliano, Dormi!</text:p>
      <text:p text:style-name="P1">là, voci di tenebra azzurra...</text:p>
      <text:p text:style-name="P1">Mi sembrano canti di culla,</text:p>
      <text:p text:style-name="P1">che fanno ch'io torni com'era...</text:p>
      <text:p text:style-name="P1">sentivo mia madre... poi nulla...</text:p>
      <text:p text:style-name="P1">sul far della sera.</text:p>
      <text:p text:style-name="P1"/>
      <text:p text:style-name="P1"/>
      <text:p text:style-name="P1"/>
      <text:p text:style-name="P1"/>
      <text:p text:style-name="P1">IN VIAGGIO</text:p>
      <text:p text:style-name="P1"/>
      <text:p text:style-name="P1"/>
      <text:p text:style-name="P1"/>
      <text:p text:style-name="P1"><text:s text:c="4"/>Si ferma, e già fischia, ed insieme,</text:p>
      <text:p text:style-name="P1">tra il ferreo strepito del treno,</text:p>
      <text:p text:style-name="P1">si sente una squilla che geme,</text:p>
      <text:p text:style-name="P1">là da un paesello sereno,</text:p>
      <text:p text:style-name="P1">paesello lungo la via:</text:p>
      <text:p text:style-name="P1">Ave Maria...</text:p>
      <text:p text:style-name="P1"><text:s text:c="4"/>Un poco, tra l'ansia crescente</text:p>
      <text:p text:style-name="P1">della nera vaporiera,</text:p>
      <text:p text:style-name="P1">l'addio della sera si sente</text:p>
      <text:p text:style-name="P1">seguire come una preghiera,</text:p>
      <text:p text:style-name="P1">seguire il treno che s'avvia:</text:p>
      <text:p text:style-name="P1">Ave Maria...</text:p>
      <text:p text:style-name="P1"><text:s text:c="4"/>E, come se voglia e non voglia,</text:p>
      <text:p text:style-name="P1">il treno nel partir vacilla:</text:p>
      <text:p text:style-name="P1">quel suono ci chiama alla soglia</text:p>
      <text:p text:style-name="P1">e alla lampada che brilla,</text:p>
      <text:p text:style-name="P1">nella casa, ch'è una badia:</text:p>
      <text:p text:style-name="P1">Ave Maria...</text:p>
      <text:p text:style-name="P1"><text:s text:c="4"/>Il padre a quel suono rincasa</text:p>
      <text:p text:style-name="P1">facendo un passo ad ogni tocco;</text:p>
      <text:p text:style-name="P1">e subito all'uscio di casa</text:p>
      <text:p text:style-name="P1">trova il visino del suo cocco,</text:p>
      <text:p text:style-name="P1">del più piccino che ci sia...</text:p>
      <text:p text:style-name="P1">Ave Maria...</text:p>
      <text:p text:style-name="P1"><text:s text:c="4"/>Si chiude, la casa; e s'appanna</text:p>
      <text:p text:style-name="P1">d'un tratto il vocerìo che c'è;</text:p>
      <text:p text:style-name="P1">si chiude, ristringe, accapanna,</text:p>
      <text:p text:style-name="P1">per parlare tra sé e sé;</text:p>
      <text:p text:style-name="P1">e saluta la compagnia...</text:p>
      <text:p text:style-name="P1">Ave Maria...</text:p>
      <text:p text:style-name="P1"><text:s text:c="4"/>O, tinta d'un lieve rossore,</text:p>
      <text:p text:style-name="P1">casina che sorridi al sole!</text:p>
      <text:p text:style-name="P1">per noi c'è la notte con l'ore</text:p>
      <text:p text:style-name="P1"><text:soft-page-break/>lunghe lunghe, con l'ore sole,</text:p>
      <text:p text:style-name="P1">con l'ore di malinconia...</text:p>
      <text:p text:style-name="P1">Ave Maria...</text:p>
      <text:p text:style-name="P1"><text:s text:c="4"/>Il treno già vola e ci porta</text:p>
      <text:p text:style-name="P1">sbuffando l'alito di fuoco;</text:p>
      <text:p text:style-name="P1">e ancora nell'aria più smorta</text:p>
      <text:p text:style-name="P1">ci giunge quell'addio più fioco,</text:p>
      <text:p text:style-name="P1">dal paese che fugge via:</text:p>
      <text:p text:style-name="P1">Ave Maria...</text:p>
      <text:p text:style-name="P1"><text:s text:c="4"/>E cessa. Ma uno che vuole</text:p>
      <text:p text:style-name="P1">velar gli occhi, pensar lontano,</text:p>
      <text:p text:style-name="P1">tra gemiti e strilli e parole,</text:p>
      <text:p text:style-name="P1">tra il frastuono or tremolo or piano,</text:p>
      <text:p text:style-name="P1">ode il suono che non s'oblia:</text:p>
      <text:p text:style-name="P1">Ave Maria...</text:p>
      <text:p text:style-name="P1"><text:s text:c="4"/>Con l'uomo che va nella notte,</text:p>
      <text:p text:style-name="P1">tra gli aspri urli, i lunghi racconti</text:p>
      <text:p text:style-name="P1">del treno che corre per grotte</text:p>
      <text:p text:style-name="P1">di monti, sopra lenti ponti,</text:p>
      <text:p text:style-name="P1">vien nell'ombrìa la voce pia:</text:p>
      <text:p text:style-name="P1">Ave Maria...</text:p>
      <text:p text:style-name="P1"/>
      <text:p text:style-name="P1"/>
      <text:p text:style-name="P1"/>
      <text:p text:style-name="P1"/>
      <text:p text:style-name="P1">MARIA</text:p>
      <text:p text:style-name="P1"/>
      <text:p text:style-name="P1"/>
      <text:p text:style-name="P1"/>
      <text:p text:style-name="P1"><text:s text:c="4"/>Ti splende su l'umile testa</text:p>
      <text:p text:style-name="P1">la sera d'autunno, Maria!</text:p>
      <text:p text:style-name="P1">Ti vedo sorridere mesta</text:p>
      <text:p text:style-name="P1">tra i tocchi d'un'Avemaria:</text:p>
      <text:p text:style-name="P1">sorride il tuo gracile viso;</text:p>
      <text:p text:style-name="P1">né trova, il tuo dolce sorriso,</text:p>
      <text:p text:style-name="P1">nessuno:</text:p>
      <text:p text:style-name="P1"><text:s text:c="4"/>così, con quelli occhi che nuovi</text:p>
      <text:p text:style-name="P1">si fissano in ciò che tu trovi</text:p>
      <text:p text:style-name="P1">per via; che nessuno ti sa;</text:p>
      <text:p text:style-name="P1">quelli occhi sì puri e sì grandi,</text:p>
      <text:p text:style-name="P1">coi quali perdoni, e domandi</text:p>
      <text:p text:style-name="P1">pietà:</text:p>
      <text:p text:style-name="P1"><text:s text:c="4"/>quelli occhi sì grandi, sì buoni,</text:p>
      <text:p text:style-name="P1">sì pii, che da quando li apristi,</text:p>
      <text:p text:style-name="P1">ne diedero dolci perdoni!</text:p>
      <text:p text:style-name="P1">ne sparsero lagrime tristi!</text:p>
      <text:p text:style-name="P1">quelli occhi cui nulla mai diede</text:p>
      <text:p text:style-name="P1">nessuno, cui nulla mai chiede</text:p>
      <text:p text:style-name="P1">nessuno!</text:p>
      <text:p text:style-name="P1"><text:s text:c="4"/>quelli occhi che toccano appena</text:p>
      <text:p text:style-name="P1">le cose! due poveri a cena</text:p>
      <text:p text:style-name="P1">dal ricco, ignorati dai più;</text:p>
      <text:p text:style-name="P1"><text:soft-page-break/>due umili in fondo alla mensa,</text:p>
      <text:p text:style-name="P1">due ospiti a cui non si pensa</text:p>
      <text:p text:style-name="P1">già più!</text:p>
      <text:p text:style-name="P1"/>
      <text:p text:style-name="P1"/>
      <text:p text:style-name="P1"/>
      <text:p text:style-name="P1"/>
      <text:p text:style-name="P1">LA MIA MALATTIA</text:p>
      <text:p text:style-name="P1"/>
      <text:p text:style-name="P1"/>
      <text:p text:style-name="P1"/>
      <text:p text:style-name="P1"><text:s text:c="4"/>L'altr'anno, ero malato, ero lontano,</text:p>
      <text:p text:style-name="P1">a Messina: col tifo. All'improvviso</text:p>
      <text:p text:style-name="P1">udivo spesso camminar pian piano,</text:p>
      <text:p text:style-name="P1"><text:s text:c="4"/>a piedi scalzi. Era Maria, col viso</text:p>
      <text:p text:style-name="P1">tutt'ombra, dove un mio levar di ciglia</text:p>
      <text:p text:style-name="P1">gettava sempre un lampo di sorriso.</text:p>
      <text:p text:style-name="P1"><text:s text:c="4"/>A volte erano i morti, la famiglia</text:p>
      <text:p text:style-name="P1">nostra... Io pian piano mi sentia toccare</text:p>
      <text:p text:style-name="P1">il polso, e sussurrare: - Oh! la mia figlia!</text:p>
      <text:p text:style-name="P1"><text:s text:c="4"/>sola! con nulla! con di mezzo il mare! -</text:p>
      <text:p text:style-name="P1"><text:s text:c="4"/>Quelle sere, Maria non, come suole,</text:p>
      <text:p text:style-name="P1">pregava al mio guanciale, co' suoi lenti</text:p>
      <text:p text:style-name="P1">bisbigli, con le sue dolci parole:</text:p>
      <text:p text:style-name="P1"><text:s text:c="4"/>dolci parole dette per gli assenti</text:p>
      <text:p text:style-name="P1">al buon Gesù, dette per me: preghiere</text:p>
      <text:p text:style-name="P1">perché in pace riposi e m'addormenti.</text:p>
      <text:p text:style-name="P1"><text:s text:c="4"/>Prega, e vuol ch'io ripeta. Quelle sere,</text:p>
      <text:p text:style-name="P1">nulla, o diceva: "Dormi, ch'hai la voce</text:p>
      <text:p text:style-name="P1">debole; è meglio ora per te tacere,</text:p>
      <text:p text:style-name="P1"><text:s text:c="4"/>dormire; fatti il segno della croce".</text:p>
      <text:p text:style-name="P1"><text:s text:c="4"/>Io pensava: - Ma dunque ella non crede</text:p>
      <text:p text:style-name="P1">più, tanto? Che sarà della sua vita,</text:p>
      <text:p text:style-name="P1">un vilucchio avvoltato alla sua fede? -</text:p>
      <text:p text:style-name="P1"><text:s text:c="4"/>E pensando, alla mente illanguidita</text:p>
      <text:p text:style-name="P1">io richiamava le devozioni</text:p>
      <text:p text:style-name="P1">già dette con le mie tra le sue dita.</text:p>
      <text:p text:style-name="P1"><text:s text:c="4"/>E ricordai che tra quei fiochi suoni</text:p>
      <text:p text:style-name="P1">che a un Angiolo bisbiglia che li porti</text:p>
      <text:p text:style-name="P1">su, c'era il Requiem; c'era anche: Vi doni</text:p>
      <text:p text:style-name="P1"><text:s text:c="4"/>nostro Signore eterna pace, o morti!</text:p>
      <text:p text:style-name="P1"><text:s text:c="4"/>Morti che amate, morti che piangete,</text:p>
      <text:p text:style-name="P1">morti che udivo camminar pian piano</text:p>
      <text:p text:style-name="P1">nella mia, nella sua stanza a parete:</text:p>
      <text:p text:style-name="P1"><text:s text:c="4"/>che sempre in dubbio d'aspettare in vano</text:p>
      <text:p text:style-name="P1">sempre aspettate con pupille fisse,</text:p>
      <text:p text:style-name="P1">come il mendico, tesa ch'ha la mano,</text:p>
      <text:p text:style-name="P1"><text:s text:c="4"/>quelle preghiere; oh! sì, Maria le disse,</text:p>
      <text:p text:style-name="P1">quelle preghiere, ma da sé, ma ebbre</text:p>
      <text:p text:style-name="P1">di pianto, ma di là... che non sentisse</text:p>
      <text:p text:style-name="P1"><text:s text:c="4"/>suo fratello, che aveva alta la febbre...</text:p>
      <text:p text:style-name="P1"/>
      <text:p text:style-name="P1"><text:soft-page-break/></text:p>
      <text:p text:style-name="P1"/>
      <text:p text:style-name="P1"/>
      <text:p text:style-name="P1">UN RICORDO</text:p>
      <text:p text:style-name="P1"/>
      <text:p text:style-name="P1"/>
      <text:p text:style-name="P1"/>
      <text:p text:style-name="P1"><text:s text:c="4"/>Andavano e tornavano le rondini,</text:p>
      <text:p text:style-name="P1">intorno alle grondaie della Torre,</text:p>
      <text:p text:style-name="P1">ai rondinotti nuovi. Era d'agosto.</text:p>
      <text:p text:style-name="P1">Avanti la rimessa era già pronto</text:p>
      <text:p text:style-name="P1">il calessino. La cavalla storna</text:p>
      <text:p text:style-name="P1">calava giù, seccata dalle mosche,</text:p>
      <text:p text:style-name="P1">l'un dopo l'altro tutti quattro i tonfi</text:p>
      <text:p text:style-name="P1">dell'unghie su le selci della corte.</text:p>
      <text:p text:style-name="P1">Era un dolce mattino, era un bel giorno:</text:p>
      <text:p text:style-name="P1">di San Lorenzo. Il babbo disse: "Io vo".</text:p>
      <text:p text:style-name="P1"><text:s text:c="4"/>E in un gruppo tubarono le tortori.</text:p>
      <text:p text:style-name="P1">Esse là nella paglia erano in cova.</text:p>
      <text:p text:style-name="P1">Tra quel hu hu, mia madre disse: "Torna</text:p>
      <text:p text:style-name="P1">prestino". "Sai che volerò!" "Non correr</text:p>
      <text:p text:style-name="P1">tanto: la tua stornella è appena doma".</text:p>
      <text:p text:style-name="P1">"Eh! mi vuol bene!" "Addio". "Addio". "Vai solo?</text:p>
      <text:p text:style-name="P1">non prendi Jên?" "Aspetto quel signore</text:p>
      <text:p text:style-name="P1">da Roma..." "È vero. Ti verremo incontro</text:p>
      <text:p text:style-name="P1">a San Mauro. Io sarò sotto la Croce.</text:p>
      <text:p text:style-name="P1">Tu ci vedrai passando". "Io vi vedrò".</text:p>
      <text:p text:style-name="P1"><text:s text:c="4"/>E Margherita, la sorella grande,</text:p>
      <text:p text:style-name="P1">di sedici anni, disse adagio: "Babbo..."</text:p>
      <text:p text:style-name="P1">"Che hai?" "Ho, che leggemmo nel giornale</text:p>
      <text:p text:style-name="P1">che c'è gente che uccide per le strade..."</text:p>
      <text:p text:style-name="P1">Chinò mio padre tentennando il capo</text:p>
      <text:p text:style-name="P1">con un sorriso verso lei. Mia madre</text:p>
      <text:p text:style-name="P1">la guardò coi suoi cari occhi di mamma,</text:p>
      <text:p text:style-name="P1">come dicendo: A cosa puoi pensare!</text:p>
      <text:p text:style-name="P1">E le rondini andavano e tornavano,</text:p>
      <text:p text:style-name="P1">ai nidi, piene di felicità.</text:p>
      <text:p text:style-name="P1"><text:s text:c="4"/>Mio padre palpeggiò la sua cavalla</text:p>
      <text:p text:style-name="P1">che l'ammusò con cenno familiare.</text:p>
      <text:p text:style-name="P1">Riguardò le tirelle e il sottopancia,</text:p>
      <text:p text:style-name="P1">e raccolte le briglie, calmo e grave,</text:p>
      <text:p text:style-name="P1">si volse ancora a dire: "Addio!" Mia madre</text:p>
      <text:p text:style-name="P1">s'appressò con le due bimbe per mano:</text:p>
      <text:p text:style-name="P1">la più piccina a lui toccò la mazza.</text:p>
      <text:p text:style-name="P1">Egli teneva il piede sul montante.</text:p>
      <text:p text:style-name="P1">E in un gruppo le tortori tubarono,</text:p>
      <text:p text:style-name="P1">e si sentì: "Papà! Papà! Papà!"</text:p>
      <text:p text:style-name="P1"><text:s text:c="4"/>E un poco presa egli sentì, ma poco</text:p>
      <text:p text:style-name="P1">poco, la canna come in un vignuolo,</text:p>
      <text:p text:style-name="P1">come v'avesse cominciato il nodo</text:p>
      <text:p text:style-name="P1">un vilucchino od una passiflora.</text:p>
      <text:p text:style-name="P1">Sì: era presa in una mano molle,</text:p>
      <text:p text:style-name="P1"><text:soft-page-break/>manina ancora nuova, così nuova</text:p>
      <text:p text:style-name="P1">che tutto ancora non chiudeva a modo.</text:p>
      <text:p text:style-name="P1">Era la bimba che vi avea ravvolte,</text:p>
      <text:p text:style-name="P1">come poteva, le sue dita rosa,</text:p>
      <text:p text:style-name="P1">e che gemeva: "No! no! no! no! no!"</text:p>
      <text:p text:style-name="P1"><text:s text:c="4"/>Mio padre prese la sua bimba in collo,</text:p>
      <text:p text:style-name="P1">col suo gran pianto ch'era di già roco;</text:p>
      <text:p text:style-name="P1">e la baciò, la ribaciò negli occhi</text:p>
      <text:p text:style-name="P1">zuppi di già per non so che martoro.</text:p>
      <text:p text:style-name="P1">"Non vuoi che vada?" "No!" "Perché non vuoi?"</text:p>
      <text:p text:style-name="P1">"No! no!" "Ti porto tante belle cose!"</text:p>
      <text:p text:style-name="P1">"No! no!" La pose in terra: essa di nuovo</text:p>
      <text:p text:style-name="P1">stese alla canna le sue dita rosa,</text:p>
      <text:p text:style-name="P1">gli mise l'altro braccio ad un ginocchio:</text:p>
      <text:p text:style-name="P1">"No! no! papà! no! no! papà! no! no!"</text:p>
      <text:p text:style-name="P1"><text:s text:c="4"/>Non s'udì che quel pianto e quei singulti</text:p>
      <text:p text:style-name="P1">nel tranquillo mattino tutto luce.</text:p>
      <text:p text:style-name="P1">Più non raspava i ciottoli con l'unghia</text:p>
      <text:p text:style-name="P1">la cavalla, e volgea la testa smunta</text:p>
      <text:p text:style-name="P1">alla bimba. E le tortori, hu, hu!</text:p>
      <text:p text:style-name="P1">Povera bimba! non avea compiuti</text:p>
      <text:p text:style-name="P1">due anni, e ancor dormiva nella culla.</text:p>
      <text:p text:style-name="P1">Sapea di latte il suo gran pianto lungo:</text:p>
      <text:p text:style-name="P1">assomigliava ad un vagir notturno.</text:p>
      <text:p text:style-name="P1">Mio padre disse: "Non partirò più".</text:p>
      <text:p text:style-name="P1"><text:s text:c="4"/>Jên, a un suo cenno, menò fuor del muro</text:p>
      <text:p text:style-name="P1">la cavalla, aspettando ad un altro uscio.</text:p>
      <text:p text:style-name="P1">Lontanò essa con un ringhio acuto.</text:p>
      <text:p text:style-name="P1">E mio padre baciò la creatura,</text:p>
      <text:p text:style-name="P1">e le disse: "Non vado: entro; mi muto,</text:p>
      <text:p text:style-name="P1">e sto con te. Perché tu sia sicura,</text:p>
      <text:p text:style-name="P1">prendi la canna". Rabbrividì tutta</text:p>
      <text:p text:style-name="P1">essa, come un uccello quando arruffa</text:p>
      <text:p text:style-name="P1">le piume; le spianò; poi con le due</text:p>
      <text:p text:style-name="P1">braccia abbracciò la canna di bambù.</text:p>
      <text:p text:style-name="P1"><text:s text:c="4"/>Ed aspettò. Aspetta ancora. Il babbo</text:p>
      <text:p text:style-name="P1">non tornò più. Non si rivide a casa.</text:p>
      <text:p text:style-name="P1">Lo portarono a sera in camposanto,</text:p>
      <text:p text:style-name="P1">lo stesero in un tavolo di marmo,</text:p>
      <text:p text:style-name="P1">dissero, oh! sì! dissero ch'era sano,</text:p>
      <text:p text:style-name="P1">e che avrebbe vissuto anche molti anni.</text:p>
      <text:p text:style-name="P1">Ma uno squarcio aveva egli nel capo,</text:p>
      <text:p text:style-name="P1">ma piena del suo sangue era una mano.</text:p>
      <text:p text:style-name="P1">Maria! Maria! quel pegno di tuo padre,</text:p>
      <text:p text:style-name="P1">ciò che di lui rimase, ove sarà?</text:p>
      <text:p text:style-name="P1"><text:s text:c="4"/>Sorella, a volte penso che tu l'abbia,</text:p>
      <text:p text:style-name="P1">che tu lo tenga ancora fra le braccia.</text:p>
      <text:p text:style-name="P1">Così mi pare a volte, che ti guardo</text:p>
      <text:p text:style-name="P1">e tu non vedi, ché tu stai pregando.</text:p>
      <text:p text:style-name="P1">Tieni le braccia in croce, un poco lasse;</text:p>
      <text:p text:style-name="P1">e tieni ancora gli occhi fissi in alto.</text:p>
      <text:p text:style-name="P1">Stai come quando ti lasciò tuo padre;</text:p>
      <text:p text:style-name="P1"><text:soft-page-break/>sicura, come allora. Ma una lagrima</text:p>
      <text:p text:style-name="P1">ancora scorre a te, di quelle, e il labbro</text:p>
      <text:p text:style-name="P1">balbetta ancora, sì: "Papà! Papà!"</text:p>
      <text:p text:style-name="P1"/>
      <text:p text:style-name="P1"/>
      <text:p text:style-name="P1"/>
      <text:p text:style-name="P1"/>
      <text:p text:style-name="P1">IL NIDO DI "FARLOTTI"</text:p>
      <text:p text:style-name="P1"/>
      <text:p text:style-name="P1"/>
      <text:p text:style-name="P1"/>
      <text:p text:style-name="P1"><text:s text:c="4"/>Tra gli autunnali giorni ricorre</text:p>
      <text:p text:style-name="P1">al mio pensiero sempre quel giorno,</text:p>
      <text:p text:style-name="P1">che dal palazzo, dalla gran Torre,</text:p>
      <text:p text:style-name="P1">facemmo un tanto mesto ritorno:</text:p>
      <text:p text:style-name="P1"><text:s text:c="4"/>ritorno tanto mesto, sebbene</text:p>
      <text:p text:style-name="P1">fosse alla bianca nostra casina</text:p>
      <text:p text:style-name="P1">che aveva ai piedi tante verbene</text:p>
      <text:p text:style-name="P1">e su pei muri tanta cedrina;</text:p>
      <text:p text:style-name="P1"><text:s text:c="4"/>dov'era, dietro siepi riquadre</text:p>
      <text:p text:style-name="P1">di biancospino, dietro un cancello</text:p>
      <text:p text:style-name="P1">verde, ci ch'era della mia madre,</text:p>
      <text:p text:style-name="P1">nostro, ma poco; poco, ma bello.</text:p>
      <text:p text:style-name="P1"><text:s text:c="4"/>Io non credeva, fuori che in sogno,</text:p>
      <text:p text:style-name="P1">fossero altrove gigli e giaggioli,</text:p>
      <text:p text:style-name="P1">e il dolce odore del catalogno</text:p>
      <text:p text:style-name="P1">e gli agri pomi de' lazzeruoli:</text:p>
      <text:p text:style-name="P1"><text:s text:c="4"/>e ch'altro al mondo fosse che il troppo,</text:p>
      <text:p text:style-name="P1">dopo le canne fitte dell'orto</text:p>
      <text:p text:style-name="P1">e la mimosa, ch'è morta, e il pioppo,</text:p>
      <text:p text:style-name="P1">ch'è morto, e l'alto cedro, ch'è morto.</text:p>
      <text:p text:style-name="P1"><text:s text:c="4"/>Oh! sì, com'era mesto il ritorno,</text:p>
      <text:p text:style-name="P1">e sì, la sera com'era mesta,</text:p>
      <text:p text:style-name="P1">ben ch'in San Mauro fosse, quel giorno,</text:p>
      <text:p text:style-name="P1">un'argentina romba di festa!</text:p>
      <text:p text:style-name="P1"><text:s text:c="4"/>Ma morto il babbo da più d'un mese,</text:p>
      <text:p text:style-name="P1">non c'era posto per i suoi nati</text:p>
      <text:p text:style-name="P1">più, nella Torre, sì che al paese</text:p>
      <text:p text:style-name="P1">ritornavamo come scacciati.</text:p>
      <text:p text:style-name="P1"><text:s text:c="4"/>Noi s'era in otto, nove con essa,</text:p>
      <text:p text:style-name="P1">nella carrozza, piccoli, stretti</text:p>
      <text:p text:style-name="P1">a lei che stava bianca e dimessa</text:p>
      <text:p text:style-name="P1">tra lo scoppiare dei mortaretti;</text:p>
      <text:p text:style-name="P1"><text:s text:c="4"/>che si vedeva pallida e magra</text:p>
      <text:p text:style-name="P1">tra il rintoccare delle campane.</text:p>
      <text:p text:style-name="P1">Noi si tornava per una sagra</text:p>
      <text:p text:style-name="P1">senza più padre senza più pane.</text:p>
      <text:p text:style-name="P1"><text:s text:c="4"/>E disse un uomo; disse: e l'udiva</text:p>
      <text:p text:style-name="P1">ella e ne pianse le lunghe notti</text:p>
      <text:p text:style-name="P1">e ne fu trista fin che fu viva,</text:p>
      <text:p text:style-name="P1">un anno: "Un nido, ve', di farlotti!"</text:p>
      <text:p text:style-name="P1"><text:s text:c="4"/>Verlette, quando v'odo cantare,</text:p>
      <text:p text:style-name="P1"><text:soft-page-break/>nunzie che il caldo viene e la state,</text:p>
      <text:p text:style-name="P1">nelle mattine tacite e chiare,</text:p>
      <text:p text:style-name="P1">nelle opaline lunghe serate;</text:p>
      <text:p text:style-name="P1"><text:s text:c="4"/>Oh! - dico - il nido fatto tra i rovi.</text:p>
      <text:p text:style-name="P1">il vostro nido messo tra il rusco,</text:p>
      <text:p text:style-name="P1">oh! che il villano non ve lo trovi,</text:p>
      <text:p text:style-name="P1">il molle nido pieno di musco!</text:p>
      <text:p text:style-name="P1"><text:s text:c="4"/>che rozzo è fuori, radiche e stecchi,</text:p>
      <text:p text:style-name="P1">ma dentro è tutto lana e lichene,</text:p>
      <text:p text:style-name="P1">dove d'un solo tratto sei becchi</text:p>
      <text:p text:style-name="P1">s'aprono a un solo grillo che viene!</text:p>
      <text:p text:style-name="P1"><text:s text:c="4"/>viene nel becco vostro, che intanto</text:p>
      <text:p text:style-name="P1">state sur una vetta vicine</text:p>
      <text:p text:style-name="P1">spiando il cibo raro e col canto</text:p>
      <text:p text:style-name="P1">cullando il nido ch'è tra le spine!</text:p>
      <text:p text:style-name="P1"><text:s text:c="4"/>Oh! voi non, mentre gettate il grido</text:p>
      <text:p text:style-name="P1">che salva gli altri, predi l'astore;</text:p>
      <text:p text:style-name="P1">né il bruco e il grillo manchi nel nido,</text:p>
      <text:p text:style-name="P1">né il calduccino di sotto il cuore!</text:p>
      <text:p text:style-name="P1"><text:s text:c="4"/>E quando viene Santa Maria</text:p>
      <text:p text:style-name="P1">che rende all'uomo l'arma sua lunga,</text:p>
      <text:p text:style-name="P1">oh! la covata vostra già sia</text:p>
      <text:p text:style-name="P1">buona a volare; ch'e' non vi giunga!</text:p>
      <text:p text:style-name="P1"><text:s text:c="4"/>Siano volastri per mezzo agosto,</text:p>
      <text:p text:style-name="P1">né con la mano l'uomo li pigli</text:p>
      <text:p text:style-name="P1">dopo un voletto, poco discosto</text:p>
      <text:p text:style-name="P1">dal nido... come, madre, i tuoi figli!</text:p>
      <text:p text:style-name="P1"><text:s text:c="4"/>E come, o madre, quella parola</text:p>
      <text:p text:style-name="P1">ti si confisse tanto nel petto,</text:p>
      <text:p text:style-name="P1">che assomigliava la famigliuola</text:p>
      <text:p text:style-name="P1">tua nuda a quella d'un uccelletto?</text:p>
      <text:p text:style-name="P1"><text:s text:c="4"/>O madre! o madre! non era vero?</text:p>
      <text:p text:style-name="P1">non eran ali dunque le tue?</text:p>
      <text:p text:style-name="P1">non anche prese te lo sparviero</text:p>
      <text:p text:style-name="P1">lasciando il nido senza voi due?</text:p>
      <text:p text:style-name="P1"><text:s text:c="4"/>prima con otto bocche, poi sette,</text:p>
      <text:p text:style-name="P1">sei, cinque... aperte sempre al tuo volo,</text:p>
      <text:p text:style-name="P1">aperte invano... sì, di verlette:</text:p>
      <text:p text:style-name="P1">nido fra i duri triboli solo.</text:p>
      <text:p text:style-name="P1"><text:s text:c="4"/>Tra quei che il falco non ghermì poi,</text:p>
      <text:p text:style-name="P1">o l'uomo vile, madre mia santa,</text:p>
      <text:p text:style-name="P1">tra quei farlotti piccoli tuoi,</text:p>
      <text:p text:style-name="P1">uno non vola dunque? non canta?</text:p>
      <text:p text:style-name="P1"><text:s text:c="4"/>non era vero vero? le prime</text:p>
      <text:p text:style-name="P1">arie non canta, semplici e tristi?</text:p>
      <text:p text:style-name="P1">non vola, in alto, poi dalle cime</text:p>
      <text:p text:style-name="P1">scende là dove tu gli sparisti?</text:p>
      <text:p text:style-name="P1"/>
      <text:p text:style-name="P1"/>
      <text:p text:style-name="P1"/>
      <text:p text:style-name="P1"/>
      <text:p text:style-name="P1">IL SOGNO DELLA VERGINE</text:p>
      <text:p text:style-name="P1"><text:soft-page-break/></text:p>
      <text:p text:style-name="P1"/>
      <text:p text:style-name="P1"/>
      <text:p text:style-name="P1"><text:s text:c="4"/>La vergine dorme. Ma lenta</text:p>
      <text:p text:style-name="P1">la fiamma del puro alabastro</text:p>
      <text:p text:style-name="P1">le immemori palpebre tenta;</text:p>
      <text:p text:style-name="P1"><text:s text:c="4"/>bussa alla chiusa anima. Il lume</text:p>
      <text:p text:style-name="P1">vacilla nell'ombra, come astro</text:p>
      <text:p text:style-name="P1">di vita tra un velo di brume.</text:p>
      <text:p text:style-name="P1"><text:s text:c="4"/>Echeggia nell'anima, invasa</text:p>
      <text:p text:style-name="P1">dal sonno, quel battere, e pare</text:p>
      <text:p text:style-name="P1">destare la tacita casa.</text:p>
      <text:p text:style-name="P1"><text:s text:c="4"/>La casa si desta: un sorriso</text:p>
      <text:p text:style-name="P1">s'accende, si muove ed appare</text:p>
      <text:p text:style-name="P1">via via qua e là per il viso...</text:p>
      <text:p text:style-name="P1"><text:s text:c="4"/>La vergine sogna: ed un rivo</text:p>
      <text:p text:style-name="P1">di sangue stupisce le intatte</text:p>
      <text:p text:style-name="P1">sue vene, d'un sangue più vivo,</text:p>
      <text:p text:style-name="P1">più tiepido: come di latte...</text:p>
      <text:p text:style-name="P1"><text:s text:c="4"/>Stupisce le placide vene</text:p>
      <text:p text:style-name="P1">quel flutto soave e straniero,</text:p>
      <text:p text:style-name="P1">quel rivolo, labile, lene,</text:p>
      <text:p text:style-name="P1"><text:s text:c="4"/>d'ignota sorgente, che sembra</text:p>
      <text:p text:style-name="P1">che inondi di blando mistero</text:p>
      <text:p text:style-name="P1">le pie sigillate sue membra.</text:p>
      <text:p text:style-name="P1"><text:s text:c="4"/>Le gracili membra non sanno</text:p>
      <text:p text:style-name="P1">lo schianto, non sanno l'amplesso:</text:p>
      <text:p text:style-name="P1">nel cuore, sì, forse un affanno</text:p>
      <text:p text:style-name="P1"><text:s text:c="4"/>c'è, l'ombra di un palpito, l'orma</text:p>
      <text:p text:style-name="P1">d'un grido: il respiro sommesso</text:p>
      <text:p text:style-name="P1">d'un vago ricordo che dorma;</text:p>
      <text:p text:style-name="P1"><text:s text:c="4"/>che dorma nel cuore ed esali</text:p>
      <text:p text:style-name="P1">nel cuore il suo sonno romito.</text:p>
      <text:p text:style-name="P1">La vergine sogna: ecco un alito</text:p>
      <text:p text:style-name="P1">piccolo, accanto... un vagito...</text:p>
      <text:p text:style-name="P1"><text:s text:c="4"/>Un figlio! che posa nel letto</text:p>
      <text:p text:style-name="P1">suo vergine! e cerca assetato</text:p>
      <text:p text:style-name="P1">le fonti del vergine petto!</text:p>
      <text:p text:style-name="P1"><text:s text:c="4"/>O figlio d'un intimo riso</text:p>
      <text:p text:style-name="P1">dell'anima! o fiore non nato</text:p>
      <text:p text:style-name="P1">da seme, e sbocciato improvviso!</text:p>
      <text:p text:style-name="P1"><text:s text:c="4"/>Tu fiore non retto da stelo,</text:p>
      <text:p text:style-name="P1">tu luce non nata da fuoco,</text:p>
      <text:p text:style-name="P1">tu simile a stella del cielo;</text:p>
      <text:p text:style-name="P1"><text:s text:c="4"/>dal cielo dell'anima, ov'ora</text:p>
      <text:p text:style-name="P1">sbocciasti improvviso, tra poco</text:p>
      <text:p text:style-name="P1">tu dileguerai nell'aurora.</text:p>
      <text:p text:style-name="P1"><text:s text:c="4"/>In tanto tu vivi per una</text:p>
      <text:p text:style-name="P1">breve ora; in un'anima, in tanto,</text:p>
      <text:p text:style-name="P1">di vergine; in quella tua cuna</text:p>
      <text:p text:style-name="P1">tu piangi il tuo tacito pianto.</text:p>
      <text:p text:style-name="P1"><text:s text:c="4"/>Si dondola dondola dondola</text:p>
      <text:p text:style-name="P1"><text:soft-page-break/>senza rumore la cuna</text:p>
      <text:p text:style-name="P1">nel mezzo al silenzio profondo;</text:p>
      <text:p text:style-name="P1"><text:s text:c="4"/>così, come tacito al vento,</text:p>
      <text:p text:style-name="P1">nel tacito lume di luna,</text:p>
      <text:p text:style-name="P1">si dondola un cirro d'argento.</text:p>
      <text:p text:style-name="P1"><text:s text:c="4"/>Oh! dormi col tremolìo muto</text:p>
      <text:p text:style-name="P1">dell'esile cuna che avesti!</text:p>
      <text:p text:style-name="P1">non piangerlo tutto, il minuto</text:p>
      <text:p text:style-name="P1"><text:s text:c="4"/>che avesti, dell'esile vita!</text:p>
      <text:p text:style-name="P1">nel cuore di mamma non resti</text:p>
      <text:p text:style-name="P1">quell'eco di pianto, infinita!</text:p>
      <text:p text:style-name="P1"><text:s text:c="4"/>Sorridile, guardala; appressati</text:p>
      <text:p text:style-name="P1">a mamma, ch'ormai non ha più,</text:p>
      <text:p text:style-name="P1">per vivere un poco ancor essa,</text:p>
      <text:p text:style-name="P1">che il poco di fiato ch'hai tu!</text:p>
      <text:p text:style-name="P1"><text:s text:c="4"/>Il lume inquieto ora salta</text:p>
      <text:p text:style-name="P1">guizzando, ora crepita e scende:</text:p>
      <text:p text:style-name="P1">s'è spento. Quiete più alta.</text:p>
      <text:p text:style-name="P1"><text:s text:c="4"/>Nell'ombra già rara, già scialba</text:p>
      <text:p text:style-name="P1">traverso le immobili tende</text:p>
      <text:p text:style-name="P1">si sfuma la nebbia dell'alba.</text:p>
      <text:p text:style-name="P1"><text:s text:c="4"/>Il fiore improvviso, non sorto</text:p>
      <text:p text:style-name="P1">da seme, non retto da stelo...</text:p>
      <text:p text:style-name="P1">svanito! Non nato, non morto:</text:p>
      <text:p text:style-name="P1"><text:s text:c="4"/>svanito nell'alito chiaro</text:p>
      <text:p text:style-name="P1">dell'alba! svanito dal cielo</text:p>
      <text:p text:style-name="P1">notturno del sogno! - Cantarono</text:p>
      <text:p text:style-name="P1"><text:s text:c="4"/>i galli, rabbrividì l'aria,</text:p>
      <text:p text:style-name="P1">s'empì di scalpicci la via;</text:p>
      <text:p text:style-name="P1">da lungi squillò solitaria</text:p>
      <text:p text:style-name="P1">la voce dell'Avemaria.</text:p>
      <text:p text:style-name="P1"/>
      <text:p text:style-name="P1"/>
      <text:p text:style-name="P1"/>
      <text:p text:style-name="P1"/>
      <text:p text:style-name="P1">IL MENDICO</text:p>
      <text:p text:style-name="P1"/>
      <text:p text:style-name="P1"/>
      <text:p text:style-name="P1"/>
      <text:p text:style-name="P1"><text:s text:c="4"/>Soletto su l'orlo di un lago</text:p>
      <text:p text:style-name="P1">che al rosso tramonto riluce,</text:p>
      <text:p text:style-name="P1">v'è un uomo col refe e con l'ago</text:p>
      <text:p text:style-name="P1">che cuce</text:p>
      <text:p text:style-name="P1">tra l'erica bassa.</text:p>
      <text:p text:style-name="P1"><text:s text:c="4"/>E cuce; e nel cielo turchino</text:p>
      <text:p text:style-name="P1">già ridono l'aspre civette,</text:p>
      <text:p text:style-name="P1">e il lago sul capo suo chino</text:p>
      <text:p text:style-name="P1">riflette</text:p>
      <text:p text:style-name="P1">qualche ala che passa.</text:p>
      <text:p text:style-name="P1"><text:s text:c="4"/>E cuce; e i suoi cenci nell'acqua,</text:p>
      <text:p text:style-name="P1">trapunta di tacite bolle,</text:p>
      <text:p text:style-name="P1">si specchiano, e l'ombra li sciacqua</text:p>
      <text:p text:style-name="P1"><text:soft-page-break/>con murmure molle.</text:p>
      <text:p text:style-name="P1"><text:s text:c="4"/>Ma in tanto che, ombrato da un velo,</text:p>
      <text:p text:style-name="P1">nell'acqua il lavoro suo fiotta,</text:p>
      <text:p text:style-name="P1">tra l'urto dei cirri del cielo</text:p>
      <text:p text:style-name="P1">s'è rotta</text:p>
      <text:p text:style-name="P1">la tenue gugliata.</text:p>
      <text:p text:style-name="P1"><text:s text:c="4"/>Egli alza la testa. Il suo filo</text:p>
      <text:p text:style-name="P1">s'è rotto; e si sente dai tufi,</text:p>
      <text:p text:style-name="P1">dall'inaccessibile asilo</text:p>
      <text:p text:style-name="P1">dei gufi,</text:p>
      <text:p text:style-name="P1">la morte che fiata.</text:p>
      <text:p text:style-name="P1"><text:s text:c="4"/>E piccolo il sole che muore,</text:p>
      <text:p text:style-name="P1">gli appare traverso la cruna</text:p>
      <text:p text:style-name="P1">dell'ago. Egli dice nel cuore:</text:p>
      <text:p text:style-name="P1">- Ti lodo, Fortuna!</text:p>
      <text:p text:style-name="P1"><text:s text:c="4"/>Nel mondo a te piacque gettare</text:p>
      <text:p text:style-name="P1">tuo figlio, terribile e gaia,</text:p>
      <text:p text:style-name="P1">siccome al fanciullo, nel mare,</text:p>
      <text:p text:style-name="P1">la ghiaia</text:p>
      <text:p text:style-name="P1">che sbalzi su l'onde.</text:p>
      <text:p text:style-name="P1"><text:s text:c="4"/>Ma tutto m'hai dato a ch'io viva:</text:p>
      <text:p text:style-name="P1">la mano, che regge la croce,</text:p>
      <text:p text:style-name="P1">il piede, che mai non arriva,</text:p>
      <text:p text:style-name="P1">la voce,</text:p>
      <text:p text:style-name="P1">cui niuno risponde.</text:p>
      <text:p text:style-name="P1"><text:s text:c="4"/>M'hai dato la dolce speranza</text:p>
      <text:p text:style-name="P1">che arretra se il cuore si avvia,</text:p>
      <text:p text:style-name="P1">l'immemore cuore che avanza</text:p>
      <text:p text:style-name="P1">su nave che scìa.</text:p>
      <text:p text:style-name="P1"><text:s text:c="4"/>Ho errato seguendo le foglie</text:p>
      <text:p text:style-name="P1">che il vento sospinge per gioco,</text:p>
      <text:p text:style-name="P1">sostando non più che alle soglie,</text:p>
      <text:p text:style-name="P1">per poco,</text:p>
      <text:p text:style-name="P1">tra l'ira dei cani.</text:p>
      <text:p text:style-name="P1"><text:s text:c="4"/>Ho errato nel mondo sì bello,</text:p>
      <text:p text:style-name="P1">seguìto da un cupo latrato,</text:p>
      <text:p text:style-name="P1">tendendo all'oblìo del fratello</text:p>
      <text:p text:style-name="P1">mutato</text:p>
      <text:p text:style-name="P1">le simili mani.</text:p>
      <text:p text:style-name="P1"><text:s text:c="4"/>Son giunto: alla tomba; che trova</text:p>
      <text:p text:style-name="P1">contigua la querula cuna,</text:p>
      <text:p text:style-name="P1">com'onda, ad ogni attimo nuova,</text:p>
      <text:p text:style-name="P1">ritrova la duna.</text:p>
      <text:p text:style-name="P1"><text:s text:c="4"/>Se a me non fu dato vederti</text:p>
      <text:p text:style-name="P1">mai, ora non, avida ancora,</text:p>
      <text:p text:style-name="P1">tentando le palpebre inerti,</text:p>
      <text:p text:style-name="P1">lavora</text:p>
      <text:p text:style-name="P1">la cieca pupilla.</text:p>
      <text:p text:style-name="P1"><text:s text:c="4"/>Se non mi porgesti né un sorso</text:p>
      <text:p text:style-name="P1">di dolce, le fauci inquiete</text:p>
      <text:p text:style-name="P1">non m'arde con vano rimorso</text:p>
      <text:p text:style-name="P1">la sete</text:p>
      <text:p text:style-name="P1"><text:soft-page-break/>dell'ultima stilla.</text:p>
      <text:p text:style-name="P1"><text:s text:c="4"/>Non vidi che nero, non bebbi</text:p>
      <text:p text:style-name="P1">che fiele; ma ingrato non sono:</text:p>
      <text:p text:style-name="P1">ti lodo per ciò che non ebbi;</text:p>
      <text:p text:style-name="P1">che non abbandono.</text:p>
      <text:p text:style-name="P1"><text:s text:c="4"/>Non ebbi il superbo banchetto</text:p>
      <text:p text:style-name="P1">tra quelli che aspettano al canto</text:p>
      <text:p text:style-name="P1">le miche: e né letto né tetto,</text:p>
      <text:p text:style-name="P1">tra tanto</text:p>
      <text:p text:style-name="P1">di popolo nudo.</text:p>
      <text:p text:style-name="P1"><text:s text:c="4"/>Non verso nell'ultimo istante</text:p>
      <text:p text:style-name="P1">la lagrima vile a versarsi:</text:p>
      <text:p text:style-name="P1">la prima! la sola! E le tante</text:p>
      <text:p text:style-name="P1">ch'io sparsi,</text:p>
      <text:p text:style-name="P1">con gli occhi le chiudo.</text:p>
      <text:p text:style-name="P1"><text:s text:c="4"/>Io nudo, bussando alle porte,</text:p>
      <text:p text:style-name="P1">ti dico, nell'ora che imbruna:</text:p>
      <text:p text:style-name="P1">Di dolce sol ebbi la morte;</text:p>
      <text:p text:style-name="P1">ma tutto è quest'una!</text:p>
      <text:p text:style-name="P1"><text:s text:c="4"/>Io t'amo pel freddo e lo stento,</text:p>
      <text:p text:style-name="P1">l'insonnia, il digiuno, l'affanno,</text:p>
      <text:p text:style-name="P1">cui devo che senza sgomento,</text:p>
      <text:p text:style-name="P1">che fanno</text:p>
      <text:p text:style-name="P1">ch'esperto io rimuoia.</text:p>
      <text:p text:style-name="P1"><text:s text:c="4"/>Io t'amo perch'ora meschino</text:p>
      <text:p text:style-name="P1">non chiedo, felice non rendo;</text:p>
      <text:p text:style-name="P1">ma stanco del lungo cammino</text:p>
      <text:p text:style-name="P1">discendo</text:p>
      <text:p text:style-name="P1">senz'onta di gioia;</text:p>
      <text:p text:style-name="P1"><text:s text:c="4"/>discendo laggiù tra le grame</text:p>
      <text:p text:style-name="P1">mie genti, nel mondo che tace,</text:p>
      <text:p text:style-name="P1">tra gli umili morti di fame</text:p>
      <text:p text:style-name="P1">che dormono in pace. -</text:p>
      <text:p text:style-name="P1"><text:s text:c="4"/>Su l'orlo d'un lago nei monti,</text:p>
      <text:p text:style-name="P1">fra stridulo ansare di grilli,</text:p>
      <text:p text:style-name="P1">sul lago in cui, luna che monti,</text:p>
      <text:p text:style-name="P1">scintilli,</text:p>
      <text:p text:style-name="P1">c'è un nero, c'è un mucchio</text:p>
      <text:p text:style-name="P1"><text:s text:c="4"/>di squallidi cenci e di membra,</text:p>
      <text:p text:style-name="P1">c'è un uomo con gli occhi rivolti</text:p>
      <text:p text:style-name="P1">nel lago, e che attonito sembra</text:p>
      <text:p text:style-name="P1">che ascolti</text:p>
      <text:p text:style-name="P1">l'eterno risucchio:</text:p>
      <text:p text:style-name="P1"><text:s text:c="4"/>e simile a sogno di nulla,</text:p>
      <text:p text:style-name="P1">nell'acqua c'è l'ombra sua bruna,</text:p>
      <text:p text:style-name="P1">che appena si dondola e culla</text:p>
      <text:p text:style-name="P1">nel lume di luna.</text:p>
      <text:p text:style-name="P1"/>
      <text:p text:style-name="P1"/>
      <text:p text:style-name="P1"/>
      <text:p text:style-name="P1"/>
      <text:p text:style-name="P1">OV'È?</text:p>
      <text:p text:style-name="P1"><text:soft-page-break/></text:p>
      <text:p text:style-name="P1"/>
      <text:p text:style-name="P1"/>
      <text:p text:style-name="P1"><text:s text:c="4"/>C'è uno di nuovo stamane</text:p>
      <text:p text:style-name="P1">su nella casa solitaria.</text:p>
      <text:p text:style-name="P1">Dall'uscio leva il muso il cane,</text:p>
      <text:p text:style-name="P1">ne odora la vocina in aria.</text:p>
      <text:p text:style-name="P1">Eppure fu notte serena!</text:p>
      <text:p text:style-name="P1">né l'uscio sui gangheri appena</text:p>
      <text:p text:style-name="P1">ciulì...</text:p>
      <text:p text:style-name="P1"><text:s text:c="4"/>Non l'hanno (che dicono?) preso</text:p>
      <text:p text:style-name="P1">in una ceppa di castagno!</text:p>
      <text:p text:style-name="P1">Stanotte si sarebbe inteso</text:p>
      <text:p text:style-name="P1">nel gran silenzio quel suo lagno.</text:p>
      <text:p text:style-name="P1">Invece nei prati tranquilli</text:p>
      <text:p text:style-name="P1">non c'era che il canto dei grilli:</text:p>
      <text:p text:style-name="P1">tri... tri...</text:p>
      <text:p text:style-name="P1"><text:s text:c="4"/>Non l'hanno comprato alla fiera,</text:p>
      <text:p text:style-name="P1">non l'hanno avuto dal convento.</text:p>
      <text:p text:style-name="P1">Stanotte per le vie non c'era</text:p>
      <text:p text:style-name="P1">che qualche scalpiccìo del vento;</text:p>
      <text:p text:style-name="P1">e intorno alle tacite case</text:p>
      <text:p text:style-name="P1">poi sola la voce rimase</text:p>
      <text:p text:style-name="P1">del chiù.</text:p>
      <text:p text:style-name="P1"><text:s text:c="4"/>Le case eran tacite, chiare</text:p>
      <text:p text:style-name="P1">le vie; dormiva il cane all'uscio.</text:p>
      <text:p text:style-name="P1">In casa egli dovette entrare,</text:p>
      <text:p text:style-name="P1">come il pulcino nel suo guscio!</text:p>
      <text:p text:style-name="P1">Cadevano stelle celesti,</text:p>
      <text:p text:style-name="P1">brillando... Oh! dal cielo cadesti</text:p>
      <text:p text:style-name="P1">pur tu!</text:p>
      <text:p text:style-name="P1"><text:s text:c="4"/>Dal cielo! Dal cielo! che piove</text:p>
      <text:p text:style-name="P1">la guazza su le dure zolle.</text:p>
      <text:p text:style-name="P1">Tu sei caduto, e non sai dove,</text:p>
      <text:p text:style-name="P1">e giri l'occhio tutto molle.</text:p>
      <text:p text:style-name="P1">Non fu la caduta di nulla!</text:p>
      <text:p text:style-name="P1">Ma c'era una morbida culla</text:p>
      <text:p text:style-name="P1">per te!</text:p>
      <text:p text:style-name="P1"><text:s text:c="4"/>Oh! il mondo in cui oggi ti trovi,</text:p>
      <text:p text:style-name="P1">del tuo cielo non t'è più caro!</text:p>
      <text:p text:style-name="P1">fai tante rughe! e sempre muovi</text:p>
      <text:p text:style-name="P1">la bocca, che ci senti amaro!</text:p>
      <text:p text:style-name="P1">Oh! il cielo! il tuo cielo! e ne chiedi</text:p>
      <text:p text:style-name="P1">col fievole grido a chi vedi:</text:p>
      <text:p text:style-name="P1">ov'è? ov'è?</text:p>
      <text:p text:style-name="P1"><text:s text:c="4"/>Ne chiedi ai ragazzi, col giorno</text:p>
      <text:p text:style-name="P1">venuti sopra il piè leggieri,</text:p>
      <text:p text:style-name="P1">e alle rondini che intorno</text:p>
      <text:p text:style-name="P1">passano come lampi neri.</text:p>
      <text:p text:style-name="P1">Né più, tra il bisbiglio e il sussurro,</text:p>
      <text:p text:style-name="P1">capisci il tuo cielo d'azzurro</text:p>
      <text:p text:style-name="P1">dov'è!</text:p>
      <text:p text:style-name="P1"><text:soft-page-break/><text:s text:c="4"/>Zitti!... ora non chiede più nulla:</text:p>
      <text:p text:style-name="P1">dov'è, sua madre gliel'ha detto.</text:p>
      <text:p text:style-name="P1">A lei lo porser dalla culla;</text:p>
      <text:p text:style-name="P1">la mamma se l'è messo al petto.</text:p>
      <text:p text:style-name="P1">Oh! ecco il suo cielo infinito!</text:p>
      <text:p text:style-name="P1">e più non si sente il vagito:</text:p>
      <text:p text:style-name="P1">ov'è? ov'è?</text:p>
      <text:p text:style-name="P1"/>
      <text:p text:style-name="P1"/>
      <text:p text:style-name="P1"/>
      <text:p text:style-name="P1"/>
      <text:p text:style-name="P1">LA SERVETTA DI MONTE</text:p>
      <text:p text:style-name="P1"/>
      <text:p text:style-name="P1"/>
      <text:p text:style-name="P1"/>
      <text:p text:style-name="P1"><text:s text:c="4"/>Sono usciti tutti. La serva</text:p>
      <text:p text:style-name="P1">è in cucina, sola e selvaggia.</text:p>
      <text:p text:style-name="P1">In un canto siede ed osserva</text:p>
      <text:p text:style-name="P1">tanti rami appesi alla staggia.</text:p>
      <text:p text:style-name="P1">Fa un giro con gli occhi, e bel bello</text:p>
      <text:p text:style-name="P1">ritorna a guardarsi il pannello.</text:p>
      <text:p text:style-name="P1"><text:s text:c="4"/>Non c'è nulla ch'essa conosca.</text:p>
      <text:p text:style-name="P1">Tutto pende tacito e tetro.</text:p>
      <text:p text:style-name="P1">E non ode che qualche mosca</text:p>
      <text:p text:style-name="P1">che d'un tratto ronza ad un vetro;</text:p>
      <text:p text:style-name="P1">non ode che il croccolìo roco</text:p>
      <text:p text:style-name="P1">che rende la pentola al fuoco.</text:p>
      <text:p text:style-name="P1"><text:s text:c="4"/>Il musino aguzzo del topo</text:p>
      <text:p text:style-name="P1">è apparito ad uno spiraglio.</text:p>
      <text:p text:style-name="P1">È sparito, per venir dopo:</text:p>
      <text:p text:style-name="P1">fa già l'acqua qualche sonaglio...</text:p>
      <text:p text:style-name="P1">Lontano lontano lontano</text:p>
      <text:p text:style-name="P1">si sente sonare un campano.</text:p>
      <text:p text:style-name="P1"><text:s text:c="4"/>È un muletto per il sentiero,</text:p>
      <text:p text:style-name="P1">che s'arrampica su su su;</text:p>
      <text:p text:style-name="P1">che tra i faggi piccolo e nero</text:p>
      <text:p text:style-name="P1">si vede e non si vede più.</text:p>
      <text:p text:style-name="P1">Ma il suo campanaccio si sente</text:p>
      <text:p text:style-name="P1">sonare continuamente.</text:p>
      <text:p text:style-name="P1"><text:s text:c="4"/>È forse anco un'ora di giorno.</text:p>
      <text:p text:style-name="P1">C'è nell'aria un fiocco di luna.</text:p>
      <text:p text:style-name="P1">Come è dolce questo ritorno</text:p>
      <text:p text:style-name="P1">nella sera che non imbruna!</text:p>
      <text:p text:style-name="P1">per una di queste serate!</text:p>
      <text:p text:style-name="P1">tra tanto odorino d'estate!</text:p>
      <text:p text:style-name="P1"><text:s text:c="4"/>La ragazza guarda, e non sente</text:p>
      <text:p text:style-name="P1">più il campano che a quando a quando.</text:p>
      <text:p text:style-name="P1">Glielo vela forse il torrente</text:p>
      <text:p text:style-name="P1">che a' suoi piedi cade scrosciando;</text:p>
      <text:p text:style-name="P1">se forse non glielo nasconde</text:p>
      <text:p text:style-name="P1">la brezza che scuote le fronde;</text:p>
      <text:p text:style-name="P1"><text:s text:c="4"/>od il canto dell'usignolo</text:p>
      <text:p text:style-name="P1"><text:soft-page-break/>che, tacendo passero e cincia,</text:p>
      <text:p text:style-name="P1">solo solo con l'assiuolo</text:p>
      <text:p text:style-name="P1">la sua lunga veglia comincia,</text:p>
      <text:p text:style-name="P1">ch'ha fine su l'alba, alla squilla,</text:p>
      <text:p text:style-name="P1">nel cielo, della tottavilla.</text:p>
      <text:p text:style-name="P1"/>
      <text:p text:style-name="P1"/>
      <text:p text:style-name="P1"/>
      <text:p text:style-name="P1"/>
      <text:p text:style-name="P1">ADDIO!</text:p>
      <text:p text:style-name="P1"/>
      <text:p text:style-name="P1"/>
      <text:p text:style-name="P1"/>
      <text:p text:style-name="P1"><text:s text:c="4"/>Dunque, rondini rondini, addio!</text:p>
      <text:p text:style-name="P1"><text:s text:c="4"/>Dunque andate, dunque ci lasciate</text:p>
      <text:p text:style-name="P1">per paesi tanto a noi lontani.</text:p>
      <text:p text:style-name="P1">È finita qui la rossa estate.</text:p>
      <text:p text:style-name="P1">Appassisce l'orto: i miei gerani</text:p>
      <text:p text:style-name="P1">più non hanno che i becchi di gru.</text:p>
      <text:p text:style-name="P1"><text:s text:c="4"/>Dunque, rondini rondini, addio!</text:p>
      <text:p text:style-name="P1"><text:s text:c="4"/>Il rosaio qui non fa più rose.</text:p>
      <text:p text:style-name="P1">Lungo il Nilo voi le rivedrete.</text:p>
      <text:p text:style-name="P1">Volerete sopra le mimose</text:p>
      <text:p text:style-name="P1">della Khala, dentro le ulivete</text:p>
      <text:p text:style-name="P1">del solingo Achilleo di Corfù.</text:p>
      <text:p text:style-name="P1"><text:s text:c="4"/>Oh! se, rondini rondini, anch'io...</text:p>
      <text:p text:style-name="P1"><text:s text:c="4"/>Voi cantate forse morti eroi,</text:p>
      <text:p text:style-name="P1">su quest'albe, dalle vostre altane,</text:p>
      <text:p text:style-name="P1">quando ascolto voi parlar tra voi</text:p>
      <text:p text:style-name="P1">nella vostra lingua di gitane,</text:p>
      <text:p text:style-name="P1">una lingua che più non si sa.</text:p>
      <text:p text:style-name="P1"><text:s text:c="4"/>Oh! se, rondini rondini, anch'io...</text:p>
      <text:p text:style-name="P1"><text:s text:c="4"/>O son forse gli ultimi consigli</text:p>
      <text:p text:style-name="P1">ai piccini per il lungo volo.</text:p>
      <text:p text:style-name="P1">Rampicati stanno al muro i figli</text:p>
      <text:p text:style-name="P1">che al lor nido con un grido solo</text:p>
      <text:p text:style-name="P1">si rivolgono a dire: Si va?</text:p>
      <text:p text:style-name="P1"><text:s text:c="4"/>Dunque, rondini rondini, addio!</text:p>
      <text:p text:style-name="P1"><text:s text:c="4"/>Non saranno quelle che le case</text:p>
      <text:p text:style-name="P1">han murato questo marzo scorso,</text:p>
      <text:p text:style-name="P1">che a rifarne forse le cimase</text:p>
      <text:p text:style-name="P1">strisceranno sopra il Rio dell'Orso,</text:p>
      <text:p text:style-name="P1">che rugliava, e non mormora più.</text:p>
      <text:p text:style-name="P1"><text:s text:c="4"/>Dunque, rondini rondini, addio!</text:p>
      <text:p text:style-name="P1"><text:s text:c="4"/>Ma saranno pur gli stessi voli;</text:p>
      <text:p text:style-name="P1">ma saranno pur gli stessi gridi;</text:p>
      <text:p text:style-name="P1">quella gioia, per gli stessi soli;</text:p>
      <text:p text:style-name="P1">quell'amore, negli stessi nidi;</text:p>
      <text:p text:style-name="P1">risarà tutto quello che fu.</text:p>
      <text:p text:style-name="P1"><text:s text:c="4"/>Oh! se, rondini rondini, anch'io...</text:p>
      <text:p text:style-name="P1"><text:s text:c="4"/>io li avessi quattro rondinotti</text:p>
      <text:p text:style-name="P1">dentro questo nido mio di sassi!</text:p>
      <text:p text:style-name="P1"><text:soft-page-break/>ch'io vegliassi nelle dolci notti,</text:p>
      <text:p text:style-name="P1">che in un mesto giorno abbandonassi</text:p>
      <text:p text:style-name="P1">alla libera serenità!</text:p>
      <text:p text:style-name="P1"><text:s text:c="4"/>Oh! se, rondini rondini, anch'io...</text:p>
      <text:p text:style-name="P1"><text:s text:c="4"/>rivolando su le vite loro,</text:p>
      <text:p text:style-name="P1">ritrovando l'alba del mio giorno,</text:p>
      <text:p text:style-name="P1">rimurassi sempre il mio lavoro,</text:p>
      <text:p text:style-name="P1">ricantassi sempre il mio ritorno,</text:p>
      <text:p text:style-name="P1">mio ritorno dal mondo di là!</text:p>
      <text:p text:style-name="P1"/>
      <text:p text:style-name="P1"/>
      <text:p text:style-name="P1"/>
      <text:p text:style-name="P1"/>
      <text:p text:style-name="P1">IL RITRATTO</text:p>
      <text:p text:style-name="P1"/>
      <text:p text:style-name="P1"/>
      <text:p text:style-name="P1"/>
      <text:p text:style-name="P1"><text:s text:c="4"/>Nel collegio d'Urbino il mio fratello</text:p>
      <text:p text:style-name="P1">faceva in grande un piccolo ritratto.</text:p>
      <text:p text:style-name="P1">Quando il già fatto a noi parea pur bello,</text:p>
      <text:p text:style-name="P1">sotto la gomma il bello era già sfatto.</text:p>
      <text:p text:style-name="P1"><text:s text:c="4"/>Tornavamo scontenti alla finestra</text:p>
      <text:p text:style-name="P1">per guardare, intrecciati alla ringhiera,</text:p>
      <text:p text:style-name="P1">se una carrozza per la via maestra</text:p>
      <text:p text:style-name="P1">montava nella pace della sera.</text:p>
      <text:p text:style-name="P1"><text:s text:c="4"/>Era pace nei cuori. Era l'esame</text:p>
      <text:p text:style-name="P1">passato alfine con le sue lunghe ore:</text:p>
      <text:p text:style-name="P1">tranquillo alfine da più dì lo sciame</text:p>
      <text:p text:style-name="P1">ronzava nella nuova arnia maggiore.</text:p>
      <text:p text:style-name="P1"><text:s text:c="4"/>Più grande all'improvviso ogni fanciullo</text:p>
      <text:p text:style-name="P1">si ritrovava dopo tante acquate;</text:p>
      <text:p text:style-name="P1">il boccio apriva i petali in un frullo</text:p>
      <text:p text:style-name="P1">meravigliando che già fosse estate;</text:p>
      <text:p text:style-name="P1"><text:s text:c="4"/>e che fosse già colto, anzi, il ciliegio,</text:p>
      <text:p text:style-name="P1">ma che di rosa si tingesse il melo;</text:p>
      <text:p text:style-name="P1">che fosse tanto verde oltre il collegio,</text:p>
      <text:p text:style-name="P1">ch'oltre la scuola fosse tanto cielo.</text:p>
      <text:p text:style-name="P1"><text:s text:c="4"/>Si ronzava: non altro. Fra due scuole</text:p>
      <text:p text:style-name="P1">già chiuse, una di fronte, una alle spalle,</text:p>
      <text:p text:style-name="P1">nel mezzo c'era l'aria, c'era il sole,</text:p>
      <text:p text:style-name="P1">odor di timo e voli di farfalle.</text:p>
      <text:p text:style-name="P1"><text:s text:c="4"/>Ma nell'ore, più brevi ma più lente,</text:p>
      <text:p text:style-name="P1">di studio, tra due libri, ch'uno troppo</text:p>
      <text:p text:style-name="P1">sapeva e l'altro non sapea più niente,</text:p>
      <text:p text:style-name="P1">stanchi del nostro insolito galoppo,</text:p>
      <text:p text:style-name="P1"><text:s text:c="4"/>con tra le mani che sentian di lauro</text:p>
      <text:p text:style-name="P1">e di busso, le guancie ancor di fiamma,</text:p>
      <text:p text:style-name="P1">noi pensavamo al nostro bel San Mauro,</text:p>
      <text:p text:style-name="P1">al babbo atteso d'ora in ora, a mamma...</text:p>
      <text:p text:style-name="P1"><text:s text:c="4"/>Se il babbo, a casa, col più grande ch'era</text:p>
      <text:p text:style-name="P1">già di liceo, portava anche noi tre!...</text:p>
      <text:p text:style-name="P1">Era quello, lo studio: una preghiera,</text:p>
      <text:p text:style-name="P1"><text:soft-page-break/>prima che al babbo, o Dio presente, a te!</text:p>
      <text:p text:style-name="P1"><text:s text:c="4"/>Il più grande, un fanciullo esile e bianco,</text:p>
      <text:p text:style-name="P1">nostro babbo d'Urbino, al suo ritratto</text:p>
      <text:p text:style-name="P1">calmo attendeva; ed ogni tanto al fianco</text:p>
      <text:p text:style-name="P1">gli era un di noi che gli chiedeva: È fatto?</text:p>
      <text:p text:style-name="P1"><text:s text:c="4"/>Quasi... Ma il babbo arriva questa sera.</text:p>
      <text:p text:style-name="P1">ed il ritratto non sarà finito!</text:p>
      <text:p text:style-name="P1">Tornavamo a intrecciarci alla ringhiera,</text:p>
      <text:p text:style-name="P1">a riguardare, ad appuntare il dito,</text:p>
      <text:p text:style-name="P1"><text:s text:c="4"/>a dire, Vedi? a dire, Viene! O belle</text:p>
      <text:p text:style-name="P1">serate, fin che il cielo era celeste,</text:p>
      <text:p text:style-name="P1">e le vie bianche, e non ardean le stelle</text:p>
      <text:p text:style-name="P1">sopra il nero di monti e di foreste!</text:p>
      <text:p text:style-name="P1"><text:s text:c="4"/>Ma crescendo il silenzio, come triste</text:p>
      <text:p text:style-name="P1">sonava la campana della cena;</text:p>
      <text:p text:style-name="P1">mentre stelle lassù, viste e non viste,</text:p>
      <text:p text:style-name="P1">cadevan per l'oscurità serena!</text:p>
      <text:p text:style-name="P1"><text:s text:c="4"/>Oh! non veniva, non veniva ancora!</text:p>
      <text:p text:style-name="P1">Il ritratto, sì, forse era venuto.</text:p>
      <text:p text:style-name="P1">Anche due segni, l'opera d'un'ora,</text:p>
      <text:p text:style-name="P1">di due: sarebbe vivo, benché muto.</text:p>
      <text:p text:style-name="P1"><text:s text:c="4"/>Sì: finito in alcune ore, domani!</text:p>
      <text:p text:style-name="P1">e sì: domani, ci sarebbe anch'esso!</text:p>
      <text:p text:style-name="P1">Lo spiegherebbe tra le sue due mani,</text:p>
      <text:p text:style-name="P1">sorriderebbe tacito a sé stesso;</text:p>
      <text:p text:style-name="P1"><text:s text:c="4"/>e quindi al figlio, al caro primo, al vanto</text:p>
      <text:p text:style-name="P1">di casa, al fiore che già dava il frutto:</text:p>
      <text:p text:style-name="P1">e poi, con gli occhi molli un po' di pianto;</text:p>
      <text:p text:style-name="P1">anche ai minori - Eh! sapevate tutto? ! -</text:p>
      <text:p text:style-name="P1"><text:s text:c="4"/>troverebbe una lode anche per loro...</text:p>
      <text:p text:style-name="P1">Domani, dunque, all'ora del tramonto.</text:p>
      <text:p text:style-name="P1">Il fanciullo, il domani, era al lavoro;</text:p>
      <text:p text:style-name="P1">verso sera il lavoro era già pronto.</text:p>
      <text:p text:style-name="P1"><text:s text:c="4"/>Mancava un nulla. Noi fissi alla via,</text:p>
      <text:p text:style-name="P1">a una carrozza che montava su...</text:p>
      <text:p text:style-name="P1">Oh! gittò un grido, spinse tutto via,</text:p>
      <text:p text:style-name="P1">e tutto in pianto non lavorò più!</text:p>
      <text:p text:style-name="P1"><text:s text:c="4"/>Era il dieci d'agosto. Era su l'ora</text:p>
      <text:p text:style-name="P1">dello scurire. L'ora del ritorno.</text:p>
      <text:p text:style-name="P1">Non attese al ritratto egli d'allora</text:p>
      <text:p text:style-name="P1">più. Mai più, da quell'ora e da quel giorno.</text:p>
      <text:p text:style-name="P1"><text:s text:c="4"/>Quella sera restammo alla finestra,</text:p>
      <text:p text:style-name="P1">ancora, ancora. Ma pareva in vano.</text:p>
      <text:p text:style-name="P1">Sì: era, il babbo, in una via maestra:</text:p>
      <text:p text:style-name="P1">sì, ma come, ma quanto era lontano!</text:p>
      <text:p text:style-name="P1"><text:s text:c="4"/>Oltre monti, oltre fiumi, oltre pianure,</text:p>
      <text:p text:style-name="P1">oltre città. Veniva da Cesena.</text:p>
      <text:p text:style-name="P1">Di buon trotto. Non anco erano oscure</text:p>
      <text:p text:style-name="P1">le strade. Solo. L'anima, serena.</text:p>
      <text:p text:style-name="P1"><text:s text:c="4"/>Oltre fiumi, città, monti, da un monte,</text:p>
      <text:p text:style-name="P1">il caro figlio lo guardava in viso:</text:p>
      <text:p text:style-name="P1">ne sfiorava la bianca larga fronte,</text:p>
      <text:p text:style-name="P1"><text:soft-page-break/>sorrideva al suo placido sorriso.</text:p>
      <text:p text:style-name="P1"><text:s text:c="4"/>Oh! mio fratello, che fu mai? La bianca</text:p>
      <text:p text:style-name="P1">fronte d'un tratto si macchiò di stille</text:p>
      <text:p text:style-name="P1">rosse, la testa in un attimo stanca</text:p>
      <text:p text:style-name="P1">per sempre, si piegò, con le pupille</text:p>
      <text:p text:style-name="P1"><text:s text:c="4"/>ferme in eterno... O tu che sei congiunto</text:p>
      <text:p text:style-name="P1">a lui, ch'oltre lo spazio, oltre la vita,</text:p>
      <text:p text:style-name="P1">vedevi allora, oh! non egli in quel punto</text:p>
      <text:p text:style-name="P1">si sentì su la fronte le tue dita?</text:p>
      <text:p text:style-name="P1"><text:s text:c="4"/>La tua carezza non gli fu conforto</text:p>
      <text:p text:style-name="P1">tra il sudor freddo e il rompere del sangue?</text:p>
      <text:p text:style-name="P1">Non gli fu meglio, o mio fratello morto,</text:p>
      <text:p text:style-name="P1">non veder là un doppio teschio esangue</text:p>
      <text:p text:style-name="P1"><text:s text:c="4"/>dietro la siepe, e due vili ombre nere</text:p>
      <text:p text:style-name="P1">fuggir nell'ombra; ma veder te, noi?</text:p>
      <text:p text:style-name="P1">miseri, sì, per sempre, ma vedere</text:p>
      <text:p text:style-name="P1">nella via sola quattro figli suoi?</text:p>
      <text:p text:style-name="P1"><text:s text:c="4"/>Nella via sola, dopo il soprassalto</text:p>
      <text:p text:style-name="P1">di pianto, tutti quattro, orfani già,</text:p>
      <text:p text:style-name="P1">guardammo ancora. E poi guardammo in alto</text:p>
      <text:p text:style-name="P1">cader le stelle nell'oscurità.</text:p>
      <text:p text:style-name="P1"/>
      <text:p text:style-name="P1"/>
      <text:p text:style-name="P1"/>
      <text:p text:style-name="P1"/>
      <text:p text:style-name="P1">LA CAVALLA STORNA</text:p>
      <text:p text:style-name="P1"/>
      <text:p text:style-name="P1"/>
      <text:p text:style-name="P1"/>
      <text:p text:style-name="P1"><text:s text:c="4"/>Nella Torre il silenzio era già alto.</text:p>
      <text:p text:style-name="P1">Sussurravano i pioppi del Rio Salto.</text:p>
      <text:p text:style-name="P1"><text:s text:c="4"/>I cavalli normanni alle lor poste</text:p>
      <text:p text:style-name="P1">frangean la biada con rumor di croste.</text:p>
      <text:p text:style-name="P1"><text:s text:c="4"/>Là in fondo la cavalla era, selvaggia,</text:p>
      <text:p text:style-name="P1">nata tra i pini su la salsa spiaggia;</text:p>
      <text:p text:style-name="P1"><text:s text:c="4"/>che nelle froge avea del mar gli spruzzi</text:p>
      <text:p text:style-name="P1">ancora, e gli urli negli orecchi aguzzi.</text:p>
      <text:p text:style-name="P1"><text:s text:c="4"/>Con su la greppia un gomito, da essa</text:p>
      <text:p text:style-name="P1">era mia madre; e le dicea sommessa:</text:p>
      <text:p text:style-name="P1"><text:s text:c="4"/>"O cavallina, cavallina storna,</text:p>
      <text:p text:style-name="P1">che portavi colui che non ritorna;</text:p>
      <text:p text:style-name="P1"><text:s text:c="4"/>tu capivi il suo cenno ed il suo detto!</text:p>
      <text:p text:style-name="P1">Egli ha lasciato un figlio giovinetto;</text:p>
      <text:p text:style-name="P1"><text:s text:c="4"/>il primo d'otto tra miei figli e figlie;</text:p>
      <text:p text:style-name="P1">e la sua mano non toccò mai briglie.</text:p>
      <text:p text:style-name="P1"><text:s text:c="4"/>Tu che ti senti ai fianchi l'uragano,</text:p>
      <text:p text:style-name="P1">tu dài retta alla sua piccola mano.</text:p>
      <text:p text:style-name="P1"><text:s text:c="4"/>Tu ch'hai nel cuore la marina brulla,</text:p>
      <text:p text:style-name="P1">tu dài retta alla sua voce fanciulla".</text:p>
      <text:p text:style-name="P1"><text:s text:c="4"/>La cavalla volgea la scarna testa</text:p>
      <text:p text:style-name="P1">verso mia madre, che dicea più mesta:</text:p>
      <text:p text:style-name="P1"><text:s text:c="4"/>"O cavallina, cavallina storna,</text:p>
      <text:p text:style-name="P1"><text:soft-page-break/>che portavi colui che non ritorna;</text:p>
      <text:p text:style-name="P1"><text:s text:c="4"/>lo so, lo so, che tu l'amavi forte!</text:p>
      <text:p text:style-name="P1">Con lui c'eri tu sola e la sua morte.</text:p>
      <text:p text:style-name="P1"><text:s text:c="4"/>O nata in selve tra l'ondate e il vento,</text:p>
      <text:p text:style-name="P1">tu tenesti nel cuore il tuo spavento;</text:p>
      <text:p text:style-name="P1"><text:s text:c="4"/>sentendo lasso nella bocca il morso,</text:p>
      <text:p text:style-name="P1">nel cuor veloce tu premesti il corso:</text:p>
      <text:p text:style-name="P1"><text:s text:c="4"/>adagio seguitasti la tua via,</text:p>
      <text:p text:style-name="P1">perché facesse in pace l'agonia..."</text:p>
      <text:p text:style-name="P1"><text:s text:c="4"/>La scarna lunga testa era daccanto</text:p>
      <text:p text:style-name="P1">al dolce viso di mia madre in pianto.</text:p>
      <text:p text:style-name="P1"><text:s text:c="4"/>"O cavallina, cavallina storna,</text:p>
      <text:p text:style-name="P1">che portavi colui che non ritorna;</text:p>
      <text:p text:style-name="P1"><text:s text:c="4"/>oh! due parole egli dové pur dire!</text:p>
      <text:p text:style-name="P1">E tu capisci, ma non sai ridire.</text:p>
      <text:p text:style-name="P1"><text:s text:c="4"/>Tu con le briglie sciolte tra le zampe,</text:p>
      <text:p text:style-name="P1">con dentro gli occhi il fuoco delle vampe,</text:p>
      <text:p text:style-name="P1"><text:s text:c="4"/>con negli orecchi l'eco degli scoppi,</text:p>
      <text:p text:style-name="P1">seguitasti la via tra gli alti pioppi:</text:p>
      <text:p text:style-name="P1"><text:s text:c="4"/>lo riportavi tra il morir del sole,</text:p>
      <text:p text:style-name="P1">perché udissimo noi le sue parole".</text:p>
      <text:p text:style-name="P1"><text:s text:c="4"/>Stava attenta la lunga testa fiera.</text:p>
      <text:p text:style-name="P1">Mia madre l'abbracciò su la criniera</text:p>
      <text:p text:style-name="P1"><text:s text:c="4"/>"O cavallina, cavallina storna,</text:p>
      <text:p text:style-name="P1">portavi a casa sua chi non ritorna!</text:p>
      <text:p text:style-name="P1"><text:s text:c="4"/>a me, chi non ritornerà più mai!</text:p>
      <text:p text:style-name="P1">Tu fosti buona... Ma parlar non sai!</text:p>
      <text:p text:style-name="P1"><text:s text:c="4"/>Tu non sai, poverina; altri non osa.</text:p>
      <text:p text:style-name="P1">Oh! ma tu devi dirmi una una cosa!</text:p>
      <text:p text:style-name="P1"><text:s text:c="4"/>Tu l'hai veduto l'uomo che l'uccise:</text:p>
      <text:p text:style-name="P1">esso t'è qui nelle pupille fise.</text:p>
      <text:p text:style-name="P1"><text:s text:c="4"/>Chi fu? Chi è? Ti voglio dire un nome.</text:p>
      <text:p text:style-name="P1">E tu fa cenno. Dio t'insegni, come".</text:p>
      <text:p text:style-name="P1"><text:s text:c="4"/>Ora, i cavalli non frangean la biada:</text:p>
      <text:p text:style-name="P1">dormian sognando il bianco della strada.</text:p>
      <text:p text:style-name="P1"><text:s text:c="4"/>La paglia non battean con l'unghie vuote:</text:p>
      <text:p text:style-name="P1">dormian sognando il rullo delle ruote.</text:p>
      <text:p text:style-name="P1"><text:s text:c="4"/>Mia madre alzò nel gran silenzio un dito:</text:p>
      <text:p text:style-name="P1">disse un nome... Sonò alto un nitrito.</text:p>
      <text:p text:style-name="P1"/>
      <text:p text:style-name="P1"/>
      <text:p text:style-name="P1"/>
      <text:p text:style-name="P1"/>
      <text:p text:style-name="P1">IN RITARDO</text:p>
      <text:p text:style-name="P1"/>
      <text:p text:style-name="P1"/>
      <text:p text:style-name="P1"/>
      <text:p text:style-name="P1"><text:s text:c="4"/>E l'acqua cade su la morta estate,</text:p>
      <text:p text:style-name="P1">e l'acqua scroscia su le morte foglie;</text:p>
      <text:p text:style-name="P1">e tutto è chiuso, e intorno le ventate</text:p>
      <text:p text:style-name="P1">gettano l'acqua alle inverdite soglie;</text:p>
      <text:p text:style-name="P1"><text:s text:c="4"/>e intorno i tuoni brontolano in aria;</text:p>
      <text:p text:style-name="P1"><text:soft-page-break/>se non qualcuno che rotola giù.</text:p>
      <text:p text:style-name="P1"><text:s text:c="4"/>Apersi un poco la finestra: udii</text:p>
      <text:p text:style-name="P1">rugliare in piena due torrenti e un fiume;</text:p>
      <text:p text:style-name="P1">e mi parve d'udir due scoppiettìi</text:p>
      <text:p text:style-name="P1">e di vedere un nereggiar di piume.</text:p>
      <text:p text:style-name="P1"><text:s text:c="4"/>O rondinella spersa e solitaria,</text:p>
      <text:p text:style-name="P1">per questo tempo come sei qui tu?</text:p>
      <text:p text:style-name="P1"><text:s text:c="4"/>Oh! non è questo un temporale estivo</text:p>
      <text:p text:style-name="P1">col giorno buio e con la rosea sera,</text:p>
      <text:p text:style-name="P1">sera che par la sera dell'arrivo,</text:p>
      <text:p text:style-name="P1">tenera e fresca come a primavera,</text:p>
      <text:p text:style-name="P1"><text:s text:c="4"/>quando, trovati i vecchi nidi al tetto,</text:p>
      <text:p text:style-name="P1">li salutava allegra la tribù.</text:p>
      <text:p text:style-name="P1"><text:s text:c="4"/>Se n'è partita la tribù, da tanto!</text:p>
      <text:p text:style-name="P1">tanto, che forse pensano al ritorno,</text:p>
      <text:p text:style-name="P1">tanto, che forse già provano il canto</text:p>
      <text:p text:style-name="P1">che canteranno all'alba di quel giorno:</text:p>
      <text:p text:style-name="P1"><text:s text:c="4"/>sognano l'alba di San Benedetto</text:p>
      <text:p text:style-name="P1">nel lontano Baghirmi e nel Bornù.</text:p>
      <text:p text:style-name="P1"><text:s text:c="4"/>E chiudo i vetri. Il freddo mi percuote,</text:p>
      <text:p text:style-name="P1">l'acqua mi sferza, mi respinge il vento.</text:p>
      <text:p text:style-name="P1">Non più gli scoppiettìi, ma le remote</text:p>
      <text:p text:style-name="P1">voci dei fiumi, ma sgrondare io sento</text:p>
      <text:p text:style-name="P1"><text:s text:c="4"/>sempre più l'acqua, rotolare il tuono,</text:p>
      <text:p text:style-name="P1">il vento alzare ogni minuto più.</text:p>
      <text:p text:style-name="P1"><text:s text:c="4"/>E fuori vedo due ombre, due voli,</text:p>
      <text:p text:style-name="P1">due volastrucci nella sera mesta,</text:p>
      <text:p text:style-name="P1">rimasti qui nel grigio autunno soli,</text:p>
      <text:p text:style-name="P1">ch'aliano soli in mezzo alla tempesta:</text:p>
      <text:p text:style-name="P1"><text:s text:c="4"/>rimasti addietro il giorno del frastuono,</text:p>
      <text:p text:style-name="P1">delle grida d'amore e gioventù.</text:p>
      <text:p text:style-name="P1"><text:s text:c="4"/>Son padre e madre. C'è sotto le gronde</text:p>
      <text:p text:style-name="P1">un nido, in fila con quei nidi muti,</text:p>
      <text:p text:style-name="P1">il lor nido che geme e che nasconde</text:p>
      <text:p text:style-name="P1">sei rondinini non ancor pennuti.</text:p>
      <text:p text:style-name="P1"><text:s text:c="4"/>Al primo nido già toccò sventura.</text:p>
      <text:p text:style-name="P1">Fecero questo accanto a quel che fu.</text:p>
      <text:p text:style-name="P1"><text:s text:c="4"/>Oh! tardi! Il nido ch'è due nidi al cuore,</text:p>
      <text:p text:style-name="P1">ha fame in mezzo a tante cose morte;</text:p>
      <text:p text:style-name="P1">e l'anno è morto, ed anche il giorno muore,</text:p>
      <text:p text:style-name="P1">e il tuono muglia, e il vento urla più forte,</text:p>
      <text:p text:style-name="P1"><text:s text:c="4"/>e l'acqua fruscia, ed è già notte oscura,</text:p>
      <text:p text:style-name="P1">e quello ch'era non sarà mai più.</text:p>
      <text:p text:style-name="P1"/>
      <text:p text:style-name="P1"/>
      <text:p text:style-name="P1"/>
      <text:p text:style-name="P1"/>
      <text:p text:style-name="P1">LE RANE</text:p>
      <text:p text:style-name="P1"/>
      <text:p text:style-name="P1"/>
      <text:p text:style-name="P1"/>
      <text:p text:style-name="P1"><text:s text:c="4"/>Ho visto inondata di rosso</text:p>
      <text:p text:style-name="P1"><text:soft-page-break/>la terra dal fior di trifoglio;</text:p>
      <text:p text:style-name="P1">ho visto nel soffice fosso</text:p>
      <text:p text:style-name="P1">le siepi di pruno in rigoglio;</text:p>
      <text:p text:style-name="P1">e i pioppi a mezz'aria man mano</text:p>
      <text:p text:style-name="P1">distendere un penero verde</text:p>
      <text:p text:style-name="P1">lunghesso la via che si perde</text:p>
      <text:p text:style-name="P1">lontano.</text:p>
      <text:p text:style-name="P1"><text:s text:c="4"/>Qual è questa via senza fine</text:p>
      <text:p text:style-name="P1">che all'alba è sì tremula d'ali?</text:p>
      <text:p text:style-name="P1">chi chiamano le canapine</text:p>
      <text:p text:style-name="P1">coi lunghi lor gemiti uguali?</text:p>
      <text:p text:style-name="P1">Tra i rami giallicci del moro</text:p>
      <text:p text:style-name="P1">chi squilla il suo tinnulo invito?</text:p>
      <text:p text:style-name="P1">chi svolge dal cielo i gomitoli</text:p>
      <text:p text:style-name="P1">d'oro?</text:p>
      <text:p text:style-name="P1"><text:s text:c="4"/>Io sento gracchiare le rane</text:p>
      <text:p text:style-name="P1">dai borri dell'acque piovane</text:p>
      <text:p text:style-name="P1">nell'umida serenità.</text:p>
      <text:p text:style-name="P1">E fanno nel lume sereno</text:p>
      <text:p text:style-name="P1">lo strepere nero d'un treno</text:p>
      <text:p text:style-name="P1">che va...</text:p>
      <text:p text:style-name="P1"><text:s text:c="4"/>Un sufolo suona, un gorgoglio</text:p>
      <text:p text:style-name="P1">soave, solingo, senz'eco.</text:p>
      <text:p text:style-name="P1">Tra campi di rosso trifoglio,</text:p>
      <text:p text:style-name="P1">tra campi di giallo fiengreco,</text:p>
      <text:p text:style-name="P1">mi trovo; mi trovo in un piano</text:p>
      <text:p text:style-name="P1">che albeggia, tra il verde, di chiese;</text:p>
      <text:p text:style-name="P1">mi trovo nel dolce paese</text:p>
      <text:p text:style-name="P1">lontano.</text:p>
      <text:p text:style-name="P1"><text:s text:c="4"/>Per l'aria, mi giungono voci</text:p>
      <text:p text:style-name="P1">con una sonorità stanca.</text:p>
      <text:p text:style-name="P1">Da siepi, lunghe ombre di croci</text:p>
      <text:p text:style-name="P1">si stendono su la via bianca.</text:p>
      <text:p text:style-name="P1">Notando nel cielo di rosa</text:p>
      <text:p text:style-name="P1">mi arriva un ronzìo di campane,</text:p>
      <text:p text:style-name="P1">che dice: Ritorna! Rimane!</text:p>
      <text:p text:style-name="P1">Riposa!</text:p>
      <text:p text:style-name="P1"><text:s text:c="4"/>E sento nel lume sereno</text:p>
      <text:p text:style-name="P1">lo strepere nero del treno</text:p>
      <text:p text:style-name="P1">che non s'allontana, e che va</text:p>
      <text:p text:style-name="P1">cercando, cercando mai sempre</text:p>
      <text:p text:style-name="P1">ciò che non è mai, ciò che sempre</text:p>
      <text:p text:style-name="P1">sarà...</text:p>
      <text:p text:style-name="P1"/>
      <text:p text:style-name="P1"/>
      <text:p text:style-name="P1"/>
      <text:p text:style-name="P1"/>
      <text:p text:style-name="P1">LA MESSA</text:p>
      <text:p text:style-name="P1"/>
      <text:p text:style-name="P1"/>
      <text:p text:style-name="P1"/>
      <text:p text:style-name="P1"><text:s text:c="4"/>La squilla sonava l'entrata.</text:p>
      <text:p text:style-name="P1"><text:soft-page-break/>Diceva con voce affrettata:</text:p>
      <text:p text:style-name="P1">- Non entri? Non entri? Perché?</text:p>
      <text:p text:style-name="P1"><text:s text:c="4"/>C'è un rito con fiori, con ceri,</text:p>
      <text:p text:style-name="P1">con fiocchi d'incenso leggieri.</text:p>
      <text:p text:style-name="P1">Su, entra, ché suono per te.</text:p>
      <text:p text:style-name="P1"><text:s text:c="4"/>Udrai dopo un chiaro tintinno,</text:p>
      <text:p text:style-name="P1">salire la gloria d'un inno</text:p>
      <text:p text:style-name="P1">dall'organo che gemerà.</text:p>
      <text:p text:style-name="P1"><text:s text:c="4"/>C'è un vecchio che mormora stanco</text:p>
      <text:p text:style-name="P1">con tutto un suo tremolìo bianco,</text:p>
      <text:p text:style-name="P1">parole di felicità.</text:p>
      <text:p text:style-name="P1"><text:s text:c="4"/>La panca vedrai dove un giorno</text:p>
      <text:p text:style-name="P1">veniva coi piccoli intorno</text:p>
      <text:p text:style-name="P1">tua mamma: venivi anche tu.</text:p>
      <text:p text:style-name="P1"><text:s text:c="4"/>Pregava (tuo padre non c'era)</text:p>
      <text:p text:style-name="P1">pregava; ma quella preghiera</text:p>
      <text:p text:style-name="P1">s'è forse smarrita laggiù.</text:p>
      <text:p text:style-name="P1"><text:s text:c="4"/>T'udrai (sa il tuo nome!) chiamare</text:p>
      <text:p text:style-name="P1">da quella... Ha le lagrime amare</text:p>
      <text:p text:style-name="P1">del cuore che invano pregò.</text:p>
      <text:p text:style-name="P1"><text:s text:c="4"/>Non entri? Anche tu piangerai.</text:p>
      <text:p text:style-name="P1">Ma il piangere è buono, lo sai;</text:p>
      <text:p text:style-name="P1">ma il piangere è buono, lo so.</text:p>
      <text:p text:style-name="P1"><text:s text:c="4"/>Sonai per tua mamma... ma grave,</text:p>
      <text:p text:style-name="P1">ma dolce, ma pia, come un Ave.</text:p>
      <text:p text:style-name="P1">sonai per la madre che fu!</text:p>
      <text:p text:style-name="P1"><text:s text:c="4"/>Sonai con rintocchi sì piani!</text:p>
      <text:p text:style-name="P1">pensando che aveva lontani</text:p>
      <text:p text:style-name="P1">voi, bimbi, che non vide più... -</text:p>
      <text:p text:style-name="P1"/>
      <text:p text:style-name="P1"/>
      <text:p text:style-name="P1"/>
      <text:p text:style-name="P1"/>
      <text:p text:style-name="P1">LA TESSITRICE</text:p>
      <text:p text:style-name="P1"/>
      <text:p text:style-name="P1"/>
      <text:p text:style-name="P1"/>
      <text:p text:style-name="P1"><text:s text:c="4"/>Mi son seduto su la panchetta</text:p>
      <text:p text:style-name="P1">come una volta... quanti anni fa?</text:p>
      <text:p text:style-name="P1">Ella, come una volta, s'è stretta</text:p>
      <text:p text:style-name="P1">su la panchetta.</text:p>
      <text:p text:style-name="P1"><text:s text:c="4"/>E non il suono d'una parola;</text:p>
      <text:p text:style-name="P1">solo un sorriso tutto pietà.</text:p>
      <text:p text:style-name="P1">La bianca mano lascia la spola.</text:p>
      <text:p text:style-name="P1"><text:s text:c="4"/>Piango, e le dico: Come ho potuto,</text:p>
      <text:p text:style-name="P1">dolce mio bene, partir da te?</text:p>
      <text:p text:style-name="P1">Piange, e mi dice d'un cenno muto:</text:p>
      <text:p text:style-name="P1">Come hai potuto?</text:p>
      <text:p text:style-name="P1"><text:s text:c="4"/>Con un sospiro quindi la cassa</text:p>
      <text:p text:style-name="P1">tira del muto pettine a sé.</text:p>
      <text:p text:style-name="P1">Muta la spola passa e ripassa.</text:p>
      <text:p text:style-name="P1"><text:s text:c="4"/>Piango, e le chiedo: Perché non suona</text:p>
      <text:p text:style-name="P1"><text:soft-page-break/>dunque l'arguto pettine più?</text:p>
      <text:p text:style-name="P1">Ella mi fissa timida e buona:</text:p>
      <text:p text:style-name="P1">Perché non suona?</text:p>
      <text:p text:style-name="P1"><text:s text:c="4"/>E piange, e piange - Mio dolce amore,</text:p>
      <text:p text:style-name="P1">non t'hanno detto? non lo sai tu?</text:p>
      <text:p text:style-name="P1">Io non son viva che nel tuo cuore.</text:p>
      <text:p text:style-name="P1"><text:s text:c="4"/>Morta! Sì, morta! Se tesso, tesso</text:p>
      <text:p text:style-name="P1">per te soltanto; come, non so;</text:p>
      <text:p text:style-name="P1">in questa tela, sotto il cipresso,</text:p>
      <text:p text:style-name="P1">accanto alfine ti dormirò. -</text:p>
      <text:p text:style-name="P1"/>
      <text:p text:style-name="P1"/>
      <text:p text:style-name="P1"/>
      <text:p text:style-name="P1"/>
      <text:p text:style-name="P1">CASA MIA</text:p>
      <text:p text:style-name="P1"/>
      <text:p text:style-name="P1"/>
      <text:p text:style-name="P1"/>
      <text:p text:style-name="P1"><text:s text:c="4"/>Mia madre era al cancello.</text:p>
      <text:p text:style-name="P1">Che pianto fu! Quante ore!</text:p>
      <text:p text:style-name="P1">Lì, sotto il verde ombrello</text:p>
      <text:p text:style-name="P1">della mimosa in fiore!</text:p>
      <text:p text:style-name="P1"><text:s text:c="4"/>M'era la casa avanti,</text:p>
      <text:p text:style-name="P1">tacita al vespro puro,</text:p>
      <text:p text:style-name="P1">tutta fiorita al muro</text:p>
      <text:p text:style-name="P1">di rose rampicanti.</text:p>
      <text:p text:style-name="P1"><text:s text:c="4"/>Ella non anche sazia</text:p>
      <text:p text:style-name="P1">di lagrime, parlò:</text:p>
      <text:p text:style-name="P1">- Sai, dopo la disgrazia,</text:p>
      <text:p text:style-name="P1">ci ristringemmo un po'... -</text:p>
      <text:p text:style-name="P1"><text:s text:c="4"/>Una lieve ombra d'ale</text:p>
      <text:p text:style-name="P1">annunziò la notte</text:p>
      <text:p text:style-name="P1">lungo le bergamotte</text:p>
      <text:p text:style-name="P1">e i cedri del viale.</text:p>
      <text:p text:style-name="P1"><text:s text:c="4"/>- ci ristringemmo un poco,</text:p>
      <text:p text:style-name="P1">con le tue bimbe; e fanno... -</text:p>
      <text:p text:style-name="P1">Era il suo dire fioco</text:p>
      <text:p text:style-name="P1">fioco, con qualche affanno.</text:p>
      <text:p text:style-name="P1"><text:s text:c="4"/>S'udivano sussurri</text:p>
      <text:p text:style-name="P1">cupi di macroglosse</text:p>
      <text:p text:style-name="P1">su le peonie rosse</text:p>
      <text:p text:style-name="P1">e sui giaggioli azzurri.</text:p>
      <text:p text:style-name="P1"><text:s text:c="4"/>- Fanno per casa (io siedo)</text:p>
      <text:p text:style-name="P1">le tue sorelle tutto.</text:p>
      <text:p text:style-name="P1">Quando così le vedo,</text:p>
      <text:p text:style-name="P1">col grembiul bianco, in lutto... -</text:p>
      <text:p text:style-name="P1"><text:s text:c="4"/>Io vidi allor la mia</text:p>
      <text:p text:style-name="P1">vita passar soave,</text:p>
      <text:p text:style-name="P1">tra le sorelle brave,</text:p>
      <text:p text:style-name="P1">presso la madre pia.</text:p>
      <text:p text:style-name="P1"><text:s text:c="4"/>Dissi: - Oh! restare io voglio!</text:p>
      <text:p text:style-name="P1">Vidi nel mio cammino</text:p>
      <text:p text:style-name="P1"><text:soft-page-break/>al sangue del trifoglio</text:p>
      <text:p text:style-name="P1">presso il celeste lino.</text:p>
      <text:p text:style-name="P1"><text:s text:c="4"/>Qui sperderò le oscure</text:p>
      <text:p text:style-name="P1">nubi e la mia tempesta,</text:p>
      <text:p text:style-name="P1">presso la madre mesta,</text:p>
      <text:p text:style-name="P1">tra le sorelle pure!</text:p>
      <text:p text:style-name="P1"><text:s text:c="4"/>Lavorerò di lena</text:p>
      <text:p text:style-name="P1">tutto il gran giorno; e sento</text:p>
      <text:p text:style-name="P1">ch'alla tua parca cena</text:p>
      <text:p text:style-name="P1">m'assiderò contento,</text:p>
      <text:p text:style-name="P1"><text:s text:c="4"/>quando dal mio lavoro,</text:p>
      <text:p text:style-name="P1">o la tua lieve mano</text:p>
      <text:p text:style-name="P1">od il vocio lontano</text:p>
      <text:p text:style-name="P1">mi chiamerà, di loro.</text:p>
      <text:p text:style-name="P1"><text:s text:c="4"/>E sarò lieto e ricco</text:p>
      <text:p text:style-name="P1">io delle mie fatiche,</text:p>
      <text:p text:style-name="P1">quando ogni tenue chicco</text:p>
      <text:p text:style-name="P1">germinerà tre spiche.</text:p>
      <text:p text:style-name="P1"><text:s text:c="4"/>E comprerò leggiadre</text:p>
      <text:p text:style-name="P1">vesti alle mie fanciulle,</text:p>
      <text:p text:style-name="P1">e l'abito di tulle</text:p>
      <text:p text:style-name="P1">alla lor dolce madre. -</text:p>
      <text:p text:style-name="P1"><text:s text:c="4"/>Così dicevo: in tanto</text:p>
      <text:p text:style-name="P1">ella piangea più forte,</text:p>
      <text:p text:style-name="P1">e gocciolava il pianto</text:p>
      <text:p text:style-name="P1">per le sue guancie smorte.</text:p>
      <text:p text:style-name="P1"><text:s text:c="4"/>S'udivano sussurri</text:p>
      <text:p text:style-name="P1">cupi di macroglosse</text:p>
      <text:p text:style-name="P1">su le peonie rosse</text:p>
      <text:p text:style-name="P1">e sui giaggioli azzurri.</text:p>
      <text:p text:style-name="P1"><text:s text:c="4"/>- Oh! tu lavorerai</text:p>
      <text:p text:style-name="P1">dove son io? Ma dove</text:p>
      <text:p text:style-name="P1">son io, figliuolo, sai,</text:p>
      <text:p text:style-name="P1">ci nevica e ci piove! -</text:p>
      <text:p text:style-name="P1"><text:s text:c="4"/>Una lieve ombra d'ale</text:p>
      <text:p text:style-name="P1">annunziò la notte</text:p>
      <text:p text:style-name="P1">lungo le bergamotte</text:p>
      <text:p text:style-name="P1">e i cedri del viale.</text:p>
      <text:p text:style-name="P1"><text:s text:c="4"/>- Oh! dolce qui sarebbe</text:p>
      <text:p text:style-name="P1">vivere? oh! qui c'è bello?</text:p>
      <text:p text:style-name="P1">Altri qui nacque e crebbe!</text:p>
      <text:p text:style-name="P1">Io sto, vedi, al cancello. -</text:p>
      <text:p text:style-name="P1"><text:s text:c="4"/>M'era la casa avanti,</text:p>
      <text:p text:style-name="P1">tacita al vespro puro,</text:p>
      <text:p text:style-name="P1">tutta fiorita al muro</text:p>
      <text:p text:style-name="P1">di rose rampicanti.</text:p>
      <text:p text:style-name="P1"/>
      <text:p text:style-name="P1"/>
      <text:p text:style-name="P1"/>
      <text:p text:style-name="P1"/>
      <text:p text:style-name="P1">MIA MADRE</text:p>
      <text:p text:style-name="P1"/>
      <text:p text:style-name="P1"><text:soft-page-break/></text:p>
      <text:p text:style-name="P1"/>
      <text:p text:style-name="P1"><text:s text:c="4"/>Zitti, coi cuori colmi,</text:p>
      <text:p text:style-name="P1">ci allontanammo un poco.</text:p>
      <text:p text:style-name="P1">Tra il nereggiar degli olmi</text:p>
      <text:p text:style-name="P1">brillava il cielo in fuoco.</text:p>
      <text:p text:style-name="P1"><text:s text:c="4"/>... Come fa presto sera,</text:p>
      <text:p text:style-name="P1">o dolce madre, qui!</text:p>
      <text:p text:style-name="P1"><text:s text:c="4"/>Vidi una massa buia</text:p>
      <text:p text:style-name="P1">di là del biancospino:</text:p>
      <text:p text:style-name="P1">vi ravvisai la thuia,</text:p>
      <text:p text:style-name="P1">l'ippocastano, il pino...</text:p>
      <text:p text:style-name="P1"><text:s text:c="4"/>... Or or la mattiniera</text:p>
      <text:p text:style-name="P1">voce mandò il luì;</text:p>
      <text:p text:style-name="P1"><text:s text:c="4"/>Tra i pigolìi dei nidi,</text:p>
      <text:p text:style-name="P1">io vi sentii la voce</text:p>
      <text:p text:style-name="P1">mia di fanciullo... E vidi,</text:p>
      <text:p text:style-name="P1">nel crocevia, la croce.</text:p>
      <text:p text:style-name="P1"><text:s text:c="4"/>... sonava a messa, ed era</text:p>
      <text:p text:style-name="P1">l'alba del nostro dì:</text:p>
      <text:p text:style-name="P1"><text:s text:c="4"/>E vidi la Madonna</text:p>
      <text:p text:style-name="P1">dell'Acqua, erma e tranquilla,</text:p>
      <text:p text:style-name="P1">con un fruscìo di gonna,</text:p>
      <text:p text:style-name="P1">dentro, e l'odor di lilla.</text:p>
      <text:p text:style-name="P1"><text:s text:c="4"/>... pregavo... E la preghiera</text:p>
      <text:p text:style-name="P1">di mente già m'uscì!</text:p>
      <text:p text:style-name="P1"><text:s text:c="4"/>Sospirò ella, piena</text:p>
      <text:p text:style-name="P1">di non so che sgomento.</text:p>
      <text:p text:style-name="P1">Io me le volsi: appena</text:p>
      <text:p text:style-name="P1">vidi il tremor del mento.</text:p>
      <text:p text:style-name="P1"><text:s text:c="4"/>... Come non è che sera,</text:p>
      <text:p text:style-name="P1">madre, d'un solo dì?</text:p>
      <text:p text:style-name="P1"><text:s text:c="4"/>Me la miravo accanto</text:p>
      <text:p text:style-name="P1">esile sì, ma bella:</text:p>
      <text:p text:style-name="P1">pallida sì, ma tanto</text:p>
      <text:p text:style-name="P1">giovane! una sorella!</text:p>
      <text:p text:style-name="P1"><text:s text:c="4"/>bionda così com'era</text:p>
      <text:p text:style-name="P1">quando da noi partì.</text:p>
      <text:p text:style-name="P1"/>
      <text:p text:style-name="P1"/>
      <text:p text:style-name="P1"/>
      <text:p text:style-name="P1"/>
      <text:p text:style-name="P1">COMMIATO</text:p>
      <text:p text:style-name="P1"/>
      <text:p text:style-name="P1"/>
      <text:p text:style-name="P1"/>
      <text:p text:style-name="P1"><text:s text:c="4"/>Una stella sbocciò nell'aria.</text:p>
      <text:p text:style-name="P1">Le risplendé nelle pupille.</text:p>
      <text:p text:style-name="P1">Su la campagna solitaria</text:p>
      <text:p text:style-name="P1">tremava il pianto delle squille.</text:p>
      <text:p text:style-name="P1"><text:s text:c="4"/>- È ora, o figlio, ora ch'io vada.</text:p>
      <text:p text:style-name="P1">Sono stata con te lunghe ore.</text:p>
      <text:p text:style-name="P1"><text:soft-page-break/>Tra questi bussi è la mia strada;</text:p>
      <text:p text:style-name="P1">la tua, tra quelle acacie in fiore.</text:p>
      <text:p text:style-name="P1">Sii buono e forte, o figlio mio:</text:p>
      <text:p text:style-name="P1">va dove t'aspettano. Addio!</text:p>
      <text:p text:style-name="P1"><text:s text:c="4"/>... Venir con te? Ma non è dato!</text:p>
      <text:p text:style-name="P1">Sai pure: m'han cacciata via.</text:p>
      <text:p text:style-name="P1">Ci fu chi non mi volle allato</text:p>
      <text:p text:style-name="P1">nel mondo, così larga via;</text:p>
      <text:p text:style-name="P1">chi non permise che, sia pure,</text:p>
      <text:p text:style-name="P1">stessi con le mie creature.</text:p>
      <text:p text:style-name="P1"><text:s text:c="4"/>... Tu venir qui? Viene chi muore...</text:p>
      <text:p text:style-name="P1">E tu vuoi dunque venir qui.</text:p>
      <text:p text:style-name="P1">Sei stanco: è vero? Hai male al cuore.</text:p>
      <text:p text:style-name="P1">Quel male l'ebbi anch'io, Zvanî!</text:p>
      <text:p text:style-name="P1">È un male che non fa dormire;</text:p>
      <text:p text:style-name="P1">ma che alfine poi fa morire. -</text:p>
      <text:p text:style-name="P1"><text:s text:c="4"/>Si chiudevano i casolari.</text:p>
      <text:p text:style-name="P1">Cresceva l'ombra delle cose.</text:p>
      <text:p text:style-name="P1">Ancor tra i lontani filari</text:p>
      <text:p text:style-name="P1">traspariva color di rose.</text:p>
      <text:p text:style-name="P1"><text:s text:c="4"/>- Ma dimmi, o madre, dimmi almeno,</text:p>
      <text:p text:style-name="P1">se nel tramonto del suo giorno</text:p>
      <text:p text:style-name="P1">tuo figlio si deve sereno</text:p>
      <text:p text:style-name="P1">preparare per un ritorno!</text:p>
      <text:p text:style-name="P1">se ciò che qualcuno ci prende,</text:p>
      <text:p text:style-name="P1">v'è qualch'altro che ce lo rende!</text:p>
      <text:p text:style-name="P1"><text:s text:c="4"/>Ricorderò quella preghiera</text:p>
      <text:p text:style-name="P1">con quei gesti e segni soavi;</text:p>
      <text:p text:style-name="P1">tuo figlio risarà qual era</text:p>
      <text:p text:style-name="P1">allora che glieli insegnavi:</text:p>
      <text:p text:style-name="P1">s'abbraccerà tutto all'altare:</text:p>
      <text:p text:style-name="P1">ma fa che ritorni a sperare!</text:p>
      <text:p text:style-name="P1"><text:s text:c="4"/>A sperare e ora e nell'ora</text:p>
      <text:p text:style-name="P1">così bella se a te conduce!</text:p>
      <text:p text:style-name="P1">O madre, fa ch'io creda ancora</text:p>
      <text:p text:style-name="P1">in ciò ch'è amore, in ciò ch'è luce!</text:p>
      <text:p text:style-name="P1">O madre, a me non dire, Addio,</text:p>
      <text:p text:style-name="P1">se di là è, se teco è Dio! -</text:p>
      <text:p text:style-name="P1"><text:s text:c="4"/>Sfioriva il crepuscolo stanco.</text:p>
      <text:p text:style-name="P1">Cadeva dal cielo rugiada.</text:p>
      <text:p text:style-name="P1">Non c'era avanti me, che il bianco</text:p>
      <text:p text:style-name="P1">della silenziosa strada.</text:p>
      <text:p text:style-name="P1"/>
      <text:p text:style-name="P1"/>
      <text:p text:style-name="P1"/>
      <text:p text:style-name="P1"/>
      <text:p text:style-name="P1">GIOVANNINO</text:p>
      <text:p text:style-name="P1"/>
      <text:p text:style-name="P1"/>
      <text:p text:style-name="P1"/>
      <text:p text:style-name="P1"><text:s text:c="4"/>In una breccia, allo smorir del cielo,</text:p>
      <text:p text:style-name="P1">vidi un fanciullo pallido e dimesso.</text:p>
      <text:p text:style-name="P1"><text:soft-page-break/>Il fior caduto ravvisò lo stelo;</text:p>
      <text:p text:style-name="P1">io nel fanciullo ravvisai me stesso.</text:p>
      <text:p text:style-name="P1">Ci rivedemmo all'ultimo riflesso;</text:p>
      <text:p text:style-name="P1">e sì, l'uno dell'altro ebbe pietà.</text:p>
      <text:p text:style-name="P1"><text:s text:c="4"/>Gli dissi: - Tu sei qui solo soletto:</text:p>
      <text:p text:style-name="P1">un mucchiarello d'alga presso il mare.</text:p>
      <text:p text:style-name="P1">Hai visto un chiuso, e tu non hai più tetto;</text:p>
      <text:p text:style-name="P1">di là c'è gente, e tu vorresti entrare.</text:p>
      <text:p text:style-name="P1">Oh! quella casa è senza focolare:</text:p>
      <text:p text:style-name="P1">non c'è, fuor che silenzio, altro, di là. -</text:p>
      <text:p text:style-name="P1"><text:s text:c="4"/>Scosse i capelli biondi di su gli occhi.</text:p>
      <text:p text:style-name="P1">- No! - mi rispose: - là c'è il camposanto.</text:p>
      <text:p text:style-name="P1">Tua madre ti riprende sui ginocchi;</text:p>
      <text:p text:style-name="P1">tu ti rivedi i fratellini accanto.</text:p>
      <text:p text:style-name="P1">Si trova un bacio quando qui s'è pianto;</text:p>
      <text:p text:style-name="P1">si trova quello che smarrimmo qui. -</text:p>
      <text:p text:style-name="P1"><text:s text:c="4"/>- O fior caduto alla mia vita nuova! -</text:p>
      <text:p text:style-name="P1">io rispondeva, - o raggio del mattino!</text:p>
      <text:p text:style-name="P1">Io persi quello che non più si trova,</text:p>
      <text:p text:style-name="P1">e vano è stato il lungo mio cammino.</text:p>
      <text:p text:style-name="P1">A notte io vedo, stanco pellegrino,</text:p>
      <text:p text:style-name="P1">che deviai su l'alba del mio dì!</text:p>
      <text:p text:style-name="P1"><text:s text:c="4"/>Felice te che a quello che rimpiango,</text:p>
      <text:p text:style-name="P1">così da presso, al limitar, rimani! -</text:p>
      <text:p text:style-name="P1">- Misero me, che fuori ne rimango,</text:p>
      <text:p text:style-name="P1">così lontano come i più lontani!</text:p>
      <text:p text:style-name="P1">Alla porta che s'apre alzo le mani,</text:p>
      <text:p text:style-name="P1">ma tu sai ch'io... non posso entrarvi più.</text:p>
      <text:p text:style-name="P1"><text:s text:c="4"/>S'apre a tant'altri gracili fanciulli,</text:p>
      <text:p text:style-name="P1">addormentati sui lor lunghi temi,</text:p>
      <text:p text:style-name="P1">addormentati in mezzo ai lor trastulli;</text:p>
      <text:p text:style-name="P1">s'apre appena e si chiude e par che tremi:</text:p>
      <text:p text:style-name="P1">assai se, là, venir tra i crisantemi</text:p>
      <text:p text:style-name="P1">vedo la rossa veste di Gesù!... -</text:p>
      <text:p text:style-name="P1"/>
      <text:p text:style-name="P1"/>
      <text:p text:style-name="P1"/>
      <text:p text:style-name="P1"/>
      <text:p text:style-name="P1">IL BOLIDE</text:p>
      <text:p text:style-name="P1"/>
      <text:p text:style-name="P1"/>
      <text:p text:style-name="P1"/>
      <text:p text:style-name="P1"><text:s text:c="4"/>Tutto annerò. Brillava, in alto in alto,</text:p>
      <text:p text:style-name="P1">il cielo azzurro. In via con me non c'eri,</text:p>
      <text:p text:style-name="P1">in lontananza, se non tu, Rio Salto.</text:p>
      <text:p text:style-name="P1"><text:s text:c="4"/>Io non t'udiva: udivo i cantonieri</text:p>
      <text:p text:style-name="P1">tuoi, le rane, gridar rauche l'arrivo</text:p>
      <text:p text:style-name="P1">d'acqua, sempre acqua, a maceri e poderi.</text:p>
      <text:p text:style-name="P1"><text:s text:c="4"/>Ricordavo. A' miei venti anni, mal vivo,</text:p>
      <text:p text:style-name="P1">pensai tramata anche per me la morte</text:p>
      <text:p text:style-name="P1">nel sangue. E, solo, a notte alta, venivo</text:p>
      <text:p text:style-name="P1"><text:s text:c="4"/>per questa via, dove tra l'ombre smorte</text:p>
      <text:p text:style-name="P1"><text:soft-page-break/>era il nemico, forse. Io lento lento</text:p>
      <text:p text:style-name="P1">passava, e il cuore dentro battea forte.</text:p>
      <text:p text:style-name="P1"><text:s text:c="4"/>Ma colui non vedrebbe il mio spavento,</text:p>
      <text:p text:style-name="P1">sebben tremassi all'improvviso svolo</text:p>
      <text:p text:style-name="P1">d'una lucciola, a un sibilo di vento:</text:p>
      <text:p text:style-name="P1"><text:s text:c="4"/>lento lento passavo: e il cuore a volo</text:p>
      <text:p text:style-name="P1">andava avanti. E che dunque? Uno schianto;</text:p>
      <text:p text:style-name="P1">e su la strada rantolerei, solo...</text:p>
      <text:p text:style-name="P1"><text:s text:c="4"/>no, non solo! Lì presso è il camposanto,</text:p>
      <text:p text:style-name="P1">con la sua fioca lampada di vita.</text:p>
      <text:p text:style-name="P1">Accorrerebbe la mia madre in pianto.</text:p>
      <text:p text:style-name="P1"><text:s text:c="4"/>Mi sfiorerebbe appena con le dita:</text:p>
      <text:p text:style-name="P1">le sue lagrime, come una rugiada</text:p>
      <text:p text:style-name="P1">nell'ombra, sentirei su la ferita.</text:p>
      <text:p text:style-name="P1"><text:s text:c="4"/>Verranno gli altri, e me di su la strada</text:p>
      <text:p text:style-name="P1">porteranno con loro esili gridi</text:p>
      <text:p text:style-name="P1">a medicare nella lor contrada,</text:p>
      <text:p text:style-name="P1"><text:s text:c="4"/>così soave! dove tu sorridi</text:p>
      <text:p text:style-name="P1">eternamente sopra il tuo giaciglio</text:p>
      <text:p text:style-name="P1">fatto di muschi e d'erbe, come i nidi!</text:p>
      <text:p text:style-name="P1"><text:s text:c="4"/>Mentre pensavo, e già sentìa, sul ciglio</text:p>
      <text:p text:style-name="P1">del fosso, nella siepe, oltre un filare</text:p>
      <text:p text:style-name="P1">di viti, dietro un grande olmo, un bisbiglio</text:p>
      <text:p text:style-name="P1"><text:s text:c="4"/>truce, un lampo, uno scoppio... ecco scoppiare</text:p>
      <text:p text:style-name="P1">e brillare, cadere, esser caduto,</text:p>
      <text:p text:style-name="P1">dall'infinito tremolìo stellare,</text:p>
      <text:p text:style-name="P1"><text:s text:c="4"/>un globo d'oro, che si tuffò muto</text:p>
      <text:p text:style-name="P1">nelle campagne, come in nebbie vane,</text:p>
      <text:p text:style-name="P1">vano; ed illuminò nel suo minuto</text:p>
      <text:p text:style-name="P1"><text:s text:c="4"/>siepi, solchi, capanne, e le fiumane</text:p>
      <text:p text:style-name="P1">erranti al buio, e gruppi di foreste,</text:p>
      <text:p text:style-name="P1">e bianchi ammassi di città lontane.</text:p>
      <text:p text:style-name="P1"><text:s text:c="4"/>Gridai, rapito sopra me: Vedeste?</text:p>
      <text:p text:style-name="P1">Ma non v'era che il cielo alto e sereno.</text:p>
      <text:p text:style-name="P1">Non ombra d'uomo, non rumor di péste.</text:p>
      <text:p text:style-name="P1"><text:s text:c="4"/>Cielo, e non altro: il cupo cielo, pieno</text:p>
      <text:p text:style-name="P1">di grandi stelle; il cielo, in cui sommerso</text:p>
      <text:p text:style-name="P1">mi parve quanto mi parea terreno.</text:p>
      <text:p text:style-name="P1"><text:s text:c="4"/>E la Terra sentii nell'Universo.</text:p>
      <text:p text:style-name="P1">Sentii, fremendo, ch'è del cielo anch'ella.</text:p>
      <text:p text:style-name="P1">E mi vidi quaggiù piccolo e sperso</text:p>
      <text:p text:style-name="P1"><text:s text:c="4"/>errare, tra le stelle, in una stella.</text:p>
      <text:p text:style-name="P1"/>
      <text:p text:style-name="P1"/>
      <text:p text:style-name="P1"/>
      <text:p text:style-name="P1"/>
      <text:p text:style-name="P1">TRA SAN MAURO E SAVIGNANO</text:p>
      <text:p text:style-name="P1"/>
      <text:p text:style-name="P1"/>
      <text:p text:style-name="P1"/>
      <text:p text:style-name="P1"><text:s text:c="4"/>Una voce ora udii nel camposanto.</text:p>
      <text:p text:style-name="P1">- Dal tetro sonno in pieno dì mi scosse</text:p>
      <text:p text:style-name="P1"><text:soft-page-break/>un lungo squillo che parea di pianto.</text:p>
      <text:p text:style-name="P1"><text:s text:c="4"/>E... Oh! speranza del mio cuor superba!</text:p>
      <text:p text:style-name="P1">I miei cari lasciai nelle lor fosse</text:p>
      <text:p text:style-name="P1">dormire avvolti in bianche fibre d'erba.</text:p>
      <text:p text:style-name="P1"><text:s text:c="4"/>Cantavano un soave inno le trombe,</text:p>
      <text:p text:style-name="P1">di pianto e gloria; ed echeggiava lento</text:p>
      <text:p text:style-name="P1">su l'immobilità delle altre tombe.</text:p>
      <text:p text:style-name="P1"><text:s text:c="4"/>La mia sussultò sola. Era d'un grande</text:p>
      <text:p text:style-name="P1">popolo il passo... mi parea che al vento</text:p>
      <text:p text:style-name="P1">s'esalasse l'odor delle ghirlande...</text:p>
      <text:p text:style-name="P1"><text:s text:c="4"/>Chi venne in pia soavità di rose</text:p>
      <text:p text:style-name="P1">alla sua pace? Forse... Ora che ai vivi</text:p>
      <text:p text:style-name="P1">apri l'anime, o notte, ombri le cose;</text:p>
      <text:p text:style-name="P1"><text:s text:c="4"/>vado: la voglio rimirar, con l'orme</text:p>
      <text:p text:style-name="P1">del pensiero ma già sui semprevivi</text:p>
      <text:p text:style-name="P1">calma, la fronte di colui che dorme.</text:p>
      <text:p text:style-name="P1"><text:s text:c="4"/>Odor di fiori mi conduce ov'egli</text:p>
      <text:p text:style-name="P1">dorme... Non è chi mi sperava il cuore.</text:p>
      <text:p text:style-name="P1">Non è. Non è... Ma chi sei tu? Tu vegli!</text:p>
      <text:p text:style-name="P1"><text:s text:c="4"/>Oh! non hai pace!... Io so chi sei... chi eri.</text:p>
      <text:p text:style-name="P1">Tu sei colui che uccide e che poi muore.</text:p>
      <text:p text:style-name="P1">Oh! son anni, son anni anni... Fu ieri.</text:p>
      <text:p text:style-name="P1"><text:s text:c="4"/>Tu non hai fatto che bagnar la fossa</text:p>
      <text:p text:style-name="P1">tua del mio sangue. E tu davi la morte</text:p>
      <text:p text:style-name="P1">che ignoravi? Ma eri anche tu d'ossa.</text:p>
      <text:p text:style-name="P1"><text:s text:c="4"/>L'uomo non ti punì? Tu dalla vita</text:p>
      <text:p text:style-name="P1">giungi tra i fiori? Hai oggi dalla morte</text:p>
      <text:p text:style-name="P1">la pena che sarebbe oggi finita.</text:p>
      <text:p text:style-name="P1"><text:s text:c="4"/>Riposeresti... Oh! i figli miei! Tu giungi</text:p>
      <text:p text:style-name="P1">or dalla vita. Alcuni già qui sono</text:p>
      <text:p text:style-name="P1">con me, con noi. Gli altri, non so, ma lungi.</text:p>
      <text:p text:style-name="P1"><text:s text:c="4"/>Una dormiva ancora nella culla.</text:p>
      <text:p text:style-name="P1">Tutti piccoli, tristi, in abbandono</text:p>
      <text:p text:style-name="P1">e scoramento... Ne sai nulla?... Nulla.</text:p>
      <text:p text:style-name="P1"><text:s text:c="4"/>Avevi i tuoi... Ma io, io ombra esangue,</text:p>
      <text:p text:style-name="P1">io di qui sopra le lor nude vite</text:p>
      <text:p text:style-name="P1">getto il mantello del mio puro sangue.</text:p>
      <text:p text:style-name="P1"><text:s text:c="4"/>Se fanno il male, li difendo io, sorto</text:p>
      <text:p text:style-name="P1">su loro. Uomini, me me non punite,</text:p>
      <text:p text:style-name="P1">se chi m'uccise, infuria su me morto!</text:p>
      <text:p text:style-name="P1"><text:s text:c="4"/>Se poi si sono stretti, umili e proni</text:p>
      <text:p text:style-name="P1">al lor destino e nella terra amara</text:p>
      <text:p text:style-name="P1">per bontà loro vollero esser buoni;</text:p>
      <text:p text:style-name="P1"><text:s text:c="4"/>oh! benedetti! E il tristo ieri adorni</text:p>
      <text:p text:style-name="P1">oggi di fiori semplici la cara</text:p>
      <text:p text:style-name="P1">miseriola dei lor miti giorni.</text:p>
      <text:p text:style-name="P1"><text:s text:c="4"/>Ma se alcuno di loro, dallo stento</text:p>
      <text:p text:style-name="P1">della sua giovinezza, a poco a poco</text:p>
      <text:p text:style-name="P1">avesse alzato, oh! non la fronte e il mento,</text:p>
      <text:p text:style-name="P1"><text:s text:c="4"/>ma il cuore! il cuore! se dalla sua creta</text:p>
      <text:p text:style-name="P1">insanguinata avesse tratto il fuoco!</text:p>
      <text:p text:style-name="P1">se fosse, quel mendico, ora un poeta!</text:p>
      <text:p text:style-name="P1"><text:soft-page-break/><text:s text:c="4"/>fosse un consolatore, egli cui niuno</text:p>
      <text:p text:style-name="P1">consolò! fosse, il derelitto, un forte!</text:p>
      <text:p text:style-name="P1">un grande fosse l'orfano digiuno!...</text:p>
      <text:p text:style-name="P1"><text:s text:c="4"/>Io sogno! Io sogno, o muto autor del male!</text:p>
      <text:p text:style-name="P1">ma se di quelli che dannasti a morte</text:p>
      <text:p text:style-name="P1">col padre loro, fosse, uno, immortale!</text:p>
      <text:p text:style-name="P1"><text:s text:c="4"/>Oh! se qui, con soavi inni, a' suoi morti</text:p>
      <text:p text:style-name="P1">ch'egli amò tanto, il popolo suo mai,</text:p>
      <text:p text:style-name="P1">in un giorno d'amor, non lo riporti;</text:p>
      <text:p text:style-name="P1"><text:s text:c="4"/>io là sarò, col figlio mio sepolto,</text:p>
      <text:p text:style-name="P1">che mi ridona ciò che gli donai,</text:p>
      <text:p text:style-name="P1">che m'ha ridato ciò che tu m'hai tolto! -</text:p>
      <text:p text:style-name="P1"><text:s text:c="4"/>Oh padre!... Gli astri... Vega, Aquila, Arturo...</text:p>
      <text:p text:style-name="P1">splendeano sopra il camposanto oscuro...</text:p>
      <text:p text:style-name="P1"/>
      <text:p text:style-name="P1"/>
      <text:p text:style-name="P1"/>
      <text:p text:style-name="P1"/>
      <text:p text:style-name="P1">DIARIO AUTUNNALE (1907)</text:p>
      <text:p text:style-name="P1"/>
      <text:p text:style-name="P1"/>
      <text:p text:style-name="P1"/>
      <text:p text:style-name="P1">I</text:p>
      <text:p text:style-name="P1"/>
      <text:p text:style-name="P1"/>
      <text:p text:style-name="P1">Bologna, 1 novembre.</text:p>
      <text:p text:style-name="P1"/>
      <text:p text:style-name="P1"><text:s text:c="4"/>Che fanno là, presso la muta altana,</text:p>
      <text:p text:style-name="P1">i crisantemi, i nostri fior, che fanno?</text:p>
      <text:p text:style-name="P1"><text:s text:c="4"/>Oh! stanno là, con la beltà lor vana,</text:p>
      <text:p text:style-name="P1">a capo chino, lagrimando, stanno.</text:p>
      <text:p text:style-name="P1"><text:s text:c="4"/>Pensano che quest'anno sei lontana,</text:p>
      <text:p text:style-name="P1">lagrimano che non ci sei quest'anno.</text:p>
      <text:p text:style-name="P1"><text:s text:c="4"/>Non torna più! mormora la campana...</text:p>
      <text:p text:style-name="P1">Ma le cincie: Sì! Sì! Ritorneranno!</text:p>
      <text:p text:style-name="P1"/>
      <text:p text:style-name="P1"/>
      <text:p text:style-name="P1"/>
      <text:p text:style-name="P1"/>
      <text:p text:style-name="P1">II</text:p>
      <text:p text:style-name="P1"/>
      <text:p text:style-name="P1"/>
      <text:p text:style-name="P1"/>
      <text:p text:style-name="P1">Bologna, 2 novembre.</text:p>
      <text:p text:style-name="P1"/>
      <text:p text:style-name="P1"><text:s text:c="4"/>Per il viale, neri lunghi stormi,</text:p>
      <text:p text:style-name="P1">facendo tutto a man a man più fosco,</text:p>
      <text:p text:style-name="P1">passano: preti, nella nebbia informi,</text:p>
      <text:p text:style-name="P1">che vanno in riga a San Michele in Bosco.</text:p>
      <text:p text:style-name="P1"><text:s text:c="4"/>Vanno. Tra loro parlano di morte.</text:p>
      <text:p text:style-name="P1">Cadono sopra loro foglie morte.</text:p>
      <text:p text:style-name="P1"><text:s text:c="4"/>Sono con loro morte foglie sole.</text:p>
      <text:p text:style-name="P1"><text:soft-page-break/>Vanno a guardare l'agonia del sole.</text:p>
      <text:p text:style-name="P1"/>
      <text:p text:style-name="P1"/>
      <text:p text:style-name="P1"/>
      <text:p text:style-name="P1"/>
      <text:p text:style-name="P1">III</text:p>
      <text:p text:style-name="P1"/>
      <text:p text:style-name="P1"/>
      <text:p text:style-name="P1"/>
      <text:p text:style-name="P1">Torre di San Mauro.</text:p>
      <text:p text:style-name="P1">Notte dal 9 al 10 novembre.</text:p>
      <text:p text:style-name="P1"/>
      <text:p text:style-name="P1"><text:s text:c="4"/>Dormii sopra la chiesa della Torre.</text:p>
      <text:p text:style-name="P1">Cantar, la notte, udii soave e piano.</text:p>
      <text:p text:style-name="P1"><text:s text:c="4"/>Udii, tra sonno e sonno, voci e passi,</text:p>
      <text:p text:style-name="P1">e tintinnire il campanello d'oro,</text:p>
      <text:p text:style-name="P1">ed un fruscìo di pii bisbigli bassi,</text:p>
      <text:p text:style-name="P1">ed un ronzìo d'alte preghiere in coro,</text:p>
      <text:p text:style-name="P1">ed una gloria d'organo canoro,</text:p>
      <text:p text:style-name="P1">che dileguava a sospirar lontano.</text:p>
      <text:p text:style-name="P1"><text:s text:c="4"/>A sospirar così soave e piano!</text:p>
      <text:p text:style-name="P1">Era una messa. Santo! Santo! Santo!</text:p>
      <text:p text:style-name="P1"><text:s text:c="4"/>Ma eran voci morte che cantare</text:p>
      <text:p text:style-name="P1">udii la notte fino sul mattino:</text:p>
      <text:p text:style-name="P1">un morto prete curvo su l'altare,</text:p>
      <text:p text:style-name="P1">un bimbo morto ritto sul gradino,</text:p>
      <text:p text:style-name="P1">con su le spalle il suo lenzuol di lino</text:p>
      <text:p text:style-name="P1">in che l'avvolse la sua madre in pianto.</text:p>
      <text:p text:style-name="P1"><text:s text:c="4"/>Era la messa. Santo! Santo! Santo!</text:p>
      <text:p text:style-name="P1">Ma sul mattino ecco garrir gli uccelli:</text:p>
      <text:p text:style-name="P1"><text:s text:c="4"/>- No: era il vento quel ronzìo che udisti,</text:p>
      <text:p text:style-name="P1">erano pioggia quei bisbigli bassi.</text:p>
      <text:p text:style-name="P1">Frusciavan alto i vecchi abeti tristi,</text:p>
      <text:p text:style-name="P1">brusivan cupo i tristi vecchi tassi.</text:p>
      <text:p text:style-name="P1">Erano foglie, foglie secche, i passi,</text:p>
      <text:p text:style-name="P1">cadute ai vecchi tigli, ai vecchi ornelli. -</text:p>
      <text:p text:style-name="P1"><text:s text:c="4"/>Così garrendo mi dicean gli uccelli.</text:p>
      <text:p text:style-name="P1">E i vecchi alberi: - Il tempo, come corre!</text:p>
      <text:p text:style-name="P1"><text:s text:c="4"/>Quel campanello era il tuo vecchio cuore,</text:p>
      <text:p text:style-name="P1">in cui battean vecchie memorie care;</text:p>
      <text:p text:style-name="P1">ma le altre voci, fievoli o sonore,</text:p>
      <text:p text:style-name="P1">di noi, non le potevi ricordare...</text:p>
      <text:p text:style-name="P1">Siamo di dopo!... A que' tuoi giorni, pare,</text:p>
      <text:p text:style-name="P1">tutto era a prato avanti quella Torre. -</text:p>
      <text:p text:style-name="P1"/>
      <text:p text:style-name="P1"/>
      <text:p text:style-name="P1"/>
      <text:p text:style-name="P1"/>
      <text:p text:style-name="P1">IV</text:p>
      <text:p text:style-name="P1"/>
      <text:p text:style-name="P1"/>
      <text:p text:style-name="P1"/>
      <text:p text:style-name="P1"><text:soft-page-break/>Bologna, 14 novembre.</text:p>
      <text:p text:style-name="P1"/>
      <text:p text:style-name="P1"><text:s text:c="4"/>La luna par che adagio si avvicini</text:p>
      <text:p text:style-name="P1">a San Michele, e guardi nel Convento.</text:p>
      <text:p text:style-name="P1">No: non ci sono frati, ma bambini...</text:p>
      <text:p text:style-name="P1">fuori del nido. Ella ristà tra il vento.</text:p>
      <text:p text:style-name="P1"><text:s text:c="4"/>Han l'ali rotte... Ma nei letti bianchi</text:p>
      <text:p text:style-name="P1">dormono in lunghe file, come stanchi;</text:p>
      <text:p text:style-name="P1"><text:s text:c="4"/>stanchi di voli, ora sognati almeno,</text:p>
      <text:p text:style-name="P1">che poi la madre li raccoglie al seno.</text:p>
      <text:p text:style-name="P1"><text:s text:c="4"/>La luna ascolta. Non li vuol destare</text:p>
      <text:p text:style-name="P1">ma vuol vedere; e se ne va, ma sale.</text:p>
      <text:p text:style-name="P1">Illuminare deve i monti e il mare,</text:p>
      <text:p text:style-name="P1">ma un raggio manda anche sul lor guanciale.</text:p>
      <text:p text:style-name="P1"><text:s text:c="4"/>E sale il cielo, l'alto cielo buono;</text:p>
      <text:p text:style-name="P1">cerca le stelle in cielo: dove sono?...</text:p>
      <text:p text:style-name="P1"><text:s text:c="4"/>e corre e cerca: dove mai son elle?...</text:p>
      <text:p text:style-name="P1">Vuol dir la cosa alle virginee stelle.</text:p>
      <text:p text:style-name="P1"/>
      <text:p text:style-name="P1"/>
      <text:p text:style-name="P1"/>
      <text:p text:style-name="P1"/>
      <text:p text:style-name="P1">V <text:s/>- IL PONTE SULL'APOSA</text:p>
      <text:p text:style-name="P1"/>
      <text:p text:style-name="P1"/>
      <text:p text:style-name="P1"/>
      <text:p text:style-name="P1">Bologna, 20 novembre.</text:p>
      <text:p text:style-name="P1"/>
      <text:p text:style-name="P1"><text:s text:c="4"/>Aposa trista! Il povero al tuo ponte</text:p>
      <text:p text:style-name="P1">sosta, e non altri. Siede sul sedile,</text:p>
      <text:p text:style-name="P1">né guarda: non a valle non a monte:</text:p>
      <text:p text:style-name="P1"><text:s text:c="4"/>non alle torri lunghe e sdutte, che oggi</text:p>
      <text:p text:style-name="P1">sfumano in grigio, non a quelle file</text:p>
      <text:p text:style-name="P1">d'alti cipressi tra i castagni roggi:</text:p>
      <text:p text:style-name="P1"><text:s text:c="4"/>ascolta, a capo chino, ad occhi bassi,</text:p>
      <text:p text:style-name="P1">te che laggiù brontoli cupa, e passi.</text:p>
      <text:p text:style-name="P1"><text:s text:c="4"/>A te vengono gli uomini infelici,</text:p>
      <text:p text:style-name="P1">Aposa trista! E nella solitaria</text:p>
      <text:p text:style-name="P1">notte a qualcuno tristi cose dici.</text:p>
      <text:p text:style-name="P1"><text:s text:c="4"/>T'ascolta a lungo. E poi, quando una foglia</text:p>
      <text:p text:style-name="P1">secca di platano, a un brivido d'aria,</text:p>
      <text:p text:style-name="P1">sembra un fruscìo di gonna su la soglia:</text:p>
      <text:p text:style-name="P1"><text:s text:c="4"/>ecco, quell'uomo non è più: dirupa...</text:p>
      <text:p text:style-name="P1">tu passi, e dopo un po' brontoli cupa.</text:p>
      <text:p text:style-name="P1"><text:s text:c="4"/>Aposa trista! E l'Aposa risponde:</text:p>
      <text:p text:style-name="P1">- Vien l'usignolo, a marzo, tra le acace!</text:p>
      <text:p text:style-name="P1"><text:s text:c="4"/>Al gorgoglìo delle mie picciole onde</text:p>
      <text:p text:style-name="P1">sta prima attento, a lungo impara, e tace.</text:p>
      <text:p text:style-name="P1"><text:s text:c="4"/>Ma poi di canto m'empie le due sponde;</text:p>
      <text:p text:style-name="P1">e il canto suo già mio singulto fu.</text:p>
      <text:p text:style-name="P1"><text:s text:c="4"/>Canta al suo nido, al nido suo di fronde,</text:p>
      <text:p text:style-name="P1">di quelle fronde che cadono giù... -</text:p>
      <text:p text:style-name="P1"><text:soft-page-break/></text:p>
      <text:p text:style-name="P1"/>
      <text:p text:style-name="P1"/>
      <text:p text:style-name="P1"/>
      <text:p text:style-name="P1">VI - NARCISSI</text:p>
      <text:p text:style-name="P1"/>
      <text:p text:style-name="P1"/>
      <text:p text:style-name="P1"/>
      <text:p text:style-name="P1">Bologna, 12 decembre.</text:p>
      <text:p text:style-name="P1"/>
      <text:p text:style-name="P1"><text:s text:c="4"/>- Narcissi d'oro, candidi narcissi,</text:p>
      <text:p text:style-name="P1">voi che corona avete oltre corolla:</text:p>
      <text:p text:style-name="P1"><text:s text:c="4"/>per cuna aveste un vaso, e non la zolla;</text:p>
      <text:p text:style-name="P1">terriccio a letto, e non la madre terra.</text:p>
      <text:p text:style-name="P1"><text:s text:c="4"/>Per gli altri il freddo, ma per voi la serra;</text:p>
      <text:p text:style-name="P1">morivan gli altri, e voi veniste in boccia.</text:p>
      <text:p text:style-name="P1"><text:s text:c="4"/>Ora ogni foglia stride e s'accartoccia;</text:p>
      <text:p text:style-name="P1">e voi fiorite, lieti, belli, e soli. -</text:p>
      <text:p text:style-name="P1"><text:s text:c="4"/>- Oh! i primi caldi dopo il verno, e i voli</text:p>
      <text:p text:style-name="P1">delle farfalle, e i canti dei fringuelli!</text:p>
      <text:p text:style-name="P1"><text:s text:c="4"/>Al sole uscir con tutti i suoi fratelli,</text:p>
      <text:p text:style-name="P1">odorar tutti al cominciar d'aprile!</text:p>
      <text:p text:style-name="P1"><text:s text:c="4"/>al vento, all'acqua, a gruppi a macchie a file,</text:p>
      <text:p text:style-name="P1">in tanti, in tanti, da sfiorire in pace!</text:p>
      <text:p text:style-name="P1"><text:s text:c="4"/>nel prato, con le altr'erbe, fin che piace</text:p>
      <text:p text:style-name="P1">alla falce che agguaglia erbe e narcissi. -</text:p>
      <text:p text:style-name="P1"/>
      <text:p text:style-name="P1"/>
      <text:p text:style-name="P1"/>
      <text:p text:style-name="P1"/>
      <text:p text:style-name="P1">VII - NELL'ORTO</text:p>
      <text:p text:style-name="P1"/>
      <text:p text:style-name="P1"/>
      <text:p text:style-name="P1"/>
      <text:p text:style-name="P1">Castelvecchio, 15 decembre.</text:p>
      <text:p text:style-name="P1"/>
      <text:p text:style-name="P1"><text:s text:c="4"/>A casa mia giunto sul vespro alfine,</text:p>
      <text:p text:style-name="P1">io vedo un sogno ch'è pur cosa vera.</text:p>
      <text:p text:style-name="P1">I quattro peri che piantai nell'orto</text:p>
      <text:p text:style-name="P1">a circondar la conca d'arenaria,</text:p>
      <text:p text:style-name="P1">vedo fioriti! E il cielo è bigio e smorto,</text:p>
      <text:p text:style-name="P1">la nebbia fuma, fredda punge l'aria:</text:p>
      <text:p text:style-name="P1">la neve è su la Pania solitaria...</text:p>
      <text:p text:style-name="P1"><text:s/>- Allora, a marzo, o che lassù non c'era? -</text:p>
      <text:p text:style-name="P1"><text:s text:c="4"/>E tutto cade, tutto va, si perde;</text:p>
      <text:p text:style-name="P1">il fiume va come una folla in pianto.</text:p>
      <text:p text:style-name="P1">La quercia ha il musco e l'edera, di verde:</text:p>
      <text:p text:style-name="P1">sui verdi rami ha un suo gran rosso manto.</text:p>
      <text:p text:style-name="P1">Sol foglie secche, e i vostri fior soltanto!...</text:p>
      <text:p text:style-name="P1"><text:s/>- O non era così di primavera? -</text:p>
      <text:p text:style-name="P1"><text:s text:c="4"/>Marzo a decembre, alba somiglia a sera!</text:p>
      <text:p text:style-name="P1">Eppure altro è il principio, altro la fine.</text:p>
      <text:p text:style-name="P1"><text:soft-page-break/><text:s text:c="4"/>Vedo tremare un poco le fogline</text:p>
      <text:p text:style-name="P1">delle corolle al vento che le sfiora.</text:p>
      <text:p text:style-name="P1"><text:s text:c="4"/>Avete il tempo, arbusti miei, sbagliato:</text:p>
      <text:p text:style-name="P1">ora non viene la dolciura in cielo.</text:p>
      <text:p text:style-name="P1">Non si prepara a rifiorire il prato:</text:p>
      <text:p text:style-name="P1">viene la brina e mangia ogni suo stelo.</text:p>
      <text:p text:style-name="P1">Viene la brina, ed anche viene il gelo...</text:p>
      <text:p text:style-name="P1"><text:s/>- E così dunque non accadde allora? -</text:p>
      <text:p text:style-name="P1"><text:s text:c="4"/>Ma il monte allora ritornò turchino,</text:p>
      <text:p text:style-name="P1">e fiorirono i peschi e gli albicocchi.</text:p>
      <text:p text:style-name="P1">Era fiorito il mandorlo e il susino,</text:p>
      <text:p text:style-name="P1">metteva il melo foglie e fiori a gli occhi.</text:p>
      <text:p text:style-name="P1">Fiori per tutto, a spighe, a mazzi, a fiocchi...</text:p>
      <text:p text:style-name="P1"><text:s/>- A noi, col gelo li strinò l'aurora! -</text:p>
      <text:p text:style-name="P1"><text:s text:c="4"/>Poveri arbusti! E si riprovan ora.</text:p>
      <text:p text:style-name="P1">Oh! videro fiorire anche le spine!...</text:p>
      <text:p text:style-name="P1"/>
      <text:p text:style-name="P1"/>
      <text:p text:style-name="P1"/>
      <text:p text:style-name="P1"/>
      <text:p text:style-name="P1">VIII</text:p>
      <text:p text:style-name="P1"/>
      <text:p text:style-name="P1"/>
      <text:p text:style-name="P1"/>
      <text:p text:style-name="P1">Castelvecchio, 21 decembre.&amp;L</text:p>
      <text:p text:style-name="P1"/>
      <text:p text:style-name="P1"><text:s text:c="4"/>Io sento il suono dell'antica avena</text:p>
      <text:p text:style-name="P1">su l'alba ancora scialba ma serena.</text:p>
      <text:p text:style-name="P1"><text:s text:c="4"/>Ed ecco il monte trascolora in rosa,</text:p>
      <text:p text:style-name="P1">splendono i vetri a tutte le finestre.</text:p>
      <text:p text:style-name="P1">E gente va, che vuol saper la cosa,</text:p>
      <text:p text:style-name="P1">per le callaie e per le vie maestre.</text:p>
      <text:p text:style-name="P1">Va dove il placido organo silvestre</text:p>
      <text:p text:style-name="P1">canta l'antica sacra cantilena.</text:p>
      <text:p text:style-name="P1"><text:s text:c="4"/>È un pastor bianco al pari della neve,</text:p>
      <text:p text:style-name="P1">che non ha casa ed anco all'otre beve.</text:p>
      <text:p text:style-name="P1"><text:s text:c="4"/>Dice: - Era il sole per fuggir dal cielo.</text:p>
      <text:p text:style-name="P1">Oggi s'è fermo e tornerà pian piano.</text:p>
      <text:p text:style-name="P1">Piccolo è il seme, ma fa lungo stelo;</text:p>
      <text:p text:style-name="P1">il seme è poco, ma fa tanto grano:</text:p>
      <text:p text:style-name="P1">ed il buon Sole per un anno sano</text:p>
      <text:p text:style-name="P1">semina, o genti, il giorno suo più breve. -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5T10:52:06.001000000</dc:date>
    <meta:editing-duration>PT1M29S</meta:editing-duration>
    <meta:editing-cycles>3</meta:editing-cycles>
    <meta:generator>LibreOffice/7.6.5.2$Windows_X86_64 LibreOffice_project/38d5f62f85355c192ef5f1dd47c5c0c0c6d6598b</meta:generator>
    <meta:document-statistic meta:table-count="0" meta:image-count="0" meta:object-count="0" meta:page-count="88" meta:paragraph-count="4017" meta:word-count="22306" meta:character-count="124250" meta:non-whitespace-character-count="102400"/>
  </office:meta>
</office:document-meta>
</file>