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1" fo:font-size="12pt" fo:language="it" fo:country="IT" style:font-name-asian="Courier New" style:font-size-asian="12pt" style:font-name-complex="Courier New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5pt" fo:language="it" fo:country="IT" fo:font-weight="bold" officeooo:rsid="000c922f" officeooo:paragraph-rsid="000c922f" style:font-name-asian="Courier New" style:font-size-asian="13.1000003814697pt" style:font-weight-asian="bold" style:font-name-complex="Courier New" style:font-size-complex="15pt" style:font-weight-complex="bold"/>
    </style:style>
    <style:style style:name="T1" style:family="text">
      <style:text-properties fo:language="it" fo:country="IT" style:font-name-asian="Courier New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YRICAE</text:p>
      <text:p text:style-name="P1"/>
      <text:p text:style-name="P1"/>
      <text:p text:style-name="P1">IL GIORNO DEI MORTI<text:span text:style-name="T1"/></text:p>
      <text:p text:style-name="P1"/>
      <text:p text:style-name="P1"/>
      <text:p text:style-name="P1"/>
      <text:p text:style-name="P1"><text:s text:c="4"/>Io vedo (come è questo giorno, oscuro!),<text:span text:style-name="T1"/></text:p>
      <text:p text:style-name="P1">vedo nel cuore, vedo un camposanto<text:span text:style-name="T1"/></text:p>
      <text:p text:style-name="P1">con un fosco cipresso alto sul muro.<text:span text:style-name="T1"/></text:p>
      <text:p text:style-name="P1"><text:s text:c="4"/>E quel cipresso fumido si scaglia<text:span text:style-name="T1"/></text:p>
      <text:p text:style-name="P1">allo scirocco: a ora a ora in pianto<text:span text:style-name="T1"/></text:p>
      <text:p text:style-name="P1">sciogliesi l'infinita nuvolaglia.<text:span text:style-name="T1"/></text:p>
      <text:p text:style-name="P1"><text:s text:c="4"/>O casa di mia gente, unica e mesta,<text:span text:style-name="T1"/></text:p>
      <text:p text:style-name="P1">o casa di mio padre, unica e muta,<text:span text:style-name="T1"/></text:p>
      <text:p text:style-name="P1">dove l'inonda e muove la tempesta;<text:span text:style-name="T1"/></text:p>
      <text:p text:style-name="P1"><text:s text:c="4"/>o camposanto che sì crudi inverni<text:span text:style-name="T1"/></text:p>
      <text:p text:style-name="P1">hai per mia madre gracile e sparuta,<text:span text:style-name="T1"/></text:p>
      <text:p text:style-name="P1">oggi ti vedo tutto sempiterni<text:span text:style-name="T1"/></text:p>
      <text:p text:style-name="P1"><text:s text:c="4"/>e crisantemi. A ogni croce roggia<text:span text:style-name="T1"/></text:p>
      <text:p text:style-name="P1">pende come abbracciata una ghirlanda<text:span text:style-name="T1"/></text:p>
      <text:p text:style-name="P1">donde gocciano lagrime di pioggia.<text:span text:style-name="T1"/></text:p>
      <text:p text:style-name="P1"><text:s text:c="4"/>Sibila tra la festa lagrimosa<text:span text:style-name="T1"/></text:p>
      <text:p text:style-name="P1">una folata, e tutto agita e sbanda.<text:span text:style-name="T1"/></text:p>
      <text:p text:style-name="P1">Sazio ogni morto, di memorie, posa.<text:span text:style-name="T1"/></text:p>
      <text:p text:style-name="P1"><text:s text:c="4"/>Non i miei morti. Stretti tutti insieme,<text:span text:style-name="T1"/></text:p>
      <text:p text:style-name="P1">insieme tutta la famiglia morta,<text:span text:style-name="T1"/></text:p>
      <text:p text:style-name="P1">sotto il cipresso fumido che geme,<text:span text:style-name="T1"/></text:p>
      <text:p text:style-name="P1"><text:s text:c="4"/>stretti così come altre sere al foco<text:span text:style-name="T1"/></text:p>
      <text:p text:style-name="P1">(urtava, come un povero, alla porta<text:span text:style-name="T1"/></text:p>
      <text:p text:style-name="P1">il tramontano con brontolìo roco),<text:span text:style-name="T1"/></text:p>
      <text:p text:style-name="P1"><text:s text:c="4"/>piangono. La pupilla umida e pia<text:span text:style-name="T1"/></text:p>
      <text:p text:style-name="P1">ricerca gli altri visi a uno a uno<text:span text:style-name="T1"/></text:p>
      <text:p text:style-name="P1">e forma un'altra lagrima per via.<text:span text:style-name="T1"/></text:p>
      <text:p text:style-name="P1"><text:s text:c="4"/>Piangono, e quando un grido ch'esce stretto<text:span text:style-name="T1"/></text:p>
      <text:p text:style-name="P1">in un sospiro, mormora, Nessuno!...<text:span text:style-name="T1"/></text:p>
      <text:p text:style-name="P1">cupo rompe un singulto lor dal petto.<text:span text:style-name="T1"/></text:p>
      <text:p text:style-name="P1"><text:s text:c="4"/>Levano bianche mani a bianchi volti,<text:span text:style-name="T1"/></text:p>
      <text:p text:style-name="P1">non altri, udendo il pianto disusato,<text:span text:style-name="T1"/></text:p>
      <text:p text:style-name="P1">sollevi il capo attonito ed ascolti.<text:span text:style-name="T1"/></text:p>
      <text:p text:style-name="P1"><text:s text:c="4"/>Posa ogni morto; e nel suo sonno culla<text:span text:style-name="T1"/></text:p>
      <text:p text:style-name="P1">qualche figlio de' figli, ancor non nato.<text:span text:style-name="T1"/></text:p>
      <text:p text:style-name="P1">Nessuno! i morti miei gemono: nulla!<text:span text:style-name="T1"/></text:p>
      <text:p text:style-name="P1"><text:s text:c="4"/>- O miei fratelli! - dice Margherita,<text:span text:style-name="T1"/></text:p>
      <text:p text:style-name="P1">la pia fanciulla che sotterra, al verno,<text:span text:style-name="T1"/></text:p>
      <text:p text:style-name="P1">si risvegliò dal sogno della vita:<text:span text:style-name="T1"/></text:p>
      <text:p text:style-name="P1"><text:s text:c="4"/>- o miei fratelli, che bevete ancora<text:span text:style-name="T1"/></text:p>
      <text:p text:style-name="P1">la luce, a cui mi mancano in eterno<text:span text:style-name="T1"/></text:p>
      <text:p text:style-name="P1">gli occhi, assetati della dolce aurora;<text:span text:style-name="T1"/></text:p>
      <text:p text:style-name="P1"><text:s text:c="4"/>o miei fratelli! nella notte oscura,<text:span text:style-name="T1"/></text:p>
      <text:p text:style-name="P1">quando il silenzio v'opprimeva, e vana<text:span text:style-name="T1"/></text:p>
      <text:p text:style-name="P1">l'ombra formicolava di paura;<text:span text:style-name="T1"/></text:p>
      <text:p text:style-name="P1"><text:soft-page-break/><text:s text:c="4"/>io veniva leggiera al vostro letto;<text:span text:style-name="T1"/></text:p>
      <text:p text:style-name="P1">Dormite! vi dicea soave e piana:<text:span text:style-name="T1"/></text:p>
      <text:p text:style-name="P1">voi dormivate con le braccia al petto.<text:span text:style-name="T1"/></text:p>
      <text:p text:style-name="P1"><text:s text:c="4"/>E ora, io tremo nella bara sola;<text:span text:style-name="T1"/></text:p>
      <text:p text:style-name="P1">il dolce sonno ora perdei per sempre<text:span text:style-name="T1"/></text:p>
      <text:p text:style-name="P1">io, senza un bacio, senza una parola.<text:span text:style-name="T1"/></text:p>
      <text:p text:style-name="P1"><text:s text:c="4"/>E voi, fratelli, o miei minori, nulla!...<text:span text:style-name="T1"/></text:p>
      <text:p text:style-name="P1">voi, che cresceste, mentre qui, per sempre,<text:span text:style-name="T1"/></text:p>
      <text:p text:style-name="P1">io son rimasta timida fanciulla.<text:span text:style-name="T1"/></text:p>
      <text:p text:style-name="P1"><text:s text:c="4"/>Venite, intanto che la pioggia tace,<text:span text:style-name="T1"/></text:p>
      <text:p text:style-name="P1">se vi fui madre e vergine sorella:<text:span text:style-name="T1"/></text:p>
      <text:p text:style-name="P1">ditemi: Margherita, dormi in pace.<text:span text:style-name="T1"/></text:p>
      <text:p text:style-name="P1"><text:s text:c="4"/>Ch'io l'oda il suono della vostra voce<text:span text:style-name="T1"/></text:p>
      <text:p text:style-name="P1">ora che più non romba la procella:<text:span text:style-name="T1"/></text:p>
      <text:p text:style-name="P1">io dormirò con le mie braccia in croce.<text:span text:style-name="T1"/></text:p>
      <text:p text:style-name="P1"><text:s text:c="4"/>Nessuno! - Dice, e si rinnova il pianto,<text:span text:style-name="T1"/></text:p>
      <text:p text:style-name="P1">e scroscia l'acqua: un impeto di vento<text:span text:style-name="T1"/></text:p>
      <text:p text:style-name="P1">squassa il cipresso e corre il camposanto.<text:span text:style-name="T1"/></text:p>
      <text:p text:style-name="P1"><text:s text:c="4"/>- O figli, - geme il padre in mezzo al nero<text:span text:style-name="T1"/></text:p>
      <text:p text:style-name="P1">fischiar dell'acqua - o figli che non sento<text:span text:style-name="T1"/></text:p>
      <text:p text:style-name="P1">più da tanti anni! un altro cimitero<text:span text:style-name="T1"/></text:p>
      <text:p text:style-name="P1"><text:s text:c="4"/>forse v'accolse e forse voi chiamate<text:span text:style-name="T1"/></text:p>
      <text:p text:style-name="P1">la vostra mamma, nudi abbrividendo<text:span text:style-name="T1"/></text:p>
      <text:p text:style-name="P1">sotto le nere sibilanti acquate.<text:span text:style-name="T1"/></text:p>
      <text:p text:style-name="P1"><text:s text:c="4"/>E voi le braccia dall'asil lontano<text:span text:style-name="T1"/></text:p>
      <text:p text:style-name="P1">a me tendete, siccome io le tendo,<text:span text:style-name="T1"/></text:p>
      <text:p text:style-name="P1">figli, a voi, disperatamente invano.<text:span text:style-name="T1"/></text:p>
      <text:p text:style-name="P1"><text:s text:c="4"/>O figli, figli! vi vedessi io mai!<text:span text:style-name="T1"/></text:p>
      <text:p text:style-name="P1">io vorrei dirvi che in quel solo istante<text:span text:style-name="T1"/></text:p>
      <text:p text:style-name="P1">per un'intera eternità v'amai.<text:span text:style-name="T1"/></text:p>
      <text:p text:style-name="P1"><text:s text:c="4"/>In quel minuto avanti che morissi,<text:span text:style-name="T1"/></text:p>
      <text:p text:style-name="P1">portai la mano al capo sanguinante,<text:span text:style-name="T1"/></text:p>
      <text:p text:style-name="P1">e tutti, o figli miei, vi benedissi.<text:span text:style-name="T1"/></text:p>
      <text:p text:style-name="P1"><text:s text:c="4"/>Io gettai un grido in quel minuto, e poi<text:span text:style-name="T1"/></text:p>
      <text:p text:style-name="P1">mi pianse il cuore: come pianse e pianse!<text:span text:style-name="T1"/></text:p>
      <text:p text:style-name="P1">e quel grido e quel pianto era per voi.<text:span text:style-name="T1"/></text:p>
      <text:p text:style-name="P1"><text:s text:c="4"/>Oh! le parole mute ed infinite<text:span text:style-name="T1"/></text:p>
      <text:p text:style-name="P1">che dissi! con qual mai strappo si franse<text:span text:style-name="T1"/></text:p>
      <text:p text:style-name="P1">la vita viva delle vostre vite!<text:span text:style-name="T1"/></text:p>
      <text:p text:style-name="P1"><text:s text:c="4"/>Serba la madre ai poveri miei figli:<text:span text:style-name="T1"/></text:p>
      <text:p text:style-name="P1">non manchi loro il pane mai, né il tetto;<text:span text:style-name="T1"/></text:p>
      <text:p text:style-name="P1">né chi li aiuti, né chi li consigli.<text:span text:style-name="T1"/></text:p>
      <text:p text:style-name="P1"><text:s text:c="4"/>Un padre, o Dio, che muore ucciso, ascolta:<text:span text:style-name="T1"/></text:p>
      <text:p text:style-name="P1">aggiungi alla lor vita, o benedetto,<text:span text:style-name="T1"/></text:p>
      <text:p text:style-name="P1">quella che un uomo, non so chi, m'ha tolta.<text:span text:style-name="T1"/></text:p>
      <text:p text:style-name="P1"><text:s text:c="4"/>Perdona all'uomo, che non so; perdona:<text:span text:style-name="T1"/></text:p>
      <text:p text:style-name="P1">se non ha figli, egli non sa, buon Dio...<text:span text:style-name="T1"/></text:p>
      <text:p text:style-name="P1">e se ha figlioli, in nome lor perdona.<text:span text:style-name="T1"/></text:p>
      <text:p text:style-name="P1"><text:s text:c="4"/>Che sia felice; fagli le vie piane;<text:span text:style-name="T1"/></text:p>
      <text:p text:style-name="P1">dàgli oro e nome; dàgli anche l'oblio;<text:span text:style-name="T1"/></text:p>
      <text:p text:style-name="P1">tutto: ma i figli miei mangino il pane.<text:span text:style-name="T1"/></text:p>
      <text:p text:style-name="P1"><text:s text:c="4"/>Così dissi in quel lampo senza fine;<text:span text:style-name="T1"/></text:p>
      <text:p text:style-name="P1"><text:soft-page-break/>vi chiamai, muto, esangue, a uno a uno,<text:span text:style-name="T1"/></text:p>
      <text:p text:style-name="P1">dalla più grandicella alle piccine.<text:span text:style-name="T1"/></text:p>
      <text:p text:style-name="P1"><text:s text:c="4"/>Spariva a gli occhi il mondo fatto vano.<text:span text:style-name="T1"/></text:p>
      <text:p text:style-name="P1">In tutto il mondo più non era alcuno.<text:span text:style-name="T1"/></text:p>
      <text:p text:style-name="P1">Udii voi soli singhiozzar lontano. -<text:span text:style-name="T1"/></text:p>
      <text:p text:style-name="P1"><text:s text:c="4"/>Dice; e più triste si rinnova il pianto;<text:span text:style-name="T1"/></text:p>
      <text:p text:style-name="P1">più stridula, più gelida, più scura<text:span text:style-name="T1"/></text:p>
      <text:p text:style-name="P1">scroscia la pioggia dentro il camposanto.<text:span text:style-name="T1"/></text:p>
      <text:p text:style-name="P1"><text:s text:c="4"/>- No, babbo, vive, vivono. - Chi parla?<text:span text:style-name="T1"/></text:p>
      <text:p text:style-name="P1">Voce velata dalla sepoltura,<text:span text:style-name="T1"/></text:p>
      <text:p text:style-name="P1">voce nuova, eppur nota ad ascoltarla,<text:span text:style-name="T1"/></text:p>
      <text:p text:style-name="P1"><text:s text:c="4"/>o mio Luigi, o anima compagna!<text:span text:style-name="T1"/></text:p>
      <text:p text:style-name="P1">come ti vedo abbrividire al vento<text:span text:style-name="T1"/></text:p>
      <text:p text:style-name="P1">che ti percuote, all'acqua che ti bagna!<text:span text:style-name="T1"/></text:p>
      <text:p text:style-name="P1"><text:s text:c="4"/>come mutato! sembra che tu sia<text:span text:style-name="T1"/></text:p>
      <text:p text:style-name="P1">un bimbo ignudo, pieno di sgomento,<text:span text:style-name="T1"/></text:p>
      <text:p text:style-name="P1">che chieda, a notte, al canto della via.<text:span text:style-name="T1"/></text:p>
      <text:p text:style-name="P1"><text:s text:c="4"/>- Vivono, vive. Non udite in questa<text:span text:style-name="T1"/></text:p>
      <text:p text:style-name="P1">notte una voce querula, argentina,<text:span text:style-name="T1"/></text:p>
      <text:p text:style-name="P1">portata sino a noi dalla tempesta?<text:span text:style-name="T1"/></text:p>
      <text:p text:style-name="P1"><text:s text:c="4"/>E la sorella che morì lontano,<text:span text:style-name="T1"/></text:p>
      <text:p text:style-name="P1">che in questa notte, povera bambina,<text:span text:style-name="T1"/></text:p>
      <text:p text:style-name="P1">chiama chiama dal poggio di Sogliano.<text:span text:style-name="T1"/></text:p>
      <text:p text:style-name="P1"><text:s text:c="4"/>Chiama. Oh! poterle carezzare i biondi<text:span text:style-name="T1"/></text:p>
      <text:p text:style-name="P1">riccioli qui, tra noi; fuori del nero<text:span text:style-name="T1"/></text:p>
      <text:p text:style-name="P1">chiostro, de' sotterranei profondi!<text:span text:style-name="T1"/></text:p>
      <text:p text:style-name="P1"><text:s text:c="4"/>Un'altra voce tu, fratello, ascolta;<text:span text:style-name="T1"/></text:p>
      <text:p text:style-name="P1">dolce, triste, lontana; il tuo Ruggiero;<text:span text:style-name="T1"/></text:p>
      <text:p text:style-name="P1">in cui, babbo, moristi un'altra volta.<text:span text:style-name="T1"/></text:p>
      <text:p text:style-name="P1"><text:s text:c="4"/>Parlano i morti. Non è spento il cuore<text:span text:style-name="T1"/></text:p>
      <text:p text:style-name="P1">né chiusi gli occhi a chi morì cercando,<text:span text:style-name="T1"/></text:p>
      <text:p text:style-name="P1">a chi non pianse tutto il suo dolore.<text:span text:style-name="T1"/></text:p>
      <text:p text:style-name="P1"><text:s text:c="4"/>E or per quanto stridula di vento<text:span text:style-name="T1"/></text:p>
      <text:p text:style-name="P1">ombre ne dividesse, a quando a quando<text:span text:style-name="T1"/></text:p>
      <text:p text:style-name="P1">udrei, come da vivo, il tuo lamento,<text:span text:style-name="T1"/></text:p>
      <text:p text:style-name="P1"><text:s text:c="4"/>o mio Giovanni, che vegliai, che ressi,<text:span text:style-name="T1"/></text:p>
      <text:p text:style-name="P1">che curai, che difesi, umile e buono,<text:span text:style-name="T1"/></text:p>
      <text:p text:style-name="P1">e morii senza che ti rivedessi!<text:span text:style-name="T1"/></text:p>
      <text:p text:style-name="P1"><text:s text:c="4"/>Avessi tu provato di quell'ora<text:span text:style-name="T1"/></text:p>
      <text:p text:style-name="P1">ultima il freddo, e or quest'abbandono,<text:span text:style-name="T1"/></text:p>
      <text:p text:style-name="P1">gemendo a noi ti volgeresti ancora. -<text:span text:style-name="T1"/></text:p>
      <text:p text:style-name="P1"><text:s text:c="4"/>- Ma se vivete, perché, morti cuori,<text:span text:style-name="T1"/></text:p>
      <text:p text:style-name="P1">solo è la nostra tomba illacrimata,<text:span text:style-name="T1"/></text:p>
      <text:p text:style-name="P1">solo la nostra croce è senza fiori? -<text:span text:style-name="T1"/></text:p>
      <text:p text:style-name="P1"><text:s text:c="4"/>Così singhiozza Giacomo: poi geme:<text:span text:style-name="T1"/></text:p>
      <text:p text:style-name="P1">- Quando sola restò la nidiata,<text:span text:style-name="T1"/></text:p>
      <text:p text:style-name="P1">Iddio lo sa, come vi crebbi insieme:<text:span text:style-name="T1"/></text:p>
      <text:p text:style-name="P1"><text:s text:c="4"/>se con pia legge l'umili vivande<text:span text:style-name="T1"/></text:p>
      <text:p text:style-name="P1">tra voi divisi, e destinai de' pani<text:span text:style-name="T1"/></text:p>
      <text:p text:style-name="P1">il più piccolo a me ch'ero il più grande;<text:span text:style-name="T1"/></text:p>
      <text:p text:style-name="P1"><text:s text:c="4"/>se ribevvi le lagrime ribelli<text:span text:style-name="T1"/></text:p>
      <text:p text:style-name="P1">per non far voi pensosi del domani,<text:span text:style-name="T1"/></text:p>
      <text:p text:style-name="P1"><text:soft-page-break/>se il pianto piansi in me di sei fratelli;<text:span text:style-name="T1"/></text:p>
      <text:p text:style-name="P1"><text:s text:c="4"/>se al sibilar di questi truci venti,<text:span text:style-name="T1"/></text:p>
      <text:p text:style-name="P1">al rombar di quest'acque, io suscitava<text:span text:style-name="T1"/></text:p>
      <text:p text:style-name="P1">la buona fiamma d'eriche e sarmenti;<text:span text:style-name="T1"/></text:p>
      <text:p text:style-name="P1"><text:s text:c="4"/>e io, quando vedea rosso ogni viso,<text:span text:style-name="T1"/></text:p>
      <text:p text:style-name="P1">e più rossi i più piccoli, tremava<text:span text:style-name="T1"/></text:p>
      <text:p text:style-name="P1">sì, del mio freddo, ma con un sorriso.<text:span text:style-name="T1"/></text:p>
      <text:p text:style-name="P1"><text:s text:c="4"/>Ma non per me, non per me piango; io piango<text:span text:style-name="T1"/></text:p>
      <text:p text:style-name="P1">per questa madre che, tra l'acqua, spera,<text:span text:style-name="T1"/></text:p>
      <text:p text:style-name="P1">per questo padre che desìa, nel fango;<text:span text:style-name="T1"/></text:p>
      <text:p text:style-name="P1"><text:s text:c="4"/>per questi santi, o fratel mio, che vivi;<text:span text:style-name="T1"/></text:p>
      <text:p text:style-name="P1">di cui morendo io ti dicea... ma era<text:span text:style-name="T1"/></text:p>
      <text:p text:style-name="P1">grossa la lingua e forse non udivi. -<text:span text:style-name="T1"/></text:p>
      <text:p text:style-name="P1"><text:s text:c="4"/>Io vedo, vedo, vedo un camposanto,<text:span text:style-name="T1"/></text:p>
      <text:p text:style-name="P1">oscura cosa nella notte oscura;<text:span text:style-name="T1"/></text:p>
      <text:p text:style-name="P1">odo quel pianto della tomba, pianto<text:span text:style-name="T1"/></text:p>
      <text:p text:style-name="P1"><text:s text:c="4"/>d'occhi lasciati dalla morte attenti,<text:span text:style-name="T1"/></text:p>
      <text:p text:style-name="P1">pianto di cuori cui la sepoltura<text:span text:style-name="T1"/></text:p>
      <text:p text:style-name="P1">lasciò, ma solo di dolor, viventi.<text:span text:style-name="T1"/></text:p>
      <text:p text:style-name="P1"><text:s text:c="4"/>L'odo: ora scorre libero: nessuno<text:span text:style-name="T1"/></text:p>
      <text:p text:style-name="P1">può risvegliarsi, tanto è notte, il vento<text:span text:style-name="T1"/></text:p>
      <text:p text:style-name="P1">è così forte, il cielo è così bruno.<text:span text:style-name="T1"/></text:p>
      <text:p text:style-name="P1"><text:s text:c="4"/>Nessuno udrà. La povera famiglia<text:span text:style-name="T1"/></text:p>
      <text:p text:style-name="P1">può piangere. Nessuno, al suo lamento,<text:span text:style-name="T1"/></text:p>
      <text:p text:style-name="P1">può dire: Altro è mio figlio! altra è mia figlia!<text:span text:style-name="T1"/></text:p>
      <text:p text:style-name="P1"><text:s text:c="4"/>Aspettano. Oh! che notte di tempesta<text:span text:style-name="T1"/></text:p>
      <text:p text:style-name="P1">piena d'un tremulo ululo ferino!<text:span text:style-name="T1"/></text:p>
      <text:p text:style-name="P1">Non s'ode per le vie suono di pesta.<text:span text:style-name="T1"/></text:p>
      <text:p text:style-name="P1"><text:s text:c="4"/>Uomini e fiere, in casolari e tane,<text:span text:style-name="T1"/></text:p>
      <text:p text:style-name="P1">tacciono. Tutto è chiuso. Un contadino<text:span text:style-name="T1"/></text:p>
      <text:p text:style-name="P1">socchiude l'uscio del tugurio al cane.<text:span text:style-name="T1"/></text:p>
      <text:p text:style-name="P1"><text:s text:c="4"/>Piangono. Io vedo, vedo, vedo. Stanno<text:span text:style-name="T1"/></text:p>
      <text:p text:style-name="P1">in cerchio, avvolti dall'assidua romba.<text:span text:style-name="T1"/></text:p>
      <text:p text:style-name="P1">Aspetteranno, ancora, aspetteranno.<text:span text:style-name="T1"/></text:p>
      <text:p text:style-name="P1"><text:s text:c="4"/>I figli morti stanno avvinti al padre<text:span text:style-name="T1"/></text:p>
      <text:p text:style-name="P1">invendicato. Siede in una tomba<text:span text:style-name="T1"/></text:p>
      <text:p text:style-name="P1">(io vedo, io vedo), in mezzo a lor, mia madre.<text:span text:style-name="T1"/></text:p>
      <text:p text:style-name="P1"><text:s text:c="4"/>Solleva ai morti, consolando, gli occhi,<text:span text:style-name="T1"/></text:p>
      <text:p text:style-name="P1">e poi furtiva esplora l'ombra. Culla<text:span text:style-name="T1"/></text:p>
      <text:p text:style-name="P1">due bimbi morti sopra i suoi ginocchi.<text:span text:style-name="T1"/></text:p>
      <text:p text:style-name="P1"><text:s text:c="4"/>Li culla e piange con quelli occhi suoi,<text:span text:style-name="T1"/></text:p>
      <text:p text:style-name="P1">piange per gli altri morti, e per sé nulla,<text:span text:style-name="T1"/></text:p>
      <text:p text:style-name="P1">e piange, o dolce madre! anche per noi;<text:span text:style-name="T1"/></text:p>
      <text:p text:style-name="P1"><text:s text:c="4"/>e dice: - Forse non verranno. Ebbene,<text:span text:style-name="T1"/></text:p>
      <text:p text:style-name="P1">pietà! Le tue due figlie, o sconsolato,<text:span text:style-name="T1"/></text:p>
      <text:p text:style-name="P1">dicono, ora, in ginocchio, un po' di bene.<text:span text:style-name="T1"/></text:p>
      <text:p text:style-name="P1"><text:s text:c="4"/>Forse un corredo cuciono, che preme:<text:span text:style-name="T1"/></text:p>
      <text:p text:style-name="P1">per altri: tutto il giorno hanno agucchiato,<text:span text:style-name="T1"/></text:p>
      <text:p text:style-name="P1">hanno agucchiato sospirando insieme.<text:span text:style-name="T1"/></text:p>
      <text:p text:style-name="P1"><text:s text:c="4"/>E solo a notte i poveri occhi smorti<text:span text:style-name="T1"/></text:p>
      <text:p text:style-name="P1">hanno levato, a un gemer di campane;<text:span text:style-name="T1"/></text:p>
      <text:p text:style-name="P1">hanno pensato, invidiando, ai morti.<text:span text:style-name="T1"/></text:p>
      <text:p text:style-name="P1"><text:soft-page-break/><text:s text:c="4"/>Ora, in ginocchio, pregano Maria<text:span text:style-name="T1"/></text:p>
      <text:p text:style-name="P1">al suon delle campane, alte, lontane,<text:span text:style-name="T1"/></text:p>
      <text:p text:style-name="P1">per chi qui giunse, e per chi resta in via<text:span text:style-name="T1"/></text:p>
      <text:p text:style-name="P1"><text:s text:c="4"/>là; per chi vaga in mezzo alla tempesta,<text:span text:style-name="T1"/></text:p>
      <text:p text:style-name="P1">per chi cammina, cammina, cammina,<text:span text:style-name="T1"/></text:p>
      <text:p text:style-name="P1">e non ha pietra ove posar la testa.<text:span text:style-name="T1"/></text:p>
      <text:p text:style-name="P1"><text:s text:c="4"/>Pietà pei figli che tu benedivi!<text:span text:style-name="T1"/></text:p>
      <text:p text:style-name="P1">In questa notte che non mai declina,<text:span text:style-name="T1"/></text:p>
      <text:p text:style-name="P1">orate requie, o figli morti, ai vivi! -<text:span text:style-name="T1"/></text:p>
      <text:p text:style-name="P1"><text:s text:c="4"/>O madre! il cielo si riversa in pianto<text:span text:style-name="T1"/></text:p>
      <text:p text:style-name="P1">oscuramente sopra il camposanto.<text:span text:style-name="T1"/></text:p>
      <text:p text:style-name="P1"/>
      <text:p text:style-name="P1"/>
      <text:p text:style-name="P1"/>
      <text:p text:style-name="P1"/>
      <text:p text:style-name="P1">ALBA FESTIVA<text:span text:style-name="T1"/></text:p>
      <text:p text:style-name="P1"/>
      <text:p text:style-name="P1"/>
      <text:p text:style-name="P1"/>
      <text:p text:style-name="P1"><text:s text:c="4"/>Che hanno le campane,<text:span text:style-name="T1"/></text:p>
      <text:p text:style-name="P1">che squillano vicine,<text:span text:style-name="T1"/></text:p>
      <text:p text:style-name="P1">che ronzano lontane?<text:span text:style-name="T1"/></text:p>
      <text:p text:style-name="P1"><text:s text:c="4"/>È un inno senza fine,<text:span text:style-name="T1"/></text:p>
      <text:p text:style-name="P1">or d'oro, ora d'argento,<text:span text:style-name="T1"/></text:p>
      <text:p text:style-name="P1">nell'ombre mattutine.<text:span text:style-name="T1"/></text:p>
      <text:p text:style-name="P1"><text:s text:c="4"/>Con un dondolìo lento<text:span text:style-name="T1"/></text:p>
      <text:p text:style-name="P1">implori, o voce d'oro,<text:span text:style-name="T1"/></text:p>
      <text:p text:style-name="P1">nel cielo sonnolento.<text:span text:style-name="T1"/></text:p>
      <text:p text:style-name="P1"><text:s text:c="4"/>Tra il cantico sonoro<text:span text:style-name="T1"/></text:p>
      <text:p text:style-name="P1">il tuo tintinno squilla,<text:span text:style-name="T1"/></text:p>
      <text:p text:style-name="P1">voce argentina - Adoro,<text:span text:style-name="T1"/></text:p>
      <text:p text:style-name="P1"><text:s text:c="4"/>adoro - Dilla, dilla,<text:span text:style-name="T1"/></text:p>
      <text:p text:style-name="P1">la nota d'oro - L'onda<text:span text:style-name="T1"/></text:p>
      <text:p text:style-name="P1">pende dal ciel, tranquilla.<text:span text:style-name="T1"/></text:p>
      <text:p text:style-name="P1"><text:s text:c="4"/>Ma voce più profonda<text:span text:style-name="T1"/></text:p>
      <text:p text:style-name="P1">sotto l'amor rimbomba,<text:span text:style-name="T1"/></text:p>
      <text:p text:style-name="P1">par che al desìo risponda:<text:span text:style-name="T1"/></text:p>
      <text:p text:style-name="P1"><text:s text:c="4"/>la voce della tomba.<text:span text:style-name="T1"/></text:p>
      <text:p text:style-name="P1"/>
      <text:p text:style-name="P1"/>
      <text:p text:style-name="P1"/>
      <text:p text:style-name="P1"/>
      <text:p text:style-name="P1">SPERANZE E MEMORIE<text:span text:style-name="T1"/></text:p>
      <text:p text:style-name="P1"/>
      <text:p text:style-name="P1"/>
      <text:p text:style-name="P1"/>
      <text:p text:style-name="P1"><text:s text:c="4"/>Paranzelle in alto mare<text:span text:style-name="T1"/></text:p>
      <text:p text:style-name="P1">bianche bianche,<text:span text:style-name="T1"/></text:p>
      <text:p text:style-name="P1">io vedeva palpitare<text:span text:style-name="T1"/></text:p>
      <text:p text:style-name="P1">come stanche:<text:span text:style-name="T1"/></text:p>
      <text:p text:style-name="P1">o speranze, ale di sogni<text:span text:style-name="T1"/></text:p>
      <text:p text:style-name="P1">per il mare!<text:span text:style-name="T1"/></text:p>
      <text:p text:style-name="P1"><text:soft-page-break/><text:s text:c="4"/>Volgo gli occhi; e credo in cielo<text:span text:style-name="T1"/></text:p>
      <text:p text:style-name="P1">rivedere<text:span text:style-name="T1"/></text:p>
      <text:p text:style-name="P1">paranzelle sotto un velo,<text:span text:style-name="T1"/></text:p>
      <text:p text:style-name="P1">nere nere:<text:span text:style-name="T1"/></text:p>
      <text:p text:style-name="P1">o memorie, ombre di sogni<text:span text:style-name="T1"/></text:p>
      <text:p text:style-name="P1">per il cielo!<text:span text:style-name="T1"/></text:p>
      <text:p text:style-name="P1"/>
      <text:p text:style-name="P1"/>
      <text:p text:style-name="P1"/>
      <text:p text:style-name="P1"/>
      <text:p text:style-name="P1">SCALPITIO<text:span text:style-name="T1"/></text:p>
      <text:p text:style-name="P1"/>
      <text:p text:style-name="P1"/>
      <text:p text:style-name="P1"/>
      <text:p text:style-name="P1"><text:s text:c="4"/>Si sente un galoppo lontano<text:span text:style-name="T1"/></text:p>
      <text:p text:style-name="P1">(è la...?),<text:span text:style-name="T1"/></text:p>
      <text:p text:style-name="P1">che viene, che corre nel piano<text:span text:style-name="T1"/></text:p>
      <text:p text:style-name="P1">con tremula rapidità.<text:span text:style-name="T1"/></text:p>
      <text:p text:style-name="P1"><text:s text:c="4"/>Un piano deserto, infinito;<text:span text:style-name="T1"/></text:p>
      <text:p text:style-name="P1">tutto ampio, tutt'arido, eguale:<text:span text:style-name="T1"/></text:p>
      <text:p text:style-name="P1">qualche ombra d'uccello smarrito,<text:span text:style-name="T1"/></text:p>
      <text:p text:style-name="P1">che scivola simile a strale:<text:span text:style-name="T1"/></text:p>
      <text:p text:style-name="P1"><text:s text:c="4"/>non altro. Essi fuggono via<text:span text:style-name="T1"/></text:p>
      <text:p text:style-name="P1">da qualche remoto sfacelo;<text:span text:style-name="T1"/></text:p>
      <text:p text:style-name="P1">ma quale, ma dove egli sia,<text:span text:style-name="T1"/></text:p>
      <text:p text:style-name="P1">non sa né la terra né il cielo.<text:span text:style-name="T1"/></text:p>
      <text:p text:style-name="P1"><text:s text:c="4"/>Si sente un galoppo lontano<text:span text:style-name="T1"/></text:p>
      <text:p text:style-name="P1">più forte,<text:span text:style-name="T1"/></text:p>
      <text:p text:style-name="P1">che viene, che corre nel piano:<text:span text:style-name="T1"/></text:p>
      <text:p text:style-name="P1">la Morte! la Morte! la Morte!<text:span text:style-name="T1"/></text:p>
      <text:p text:style-name="P1"/>
      <text:p text:style-name="P1"/>
      <text:p text:style-name="P1"/>
      <text:p text:style-name="P1"/>
      <text:p text:style-name="P1">IL MORTICINO<text:span text:style-name="T1"/></text:p>
      <text:p text:style-name="P1"/>
      <text:p text:style-name="P1"/>
      <text:p text:style-name="P1"/>
      <text:p text:style-name="P1"><text:s text:c="4"/>Non è Pasqua d'ovo?<text:span text:style-name="T1"/></text:p>
      <text:p text:style-name="P1"><text:s text:c="4"/>Per oggi contai<text:span text:style-name="T1"/></text:p>
      <text:p text:style-name="P1">di darteli, i piedi.<text:span text:style-name="T1"/></text:p>
      <text:p text:style-name="P1">È Pasqua: non sai?<text:span text:style-name="T1"/></text:p>
      <text:p text:style-name="P1">È Pasqua: non vedi<text:span text:style-name="T1"/></text:p>
      <text:p text:style-name="P1">il cercine novo?<text:span text:style-name="T1"/></text:p>
      <text:p text:style-name="P1"><text:s text:c="4"/>Andiamoci, a mimmi,<text:span text:style-name="T1"/></text:p>
      <text:p text:style-name="P1">lontano lontano...<text:span text:style-name="T1"/></text:p>
      <text:p text:style-name="P1">Din don... Oh! ma dimmi:<text:span text:style-name="T1"/></text:p>
      <text:p text:style-name="P1">non vedi ch'ho in mano<text:span text:style-name="T1"/></text:p>
      <text:p text:style-name="P1">il cercine novo,<text:span text:style-name="T1"/></text:p>
      <text:p text:style-name="P1"><text:s text:c="4"/>le scarpe d'avvìo?<text:span text:style-name="T1"/></text:p>
      <text:p text:style-name="P1">Sei morto: non vedi,<text:span text:style-name="T1"/></text:p>
      <text:p text:style-name="P1">mio piccolo cieco!<text:span text:style-name="T1"/></text:p>
      <text:p text:style-name="P1"><text:soft-page-break/>Ma mettile ai piedi,<text:span text:style-name="T1"/></text:p>
      <text:p text:style-name="P1">ma portale teco,<text:span text:style-name="T1"/></text:p>
      <text:p text:style-name="P1">ma diglielo a Dio,<text:span text:style-name="T1"/></text:p>
      <text:p text:style-name="P1"><text:s text:c="4"/>che mamma ha filato<text:span text:style-name="T1"/></text:p>
      <text:p text:style-name="P1">sei notti e sei dì,<text:span text:style-name="T1"/></text:p>
      <text:p text:style-name="P1">sudato, vegliato,<text:span text:style-name="T1"/></text:p>
      <text:p text:style-name="P1">per farti, oh! così!<text:span text:style-name="T1"/></text:p>
      <text:p text:style-name="P1">le scarpe d'avvìo!<text:span text:style-name="T1"/></text:p>
      <text:p text:style-name="P1"/>
      <text:p text:style-name="P1"/>
      <text:p text:style-name="P1"/>
      <text:p text:style-name="P1"/>
      <text:p text:style-name="P1">IL ROSICCHIOLO<text:span text:style-name="T1"/></text:p>
      <text:p text:style-name="P1"/>
      <text:p text:style-name="P1"/>
      <text:p text:style-name="P1"/>
      <text:p text:style-name="P1"><text:s text:c="4"/>Per te l'ha serbato, soltanto<text:span text:style-name="T1"/></text:p>
      <text:p text:style-name="P1">per te, povero angiolo; ed eccolo<text:span text:style-name="T1"/></text:p>
      <text:p text:style-name="P1">o pianto!<text:span text:style-name="T1"/></text:p>
      <text:p text:style-name="P1">lo vedi? un rosicchiolo secco.<text:span text:style-name="T1"/></text:p>
      <text:p text:style-name="P1"><text:s text:c="4"/>Moriva sul letto di strame;<text:span text:style-name="T1"/></text:p>
      <text:p text:style-name="P1">tu, bimbo, dormivi sicuro.<text:span text:style-name="T1"/></text:p>
      <text:p text:style-name="P1">Che pianto! che fame!<text:span text:style-name="T1"/></text:p>
      <text:p text:style-name="P1">ma c'era un rosicchiolo duro.<text:span text:style-name="T1"/></text:p>
      <text:p text:style-name="P1"><text:s text:c="4"/>Ma ella guardava lunghe ore,<text:span text:style-name="T1"/></text:p>
      <text:p text:style-name="P1">guardava il suo bimbo, e morì,<text:span text:style-name="T1"/></text:p>
      <text:p text:style-name="P1">di pianto, di fame, d'amore;<text:span text:style-name="T1"/></text:p>
      <text:p text:style-name="P1">e... guarda! il rosicchiolo è qui.<text:span text:style-name="T1"/></text:p>
      <text:p text:style-name="P1"/>
      <text:p text:style-name="P1"/>
      <text:p text:style-name="P1"/>
      <text:p text:style-name="P1"/>
      <text:p text:style-name="P1">ALLORA<text:span text:style-name="T1"/></text:p>
      <text:p text:style-name="P1"/>
      <text:p text:style-name="P1"/>
      <text:p text:style-name="P1"/>
      <text:p text:style-name="P1"><text:s text:c="4"/>Allora... in un tempo assai lunge<text:span text:style-name="T1"/></text:p>
      <text:p text:style-name="P1">felice fui molto; non ora:<text:span text:style-name="T1"/></text:p>
      <text:p text:style-name="P1">ma quanta dolcezza mi giunge<text:span text:style-name="T1"/></text:p>
      <text:p text:style-name="P1">da tanta dolcezza d'allora!<text:span text:style-name="T1"/></text:p>
      <text:p text:style-name="P1"><text:s text:c="4"/>Quell'anno! per anni che poi<text:span text:style-name="T1"/></text:p>
      <text:p text:style-name="P1">fuggirono, che fuggiranno,<text:span text:style-name="T1"/></text:p>
      <text:p text:style-name="P1">non puoi, mio pensiero, non puoi,<text:span text:style-name="T1"/></text:p>
      <text:p text:style-name="P1">portare con te, che quell'anno!<text:span text:style-name="T1"/></text:p>
      <text:p text:style-name="P1"><text:s text:c="4"/>Un giorno fu quello, ch'è senza<text:span text:style-name="T1"/></text:p>
      <text:p text:style-name="P1">compagno, ch'è senza ritorno;<text:span text:style-name="T1"/></text:p>
      <text:p text:style-name="P1">la vita fu vana parvenza<text:span text:style-name="T1"/></text:p>
      <text:p text:style-name="P1">sì prima sì dopo quel giorno!<text:span text:style-name="T1"/></text:p>
      <text:p text:style-name="P1"><text:s text:c="4"/>Un punto!... così passeggero,<text:span text:style-name="T1"/></text:p>
      <text:p text:style-name="P1">che in vero passò non raggiunto,<text:span text:style-name="T1"/></text:p>
      <text:p text:style-name="P1">ma bello così, che molto ero<text:span text:style-name="T1"/></text:p>
      <text:p text:style-name="P1">felice, felice, quel punto!<text:span text:style-name="T1"/></text:p>
      <text:p text:style-name="P1"><text:soft-page-break/></text:p>
      <text:p text:style-name="P1"/>
      <text:p text:style-name="P1"/>
      <text:p text:style-name="P1"/>
      <text:p text:style-name="P1">PATRIA<text:span text:style-name="T1"/></text:p>
      <text:p text:style-name="P1"/>
      <text:p text:style-name="P1"/>
      <text:p text:style-name="P1"/>
      <text:p text:style-name="P1"><text:s text:c="4"/>Sogno d'un dì d'estate.<text:span text:style-name="T1"/></text:p>
      <text:p text:style-name="P1"><text:s text:c="4"/>Quanto scampanellare<text:span text:style-name="T1"/></text:p>
      <text:p text:style-name="P1">tremulo di cicale!<text:span text:style-name="T1"/></text:p>
      <text:p text:style-name="P1">Stridule pel filare<text:span text:style-name="T1"/></text:p>
      <text:p text:style-name="P1">moveva il maestrale<text:span text:style-name="T1"/></text:p>
      <text:p text:style-name="P1">le foglie accartocciate.<text:span text:style-name="T1"/></text:p>
      <text:p text:style-name="P1"><text:s text:c="4"/>Scendea tra gli olmi il sole<text:span text:style-name="T1"/></text:p>
      <text:p text:style-name="P1">in fascie polverose;<text:span text:style-name="T1"/></text:p>
      <text:p text:style-name="P1">erano in ciel due sole<text:span text:style-name="T1"/></text:p>
      <text:p text:style-name="P1">nuvole, tenui, róse:<text:span text:style-name="T1"/></text:p>
      <text:p text:style-name="P1">due bianche spennellate<text:span text:style-name="T1"/></text:p>
      <text:p text:style-name="P1"><text:s text:c="4"/>in tutto il ciel turchino.<text:span text:style-name="T1"/></text:p>
      <text:p text:style-name="P1"><text:s text:c="4"/>Siepi di melograno,<text:span text:style-name="T1"/></text:p>
      <text:p text:style-name="P1">fratte di tamerice,<text:span text:style-name="T1"/></text:p>
      <text:p text:style-name="P1">il palpito lontano<text:span text:style-name="T1"/></text:p>
      <text:p text:style-name="P1">d'una trebbiatrice,<text:span text:style-name="T1"/></text:p>
      <text:p text:style-name="P1">l'angelus argentino...<text:span text:style-name="T1"/></text:p>
      <text:p text:style-name="P1"><text:s text:c="4"/>dov'ero? Le campane<text:span text:style-name="T1"/></text:p>
      <text:p text:style-name="P1">mi dissero dov'ero,<text:span text:style-name="T1"/></text:p>
      <text:p text:style-name="P1">piangendo, mentre un cane<text:span text:style-name="T1"/></text:p>
      <text:p text:style-name="P1">latrava al forestiero,<text:span text:style-name="T1"/></text:p>
      <text:p text:style-name="P1">che andava a capo chino.<text:span text:style-name="T1"/></text:p>
      <text:p text:style-name="P1"/>
      <text:p text:style-name="P1"/>
      <text:p text:style-name="P1"/>
      <text:p text:style-name="P1"/>
      <text:p text:style-name="P1">IL NUNZIO<text:span text:style-name="T1"/></text:p>
      <text:p text:style-name="P1"/>
      <text:p text:style-name="P1"/>
      <text:p text:style-name="P1"/>
      <text:p text:style-name="P1"><text:s text:c="4"/>Un murmure, un rombo...<text:span text:style-name="T1"/></text:p>
      <text:p text:style-name="P1"><text:s text:c="4"/>Son solo: ho la testa<text:span text:style-name="T1"/></text:p>
      <text:p text:style-name="P1">confusa di tetri<text:span text:style-name="T1"/></text:p>
      <text:p text:style-name="P1">pensieri. Mi desta<text:span text:style-name="T1"/></text:p>
      <text:p text:style-name="P1">quel murmure ai vetri.<text:span text:style-name="T1"/></text:p>
      <text:p text:style-name="P1">Che brontoli, o bombo?<text:span text:style-name="T1"/></text:p>
      <text:p text:style-name="P1"><text:s text:c="4"/>che nuove mi porti?<text:span text:style-name="T1"/></text:p>
      <text:p text:style-name="P1"><text:s text:c="4"/>E cadono l'ore<text:span text:style-name="T1"/></text:p>
      <text:p text:style-name="P1">giù giù, con un lento<text:span text:style-name="T1"/></text:p>
      <text:p text:style-name="P1">gocciare. Nel cuore<text:span text:style-name="T1"/></text:p>
      <text:p text:style-name="P1">lontane risento<text:span text:style-name="T1"/></text:p>
      <text:p text:style-name="P1">parole di morti...<text:span text:style-name="T1"/></text:p>
      <text:p text:style-name="P1"><text:s text:c="4"/>Che brontoli, o bombo?<text:span text:style-name="T1"/></text:p>
      <text:p text:style-name="P1"><text:s text:c="4"/>che avviene nel mondo?<text:span text:style-name="T1"/></text:p>
      <text:p text:style-name="P1"><text:soft-page-break/>Silenzio infinito.<text:span text:style-name="T1"/></text:p>
      <text:p text:style-name="P1">Ma insiste profondo,<text:span text:style-name="T1"/></text:p>
      <text:p text:style-name="P1">solingo smarrito,<text:span text:style-name="T1"/></text:p>
      <text:p text:style-name="P1">quel lugubre rombo.<text:span text:style-name="T1"/></text:p>
      <text:p text:style-name="P1"/>
      <text:p text:style-name="P1"/>
      <text:p text:style-name="P1"/>
      <text:p text:style-name="P1"/>
      <text:p text:style-name="P1">LA CUCITRICE<text:span text:style-name="T1"/></text:p>
      <text:p text:style-name="P1"/>
      <text:p text:style-name="P1"/>
      <text:p text:style-name="P1"/>
      <text:p text:style-name="P1"><text:s text:c="4"/>L'alba per la valle nera<text:span text:style-name="T1"/></text:p>
      <text:p text:style-name="P1">sparpagliò le greggi bianche:<text:span text:style-name="T1"/></text:p>
      <text:p text:style-name="P1">tornano ora nella sera<text:span text:style-name="T1"/></text:p>
      <text:p text:style-name="P1">e s'arrampicano stanche;<text:span text:style-name="T1"/></text:p>
      <text:p text:style-name="P1">una stella le conduce.<text:span text:style-name="T1"/></text:p>
      <text:p text:style-name="P1"><text:s text:c="4"/>Torna via dalla maestra<text:span text:style-name="T1"/></text:p>
      <text:p text:style-name="P1">la covata, e passa lenta:<text:span text:style-name="T1"/></text:p>
      <text:p text:style-name="P1">c'è del biondo alla finestra<text:span text:style-name="T1"/></text:p>
      <text:p text:style-name="P1">tra un basilico e una menta:<text:span text:style-name="T1"/></text:p>
      <text:p text:style-name="P1">è Maria che cuce e cuce.<text:span text:style-name="T1"/></text:p>
      <text:p text:style-name="P1"><text:s text:c="4"/>Per chi cuci e per che cosa?<text:span text:style-name="T1"/></text:p>
      <text:p text:style-name="P1">un lenzuolo? un bianco velo?<text:span text:style-name="T1"/></text:p>
      <text:p text:style-name="P1">Tutto il cielo è color rosa,<text:span text:style-name="T1"/></text:p>
      <text:p text:style-name="P1">rosa e oro, e tutto il cielo<text:span text:style-name="T1"/></text:p>
      <text:p text:style-name="P1">sulla testa le riluce.<text:span text:style-name="T1"/></text:p>
      <text:p text:style-name="P1"><text:s text:c="4"/>Alza gli occhi dal lavoro:<text:span text:style-name="T1"/></text:p>
      <text:p text:style-name="P1">una lagrima? un sorriso?<text:span text:style-name="T1"/></text:p>
      <text:p text:style-name="P1">Sotto il cielo rosa e oro,<text:span text:style-name="T1"/></text:p>
      <text:p text:style-name="P1">chini gli occhi, chino il viso,<text:span text:style-name="T1"/></text:p>
      <text:p text:style-name="P1">ella cuce, cuce, cuce.<text:span text:style-name="T1"/></text:p>
      <text:p text:style-name="P1"/>
      <text:p text:style-name="P1"/>
      <text:p text:style-name="P1"/>
      <text:p text:style-name="P1"/>
      <text:p text:style-name="P1">SERA FESTIVA<text:span text:style-name="T1"/></text:p>
      <text:p text:style-name="P1"/>
      <text:p text:style-name="P1"/>
      <text:p text:style-name="P1"/>
      <text:p text:style-name="P1"><text:s text:c="4"/>O mamma, o mammina, hai stirato<text:span text:style-name="T1"/></text:p>
      <text:p text:style-name="P1">la nuova camicia di lino?<text:span text:style-name="T1"/></text:p>
      <text:p text:style-name="P1">Non c'era laggiù tra il bucato,<text:span text:style-name="T1"/></text:p>
      <text:p text:style-name="P1">sul bossolo o sul biancospino.<text:span text:style-name="T1"/></text:p>
      <text:p text:style-name="P1">Su gli occhi tu tieni le mani...<text:span text:style-name="T1"/></text:p>
      <text:p text:style-name="P1">Perché? non lo sai che domani...?<text:span text:style-name="T1"/></text:p>
      <text:p text:style-name="P1">din don dan, din don dan.<text:span text:style-name="T1"/></text:p>
      <text:p text:style-name="P1"><text:s text:c="4"/>Si parlano i bianchi villaggi<text:span text:style-name="T1"/></text:p>
      <text:p text:style-name="P1">cantando in un lume di rosa:<text:span text:style-name="T1"/></text:p>
      <text:p text:style-name="P1">dell'ombra de' monti selvaggi<text:span text:style-name="T1"/></text:p>
      <text:p text:style-name="P1">si sente una romba festosa.<text:span text:style-name="T1"/></text:p>
      <text:p text:style-name="P1">Tu tieni a gli orecchi le mani...<text:span text:style-name="T1"/></text:p>
      <text:p text:style-name="P1"><text:soft-page-break/>tu piangi; ed è festa domani...<text:span text:style-name="T1"/></text:p>
      <text:p text:style-name="P1">din don dan, din don dan.<text:span text:style-name="T1"/></text:p>
      <text:p text:style-name="P1"><text:s text:c="4"/>Tu pensi... Oh! ricordo: la pieve...<text:span text:style-name="T1"/></text:p>
      <text:p text:style-name="P1">quanti anni ora sono? una sera...<text:span text:style-name="T1"/></text:p>
      <text:p text:style-name="P1">il bimbo era freddo, di neve;<text:span text:style-name="T1"/></text:p>
      <text:p text:style-name="P1">il bimbo era bianco, di cera:<text:span text:style-name="T1"/></text:p>
      <text:p text:style-name="P1">allora sonò la campana<text:span text:style-name="T1"/></text:p>
      <text:p text:style-name="P1">(perché non pareva lontana?)<text:span text:style-name="T1"/></text:p>
      <text:p text:style-name="P1">din don dan, din don dan.<text:span text:style-name="T1"/></text:p>
      <text:p text:style-name="P1"><text:s text:c="4"/>Sonavano a festa, come ora,<text:span text:style-name="T1"/></text:p>
      <text:p text:style-name="P1">per l'angiolo; il nuovo angioletto<text:span text:style-name="T1"/></text:p>
      <text:p text:style-name="P1">nel cielo volava a quell'ora;<text:span text:style-name="T1"/></text:p>
      <text:p text:style-name="P1">ma tu lo volevi al tuo petto,<text:span text:style-name="T1"/></text:p>
      <text:p text:style-name="P1">con noi, nella piccola zana:<text:span text:style-name="T1"/></text:p>
      <text:p text:style-name="P1">gridavi; e lassù la campana...<text:span text:style-name="T1"/></text:p>
      <text:p text:style-name="P1">din don dan, din don dan.<text:span text:style-name="T1"/></text:p>
      <text:p text:style-name="P1"/>
      <text:p text:style-name="P1"/>
      <text:p text:style-name="P1"/>
      <text:p text:style-name="P1"/>
      <text:p text:style-name="P1">ROMAGNA<text:span text:style-name="T1"/></text:p>
      <text:p text:style-name="P1"/>
      <text:p text:style-name="P1"/>
      <text:p text:style-name="P1"/>
      <text:p text:style-name="P1"><text:s text:c="4"/>Sempre un villaggio, sempre una campagna<text:span text:style-name="T1"/></text:p>
      <text:p text:style-name="P1">mi ride al cuore (o piange), Severino:<text:span text:style-name="T1"/></text:p>
      <text:p text:style-name="P1">il paese ove, andando, ci accompagna<text:span text:style-name="T1"/></text:p>
      <text:p text:style-name="P1">l'azzurra vision di San Marino:<text:span text:style-name="T1"/></text:p>
      <text:p text:style-name="P1"><text:s text:c="4"/>sempre mi torna al cuore il mio paese<text:span text:style-name="T1"/></text:p>
      <text:p text:style-name="P1">cui regnarono Guidi e Malatesta,<text:span text:style-name="T1"/></text:p>
      <text:p text:style-name="P1">cui tenne pure il Passator cortese,<text:span text:style-name="T1"/></text:p>
      <text:p text:style-name="P1">re della strada, re della foresta.<text:span text:style-name="T1"/></text:p>
      <text:p text:style-name="P1"><text:s text:c="4"/>Là nelle stoppie dove singhiozzando<text:span text:style-name="T1"/></text:p>
      <text:p text:style-name="P1">va la tacchina con l'altrui covata,<text:span text:style-name="T1"/></text:p>
      <text:p text:style-name="P1">presso gli stagni lustreggianti, quando<text:span text:style-name="T1"/></text:p>
      <text:p text:style-name="P1">lenta vi guazza l'anatra iridata,<text:span text:style-name="T1"/></text:p>
      <text:p text:style-name="P1"><text:s text:c="4"/>oh! fossi io teco; e perderci nel verde,<text:span text:style-name="T1"/></text:p>
      <text:p text:style-name="P1">e di tra gli olmi, nido alle ghiandaie,<text:span text:style-name="T1"/></text:p>
      <text:p text:style-name="P1">gettarci l'urlo che lungi si perde<text:span text:style-name="T1"/></text:p>
      <text:p text:style-name="P1">dentro il meridiano ozio dell'aie;<text:span text:style-name="T1"/></text:p>
      <text:p text:style-name="P1"><text:s text:c="4"/>mentre il villano pone dalle spalle<text:span text:style-name="T1"/></text:p>
      <text:p text:style-name="P1">gobbe la ronca e afferra la scodella,<text:span text:style-name="T1"/></text:p>
      <text:p text:style-name="P1">e 'l bue rumina nelle opache stalle<text:span text:style-name="T1"/></text:p>
      <text:p text:style-name="P1">la sua laboriosa lupinella.<text:span text:style-name="T1"/></text:p>
      <text:p text:style-name="P1"><text:s text:c="4"/>Da' borghi sparsi le campane in tanto<text:span text:style-name="T1"/></text:p>
      <text:p text:style-name="P1">si rincorron coi lor gridi argentini:<text:span text:style-name="T1"/></text:p>
      <text:p text:style-name="P1">chiamano al rezzo, alla quiete, al santo<text:span text:style-name="T1"/></text:p>
      <text:p text:style-name="P1">desco fiorito d'occhi di bambini.<text:span text:style-name="T1"/></text:p>
      <text:p text:style-name="P1"><text:s text:c="4"/>Già m'accoglieva in quelle ore bruciate<text:span text:style-name="T1"/></text:p>
      <text:p text:style-name="P1">sotto ombrello di trine una mimosa,<text:span text:style-name="T1"/></text:p>
      <text:p text:style-name="P1">che fioria la mia casa ai dì d'estate<text:span text:style-name="T1"/></text:p>
      <text:p text:style-name="P1">co' suoi pennacchi di color di rosa;<text:span text:style-name="T1"/></text:p>
      <text:p text:style-name="P1"><text:soft-page-break/><text:s text:c="4"/>e s'abbracciava per lo sgretolato<text:span text:style-name="T1"/></text:p>
      <text:p text:style-name="P1">muro un folto rosaio a un gelsomino;<text:span text:style-name="T1"/></text:p>
      <text:p text:style-name="P1">guardava il tutto un pioppo alto e slanciato,<text:span text:style-name="T1"/></text:p>
      <text:p text:style-name="P1">chiassoso a giorni come un birichino.<text:span text:style-name="T1"/></text:p>
      <text:p text:style-name="P1"><text:s text:c="4"/>Era il mio nido: dove, immobilmente,<text:span text:style-name="T1"/></text:p>
      <text:p text:style-name="P1">io galoppava con Guidon Selvaggio<text:span text:style-name="T1"/></text:p>
      <text:p text:style-name="P1">e con Astolfo; o mi vedea presente<text:span text:style-name="T1"/></text:p>
      <text:p text:style-name="P1">l'imperatore nell'eremitaggio.<text:span text:style-name="T1"/></text:p>
      <text:p text:style-name="P1"><text:s text:c="4"/>E mentre aereo mi poneva in via<text:span text:style-name="T1"/></text:p>
      <text:p text:style-name="P1">con l'ippogrifo pel sognato alone,<text:span text:style-name="T1"/></text:p>
      <text:p text:style-name="P1">o risonava nella stanza mia<text:span text:style-name="T1"/></text:p>
      <text:p text:style-name="P1">muta il dettare di Napoleone;<text:span text:style-name="T1"/></text:p>
      <text:p text:style-name="P1"><text:s text:c="4"/>udia tra i fieni allor allor falciati<text:span text:style-name="T1"/></text:p>
      <text:p text:style-name="P1">de' grilli il verso che perpetuo trema,<text:span text:style-name="T1"/></text:p>
      <text:p text:style-name="P1">udiva dalle rane dei fossati<text:span text:style-name="T1"/></text:p>
      <text:p text:style-name="P1">un lungo interminabile poema.<text:span text:style-name="T1"/></text:p>
      <text:p text:style-name="P1"><text:s text:c="4"/>E lunghi, e interminati, erano quelli<text:span text:style-name="T1"/></text:p>
      <text:p text:style-name="P1">ch'io meditai, mirabili a sognare:<text:span text:style-name="T1"/></text:p>
      <text:p text:style-name="P1">stormir di frondi, cinguettìo d'uccelli,<text:span text:style-name="T1"/></text:p>
      <text:p text:style-name="P1">risa di donne, strepito di mare.<text:span text:style-name="T1"/></text:p>
      <text:p text:style-name="P1"><text:s text:c="4"/>Ma da quel nido, rondini tardive,<text:span text:style-name="T1"/></text:p>
      <text:p text:style-name="P1">tutti tutti migrammo un giorno nero;<text:span text:style-name="T1"/></text:p>
      <text:p text:style-name="P1">io, la mia patria or è dove si vive;<text:span text:style-name="T1"/></text:p>
      <text:p text:style-name="P1">gli altri son poco lungi; in cimitero.<text:span text:style-name="T1"/></text:p>
      <text:p text:style-name="P1"><text:s text:c="4"/>Così più non verrò per la calura<text:span text:style-name="T1"/></text:p>
      <text:p text:style-name="P1">tra que' tuoi polverosi biancospini,<text:span text:style-name="T1"/></text:p>
      <text:p text:style-name="P1">ch'io non ritrovi nella mia verzura<text:span text:style-name="T1"/></text:p>
      <text:p text:style-name="P1">del cuculo ozioso i piccolini,<text:span text:style-name="T1"/></text:p>
      <text:p text:style-name="P1"><text:s text:c="4"/>Romagna solatìa, dolce paese,<text:span text:style-name="T1"/></text:p>
      <text:p text:style-name="P1">cui regnarono Guidi e Malatesta,<text:span text:style-name="T1"/></text:p>
      <text:p text:style-name="P1">cui tenne pure il Passator cortese,<text:span text:style-name="T1"/></text:p>
      <text:p text:style-name="P1">re della strada, re della foresta.<text:span text:style-name="T1"/></text:p>
      <text:p text:style-name="P1"/>
      <text:p text:style-name="P1"/>
      <text:p text:style-name="P1"/>
      <text:p text:style-name="P1"/>
      <text:p text:style-name="P1">ANNIVERSARIO (1889)<text:span text:style-name="T1"/></text:p>
      <text:p text:style-name="P1"/>
      <text:p text:style-name="P1"/>
      <text:p text:style-name="P1"/>
      <text:p text:style-name="P1"><text:s text:c="4"/>Sono più di trent'anni e, di queste ore,<text:span text:style-name="T1"/></text:p>
      <text:p text:style-name="P1">mamma, tu con dolor m'hai partorito;<text:span text:style-name="T1"/></text:p>
      <text:p text:style-name="P1">ed il mio nuovo piccolo vagito<text:span text:style-name="T1"/></text:p>
      <text:p text:style-name="P1">t'addolorava più del tuo dolore.<text:span text:style-name="T1"/></text:p>
      <text:p text:style-name="P1"><text:s text:c="4"/>Poi tra il dolore sempre ed il timore,<text:span text:style-name="T1"/></text:p>
      <text:p text:style-name="P1">o dolce madre, m'hai di te nutrito:<text:span text:style-name="T1"/></text:p>
      <text:p text:style-name="P1">e quando fui del corpo tuo vestito,<text:span text:style-name="T1"/></text:p>
      <text:p text:style-name="P1">quand'ebbi nel mio cuor tutto il tuo cuore,<text:span text:style-name="T1"/></text:p>
      <text:p text:style-name="P1"><text:s text:c="4"/>allor sei morta; e son vent'anni: un giorno!<text:span text:style-name="T1"/></text:p>
      <text:p text:style-name="P1">e già gli occhi materni io penso a vuoto;<text:span text:style-name="T1"/></text:p>
      <text:p text:style-name="P1">e il caro viso già mi si scolora;<text:span text:style-name="T1"/></text:p>
      <text:p text:style-name="P1"><text:s text:c="4"/>mamma, e più non ti so. Ma nel soggiorno<text:span text:style-name="T1"/></text:p>
      <text:p text:style-name="P1"><text:soft-page-break/>freddo de' morti, nel tuo sogno immoto,<text:span text:style-name="T1"/></text:p>
      <text:p text:style-name="P1">tu m'accarezzi i riccioli d'allora.<text:span text:style-name="T1"/></text:p>
      <text:p text:style-name="P1"/>
      <text:p text:style-name="P1"/>
      <text:p text:style-name="P1"/>
      <text:p text:style-name="P1"/>
      <text:p text:style-name="P1">RIO SALTO<text:span text:style-name="T1"/></text:p>
      <text:p text:style-name="P1"/>
      <text:p text:style-name="P1"/>
      <text:p text:style-name="P1"/>
      <text:p text:style-name="P1"><text:s text:c="4"/>Lo so: non era nella valle fonda<text:span text:style-name="T1"/></text:p>
      <text:p text:style-name="P1">suon che s'udia di palafreni andanti:<text:span text:style-name="T1"/></text:p>
      <text:p text:style-name="P1">era l'acqua che giù dalle stillanti<text:span text:style-name="T1"/></text:p>
      <text:p text:style-name="P1">tegole a furia percotea la gronda.<text:span text:style-name="T1"/></text:p>
      <text:p text:style-name="P1"><text:s text:c="4"/>Pur via e via per l'infinita sponda<text:span text:style-name="T1"/></text:p>
      <text:p text:style-name="P1">passar vedevo i cavalieri erranti;<text:span text:style-name="T1"/></text:p>
      <text:p text:style-name="P1">scorgevo le corazze luccicanti,<text:span text:style-name="T1"/></text:p>
      <text:p text:style-name="P1">scorgevo l'ombra galoppar sull'onda.<text:span text:style-name="T1"/></text:p>
      <text:p text:style-name="P1"><text:s text:c="4"/>Cessato il vento poi, non di galoppi<text:span text:style-name="T1"/></text:p>
      <text:p text:style-name="P1">il suono udivo, né vedea tremando<text:span text:style-name="T1"/></text:p>
      <text:p text:style-name="P1">fughe remote al dubitoso lume;<text:span text:style-name="T1"/></text:p>
      <text:p text:style-name="P1"><text:s text:c="4"/>ma voi solo vedevo, amici pioppi!<text:span text:style-name="T1"/></text:p>
      <text:p text:style-name="P1">Brusivano soave tentennando<text:span text:style-name="T1"/></text:p>
      <text:p text:style-name="P1">lungo la sponda del mio dolce fiume.<text:span text:style-name="T1"/></text:p>
      <text:p text:style-name="P1"/>
      <text:p text:style-name="P1"/>
      <text:p text:style-name="P1"/>
      <text:p text:style-name="P1"/>
      <text:p text:style-name="P1">IL MANIERO<text:span text:style-name="T1"/></text:p>
      <text:p text:style-name="P1"/>
      <text:p text:style-name="P1"/>
      <text:p text:style-name="P1"/>
      <text:p text:style-name="P1"><text:s text:c="4"/>Te sovente, o tra boschi arduo maniero,<text:span text:style-name="T1"/></text:p>
      <text:p text:style-name="P1">popolai di baroni e di vassalli,<text:span text:style-name="T1"/></text:p>
      <text:p text:style-name="P1">mentre i falchetti udìa squittir su' gialli<text:span text:style-name="T1"/></text:p>
      <text:p text:style-name="P1">merli e radendo il baluardo nero.<text:span text:style-name="T1"/></text:p>
      <text:p text:style-name="P1"><text:s text:c="4"/>Pei vetri un lume trascorrea leggiero,<text:span text:style-name="T1"/></text:p>
      <text:p text:style-name="P1">e nitrivano fervidi i cavalli:<text:span text:style-name="T1"/></text:p>
      <text:p text:style-name="P1">a uno squillo che uscìa giù dalle valli,<text:span text:style-name="T1"/></text:p>
      <text:p text:style-name="P1">aprìa le imposte il maggiordomo austero;<text:span text:style-name="T1"/></text:p>
      <text:p text:style-name="P1"><text:s text:c="4"/>e nel fosso stridea la fragorosa<text:span text:style-name="T1"/></text:p>
      <text:p text:style-name="P1">saracinesca. Or tu, canto divino,<text:span text:style-name="T1"/></text:p>
      <text:p text:style-name="P1">sceso con l'ombre nel mio cuor cadenti,<text:span text:style-name="T1"/></text:p>
      <text:p text:style-name="P1"><text:s text:c="4"/>dove sei? Di tramonti, ora, pensosa,<text:span text:style-name="T1"/></text:p>
      <text:p text:style-name="P1">là sur un torvo giogo d'Appennino<text:span text:style-name="T1"/></text:p>
      <text:p text:style-name="P1">qualch'elce nera lo ripete ai venti.<text:span text:style-name="T1"/></text:p>
      <text:p text:style-name="P1"/>
      <text:p text:style-name="P1"/>
      <text:p text:style-name="P1"/>
      <text:p text:style-name="P1"/>
      <text:p text:style-name="P1">IL BOSCO<text:span text:style-name="T1"/></text:p>
      <text:p text:style-name="P1"/>
      <text:p text:style-name="P1"><text:soft-page-break/></text:p>
      <text:p text:style-name="P1"/>
      <text:p text:style-name="P1"><text:s text:c="4"/>O vecchio bosco pieno d'albatrelli,<text:span text:style-name="T1"/></text:p>
      <text:p text:style-name="P1">che sai di funghi e spiri la malìa,<text:span text:style-name="T1"/></text:p>
      <text:p text:style-name="P1">cui tutto io già scampanellare udìa<text:span text:style-name="T1"/></text:p>
      <text:p text:style-name="P1">di cicale invisibili e d'uccelli:<text:span text:style-name="T1"/></text:p>
      <text:p text:style-name="P1"><text:s text:c="4"/>in te vivono i fauni ridarelli<text:span text:style-name="T1"/></text:p>
      <text:p text:style-name="P1">ch'hanno le sussurranti aure in balìa;<text:span text:style-name="T1"/></text:p>
      <text:p text:style-name="P1">vive la ninfa, e i passi lenti spia,<text:span text:style-name="T1"/></text:p>
      <text:p text:style-name="P1">bionda tra le interrotte ombre i capelli.<text:span text:style-name="T1"/></text:p>
      <text:p text:style-name="P1"><text:s text:c="4"/>Di ninfe albeggia in mezzo alla ramaglia<text:span text:style-name="T1"/></text:p>
      <text:p text:style-name="P1">or sì or no, che se il desìo le vinca,<text:span text:style-name="T1"/></text:p>
      <text:p text:style-name="P1">l'occhio alcuna ne attinge, e il sol le bacia.<text:span text:style-name="T1"/></text:p>
      <text:p text:style-name="P1"><text:s text:c="4"/>Dileguano; e pur viva è la boscaglia,<text:span text:style-name="T1"/></text:p>
      <text:p text:style-name="P1">viva sempre ne' fior della pervinca<text:span text:style-name="T1"/></text:p>
      <text:p text:style-name="P1">e nelle grandi ciocche dell'acacia.<text:span text:style-name="T1"/></text:p>
      <text:p text:style-name="P1"/>
      <text:p text:style-name="P1"/>
      <text:p text:style-name="P1"/>
      <text:p text:style-name="P1"/>
      <text:p text:style-name="P1">IL FONTE<text:span text:style-name="T1"/></text:p>
      <text:p text:style-name="P1"/>
      <text:p text:style-name="P1"/>
      <text:p text:style-name="P1"/>
      <text:p text:style-name="P1"><text:s text:c="4"/>Mentre con lieve strepito perenne<text:span text:style-name="T1"/></text:p>
      <text:p text:style-name="P1">geme tra il caprifoglio una fontana,<text:span text:style-name="T1"/></text:p>
      <text:p text:style-name="P1">trema un trotto tranquillo, e s'allontana<text:span text:style-name="T1"/></text:p>
      <text:p text:style-name="P1">per le fatate rilucenti Ardenne.<text:span text:style-name="T1"/></text:p>
      <text:p text:style-name="P1"><text:s text:c="4"/>Qui pontò i piedi e s'alzò sulle penne<text:span text:style-name="T1"/></text:p>
      <text:p text:style-name="P1">quell'Ippogrifo, qui stallò l'Alfana:<text:span text:style-name="T1"/></text:p>
      <text:p text:style-name="P1">Brigliadoro dall'India Sericana<text:span text:style-name="T1"/></text:p>
      <text:p text:style-name="P1">in questo trebbio il lungo error sostenne;<text:span text:style-name="T1"/></text:p>
      <text:p text:style-name="P1"><text:s text:c="4"/>ché qui l'abbeverava il paladino,<text:span text:style-name="T1"/></text:p>
      <text:p text:style-name="P1">e meditava al mormorìo del fonte<text:span text:style-name="T1"/></text:p>
      <text:p text:style-name="P1">senza piegar la ferrea persona:<text:span text:style-name="T1"/></text:p>
      <text:p text:style-name="P1"><text:s text:c="4"/>poi seguì la sua corsa e il suo destino;<text:span text:style-name="T1"/></text:p>
      <text:p text:style-name="P1">così che intorno per la valle e il monte<text:span text:style-name="T1"/></text:p>
      <text:p text:style-name="P1">ancor la notte il trotto ne rintrona.<text:span text:style-name="T1"/></text:p>
      <text:p text:style-name="P1"/>
      <text:p text:style-name="P1"/>
      <text:p text:style-name="P1"/>
      <text:p text:style-name="P1"/>
      <text:p text:style-name="P1">ANNIVERSARIO (1890)<text:span text:style-name="T1"/></text:p>
      <text:p text:style-name="P1"/>
      <text:p text:style-name="P1"/>
      <text:p text:style-name="P1"/>
      <text:p text:style-name="P1"><text:s text:c="4"/>Sappi - e forse lo sai, nel camposanto -<text:span text:style-name="T1"/></text:p>
      <text:p text:style-name="P1">la bimba dalle lunghe anella d'oro,<text:span text:style-name="T1"/></text:p>
      <text:p text:style-name="P1">e l'altra che fu l'ultimo tuo pianto,<text:span text:style-name="T1"/></text:p>
      <text:p text:style-name="P1">sappi ch'io le raccolsi e che le adoro.<text:span text:style-name="T1"/></text:p>
      <text:p text:style-name="P1"><text:s text:c="4"/>Per lor ripresi il mio coraggio affranto,<text:span text:style-name="T1"/></text:p>
      <text:p text:style-name="P1">e mi detersi l'anima per loro:<text:span text:style-name="T1"/></text:p>
      <text:p text:style-name="P1"><text:soft-page-break/>hanno un tetto, hanno un nido, ora, mio vanto:<text:span text:style-name="T1"/></text:p>
      <text:p text:style-name="P1">e l'amor mio le nutre e il mio lavoro.<text:span text:style-name="T1"/></text:p>
      <text:p text:style-name="P1"><text:s text:c="4"/>Non son felici, sappi, ma serene:<text:span text:style-name="T1"/></text:p>
      <text:p text:style-name="P1">il lor sorriso ha una tristezza pia:<text:span text:style-name="T1"/></text:p>
      <text:p text:style-name="P1">io le guardo - o mia sola erma famiglia! -<text:span text:style-name="T1"/></text:p>
      <text:p text:style-name="P1"><text:s text:c="4"/>e sempre a gli occhi sento che mi viene<text:span text:style-name="T1"/></text:p>
      <text:p text:style-name="P1">quella che ti bagnò nell'agonia<text:span text:style-name="T1"/></text:p>
      <text:p text:style-name="P1">non terminata lagrima le ciglia.<text:span text:style-name="T1"/></text:p>
      <text:p text:style-name="P1"/>
      <text:p text:style-name="P1"/>
      <text:p text:style-name="P1"/>
      <text:p text:style-name="P1"/>
      <text:p text:style-name="P1">I PUFFINI DELL'ADRIATICO<text:span text:style-name="T1"/></text:p>
      <text:p text:style-name="P1"/>
      <text:p text:style-name="P1"/>
      <text:p text:style-name="P1"/>
      <text:p text:style-name="P1"><text:s text:c="4"/>Tra cielo e mare (un rigo di carmino<text:span text:style-name="T1"/></text:p>
      <text:p text:style-name="P1">recide intorno l'acque marezzate)<text:span text:style-name="T1"/></text:p>
      <text:p text:style-name="P1">parlano. È un'alba cerula d'estate:<text:span text:style-name="T1"/></text:p>
      <text:p text:style-name="P1">non una randa in tutto quel turchino.<text:span text:style-name="T1"/></text:p>
      <text:p text:style-name="P1"><text:s text:c="4"/>Pur voci reca il soffio del garbino<text:span text:style-name="T1"/></text:p>
      <text:p text:style-name="P1">con oziose e tremule risate.<text:span text:style-name="T1"/></text:p>
      <text:p text:style-name="P1">Sono i puffini: su le mute ondate<text:span text:style-name="T1"/></text:p>
      <text:p text:style-name="P1">pende quel chiacchiericcio mattutino.<text:span text:style-name="T1"/></text:p>
      <text:p text:style-name="P1"><text:s text:c="4"/>Sembra un vociare, per la calma, fioco,<text:span text:style-name="T1"/></text:p>
      <text:p text:style-name="P1">di marinai, ch'ad ora ad ora giunga<text:span text:style-name="T1"/></text:p>
      <text:p text:style-name="P1">tra 'l fievole sciacquìo della risacca;<text:span text:style-name="T1"/></text:p>
      <text:p text:style-name="P1"><text:s text:c="4"/>quando, stagliate dentro l'oro e il fuoco,<text:span text:style-name="T1"/></text:p>
      <text:p text:style-name="P1">le paranzelle in una riga lunga<text:span text:style-name="T1"/></text:p>
      <text:p text:style-name="P1">dondolano sul mar liscio di lacca.<text:span text:style-name="T1"/></text:p>
      <text:p text:style-name="P1"/>
      <text:p text:style-name="P1"/>
      <text:p text:style-name="P1"/>
      <text:p text:style-name="P1"/>
      <text:p text:style-name="P1">CAVALLINO<text:span text:style-name="T1"/></text:p>
      <text:p text:style-name="P1"/>
      <text:p text:style-name="P1"/>
      <text:p text:style-name="P1"/>
      <text:p text:style-name="P1"><text:s text:c="4"/>O bel clivo fiorito Cavallino<text:span text:style-name="T1"/></text:p>
      <text:p text:style-name="P1">ch'io varcai co' leggiadri eguali a schiera<text:span text:style-name="T1"/></text:p>
      <text:p text:style-name="P1">al mio bel tempo; chi sa dir se l'era<text:span text:style-name="T1"/></text:p>
      <text:p text:style-name="P1">d'olmo la tua parlante ombra o di pino?<text:span text:style-name="T1"/></text:p>
      <text:p text:style-name="P1"><text:s text:c="4"/>Era busso ricciuto o biancospino,<text:span text:style-name="T1"/></text:p>
      <text:p text:style-name="P1">da cui dorata trasparia la sera?<text:span text:style-name="T1"/></text:p>
      <text:p text:style-name="P1">C'è un campanile tra una selva nera,<text:span text:style-name="T1"/></text:p>
      <text:p text:style-name="P1">che canta, bianco, l'inno mattutino?<text:span text:style-name="T1"/></text:p>
      <text:p text:style-name="P1"><text:s text:c="4"/>Non so: ché quando a te s'appressa il vano<text:span text:style-name="T1"/></text:p>
      <text:p text:style-name="P1">desìo, per entro il cielo fuggitivo<text:span text:style-name="T1"/></text:p>
      <text:p text:style-name="P1">te vedo incerta vision fluire.<text:span text:style-name="T1"/></text:p>
      <text:p text:style-name="P1"><text:s text:c="4"/>So ch'or sembri il paese allor lontano<text:span text:style-name="T1"/></text:p>
      <text:p text:style-name="P1">lontano, che dal tuo fiorito clivo<text:span text:style-name="T1"/></text:p>
      <text:p text:style-name="P1">io rimirai nel limpido avvenire.<text:span text:style-name="T1"/></text:p>
      <text:p text:style-name="P1"><text:soft-page-break/></text:p>
      <text:p text:style-name="P1"/>
      <text:p text:style-name="P1"/>
      <text:p text:style-name="P1"/>
      <text:p text:style-name="P1">LE MONACHE DI SOGLIANO<text:span text:style-name="T1"/></text:p>
      <text:p text:style-name="P1"/>
      <text:p text:style-name="P1"/>
      <text:p text:style-name="P1"/>
      <text:p text:style-name="P1"><text:s text:c="4"/>Dal profondo geme l'organo<text:span text:style-name="T1"/></text:p>
      <text:p text:style-name="P1">tra 'l fumar de' cerei lento:<text:span text:style-name="T1"/></text:p>
      <text:p text:style-name="P1">c'è un brusìo cupo di femmine<text:span text:style-name="T1"/></text:p>
      <text:p text:style-name="P1">nella chiesa del convento:<text:span text:style-name="T1"/></text:p>
      <text:p text:style-name="P1"><text:s text:c="4"/>un vegliardo austero mormora<text:span text:style-name="T1"/></text:p>
      <text:p text:style-name="P1">dall'altar suoi brevi appelli:<text:span text:style-name="T1"/></text:p>
      <text:p text:style-name="P1">dietro questi s'acciabattano<text:span text:style-name="T1"/></text:p>
      <text:p text:style-name="P1">delle donne i ritornelli.<text:span text:style-name="T1"/></text:p>
      <text:p text:style-name="P1"><text:s text:c="4"/>Ma di mezzo a un lungo gemito,<text:span text:style-name="T1"/></text:p>
      <text:p text:style-name="P1">da invisibile cortina,<text:span text:style-name="T1"/></text:p>
      <text:p text:style-name="P1">s'alza a vol secura ed agile<text:span text:style-name="T1"/></text:p>
      <text:p text:style-name="P1">una voce di bambina;<text:span text:style-name="T1"/></text:p>
      <text:p text:style-name="P1"><text:s text:c="4"/>e dintorno a questa ronzano,<text:span text:style-name="T1"/></text:p>
      <text:p text:style-name="P1">tutte a volo, unite e strette,<text:span text:style-name="T1"/></text:p>
      <text:p text:style-name="P1">e la seguono e rincorrono,<text:span text:style-name="T1"/></text:p>
      <text:p text:style-name="P1">voci d'altre giovinette.<text:span text:style-name="T1"/></text:p>
      <text:p text:style-name="P1"><text:s text:c="4"/>Per noi prega, o santa Vergine,<text:span text:style-name="T1"/></text:p>
      <text:p text:style-name="P1">per noi prega, o Madre pia;<text:span text:style-name="T1"/></text:p>
      <text:p text:style-name="P1">per noi prega, esse ripetono,<text:span text:style-name="T1"/></text:p>
      <text:p text:style-name="P1">o Maria! Maria! Maria!<text:span text:style-name="T1"/></text:p>
      <text:p text:style-name="P1"><text:s text:c="4"/>Quali note! Par che tinnino<text:span text:style-name="T1"/></text:p>
      <text:p text:style-name="P1">nell'infrangersi del cuore:<text:span text:style-name="T1"/></text:p>
      <text:p text:style-name="P1">paion umide di lagrime,<text:span text:style-name="T1"/></text:p>
      <text:p text:style-name="P1">paion ebbre di dolore.<text:span text:style-name="T1"/></text:p>
      <text:p text:style-name="P1"><text:s text:c="4"/>Oh! qual colpa macchiò l'anima<text:span text:style-name="T1"/></text:p>
      <text:p text:style-name="P1">di codeste prigioniere?<text:span text:style-name="T1"/></text:p>
      <text:p text:style-name="P1">qual dolor poté precorrervi<text:span text:style-name="T1"/></text:p>
      <text:p text:style-name="P1">la fiorita del piacere?<text:span text:style-name="T1"/></text:p>
      <text:p text:style-name="P1"><text:s text:c="4"/>Queste bimbe, queste vergini<text:span text:style-name="T1"/></text:p>
      <text:p text:style-name="P1">in che offesero Dio santo,<text:span text:style-name="T1"/></text:p>
      <text:p text:style-name="P1">che perdóno ne sospirano<text:span text:style-name="T1"/></text:p>
      <text:p text:style-name="P1">con sì lungo inno di pianto?<text:span text:style-name="T1"/></text:p>
      <text:p text:style-name="P1"><text:s text:c="4"/>Manda l'organo i suoi gemiti<text:span text:style-name="T1"/></text:p>
      <text:p text:style-name="P1">tra 'l fumar de' cerei lento:<text:span text:style-name="T1"/></text:p>
      <text:p text:style-name="P1">di lontane plaghe sembrano<text:span text:style-name="T1"/></text:p>
      <text:p text:style-name="P1">cupe e fredde onde di vento...<text:span text:style-name="T1"/></text:p>
      <text:p text:style-name="P1"><text:s text:c="4"/>Dalle plaghe inaccessibili<text:span text:style-name="T1"/></text:p>
      <text:p text:style-name="P1">cupo e freddo il vento romba:<text:span text:style-name="T1"/></text:p>
      <text:p text:style-name="P1">già sottentra ai lunghi gemiti<text:span text:style-name="T1"/></text:p>
      <text:p text:style-name="P1">il silenzio della tomba.<text:span text:style-name="T1"/></text:p>
      <text:p text:style-name="P1"/>
      <text:p text:style-name="P1"/>
      <text:p text:style-name="P1"/>
      <text:p text:style-name="P1"/>
      <text:p text:style-name="P1"><text:soft-page-break/>IL SANTUARIO<text:span text:style-name="T1"/></text:p>
      <text:p text:style-name="P1"/>
      <text:p text:style-name="P1"/>
      <text:p text:style-name="P1"/>
      <text:p text:style-name="P1"><text:s text:c="4"/>Come un'arca d'aromi oltremarini,<text:span text:style-name="T1"/></text:p>
      <text:p text:style-name="P1">il santuario, a mezzo la scogliera,<text:span text:style-name="T1"/></text:p>
      <text:p text:style-name="P1">esala ancora l'inno e la preghiera<text:span text:style-name="T1"/></text:p>
      <text:p text:style-name="P1">tra i lunghi intercolunnii de' pini;<text:span text:style-name="T1"/></text:p>
      <text:p text:style-name="P1"><text:s text:c="4"/>e trema ancor de' palpiti divini<text:span text:style-name="T1"/></text:p>
      <text:p text:style-name="P1">che l'hanno scosso nella dolce sera,<text:span text:style-name="T1"/></text:p>
      <text:p text:style-name="P1">quando dalla grand'abside severa<text:span text:style-name="T1"/></text:p>
      <text:p text:style-name="P1">uscìa l'incenso in fiocchi cilestrini.<text:span text:style-name="T1"/></text:p>
      <text:p text:style-name="P1"><text:s text:c="4"/>S'incurva in una luminosa arcata<text:span text:style-name="T1"/></text:p>
      <text:p text:style-name="P1">il ciel sovr'esso: alle colline estreme<text:span text:style-name="T1"/></text:p>
      <text:p text:style-name="P1">il Carro è fermo e spia l'ombra che sale.<text:span text:style-name="T1"/></text:p>
      <text:p text:style-name="P1"><text:s text:c="4"/>Sale con l'ombra il suon d'una cascata<text:span text:style-name="T1"/></text:p>
      <text:p text:style-name="P1">che grave nel silenzio sacro geme<text:span text:style-name="T1"/></text:p>
      <text:p text:style-name="P1">con un sospiro eternamente uguale.<text:span text:style-name="T1"/></text:p>
      <text:p text:style-name="P1"/>
      <text:p text:style-name="P1"/>
      <text:p text:style-name="P1"/>
      <text:p text:style-name="P1"/>
      <text:p text:style-name="P1">ANNIVERSARIO (1891)<text:span text:style-name="T1"/></text:p>
      <text:p text:style-name="P1"/>
      <text:p text:style-name="P1"/>
      <text:p text:style-name="P1"/>
      <text:p text:style-name="P1"><text:s text:c="4"/>Già li vedevo gli occhi tuoi, soavi<text:span text:style-name="T1"/></text:p>
      <text:p text:style-name="P1">seguirmi sempre per il mio cammino,<text:span text:style-name="T1"/></text:p>
      <text:p text:style-name="P1">chinarsi mesti sul mio capo chino,<text:span text:style-name="T1"/></text:p>
      <text:p text:style-name="P1">volgersi, al mio dubbiar, dubbiosi e gravi.<text:span text:style-name="T1"/></text:p>
      <text:p text:style-name="P1"><text:s text:c="4"/>Come col dolor tuo mi consolavi,<text:span text:style-name="T1"/></text:p>
      <text:p text:style-name="P1">come, o cuore vivente oltre il destino!<text:span text:style-name="T1"/></text:p>
      <text:p text:style-name="P1">come al tuo collo ti tornai bambino<text:span text:style-name="T1"/></text:p>
      <text:p text:style-name="P1">piangendo il pianto che su me versavi!<text:span text:style-name="T1"/></text:p>
      <text:p text:style-name="P1"><text:s text:c="4"/>Or che rivivo alfine, or che trovai<text:span text:style-name="T1"/></text:p>
      <text:p text:style-name="P1">ah! le due parti del tuo cuore infranto,<text:span text:style-name="T1"/></text:p>
      <text:p text:style-name="P1">ora quell'occhio più che mai materno...<text:span text:style-name="T1"/></text:p>
      <text:p text:style-name="P1"><text:s text:c="4"/>No: tu con gli altri, al freddo, all'acqua, stai,<text:span text:style-name="T1"/></text:p>
      <text:p text:style-name="P1">con gli altri solitari in camposanto,<text:span text:style-name="T1"/></text:p>
      <text:p text:style-name="P1">in questa sera torbida d'inverno.<text:span text:style-name="T1"/></text:p>
      <text:p text:style-name="P1"/>
      <text:p text:style-name="P1"/>
      <text:p text:style-name="P1"/>
      <text:p text:style-name="P1"/>
      <text:p text:style-name="P1">TRE VERSI DELL'ASCREO<text:span text:style-name="T1"/></text:p>
      <text:p text:style-name="P1"/>
      <text:p text:style-name="P1"/>
      <text:p text:style-name="P1"/>
      <text:p text:style-name="P1"><text:s text:c="4"/>"Non di perenni fiumi passar l'onda,<text:span text:style-name="T1"/></text:p>
      <text:p text:style-name="P1">che tu non preghi volto alla corrente<text:span text:style-name="T1"/></text:p>
      <text:p text:style-name="P1">pura, e le mani tuffi nella monda<text:span text:style-name="T1"/></text:p>
      <text:p text:style-name="P1">acqua lucente"<text:span text:style-name="T1"/></text:p>
      <text:p text:style-name="P1"><text:soft-page-break/><text:s text:c="4"/>dice il poeta. E così guarda, o saggio,<text:span text:style-name="T1"/></text:p>
      <text:p text:style-name="P1">tu nel dolore, cupo fiume errante;<text:span text:style-name="T1"/></text:p>
      <text:p text:style-name="P1">passa, e le mani reca dal passaggio<text:span text:style-name="T1"/></text:p>
      <text:p text:style-name="P1">sempre più sante...<text:span text:style-name="T1"/></text:p>
      <text:p text:style-name="P1"/>
      <text:p text:style-name="P1"/>
      <text:p text:style-name="P1"/>
      <text:p text:style-name="P1"/>
      <text:p text:style-name="P1">I TRE GRAPPOLI<text:span text:style-name="T1"/></text:p>
      <text:p text:style-name="P1"/>
      <text:p text:style-name="P1"/>
      <text:p text:style-name="P1"/>
      <text:p text:style-name="P1">Ha tre, Giacinto, grappoli la vite.<text:span text:style-name="T1"/></text:p>
      <text:p text:style-name="P1">Bevi del primo il limpido piacere;<text:span text:style-name="T1"/></text:p>
      <text:p text:style-name="P1">bevi dell'altro l'oblio breve e mite,<text:span text:style-name="T1"/></text:p>
      <text:p text:style-name="P1">e... più non bere:<text:span text:style-name="T1"/></text:p>
      <text:p text:style-name="P1"><text:s text:c="4"/>ché sonno è il terzo, e con lo sguardo acuto<text:span text:style-name="T1"/></text:p>
      <text:p text:style-name="P1">nel nero sonno vigila, da un canto,<text:span text:style-name="T1"/></text:p>
      <text:p text:style-name="P1">sappi, il dolore; e alto grida un muto<text:span text:style-name="T1"/></text:p>
      <text:p text:style-name="P1">pianto già pianto.<text:span text:style-name="T1"/></text:p>
      <text:p text:style-name="P1"/>
      <text:p text:style-name="P1"/>
      <text:p text:style-name="P1"/>
      <text:p text:style-name="P1"/>
      <text:p text:style-name="P1">SAPIENZA<text:span text:style-name="T1"/></text:p>
      <text:p text:style-name="P1"/>
      <text:p text:style-name="P1"/>
      <text:p text:style-name="P1"/>
      <text:p text:style-name="P1"><text:s text:c="4"/>Sali pensoso la romita altura<text:span text:style-name="T1"/></text:p>
      <text:p text:style-name="P1">ove ha il suo nido l'aquila e il torrente,<text:span text:style-name="T1"/></text:p>
      <text:p text:style-name="P1">e centro della lontananza oscura<text:span text:style-name="T1"/></text:p>
      <text:p text:style-name="P1">sta, sapiente.<text:span text:style-name="T1"/></text:p>
      <text:p text:style-name="P1"><text:s text:c="4"/>Oh! scruta intorno gl'ignorati abissi:<text:span text:style-name="T1"/></text:p>
      <text:p text:style-name="P1">più ti va lungi l'occhio del pensiero,<text:span text:style-name="T1"/></text:p>
      <text:p text:style-name="P1">più presso viene quello che tu fissi:<text:span text:style-name="T1"/></text:p>
      <text:p text:style-name="P1">ombra e mistero.<text:span text:style-name="T1"/></text:p>
      <text:p text:style-name="P1"/>
      <text:p text:style-name="P1"/>
      <text:p text:style-name="P1"/>
      <text:p text:style-name="P1"/>
      <text:p text:style-name="P1">CUORE E CIELO<text:span text:style-name="T1"/></text:p>
      <text:p text:style-name="P1"/>
      <text:p text:style-name="P1"/>
      <text:p text:style-name="P1"/>
      <text:p text:style-name="P1"><text:s text:c="4"/>Nel cuor dove ogni vision s'immilla,<text:span text:style-name="T1"/></text:p>
      <text:p text:style-name="P1">e spazio al cielo ed alla terra avanza,<text:span text:style-name="T1"/></text:p>
      <text:p text:style-name="P1">talor si spenge un desiderio, e brilla<text:span text:style-name="T1"/></text:p>
      <text:p text:style-name="P1">una speranza:<text:span text:style-name="T1"/></text:p>
      <text:p text:style-name="P1"><text:s text:c="4"/>come nel cielo, oceano profondo,<text:span text:style-name="T1"/></text:p>
      <text:p text:style-name="P1">dove ascendendo il pensier nostro annega,<text:span text:style-name="T1"/></text:p>
      <text:p text:style-name="P1">tramonta un'Alfa, e pullula dal fondo<text:span text:style-name="T1"/></text:p>
      <text:p text:style-name="P1">cupo un'Omega.<text:span text:style-name="T1"/></text:p>
      <text:p text:style-name="P1"><text:soft-page-break/></text:p>
      <text:p text:style-name="P1"/>
      <text:p text:style-name="P1"/>
      <text:p text:style-name="P1"/>
      <text:p text:style-name="P1">MORTE E SOLE<text:span text:style-name="T1"/></text:p>
      <text:p text:style-name="P1"/>
      <text:p text:style-name="P1"/>
      <text:p text:style-name="P1"/>
      <text:p text:style-name="P1"><text:s text:c="4"/>Fissa la morte: costellazione<text:span text:style-name="T1"/></text:p>
      <text:p text:style-name="P1">lugubre che in un cielo nero brilla:<text:span text:style-name="T1"/></text:p>
      <text:p text:style-name="P1">breve parola, chiara visione:<text:span text:style-name="T1"/></text:p>
      <text:p text:style-name="P1">leggi, o pupilla.<text:span text:style-name="T1"/></text:p>
      <text:p text:style-name="P1"><text:s text:c="4"/>Non puoi. Così, se fissi mai l'immoto<text:span text:style-name="T1"/></text:p>
      <text:p text:style-name="P1">astro nei cieli solitari ardente,<text:span text:style-name="T1"/></text:p>
      <text:p text:style-name="P1">se guardi il sole, occhio, che vedi? Un vòto<text:span text:style-name="T1"/></text:p>
      <text:p text:style-name="P1">vortice, un niente.<text:span text:style-name="T1"/></text:p>
      <text:p text:style-name="P1"/>
      <text:p text:style-name="P1"/>
      <text:p text:style-name="P1"/>
      <text:p text:style-name="P1"/>
      <text:p text:style-name="P1">PIANTO<text:span text:style-name="T1"/></text:p>
      <text:p text:style-name="P1"/>
      <text:p text:style-name="P1"/>
      <text:p text:style-name="P1"/>
      <text:p text:style-name="P1"><text:s text:c="4"/>Più bello il fiore cui la pioggia estiva<text:span text:style-name="T1"/></text:p>
      <text:p text:style-name="P1">lascia una stilla dove il sol si frange;<text:span text:style-name="T1"/></text:p>
      <text:p text:style-name="P1">più bello il bacio che d'un raggio avviva<text:span text:style-name="T1"/></text:p>
      <text:p text:style-name="P1">occhio che piange.<text:span text:style-name="T1"/></text:p>
      <text:p text:style-name="P1"/>
      <text:p text:style-name="P1"/>
      <text:p text:style-name="P1"/>
      <text:p text:style-name="P1"/>
      <text:p text:style-name="P1">CONVIVIO<text:span text:style-name="T1"/></text:p>
      <text:p text:style-name="P1"/>
      <text:p text:style-name="P1"/>
      <text:p text:style-name="P1"/>
      <text:p text:style-name="P1"><text:s text:c="4"/>O convitato della vita, è l'ora.<text:span text:style-name="T1"/></text:p>
      <text:p text:style-name="P1">Brillino rossi i calici di vino;<text:span text:style-name="T1"/></text:p>
      <text:p text:style-name="P1">tu né bramoso più, né sazio ancora,<text:span text:style-name="T1"/></text:p>
      <text:p text:style-name="P1">lascia il festino.<text:span text:style-name="T1"/></text:p>
      <text:p text:style-name="P1"><text:s text:c="4"/>Splendano d'aurea luce i lampadari,<text:span text:style-name="T1"/></text:p>
      <text:p text:style-name="P1">fragri la rosa e il timo dell'Imetto,<text:span text:style-name="T1"/></text:p>
      <text:p text:style-name="P1">sorrida in cerchio tuttavia di cari<text:span text:style-name="T1"/></text:p>
      <text:p text:style-name="P1">capi il banchetto:<text:span text:style-name="T1"/></text:p>
      <text:p text:style-name="P1"><text:s text:c="4"/>tu sorgi e... Triste, su la mensa ingombra,<text:span text:style-name="T1"/></text:p>
      <text:p text:style-name="P1">delle morenti lampade lo svolo<text:span text:style-name="T1"/></text:p>
      <text:p text:style-name="P1">lugubre, lungo! triste errar nell'ombra,<text:span text:style-name="T1"/></text:p>
      <text:p text:style-name="P1">ultimo, solo!<text:span text:style-name="T1"/></text:p>
      <text:p text:style-name="P1"/>
      <text:p text:style-name="P1"/>
      <text:p text:style-name="P1"/>
      <text:p text:style-name="P1"/>
      <text:p text:style-name="P1"><text:soft-page-break/>IL PASSATO<text:span text:style-name="T1"/></text:p>
      <text:p text:style-name="P1"/>
      <text:p text:style-name="P1"/>
      <text:p text:style-name="P1"/>
      <text:p text:style-name="P1"><text:s text:c="4"/>Rivedo i luoghi dove un giorno ho pianto:<text:span text:style-name="T1"/></text:p>
      <text:p text:style-name="P1">un sorriso mi sembra ora quel pianto.<text:span text:style-name="T1"/></text:p>
      <text:p text:style-name="P1">Rivedo i luoghi dove ho già sorriso...<text:span text:style-name="T1"/></text:p>
      <text:p text:style-name="P1">Oh! come lacrimoso quel sorriso!<text:span text:style-name="T1"/></text:p>
      <text:p text:style-name="P1"/>
      <text:p text:style-name="P1"/>
      <text:p text:style-name="P1"/>
      <text:p text:style-name="P1"/>
      <text:p text:style-name="P1">TRA IL DOLORE E LA GIOIA<text:span text:style-name="T1"/></text:p>
      <text:p text:style-name="P1"/>
      <text:p text:style-name="P1"/>
      <text:p text:style-name="P1"/>
      <text:p text:style-name="P1"><text:s text:c="4"/>Vidi il mio sogno sopra il monte in cima;<text:span text:style-name="T1"/></text:p>
      <text:p text:style-name="P1">era una striscia pallida, co' suoi<text:span text:style-name="T1"/></text:p>
      <text:p text:style-name="P1">boschi d'un verde quale mai né prima<text:span text:style-name="T1"/></text:p>
      <text:p text:style-name="P1">vidi né poi.<text:span text:style-name="T1"/></text:p>
      <text:p text:style-name="P1"><text:s text:c="4"/>Prima, il sonante nembo coi velari,<text:span text:style-name="T1"/></text:p>
      <text:p text:style-name="P1">tutto ascondeva, delle nubi nere:<text:span text:style-name="T1"/></text:p>
      <text:p text:style-name="P1">poi, tutto il sole disvelò del pari<text:span text:style-name="T1"/></text:p>
      <text:p text:style-name="P1">bello a vedere.<text:span text:style-name="T1"/></text:p>
      <text:p text:style-name="P1"><text:s text:c="4"/>Ma quel mio sogno al raggio d'un'aurora<text:span text:style-name="T1"/></text:p>
      <text:p text:style-name="P1">nuova m'apparve e sparve in un baleno,<text:span text:style-name="T1"/></text:p>
      <text:p text:style-name="P1">che il ciel non era torbo più né ancora<text:span text:style-name="T1"/></text:p>
      <text:p text:style-name="P1">tutto sereno.<text:span text:style-name="T1"/></text:p>
      <text:p text:style-name="P1"/>
      <text:p text:style-name="P1"/>
      <text:p text:style-name="P1"/>
      <text:p text:style-name="P1"/>
      <text:p text:style-name="P1">NEL CUORE UMANO<text:span text:style-name="T1"/></text:p>
      <text:p text:style-name="P1"/>
      <text:p text:style-name="P1"/>
      <text:p text:style-name="P1"/>
      <text:p text:style-name="P1"><text:s text:c="4"/>Non ammirare, se in un cuor non basso,<text:span text:style-name="T1"/></text:p>
      <text:p text:style-name="P1">cui tu rivolga a prova, un pungiglione<text:span text:style-name="T1"/></text:p>
      <text:p text:style-name="P1">senti improvviso: c'è sott'ogni sasso<text:span text:style-name="T1"/></text:p>
      <text:p text:style-name="P1">lo scorpione.<text:span text:style-name="T1"/></text:p>
      <text:p text:style-name="P1"><text:s text:c="4"/>Non ammirare, se in un cuor concesso<text:span text:style-name="T1"/></text:p>
      <text:p text:style-name="P1">al male, senti a quando a quando un grido<text:span text:style-name="T1"/></text:p>
      <text:p text:style-name="P1">buono, un palpito santo: ogni cipresso<text:span text:style-name="T1"/></text:p>
      <text:p text:style-name="P1">porta il suo nido.<text:span text:style-name="T1"/></text:p>
      <text:p text:style-name="P1"/>
      <text:p text:style-name="P1"/>
      <text:p text:style-name="P1"/>
      <text:p text:style-name="P1"/>
      <text:p text:style-name="P1">FIDES<text:span text:style-name="T1"/></text:p>
      <text:p text:style-name="P1"/>
      <text:p text:style-name="P1"/>
      <text:p text:style-name="P1"/>
      <text:p text:style-name="P1"><text:soft-page-break/><text:s text:c="4"/>Quando brillava il vespero vermiglio,<text:span text:style-name="T1"/></text:p>
      <text:p text:style-name="P1">e il cipresso pareva oro, oro fino,<text:span text:style-name="T1"/></text:p>
      <text:p text:style-name="P1">la madre disse al piccoletto figlio:<text:span text:style-name="T1"/></text:p>
      <text:p text:style-name="P1">Così fatto è lassù tutto un giardino.<text:span text:style-name="T1"/></text:p>
      <text:p text:style-name="P1">Il bimbo dorme, e sogna i rami d'oro,<text:span text:style-name="T1"/></text:p>
      <text:p text:style-name="P1">gli alberi d'oro, le foreste d'oro;<text:span text:style-name="T1"/></text:p>
      <text:p text:style-name="P1">mentre il cipresso nella notte nera<text:span text:style-name="T1"/></text:p>
      <text:p text:style-name="P1">scagliasi al vento, piange alla bufera.<text:span text:style-name="T1"/></text:p>
      <text:p text:style-name="P1"/>
      <text:p text:style-name="P1"/>
      <text:p text:style-name="P1"/>
      <text:p text:style-name="P1"/>
      <text:p text:style-name="P1">CEPPO<text:span text:style-name="T1"/></text:p>
      <text:p text:style-name="P1"/>
      <text:p text:style-name="P1"/>
      <text:p text:style-name="P1"/>
      <text:p text:style-name="P1"><text:s text:c="4"/>È mezzanotte. Nevica. Alla pieve<text:span text:style-name="T1"/></text:p>
      <text:p text:style-name="P1">suonano a doppio; suonano l'entrata.<text:span text:style-name="T1"/></text:p>
      <text:p text:style-name="P1">Va la Madonna bianca tra la neve:<text:span text:style-name="T1"/></text:p>
      <text:p text:style-name="P1">spinge una porta; l'apre: era accostata.<text:span text:style-name="T1"/></text:p>
      <text:p text:style-name="P1">Entra nella capanna: la cucina<text:span text:style-name="T1"/></text:p>
      <text:p text:style-name="P1">è piena d'un sentor di medicina.<text:span text:style-name="T1"/></text:p>
      <text:p text:style-name="P1">Un bricco al fuoco s'ode borbottare:<text:span text:style-name="T1"/></text:p>
      <text:p text:style-name="P1">piccolo il ceppo brucia al focolare.<text:span text:style-name="T1"/></text:p>
      <text:p text:style-name="P1"><text:s text:c="4"/>Un gran silenzio. Sono a messa? Bene.<text:span text:style-name="T1"/></text:p>
      <text:p text:style-name="P1">Gesù trema; Maria si accosta al fuoco.<text:span text:style-name="T1"/></text:p>
      <text:p text:style-name="P1">Ma ecco un suono, un rantolo che viene<text:span text:style-name="T1"/></text:p>
      <text:p text:style-name="P1">di su, sempre più fievole e più roco.<text:span text:style-name="T1"/></text:p>
      <text:p text:style-name="P1">Il bricco versa e sfrigge: la campana,<text:span text:style-name="T1"/></text:p>
      <text:p text:style-name="P1">col vento, or s'avvicina, or s'allontana.<text:span text:style-name="T1"/></text:p>
      <text:p text:style-name="P1">La Madonna, con una mano al cuore,<text:span text:style-name="T1"/></text:p>
      <text:p text:style-name="P1">geme: Una mamma, figlio mio, che muore!<text:span text:style-name="T1"/></text:p>
      <text:p text:style-name="P1"><text:s text:c="4"/>E piano piano, col suo bimbo fiso<text:span text:style-name="T1"/></text:p>
      <text:p text:style-name="P1">nel ceppo, torna all'uscio, apre, s'avvia.<text:span text:style-name="T1"/></text:p>
      <text:p text:style-name="P1">Il ceppo sbracia e crepita improvviso,<text:span text:style-name="T1"/></text:p>
      <text:p text:style-name="P1">il bricco versa e sfrigola via via:<text:span text:style-name="T1"/></text:p>
      <text:p text:style-name="P1">quel rantolo... è finito. O Maria stanca!<text:span text:style-name="T1"/></text:p>
      <text:p text:style-name="P1">bianca tu passi tra la neve bianca.<text:span text:style-name="T1"/></text:p>
      <text:p text:style-name="P1">Suona d'intorno il doppio dell'entrata:<text:span text:style-name="T1"/></text:p>
      <text:p text:style-name="P1">voce velata, malata, sognata.<text:span text:style-name="T1"/></text:p>
      <text:p text:style-name="P1"/>
      <text:p text:style-name="P1"/>
      <text:p text:style-name="P1"/>
      <text:p text:style-name="P1"/>
      <text:p text:style-name="P1">MORTO<text:span text:style-name="T1"/></text:p>
      <text:p text:style-name="P1"/>
      <text:p text:style-name="P1"/>
      <text:p text:style-name="P1"/>
      <text:p text:style-name="P1"><text:s text:c="4"/>Manina chiusa, che nel sonno grande<text:span text:style-name="T1"/></text:p>
      <text:p text:style-name="P1">stringi qualcosa, dimmi cosa ci hai!<text:span text:style-name="T1"/></text:p>
      <text:p text:style-name="P1">Cosa ci ha? cosa ci ha? Vane domande:<text:span text:style-name="T1"/></text:p>
      <text:p text:style-name="P1">quello che stringe, niuno saprà mai.<text:span text:style-name="T1"/></text:p>
      <text:p text:style-name="P1"><text:soft-page-break/>Te l'ha portato l'Angelo, il suo dono:<text:span text:style-name="T1"/></text:p>
      <text:p text:style-name="P1">nel sonno, sempre lo stringevi, un dono.<text:span text:style-name="T1"/></text:p>
      <text:p text:style-name="P1">La notte c'era, non c'era il mattino.<text:span text:style-name="T1"/></text:p>
      <text:p text:style-name="P1">Questo ti resterà. Dormi, bambino.<text:span text:style-name="T1"/></text:p>
      <text:p text:style-name="P1"/>
      <text:p text:style-name="P1"/>
      <text:p text:style-name="P1"/>
      <text:p text:style-name="P1"/>
      <text:p text:style-name="P1">ORFANO<text:span text:style-name="T1"/></text:p>
      <text:p text:style-name="P1"/>
      <text:p text:style-name="P1"/>
      <text:p text:style-name="P1"/>
      <text:p text:style-name="P1"><text:s text:c="4"/>Lenta la neve fiocca, fiocca, fiocca.<text:span text:style-name="T1"/></text:p>
      <text:p text:style-name="P1">Senti: una zana dondola pian piano.<text:span text:style-name="T1"/></text:p>
      <text:p text:style-name="P1">Un bimbo piange, il piccol dito in bocca;<text:span text:style-name="T1"/></text:p>
      <text:p text:style-name="P1">canta una vecchia, il mento sulla mano.<text:span text:style-name="T1"/></text:p>
      <text:p text:style-name="P1">La vecchia canta: Intorno al tuo lettino<text:span text:style-name="T1"/></text:p>
      <text:p text:style-name="P1">c'è rose e gigli, tutto un bel giardino.<text:span text:style-name="T1"/></text:p>
      <text:p text:style-name="P1">Nel bel giardino il bimbo s'addormenta.<text:span text:style-name="T1"/></text:p>
      <text:p text:style-name="P1">La neve fiocca lenta, lenta, lenta...<text:span text:style-name="T1"/></text:p>
      <text:p text:style-name="P1"/>
      <text:p text:style-name="P1"/>
      <text:p text:style-name="P1"/>
      <text:p text:style-name="P1"/>
      <text:p text:style-name="P1">ABBANDONATO<text:span text:style-name="T1"/></text:p>
      <text:p text:style-name="P1"/>
      <text:p text:style-name="P1"/>
      <text:p text:style-name="P1"/>
      <text:p text:style-name="P1"><text:s text:c="4"/>Nella soffitta è solo, è nudo, muore.<text:span text:style-name="T1"/></text:p>
      <text:p text:style-name="P1">Stille su stille gemono dal tetto.<text:span text:style-name="T1"/></text:p>
      <text:p text:style-name="P1"><text:s text:c="4"/>Gli dice il Santo - Ancora un po'; fa' cuore -<text:span text:style-name="T1"/></text:p>
      <text:p text:style-name="P1">Mormora - Il pane; è tanto che l'aspetto -<text:span text:style-name="T1"/></text:p>
      <text:p text:style-name="P1"><text:s text:c="4"/>L'Angelo dice - Or viene il Salvatore -<text:span text:style-name="T1"/></text:p>
      <text:p text:style-name="P1">Sospira - Un panno pel mio freddo letto -<text:span text:style-name="T1"/></text:p>
      <text:p text:style-name="P1"><text:s text:c="4"/>Maria dice - È finito il tuo dolore! -<text:span text:style-name="T1"/></text:p>
      <text:p text:style-name="P1">- Oh! mamma io voglio, e dormire al suo petto. -<text:span text:style-name="T1"/></text:p>
      <text:p text:style-name="P1"><text:s text:c="4"/>Lagrima a goccia a goccia la bufera<text:span text:style-name="T1"/></text:p>
      <text:p text:style-name="P1">nella soffitta. Il Santo veglia, assiso;<text:span text:style-name="T1"/></text:p>
      <text:p text:style-name="P1"><text:s text:c="4"/>l'Angelo guarda, smorto come cera;<text:span text:style-name="T1"/></text:p>
      <text:p text:style-name="P1">la Vergine Maria piange un sorriso.<text:span text:style-name="T1"/></text:p>
      <text:p text:style-name="P1"><text:s text:c="4"/>Tace il bambino, aspetta sino a sera,<text:span text:style-name="T1"/></text:p>
      <text:p text:style-name="P1">all'uscio guarda, coi grandi occhi, fiso.<text:span text:style-name="T1"/></text:p>
      <text:p text:style-name="P1"><text:s text:c="4"/>La notte cade, l'ombra si fa nera;<text:span text:style-name="T1"/></text:p>
      <text:p text:style-name="P1">egli va, desolato, in Paradiso.<text:span text:style-name="T1"/></text:p>
      <text:p text:style-name="P1"/>
      <text:p text:style-name="P1"/>
      <text:p text:style-name="P1"/>
      <text:p text:style-name="P1"/>
      <text:p text:style-name="P1">LA CIVETTA<text:span text:style-name="T1"/></text:p>
      <text:p text:style-name="P1"/>
      <text:p text:style-name="P1"/>
      <text:p text:style-name="P1"/>
      <text:p text:style-name="P1"><text:soft-page-break/><text:s text:c="4"/>Stavano neri al lume della luna<text:span text:style-name="T1"/></text:p>
      <text:p text:style-name="P1">gli erti cipressi, guglie di basalto,<text:span text:style-name="T1"/></text:p>
      <text:p text:style-name="P1">quando tra l'ombre svolò rapida una<text:span text:style-name="T1"/></text:p>
      <text:p text:style-name="P1">ombra dall'alto:<text:span text:style-name="T1"/></text:p>
      <text:p text:style-name="P1"><text:s text:c="4"/>orma sognata d'un volar di piume,<text:span text:style-name="T1"/></text:p>
      <text:p text:style-name="P1">orma d'un soffio molle di velluto,<text:span text:style-name="T1"/></text:p>
      <text:p text:style-name="P1">che passò l'ombre e scivolò nel lume<text:span text:style-name="T1"/></text:p>
      <text:p text:style-name="P1">pallido e muto;<text:span text:style-name="T1"/></text:p>
      <text:p text:style-name="P1"><text:s text:c="4"/>ed i cipressi sul deserto lido<text:span text:style-name="T1"/></text:p>
      <text:p text:style-name="P1">stavano come un nero colonnato,<text:span text:style-name="T1"/></text:p>
      <text:p text:style-name="P1">rigidi, ognuno con tra i rami un nido<text:span text:style-name="T1"/></text:p>
      <text:p text:style-name="P1">addormentato.<text:span text:style-name="T1"/></text:p>
      <text:p text:style-name="P1"><text:s text:c="4"/>E sopra tanta vita addormentata<text:span text:style-name="T1"/></text:p>
      <text:p text:style-name="P1">dentro i cipressi, in mezzo la brughiera,<text:span text:style-name="T1"/></text:p>
      <text:p text:style-name="P1">sonare, ecco, una stridula risata<text:span text:style-name="T1"/></text:p>
      <text:p text:style-name="P1">di fattucchiera:<text:span text:style-name="T1"/></text:p>
      <text:p text:style-name="P1"><text:s text:c="4"/>una minaccia stridula seguita,<text:span text:style-name="T1"/></text:p>
      <text:p text:style-name="P1">forse, da brevi pigolii sommessi,<text:span text:style-name="T1"/></text:p>
      <text:p text:style-name="P1">dal palpitar di tutta quella vita<text:span text:style-name="T1"/></text:p>
      <text:p text:style-name="P1">dentro i cipressi.<text:span text:style-name="T1"/></text:p>
      <text:p text:style-name="P1"><text:s text:c="4"/>Morte, che passi per il ciel profondo,<text:span text:style-name="T1"/></text:p>
      <text:p text:style-name="P1">passi con ali molli come fiato,<text:span text:style-name="T1"/></text:p>
      <text:p text:style-name="P1">con gli occhi aperti sopra il triste mondo<text:span text:style-name="T1"/></text:p>
      <text:p text:style-name="P1">addormentato;<text:span text:style-name="T1"/></text:p>
      <text:p text:style-name="P1"><text:s text:c="4"/>Morte, lo squillo acuto del tuo riso<text:span text:style-name="T1"/></text:p>
      <text:p text:style-name="P1">unico muove l'ombra che ci occulta<text:span text:style-name="T1"/></text:p>
      <text:p text:style-name="P1">silenziosa, e, desta all'improvviso<text:span text:style-name="T1"/></text:p>
      <text:p text:style-name="P1">squillo, sussulta;<text:span text:style-name="T1"/></text:p>
      <text:p text:style-name="P1"><text:s text:c="4"/>e quando taci, e par che tutto dorma<text:span text:style-name="T1"/></text:p>
      <text:p text:style-name="P1">nel cipresseto, trema ancora il nido<text:span text:style-name="T1"/></text:p>
      <text:p text:style-name="P1">d'ogni vivente: ancor, nell'aria, l'orma<text:span text:style-name="T1"/></text:p>
      <text:p text:style-name="P1">c'è del tuo grido.<text:span text:style-name="T1"/></text:p>
      <text:p text:style-name="P1"/>
      <text:p text:style-name="P1"/>
      <text:p text:style-name="P1"/>
      <text:p text:style-name="P1"/>
      <text:p text:style-name="P1">I DUE FUCHI<text:span text:style-name="T1"/></text:p>
      <text:p text:style-name="P1"/>
      <text:p text:style-name="P1"/>
      <text:p text:style-name="P1"/>
      <text:p text:style-name="P1"><text:s text:c="4"/>Tu, poeta, nel torbido universo<text:span text:style-name="T1"/></text:p>
      <text:p text:style-name="P1">t'affisi, tu per noi lo cogli e chiudi<text:span text:style-name="T1"/></text:p>
      <text:p text:style-name="P1">in lucida parola e dolce verso;<text:span text:style-name="T1"/></text:p>
      <text:p text:style-name="P1"><text:s text:c="4"/>sì ch'opera è di te ciò che l'uom sente<text:span text:style-name="T1"/></text:p>
      <text:p text:style-name="P1">tra l'ombre vane, tra gli spettri nudi.<text:span text:style-name="T1"/></text:p>
      <text:p text:style-name="P1">Or qual n'hai grazia tu presso la gente?<text:span text:style-name="T1"/></text:p>
      <text:p text:style-name="P1"><text:s text:c="4"/>Due fuchi udii ronzare sotto un moro.<text:span text:style-name="T1"/></text:p>
      <text:p text:style-name="P1">Fanno queste api quel lor miele (il primo<text:span text:style-name="T1"/></text:p>
      <text:p text:style-name="P1">diceva) e niente più: beate loro!<text:span text:style-name="T1"/></text:p>
      <text:p text:style-name="P1">E l'altro: E poi fa afa: troppo timo!<text:span text:style-name="T1"/></text:p>
      <text:p text:style-name="P1"/>
      <text:p text:style-name="P1"/>
      <text:p text:style-name="P1"><text:soft-page-break/></text:p>
      <text:p text:style-name="P1"/>
      <text:p text:style-name="P1">IL CACCIATORE<text:span text:style-name="T1"/></text:p>
      <text:p text:style-name="P1"/>
      <text:p text:style-name="P1"/>
      <text:p text:style-name="P1"/>
      <text:p text:style-name="P1"><text:s text:c="4"/>Frulla un tratto l'idea nell'aria immota;<text:span text:style-name="T1"/></text:p>
      <text:p text:style-name="P1">canta nel cielo. Il cacciator la vede,<text:span text:style-name="T1"/></text:p>
      <text:p text:style-name="P1">l'ode; la segue: il cuor dentro gli nuota.<text:span text:style-name="T1"/></text:p>
      <text:p text:style-name="P1"><text:s text:c="4"/>Se poi col dardo, come fil di sole<text:span text:style-name="T1"/></text:p>
      <text:p text:style-name="P1">lucido e retto, bàttesela al piede,<text:span text:style-name="T1"/></text:p>
      <text:p text:style-name="P1">oh il poeta! gioiva; ora si duole.<text:span text:style-name="T1"/></text:p>
      <text:p text:style-name="P1"><text:s text:c="4"/>Deh! gola d'oro e occhi di berilli,<text:span text:style-name="T1"/></text:p>
      <text:p text:style-name="P1">piccoletta del cielo alto sirena,<text:span text:style-name="T1"/></text:p>
      <text:p text:style-name="P1">ecco, tu più non voli, più non brilli,<text:span text:style-name="T1"/></text:p>
      <text:p text:style-name="P1">più non canti: e non basti alla mia cena.<text:span text:style-name="T1"/></text:p>
      <text:p text:style-name="P1"/>
      <text:p text:style-name="P1"/>
      <text:p text:style-name="P1"/>
      <text:p text:style-name="P1"/>
      <text:p text:style-name="P1">IL LAURO<text:span text:style-name="T1"/></text:p>
      <text:p text:style-name="P1"/>
      <text:p text:style-name="P1"/>
      <text:p text:style-name="P1"/>
      <text:p text:style-name="P1"><text:s text:c="4"/>Nell'orto, a Massa - o blocchi di turchese,<text:span text:style-name="T1"/></text:p>
      <text:p text:style-name="P1">alpi Apuane! o lunghi intagli azzurri<text:span text:style-name="T1"/></text:p>
      <text:p text:style-name="P1">nel celestino, all'orlo del paese!<text:span text:style-name="T1"/></text:p>
      <text:p text:style-name="P1"><text:s text:c="4"/>un odorato e lucido verziere<text:span text:style-name="T1"/></text:p>
      <text:p text:style-name="P1">pieno di frulli, pieno di sussurri,<text:span text:style-name="T1"/></text:p>
      <text:p text:style-name="P1">pieno de' flauti delle capinere.<text:span text:style-name="T1"/></text:p>
      <text:p text:style-name="P1"><text:s text:c="4"/>Nell'aie acuta la magnolia odora,<text:span text:style-name="T1"/></text:p>
      <text:p text:style-name="P1">lustra l'arancio popolato d'oro -<text:span text:style-name="T1"/></text:p>
      <text:p text:style-name="P1">io, quando al Belvedere era l'aurora,<text:span text:style-name="T1"/></text:p>
      <text:p text:style-name="P1">venivo al piede d'uno snello alloro.<text:span text:style-name="T1"/></text:p>
      <text:p text:style-name="P1"><text:s text:c="4"/>Sorgeva presso il vecchio muro, presso<text:span text:style-name="T1"/></text:p>
      <text:p text:style-name="P1">il vecchio busto d'un imperatore,<text:span text:style-name="T1"/></text:p>
      <text:p text:style-name="P1">col tronco svelto come di cipresso.<text:span text:style-name="T1"/></text:p>
      <text:p text:style-name="P1"><text:s text:c="4"/>Slanciato avanti, sopra il muro, al sole<text:span text:style-name="T1"/></text:p>
      <text:p text:style-name="P1">dava la chioma. Intorno era un odore,<text:span text:style-name="T1"/></text:p>
      <text:p text:style-name="P1">sottil, di vecchio, e forse di viole.<text:span text:style-name="T1"/></text:p>
      <text:p text:style-name="P1"><text:s text:c="4"/>Io sognava: una corsa lungo il puro<text:span text:style-name="T1"/></text:p>
      <text:p text:style-name="P1">Frigido, l'oro di capelli sparsi,<text:span text:style-name="T1"/></text:p>
      <text:p text:style-name="P1">una fanciulla... Ancora al vecchio muro,<text:span text:style-name="T1"/></text:p>
      <text:p text:style-name="P1">tremava il lauro che parea slanciarsi.<text:span text:style-name="T1"/></text:p>
      <text:p text:style-name="P1"><text:s text:c="4"/>Un'alba - si sentìa di due fringuelli<text:span text:style-name="T1"/></text:p>
      <text:p text:style-name="P1">chiaro il francesco mio: la capinera<text:span text:style-name="T1"/></text:p>
      <text:p text:style-name="P1">già desta squittinìa di tra i piselli -<text:span text:style-name="T1"/></text:p>
      <text:p text:style-name="P1"><text:s text:c="4"/>tu più non c'eri, o vergine fugace:<text:span text:style-name="T1"/></text:p>
      <text:p text:style-name="P1">netto il pedale era tagliato: v'era<text:span text:style-name="T1"/></text:p>
      <text:p text:style-name="P1">quel vecchio odore e quella vecchia pace;<text:span text:style-name="T1"/></text:p>
      <text:p text:style-name="P1"><text:s text:c="4"/>il lauro, no. Sarchiava lì vicino<text:span text:style-name="T1"/></text:p>
      <text:p text:style-name="P1">Fiore, un ragazzo pieno di bontà.<text:span text:style-name="T1"/></text:p>
      <text:p text:style-name="P1"><text:soft-page-break/>Gli domandai del lauro; e Fiore, chino<text:span text:style-name="T1"/></text:p>
      <text:p text:style-name="P1">sopra il sarchiello: Faceva ombra, sa!<text:span text:style-name="T1"/></text:p>
      <text:p text:style-name="P1"><text:s text:c="4"/>E m'accennavi un campo glauco, o Fiore,<text:span text:style-name="T1"/></text:p>
      <text:p text:style-name="P1">di cavolo cappuccio e cavolfiore.<text:span text:style-name="T1"/></text:p>
      <text:p text:style-name="P1"/>
      <text:p text:style-name="P1"/>
      <text:p text:style-name="P1"/>
      <text:p text:style-name="P1"/>
      <text:p text:style-name="P1">LE FEMMINELLE<text:span text:style-name="T1"/></text:p>
      <text:p text:style-name="P1"/>
      <text:p text:style-name="P1"/>
      <text:p text:style-name="P1"/>
      <text:p text:style-name="P1"><text:s text:c="4"/>E dice la rosa alba: Oh! chi mi svelle?<text:span text:style-name="T1"/></text:p>
      <text:p text:style-name="P1">Son mesta come un colchico: dal ciocco<text:span text:style-name="T1"/></text:p>
      <text:p text:style-name="P1">tanto mi germinò di femminelle!<text:span text:style-name="T1"/></text:p>
      <text:p text:style-name="P1"><text:s text:c="4"/>Erano come punte tenerine<text:span text:style-name="T1"/></text:p>
      <text:p text:style-name="P1">di sparagio: poi fecero lo stocco:<text:span text:style-name="T1"/></text:p>
      <text:p text:style-name="P1">buttano anch'esse e s'armano di spine.<text:span text:style-name="T1"/></text:p>
      <text:p text:style-name="P1"><text:s text:c="4"/>Vivono de' miei fiori color d'alba,<text:span text:style-name="T1"/></text:p>
      <text:p text:style-name="P1">d'alba rosata; e tu non giovi, o ruta.<text:span text:style-name="T1"/></text:p>
      <text:p text:style-name="P1">Mettono un boccio: una corolla scialba,<text:span text:style-name="T1"/></text:p>
      <text:p text:style-name="P1">subito aperta, subito caduta.<text:span text:style-name="T1"/></text:p>
      <text:p text:style-name="P1"/>
      <text:p text:style-name="P1"/>
      <text:p text:style-name="P1"/>
      <text:p text:style-name="P1"/>
      <text:p text:style-name="P1">ARANO<text:span text:style-name="T1"/></text:p>
      <text:p text:style-name="P1"/>
      <text:p text:style-name="P1"/>
      <text:p text:style-name="P1"/>
      <text:p text:style-name="P1"><text:s text:c="4"/>Al campo, dove roggio nel filare<text:span text:style-name="T1"/></text:p>
      <text:p text:style-name="P1">qualche pampano brilla, e dalle fratte<text:span text:style-name="T1"/></text:p>
      <text:p text:style-name="P1">sembra la nebbia mattinal fumare,<text:span text:style-name="T1"/></text:p>
      <text:p text:style-name="P1"><text:s text:c="4"/>arano: a lente grida, uno le lente<text:span text:style-name="T1"/></text:p>
      <text:p text:style-name="P1">vacche spinge; altri semina; un ribatte<text:span text:style-name="T1"/></text:p>
      <text:p text:style-name="P1">le porche con sua marra paziente;<text:span text:style-name="T1"/></text:p>
      <text:p text:style-name="P1"><text:s text:c="4"/>ché il passero saputo in cor già gode,<text:span text:style-name="T1"/></text:p>
      <text:p text:style-name="P1">e il tutto spia dai rami irti del moro;<text:span text:style-name="T1"/></text:p>
      <text:p text:style-name="P1">e il pettirosso: nelle siepi s'ode<text:span text:style-name="T1"/></text:p>
      <text:p text:style-name="P1">il suo sottil tintinno come d'oro.<text:span text:style-name="T1"/></text:p>
      <text:p text:style-name="P1"/>
      <text:p text:style-name="P1"/>
      <text:p text:style-name="P1"/>
      <text:p text:style-name="P1"/>
      <text:p text:style-name="P1">DI LASSÙ<text:span text:style-name="T1"/></text:p>
      <text:p text:style-name="P1"/>
      <text:p text:style-name="P1"/>
      <text:p text:style-name="P1"/>
      <text:p text:style-name="P1"><text:s text:c="4"/>La lodola perduta nell'aurora<text:span text:style-name="T1"/></text:p>
      <text:p text:style-name="P1">si spazia, e di lassù canta alla villa,<text:span text:style-name="T1"/></text:p>
      <text:p text:style-name="P1">che un fil di fumo qua e là vapora;<text:span text:style-name="T1"/></text:p>
      <text:p text:style-name="P1"><text:s text:c="4"/>di lassù largamente bruni farsi<text:span text:style-name="T1"/></text:p>
      <text:p text:style-name="P1"><text:soft-page-break/>i solchi mira quella sua pupilla<text:span text:style-name="T1"/></text:p>
      <text:p text:style-name="P1">lontana, e i bianchi bovi a coppie sparsi.<text:span text:style-name="T1"/></text:p>
      <text:p text:style-name="P1"><text:s text:c="4"/>Qualche zolla nel campo umido e nero<text:span text:style-name="T1"/></text:p>
      <text:p text:style-name="P1">luccica al sole, netta come specchio:<text:span text:style-name="T1"/></text:p>
      <text:p text:style-name="P1">fa il villano mannelle in suo pensiero,<text:span text:style-name="T1"/></text:p>
      <text:p text:style-name="P1">e il canto del cuculo ha nell'orecchio.<text:span text:style-name="T1"/></text:p>
      <text:p text:style-name="P1"/>
      <text:p text:style-name="P1"/>
      <text:p text:style-name="P1"/>
      <text:p text:style-name="P1"/>
      <text:p text:style-name="P1">GALLINE<text:span text:style-name="T1"/></text:p>
      <text:p text:style-name="P1"/>
      <text:p text:style-name="P1"/>
      <text:p text:style-name="P1"/>
      <text:p text:style-name="P1"><text:s text:c="4"/>Al cader delle foglie, alla massaia<text:span text:style-name="T1"/></text:p>
      <text:p text:style-name="P1">non piange il vecchio cor, come a noi grami:<text:span text:style-name="T1"/></text:p>
      <text:p text:style-name="P1">ché d'arguti galletti ha piena l'aia;<text:span text:style-name="T1"/></text:p>
      <text:p text:style-name="P1"><text:s text:c="4"/>e spessi nella pace del mattino<text:span text:style-name="T1"/></text:p>
      <text:p text:style-name="P1">delle utili galline ode i richiami:<text:span text:style-name="T1"/></text:p>
      <text:p text:style-name="P1">zeppo, il granaio; il vin canta nel tino.<text:span text:style-name="T1"/></text:p>
      <text:p text:style-name="P1"><text:s text:c="4"/>Cantano a sera intorno a lei stornelli<text:span text:style-name="T1"/></text:p>
      <text:p text:style-name="P1">le fiorenti ragazze occhi pensosi,<text:span text:style-name="T1"/></text:p>
      <text:p text:style-name="P1">mentre il granturco sfogliano, e i monelli<text:span text:style-name="T1"/></text:p>
      <text:p text:style-name="P1">ruzzano nei cartocci strepitosi.<text:span text:style-name="T1"/></text:p>
      <text:p text:style-name="P1"/>
      <text:p text:style-name="P1"/>
      <text:p text:style-name="P1"/>
      <text:p text:style-name="P1"/>
      <text:p text:style-name="P1">LAVANDARE<text:span text:style-name="T1"/></text:p>
      <text:p text:style-name="P1"/>
      <text:p text:style-name="P1"/>
      <text:p text:style-name="P1"/>
      <text:p text:style-name="P1"><text:s text:c="4"/>Nel campo mezzo grigio e mezzo nero<text:span text:style-name="T1"/></text:p>
      <text:p text:style-name="P1">resta un aratro senza buoi, che pare<text:span text:style-name="T1"/></text:p>
      <text:p text:style-name="P1">dimenticato, tra il vapor leggiero.<text:span text:style-name="T1"/></text:p>
      <text:p text:style-name="P1"><text:s text:c="4"/>E cadenzato dalla gora viene<text:span text:style-name="T1"/></text:p>
      <text:p text:style-name="P1">lo sciabordare delle lavandare<text:span text:style-name="T1"/></text:p>
      <text:p text:style-name="P1">con tonfi spessi e lunghe cantilene:<text:span text:style-name="T1"/></text:p>
      <text:p text:style-name="P1"><text:s text:c="4"/>Il vento soffia e nevica la frasca,<text:span text:style-name="T1"/></text:p>
      <text:p text:style-name="P1">e tu non torni ancora al tuo paese!<text:span text:style-name="T1"/></text:p>
      <text:p text:style-name="P1">quando partisti, come son rimasta!<text:span text:style-name="T1"/></text:p>
      <text:p text:style-name="P1">come l'aratro in mezzo alla maggese.<text:span text:style-name="T1"/></text:p>
      <text:p text:style-name="P1"/>
      <text:p text:style-name="P1"/>
      <text:p text:style-name="P1"/>
      <text:p text:style-name="P1"/>
      <text:p text:style-name="P1">I DUE BIMBI<text:span text:style-name="T1"/></text:p>
      <text:p text:style-name="P1"/>
      <text:p text:style-name="P1"/>
      <text:p text:style-name="P1"/>
      <text:p text:style-name="P1"><text:s text:c="4"/>I due bimbi si rizzano: uno, a stento,<text:span text:style-name="T1"/></text:p>
      <text:p text:style-name="P1">indolenzito; grave, l'altro: il primo<text:span text:style-name="T1"/></text:p>
      <text:p text:style-name="P1"><text:soft-page-break/>alza il corbello con un gesto lento;<text:span text:style-name="T1"/></text:p>
      <text:p text:style-name="P1"><text:s text:c="4"/>e in quel dell'altro fa cader, bel bello,<text:span text:style-name="T1"/></text:p>
      <text:p text:style-name="P1">il suo tesoro d'accattato fimo:<text:span text:style-name="T1"/></text:p>
      <text:p text:style-name="P1">e quello va più carico e più snello.<text:span text:style-name="T1"/></text:p>
      <text:p text:style-name="P1"><text:s text:c="4"/>Il vinto siede, prova un'altra volta<text:span text:style-name="T1"/></text:p>
      <text:p text:style-name="P1">coi noccioli, li sperpera, li aduna,<text:span text:style-name="T1"/></text:p>
      <text:p text:style-name="P1">e dice (forse al grande olmo che ascolta?):<text:span text:style-name="T1"/></text:p>
      <text:p text:style-name="P1">E poi si dica che non ha fortuna!<text:span text:style-name="T1"/></text:p>
      <text:p text:style-name="P1"/>
      <text:p text:style-name="P1"/>
      <text:p text:style-name="P1"/>
      <text:p text:style-name="P1"/>
      <text:p text:style-name="P1">LA VIA FERRATA<text:span text:style-name="T1"/></text:p>
      <text:p text:style-name="P1"/>
      <text:p text:style-name="P1"/>
      <text:p text:style-name="P1"/>
      <text:p text:style-name="P1"><text:s text:c="4"/>Tra gli argini su cui mucche tranquilla -<text:span text:style-name="T1"/></text:p>
      <text:p text:style-name="P1">mente pascono, bruna si difila<text:span text:style-name="T1"/></text:p>
      <text:p text:style-name="P1">la via ferrata che lontano brilla;<text:span text:style-name="T1"/></text:p>
      <text:p text:style-name="P1"><text:s text:c="4"/>e nel cielo di perla dritti, uguali,<text:span text:style-name="T1"/></text:p>
      <text:p text:style-name="P1">con loro trama delle aeree fila<text:span text:style-name="T1"/></text:p>
      <text:p text:style-name="P1">digradano in fuggente ordine i pali.<text:span text:style-name="T1"/></text:p>
      <text:p text:style-name="P1"><text:s text:c="4"/>Qual di gemiti e d'ululi rombando<text:span text:style-name="T1"/></text:p>
      <text:p text:style-name="P1">cresce e dilegua femminil lamento?<text:span text:style-name="T1"/></text:p>
      <text:p text:style-name="P1">I fili di metallo a quando a quando<text:span text:style-name="T1"/></text:p>
      <text:p text:style-name="P1">squillano, immensa arpa sonora, al vento.<text:span text:style-name="T1"/></text:p>
      <text:p text:style-name="P1"/>
      <text:p text:style-name="P1"/>
      <text:p text:style-name="P1"/>
      <text:p text:style-name="P1"/>
      <text:p text:style-name="P1">FESTA LONTANA<text:span text:style-name="T1"/></text:p>
      <text:p text:style-name="P1"/>
      <text:p text:style-name="P1"/>
      <text:p text:style-name="P1"/>
      <text:p text:style-name="P1"><text:s text:c="4"/>Un piccolo infinito scampanìo<text:span text:style-name="T1"/></text:p>
      <text:p text:style-name="P1">ne ronza e vibra, come ad una festa<text:span text:style-name="T1"/></text:p>
      <text:p text:style-name="P1">assai lontana, dietro un vel d'oblio.<text:span text:style-name="T1"/></text:p>
      <text:p text:style-name="P1"><text:s text:c="4"/>Là, quando ondando vanno le campane,<text:span text:style-name="T1"/></text:p>
      <text:p text:style-name="P1">scoprono i vecchi per la via la testa<text:span text:style-name="T1"/></text:p>
      <text:p text:style-name="P1">bianca, e lo sguardo al suol fisso rimane.<text:span text:style-name="T1"/></text:p>
      <text:p text:style-name="P1"><text:s text:c="4"/>Ma tondi gli occhi sgranano i bimbetti,<text:span text:style-name="T1"/></text:p>
      <text:p text:style-name="P1">cui trema intorno il loro ciel sereno.<text:span text:style-name="T1"/></text:p>
      <text:p text:style-name="P1">Strillano al crepitar de' mortaretti.<text:span text:style-name="T1"/></text:p>
      <text:p text:style-name="P1">Mamma li stringe all'odorato seno.<text:span text:style-name="T1"/></text:p>
      <text:p text:style-name="P1"/>
      <text:p text:style-name="P1"/>
      <text:p text:style-name="P1"/>
      <text:p text:style-name="P1"/>
      <text:p text:style-name="P1">QUEL GIORNO<text:span text:style-name="T1"/></text:p>
      <text:p text:style-name="P1"/>
      <text:p text:style-name="P1"/>
      <text:p text:style-name="P1"/>
      <text:p text:style-name="P1"><text:soft-page-break/><text:s text:c="4"/>Dopo rissosi cinguettìi nell'aria,<text:span text:style-name="T1"/></text:p>
      <text:p text:style-name="P1">le rondini lasciato hanno i veroni<text:span text:style-name="T1"/></text:p>
      <text:p text:style-name="P1">della Cura fra gli olmi solitaria.<text:span text:style-name="T1"/></text:p>
      <text:p text:style-name="P1"><text:s text:c="4"/>Quanti quel roseo campanil bisbigli<text:span text:style-name="T1"/></text:p>
      <text:p text:style-name="P1">udì, quel giorno, o strilli di rondoni<text:span text:style-name="T1"/></text:p>
      <text:p text:style-name="P1">impazienti a gl'inquieti figli!<text:span text:style-name="T1"/></text:p>
      <text:p text:style-name="P1"><text:s text:c="4"/>Or nel silenzio del meriggio urtare<text:span text:style-name="T1"/></text:p>
      <text:p text:style-name="P1">là dentro odo una seggiola, una gonna<text:span text:style-name="T1"/></text:p>
      <text:p text:style-name="P1">frusciar d'un tratto: alla finestra appare<text:span text:style-name="T1"/></text:p>
      <text:p text:style-name="P1">curioso un gentil viso di donna.<text:span text:style-name="T1"/></text:p>
      <text:p text:style-name="P1"/>
      <text:p text:style-name="P1"/>
      <text:p text:style-name="P1"/>
      <text:p text:style-name="P1"/>
      <text:p text:style-name="P1">MEZZOGIORNO<text:span text:style-name="T1"/></text:p>
      <text:p text:style-name="P1"/>
      <text:p text:style-name="P1"/>
      <text:p text:style-name="P1"/>
      <text:p text:style-name="P1"><text:s text:c="4"/>L'osteria della pergola è in faccende:<text:span text:style-name="T1"/></text:p>
      <text:p text:style-name="P1">piena è di grida, di brusìo, di sordi<text:span text:style-name="T1"/></text:p>
      <text:p text:style-name="P1">tonfi; il camin fumante a tratti splende.<text:span text:style-name="T1"/></text:p>
      <text:p text:style-name="P1"><text:s text:c="4"/>Sulla soglia, tra il nembo degli odori<text:span text:style-name="T1"/></text:p>
      <text:p text:style-name="P1">pingui, un mendico brontola: Altri tordi<text:span text:style-name="T1"/></text:p>
      <text:p text:style-name="P1">c'era una volta, e altri cacciatori.<text:span text:style-name="T1"/></text:p>
      <text:p text:style-name="P1"><text:s text:c="4"/>Dice, e il cor s'è beato. Mezzogiorno<text:span text:style-name="T1"/></text:p>
      <text:p text:style-name="P1">dal villaggio a rintocchi lenti squilla;<text:span text:style-name="T1"/></text:p>
      <text:p text:style-name="P1">e dai remoti campanili intorno<text:span text:style-name="T1"/></text:p>
      <text:p text:style-name="P1">un'ondata di riso empie la villa.<text:span text:style-name="T1"/></text:p>
      <text:p text:style-name="P1"/>
      <text:p text:style-name="P1"/>
      <text:p text:style-name="P1"/>
      <text:p text:style-name="P1"/>
      <text:p text:style-name="P1">GIÀ DALLA MATTINA<text:span text:style-name="T1"/></text:p>
      <text:p text:style-name="P1"/>
      <text:p text:style-name="P1"/>
      <text:p text:style-name="P1"/>
      <text:p text:style-name="P1"><text:s text:c="4"/>Acqua, rimbomba; dondola, cassetta;<text:span text:style-name="T1"/></text:p>
      <text:p text:style-name="P1">gira, coperchio, intorno la bronzina;<text:span text:style-name="T1"/></text:p>
      <text:p text:style-name="P1">versa, tramoggia, il gran dalla bocchetta;<text:span text:style-name="T1"/></text:p>
      <text:p text:style-name="P1"><text:s text:c="4"/>spolvero, svola. Nero da una fratta<text:span text:style-name="T1"/></text:p>
      <text:p text:style-name="P1">l'asino attende già dalla mattina<text:span text:style-name="T1"/></text:p>
      <text:p text:style-name="P1">presso la risonante cateratta.<text:span text:style-name="T1"/></text:p>
      <text:p text:style-name="P1"><text:s text:c="4"/>Le orecchie scrolla e volgesi a guardare,<text:span text:style-name="T1"/></text:p>
      <text:p text:style-name="P1">ché tardi, tra finire, andar bel bello,<text:span text:style-name="T1"/></text:p>
      <text:p text:style-name="P1">intridere, spianare ed infornare,<text:span text:style-name="T1"/></text:p>
      <text:p text:style-name="P1">sul desco fumerai, pan di cruschello.<text:span text:style-name="T1"/></text:p>
      <text:p text:style-name="P1"/>
      <text:p text:style-name="P1"/>
      <text:p text:style-name="P1"/>
      <text:p text:style-name="P1"/>
      <text:p text:style-name="P1">CARRETTIERE<text:span text:style-name="T1"/></text:p>
      <text:p text:style-name="P1"/>
      <text:p text:style-name="P1"><text:soft-page-break/></text:p>
      <text:p text:style-name="P1"/>
      <text:p text:style-name="P1"><text:s text:c="4"/>O carrettiere che dai neri monti<text:span text:style-name="T1"/></text:p>
      <text:p text:style-name="P1">vieni tranquillo, e fosti nella notte<text:span text:style-name="T1"/></text:p>
      <text:p text:style-name="P1">sotto ardue rupi, sopra aerei ponti;<text:span text:style-name="T1"/></text:p>
      <text:p text:style-name="P1"><text:s text:c="4"/>che mal diceva il querulo aquilone<text:span text:style-name="T1"/></text:p>
      <text:p text:style-name="P1">che muggìa nelle forre e fra le grotte?<text:span text:style-name="T1"/></text:p>
      <text:p text:style-name="P1">Ma tu dormivi, sopra il tuo carbone.<text:span text:style-name="T1"/></text:p>
      <text:p text:style-name="P1"><text:s text:c="4"/>A mano a mano lungo lo stradale<text:span text:style-name="T1"/></text:p>
      <text:p text:style-name="P1">venìa fischiando un soffio di procella:<text:span text:style-name="T1"/></text:p>
      <text:p text:style-name="P1">ma tu sognavi ch'era di natale;<text:span text:style-name="T1"/></text:p>
      <text:p text:style-name="P1">udivi i suoni d'una cennamella.<text:span text:style-name="T1"/></text:p>
      <text:p text:style-name="P1"/>
      <text:p text:style-name="P1"/>
      <text:p text:style-name="P1"/>
      <text:p text:style-name="P1"/>
      <text:p text:style-name="P1">IN CAPANNELLO<text:span text:style-name="T1"/></text:p>
      <text:p text:style-name="P1"/>
      <text:p text:style-name="P1"/>
      <text:p text:style-name="P1"/>
      <text:p text:style-name="P1"><text:s text:c="4"/>Cigola il lungo e tremulo cancello<text:span text:style-name="T1"/></text:p>
      <text:p text:style-name="P1">e la via sbarra; ritte allo steccato<text:span text:style-name="T1"/></text:p>
      <text:p text:style-name="P1">cianciano le comari in capannello:<text:span text:style-name="T1"/></text:p>
      <text:p text:style-name="P1"><text:s text:c="4"/>parlan d'uno ch'è un altro scrivo scrivo;<text:span text:style-name="T1"/></text:p>
      <text:p text:style-name="P1">del vin che costa un occhio, e ce n'è stato;<text:span text:style-name="T1"/></text:p>
      <text:p text:style-name="P1">del governo; di questo mal cattivo;<text:span text:style-name="T1"/></text:p>
      <text:p text:style-name="P1"><text:s text:c="4"/>del piccino; del grande ch'è sui venti;<text:span text:style-name="T1"/></text:p>
      <text:p text:style-name="P1">del maiale, che mangia e non ingrassa -<text:span text:style-name="T1"/></text:p>
      <text:p text:style-name="P1">Nero avanti a quelli occhi indifferenti<text:span text:style-name="T1"/></text:p>
      <text:p text:style-name="P1">il traino con fragore di tuon passa.<text:span text:style-name="T1"/></text:p>
      <text:p text:style-name="P1"/>
      <text:p text:style-name="P1"/>
      <text:p text:style-name="P1"/>
      <text:p text:style-name="P1"/>
      <text:p text:style-name="P1">IL CANE<text:span text:style-name="T1"/></text:p>
      <text:p text:style-name="P1"/>
      <text:p text:style-name="P1"/>
      <text:p text:style-name="P1"/>
      <text:p text:style-name="P1"><text:s text:c="4"/>Noi mentre il mondo va per la sua strada,<text:span text:style-name="T1"/></text:p>
      <text:p text:style-name="P1">noi ci rodiamo, e in cuor doppio è l'affanno,<text:span text:style-name="T1"/></text:p>
      <text:p text:style-name="P1">e perché vada, e perché lento vada.<text:span text:style-name="T1"/></text:p>
      <text:p text:style-name="P1"><text:s text:c="4"/>Tal, quando passa il grave carro avanti<text:span text:style-name="T1"/></text:p>
      <text:p text:style-name="P1">del casolare, che il rozzon normanno<text:span text:style-name="T1"/></text:p>
      <text:p text:style-name="P1">stampa il suolo con zoccoli sonanti,<text:span text:style-name="T1"/></text:p>
      <text:p text:style-name="P1"><text:s text:c="4"/>sbuca il can dalla fratta, come il vento;<text:span text:style-name="T1"/></text:p>
      <text:p text:style-name="P1">lo precorre, rincorre; uggiola, abbaia.<text:span text:style-name="T1"/></text:p>
      <text:p text:style-name="P1">Il carro è dilungato lento lento.<text:span text:style-name="T1"/></text:p>
      <text:p text:style-name="P1">Il cane torna sternutando all'aia.<text:span text:style-name="T1"/></text:p>
      <text:p text:style-name="P1"/>
      <text:p text:style-name="P1"/>
      <text:p text:style-name="P1"/>
      <text:p text:style-name="P1"/>
      <text:p text:style-name="P1"><text:soft-page-break/>O REGINELLA<text:span text:style-name="T1"/></text:p>
      <text:p text:style-name="P1"/>
      <text:p text:style-name="P1"/>
      <text:p text:style-name="P1"/>
      <text:p text:style-name="P1"><text:s text:c="4"/>Non trasandata ti creò per vero<text:span text:style-name="T1"/></text:p>
      <text:p text:style-name="P1">la cara madre: tal, lungo la via,<text:span text:style-name="T1"/></text:p>
      <text:p text:style-name="P1">tela albeggia, onde godi in tuo pensiero:<text:span text:style-name="T1"/></text:p>
      <text:p text:style-name="P1"><text:s text:c="4"/>presso è la festa, e ognuno a te domanda<text:span text:style-name="T1"/></text:p>
      <text:p text:style-name="P1">candidi i lini, poi che in tua balìa<text:span text:style-name="T1"/></text:p>
      <text:p text:style-name="P1">è il cassone odorato di lavanda.<text:span text:style-name="T1"/></text:p>
      <text:p text:style-name="P1"><text:s text:c="4"/>Felici i vecchi tuoi; felici ancora<text:span text:style-name="T1"/></text:p>
      <text:p text:style-name="P1">i tuoi fratelli; e più, quando a te piaccia,<text:span text:style-name="T1"/></text:p>
      <text:p text:style-name="P1">chi sua ti porti nella sua dimora,<text:span text:style-name="T1"/></text:p>
      <text:p text:style-name="P1">o reginella dalle bianche braccia.<text:span text:style-name="T1"/></text:p>
      <text:p text:style-name="P1"/>
      <text:p text:style-name="P1"/>
      <text:p text:style-name="P1"/>
      <text:p text:style-name="P1"/>
      <text:p text:style-name="P1">TI CHIAMA<text:span text:style-name="T1"/></text:p>
      <text:p text:style-name="P1"/>
      <text:p text:style-name="P1"/>
      <text:p text:style-name="P1"/>
      <text:p text:style-name="P1"><text:s text:c="4"/>Quella sera i tuoi vecchi (odi? ti chiama<text:span text:style-name="T1"/></text:p>
      <text:p text:style-name="P1">la cara madre: al fumo della bruna<text:span text:style-name="T1"/></text:p>
      <text:p text:style-name="P1">pentola, con irrequieta brama,<text:span text:style-name="T1"/></text:p>
      <text:p text:style-name="P1"><text:s text:c="4"/>rissano i bimbi: frena tu, severa,<text:span text:style-name="T1"/></text:p>
      <text:p text:style-name="P1">quinci una mano trepida, quindi una<text:span text:style-name="T1"/></text:p>
      <text:p text:style-name="P1">stridula bocca, e al piccol volgo impera;<text:span text:style-name="T1"/></text:p>
      <text:p text:style-name="P1"><text:s text:c="4"/>sì che in pace, tra un grande acciottolìo,<text:span text:style-name="T1"/></text:p>
      <text:p text:style-name="P1">bruchi la sussurrante famigliola),<text:span text:style-name="T1"/></text:p>
      <text:p text:style-name="P1">quella notte i tuoi vecchi un dolor pio<text:span text:style-name="T1"/></text:p>
      <text:p text:style-name="P1">soffocheranno contro le lenzuola.<text:span text:style-name="T1"/></text:p>
      <text:p text:style-name="P1"/>
      <text:p text:style-name="P1"/>
      <text:p text:style-name="P1"/>
      <text:p text:style-name="P1"/>
      <text:p text:style-name="P1">O VANO SOGNO<text:span text:style-name="T1"/></text:p>
      <text:p text:style-name="P1"/>
      <text:p text:style-name="P1"/>
      <text:p text:style-name="P1"/>
      <text:p text:style-name="P1"><text:s text:c="4"/>Al camino, ove scoppia la mortella<text:span text:style-name="T1"/></text:p>
      <text:p text:style-name="P1">tra la stipa, o ch'io sogno, o veglio teco:<text:span text:style-name="T1"/></text:p>
      <text:p text:style-name="P1">mangio teco radicchio e pimpinella.<text:span text:style-name="T1"/></text:p>
      <text:p text:style-name="P1"><text:s text:c="4"/>Al soffiar delle raffiche sonanti,<text:span text:style-name="T1"/></text:p>
      <text:p text:style-name="P1">l'aulente fieno sul forcon m'arreco,<text:span text:style-name="T1"/></text:p>
      <text:p text:style-name="P1">e visito i miei dolci ruminanti:<text:span text:style-name="T1"/></text:p>
      <text:p text:style-name="P1"><text:s text:c="4"/>poi salgo, e teco - O vano sogno! Quando<text:span text:style-name="T1"/></text:p>
      <text:p text:style-name="P1">nella macchia fiorisce il pan porcino,<text:span text:style-name="T1"/></text:p>
      <text:p text:style-name="P1">lo scolaro i suoi divi ozi lasciando<text:span text:style-name="T1"/></text:p>
      <text:p text:style-name="P1">spolvera il badiale calepino:<text:span text:style-name="T1"/></text:p>
      <text:p text:style-name="P1"><text:s text:c="4"/>chioccola il merlo, fischia il beccaccino;<text:span text:style-name="T1"/></text:p>
      <text:p text:style-name="P1">anch'io torno a cantare in mio latino.<text:span text:style-name="T1"/></text:p>
      <text:p text:style-name="P1"><text:soft-page-break/></text:p>
      <text:p text:style-name="P1"/>
      <text:p text:style-name="P1"/>
      <text:p text:style-name="P1"/>
      <text:p text:style-name="P1">DIALOGO<text:span text:style-name="T1"/></text:p>
      <text:p text:style-name="P1"/>
      <text:p text:style-name="P1"/>
      <text:p text:style-name="P1"/>
      <text:p text:style-name="P1"><text:s text:c="4"/>Scilp: i passeri neri su lo spalto<text:span text:style-name="T1"/></text:p>
      <text:p text:style-name="P1">corrono, molleggiando. Il terren sollo<text:span text:style-name="T1"/></text:p>
      <text:p text:style-name="P1">rade la rondine e vanisce in alto:<text:span text:style-name="T1"/></text:p>
      <text:p text:style-name="P1"><text:s text:c="4"/>vitt... videvitt. Per gli uni il casolare,<text:span text:style-name="T1"/></text:p>
      <text:p text:style-name="P1">l'aia, il pagliaio con l'aereo stollo;<text:span text:style-name="T1"/></text:p>
      <text:p text:style-name="P1">ma per l'altra il suo cielo ed il suo mare.<text:span text:style-name="T1"/></text:p>
      <text:p text:style-name="P1"><text:s text:c="4"/>Questa, se gli olmi ingiallano la frasca,<text:span text:style-name="T1"/></text:p>
      <text:p text:style-name="P1">cerca i palmizi di Gerusalemme:<text:span text:style-name="T1"/></text:p>
      <text:p text:style-name="P1">quelli, allor che la foglia ultima casca,<text:span text:style-name="T1"/></text:p>
      <text:p text:style-name="P1">restano ad aspettar le prime gemme.<text:span text:style-name="T1"/></text:p>
      <text:p text:style-name="P1"><text:s text:c="4"/>Dib dib bilp bilp: e per le nebbie rare,<text:span text:style-name="T1"/></text:p>
      <text:p text:style-name="P1">quando alla prima languida dolciura<text:span text:style-name="T1"/></text:p>
      <text:p text:style-name="P1">l'olmo già sogna di rigermogliare,<text:span text:style-name="T1"/></text:p>
      <text:p text:style-name="P1"><text:s text:c="4"/>lasciano a branchi la città sonora<text:span text:style-name="T1"/></text:p>
      <text:p text:style-name="P1">e vanno, come per la mietitura,<text:span text:style-name="T1"/></text:p>
      <text:p text:style-name="P1">alla campagna, dove si lavora.<text:span text:style-name="T1"/></text:p>
      <text:p text:style-name="P1"><text:s text:c="4"/>Dopo sementa, presso l'abituro<text:span text:style-name="T1"/></text:p>
      <text:p text:style-name="P1">il casereccio passero rimane;<text:span text:style-name="T1"/></text:p>
      <text:p text:style-name="P1">e dal pagliaio, dentro il cielo oscuro<text:span text:style-name="T1"/></text:p>
      <text:p text:style-name="P1">saluta le migranti oche lontane.<text:span text:style-name="T1"/></text:p>
      <text:p text:style-name="P1"><text:s text:c="4"/>Fischia, un grecale gelido, che rade:<text:span text:style-name="T1"/></text:p>
      <text:p text:style-name="P1">copre un tendone i monti solitari:<text:span text:style-name="T1"/></text:p>
      <text:p text:style-name="P1">a notte il vento rugge, urla: poi cade.<text:span text:style-name="T1"/></text:p>
      <text:p text:style-name="P1"><text:s text:c="4"/>E tutto è bianco e tacito al mattino:<text:span text:style-name="T1"/></text:p>
      <text:p text:style-name="P1">nuovo: e dai bianchi e muti casolari<text:span text:style-name="T1"/></text:p>
      <text:p text:style-name="P1">il fumo sbalza, qua e là turchino.<text:span text:style-name="T1"/></text:p>
      <text:p text:style-name="P1"><text:s text:c="4"/>La neve! (Videvitt: la neve? il gelo?<text:span text:style-name="T1"/></text:p>
      <text:p text:style-name="P1">ei di voi, rondini, ride:<text:span text:style-name="T1"/></text:p>
      <text:p text:style-name="P1">bianco in terra, nero in cielo,<text:span text:style-name="T1"/></text:p>
      <text:p text:style-name="P1">v'è di voi chi vide... vide... videvitt?)<text:span text:style-name="T1"/></text:p>
      <text:p text:style-name="P1"><text:s text:c="4"/>La neve! Allora, poi che il cibo manca,<text:span text:style-name="T1"/></text:p>
      <text:p text:style-name="P1">alla città dai mille campanili<text:span text:style-name="T1"/></text:p>
      <text:p text:style-name="P1">scendono, alla città fumida e bianca:<text:span text:style-name="T1"/></text:p>
      <text:p text:style-name="P1"><text:s text:c="4"/>a mendicare. Dalla lor grondaia<text:span text:style-name="T1"/></text:p>
      <text:p text:style-name="P1">spìano nelle chiostre e nei cortili<text:span text:style-name="T1"/></text:p>
      <text:p text:style-name="P1">la granata o il grembiul della massaia.<text:span text:style-name="T1"/></text:p>
      <text:p text:style-name="P1"><text:s text:c="4"/>Tornano quindi ai campi, a seminare<text:span text:style-name="T1"/></text:p>
      <text:p text:style-name="P1">veccia e saggina coi villani scalzi,<text:span text:style-name="T1"/></text:p>
      <text:p text:style-name="P1">e - videvitt - venuta d'oltremare<text:span text:style-name="T1"/></text:p>
      <text:p text:style-name="P1">trovano te che scivoli, che sbalzi,<text:span text:style-name="T1"/></text:p>
      <text:p text:style-name="P1"><text:s text:c="4"/>rondine, e canti; ma non sai la gioia<text:span text:style-name="T1"/></text:p>
      <text:p text:style-name="P1">- scilp - della neve, il giorno che dimoia.<text:span text:style-name="T1"/></text:p>
      <text:p text:style-name="P1"/>
      <text:p text:style-name="P1"/>
      <text:p text:style-name="P1"><text:soft-page-break/></text:p>
      <text:p text:style-name="P1"/>
      <text:p text:style-name="P1">NOZZE<text:span text:style-name="T1"/></text:p>
      <text:p text:style-name="P1"/>
      <text:p text:style-name="P1"/>
      <text:p text:style-name="P1"/>
      <text:p text:style-name="P1"><text:s text:c="4"/>Dava moglie la Rana al suo figliolo.<text:span text:style-name="T1"/></text:p>
      <text:p text:style-name="P1">Or con la pace vostra, o raganelle,<text:span text:style-name="T1"/></text:p>
      <text:p text:style-name="P1">il suon lo chiese ad un cantor del brolo.<text:span text:style-name="T1"/></text:p>
      <text:p text:style-name="P1"><text:s text:c="4"/>Egli cantò: la cobbola giuliva<text:span text:style-name="T1"/></text:p>
      <text:p text:style-name="P1">parve un picchierellar trito di stelle<text:span text:style-name="T1"/></text:p>
      <text:p text:style-name="P1">nel ciel di sera, che ne tintinniva.<text:span text:style-name="T1"/></text:p>
      <text:p text:style-name="P1"><text:s text:c="4"/>Le campagne addolcì quel tintinnìo<text:span text:style-name="T1"/></text:p>
      <text:p text:style-name="P1">e i neri boschi fumiganti d'oro.<text:span text:style-name="T1"/></text:p>
      <text:p text:style-name="P1">tiò tiò tiò tiò tiò tiò tiò tiò<text:span text:style-name="T1"/></text:p>
      <text:p text:style-name="P1">torotorotorotorotorotíx<text:span text:style-name="T1"/></text:p>
      <text:p text:style-name="P1">torotorotorotorotorolililíx<text:span text:style-name="T1"/></text:p>
      <text:p text:style-name="P1"><text:s text:c="4"/>È notte: ancora in un albor di neve<text:span text:style-name="T1"/></text:p>
      <text:p text:style-name="P1">sale quest'inno come uno zampillo;<text:span text:style-name="T1"/></text:p>
      <text:p text:style-name="P1">quando la Rana chiede, quanto deve:<text:span text:style-name="T1"/></text:p>
      <text:p text:style-name="P1"><text:s text:c="4"/>se quattro chioccioline, o qualche foglia<text:span text:style-name="T1"/></text:p>
      <text:p text:style-name="P1">d'appio, o voglia un mazzuolo di serpillo,<text:span text:style-name="T1"/></text:p>
      <text:p text:style-name="P1">o voglia un paio di bachi, o ciò che voglia.<text:span text:style-name="T1"/></text:p>
      <text:p text:style-name="P1"><text:s text:c="4"/>Oh! rispos'egli: nulla al Rosignolo,<text:span text:style-name="T1"/></text:p>
      <text:p text:style-name="P1">nulla tu devi delle sue cantate:<text:span text:style-name="T1"/></text:p>
      <text:p text:style-name="P1">ei l'ha per nulla e dà per nulla: solo,<text:span text:style-name="T1"/></text:p>
      <text:p text:style-name="P1">sì l'ascoltate e poi non gracidate.<text:span text:style-name="T1"/></text:p>
      <text:p text:style-name="P1"><text:s text:c="4"/>Al lume della luna ogni ranocchia<text:span text:style-name="T1"/></text:p>
      <text:p text:style-name="P1">gracidò: Quanta spocchia, quanta spocchia!<text:span text:style-name="T1"/></text:p>
      <text:p text:style-name="P1"/>
      <text:p text:style-name="P1"/>
      <text:p text:style-name="P1"/>
      <text:p text:style-name="P1"/>
      <text:p text:style-name="P1">IL MAGO<text:span text:style-name="T1"/></text:p>
      <text:p text:style-name="P1"/>
      <text:p text:style-name="P1"/>
      <text:p text:style-name="P1"/>
      <text:p text:style-name="P1"><text:s text:c="4"/>"Rose al verziere, rondini al verone!"<text:span text:style-name="T1"/></text:p>
      <text:p text:style-name="P1"><text:s text:c="4"/>Dice, e l'aria alle sue dolci parole<text:span text:style-name="T1"/></text:p>
      <text:p text:style-name="P1">sibila d'ali, e l'irta siepe fiora.<text:span text:style-name="T1"/></text:p>
      <text:p text:style-name="P1">Altro il savio potrebbe; altro non vuole;<text:span text:style-name="T1"/></text:p>
      <text:p text:style-name="P1">pago se il ciel gli canta e il suol gli odora;<text:span text:style-name="T1"/></text:p>
      <text:p text:style-name="P1">suoi nunzi manda alla nativa aurora,<text:span text:style-name="T1"/></text:p>
      <text:p text:style-name="P1">a biondi capi intreccia sue corone.<text:span text:style-name="T1"/></text:p>
      <text:p text:style-name="P1"/>
      <text:p text:style-name="P1"/>
      <text:p text:style-name="P1"/>
      <text:p text:style-name="P1"/>
      <text:p text:style-name="P1">IL MIRACOLO<text:span text:style-name="T1"/></text:p>
      <text:p text:style-name="P1"/>
      <text:p text:style-name="P1"/>
      <text:p text:style-name="P1"/>
      <text:p text:style-name="P1"><text:soft-page-break/><text:s text:c="4"/>Vedeste, al tocco suo, morte pupille!<text:span text:style-name="T1"/></text:p>
      <text:p text:style-name="P1"><text:s text:c="4"/>Vedeste in cielo bianchi lastricati<text:span text:style-name="T1"/></text:p>
      <text:p text:style-name="P1">con macchie azzurre tra le lastre rare;<text:span text:style-name="T1"/></text:p>
      <text:p text:style-name="P1">bianche le fratte, bianchi erano i prati,<text:span text:style-name="T1"/></text:p>
      <text:p text:style-name="P1">queto fumava un bianco casolare,<text:span text:style-name="T1"/></text:p>
      <text:p text:style-name="P1">sfogliava il mandorlo ali di farfalle.<text:span text:style-name="T1"/></text:p>
      <text:p text:style-name="P1"><text:s text:c="4"/>Vedeste l'erba lucido tappeto,<text:span text:style-name="T1"/></text:p>
      <text:p text:style-name="P1">e sulle pietre il musco smeraldino;<text:span text:style-name="T1"/></text:p>
      <text:p text:style-name="P1">tremava il verde ciuffo del canneto,<text:span text:style-name="T1"/></text:p>
      <text:p text:style-name="P1">sbocciava la ninfèa nell'acquitrino,<text:span text:style-name="T1"/></text:p>
      <text:p text:style-name="P1">tra rane verdi e verdi raganelle.<text:span text:style-name="T1"/></text:p>
      <text:p text:style-name="P1"><text:s text:c="4"/>Vedeste azzurro scendere il ruscello<text:span text:style-name="T1"/></text:p>
      <text:p text:style-name="P1">fuori dei monti, fuor delle foreste,<text:span text:style-name="T1"/></text:p>
      <text:p text:style-name="P1">e quelle creste, aereo castello,<text:span text:style-name="T1"/></text:p>
      <text:p text:style-name="P1">tagliare in cielo un lembo più celeste:<text:span text:style-name="T1"/></text:p>
      <text:p text:style-name="P1">era colore di viola il colle.<text:span text:style-name="T1"/></text:p>
      <text:p text:style-name="P1"><text:s text:c="4"/>Vedeste in mezzo a nuvole di cloro<text:span text:style-name="T1"/></text:p>
      <text:p text:style-name="P1">rossa raggiar la fuga de' palazzi<text:span text:style-name="T1"/></text:p>
      <text:p text:style-name="P1">lungo la ripa, ed il tramonto d'oro<text:span text:style-name="T1"/></text:p>
      <text:p text:style-name="P1">dalle vetrate vaporare a sprazzi,<text:span text:style-name="T1"/></text:p>
      <text:p text:style-name="P1">a larghi fasci, a tremule scintille.<text:span text:style-name="T1"/></text:p>
      <text:p text:style-name="P1"><text:s text:c="4"/>Dormono i corvi dentro i lecci oscuri,<text:span text:style-name="T1"/></text:p>
      <text:p text:style-name="P1">qualche fiaccola va pei cimiteri;<text:span text:style-name="T1"/></text:p>
      <text:p text:style-name="P1">dentro i palazzi, dentro gli abituri,<text:span text:style-name="T1"/></text:p>
      <text:p text:style-name="P1">al buio, accanto ai grandi letti neri,<text:span text:style-name="T1"/></text:p>
      <text:p text:style-name="P1">dormono nere e piccole le culle.<text:span text:style-name="T1"/></text:p>
      <text:p text:style-name="P1"/>
      <text:p text:style-name="P1"/>
      <text:p text:style-name="P1"/>
      <text:p text:style-name="P1"/>
      <text:p text:style-name="P1">IN ALTO<text:span text:style-name="T1"/></text:p>
      <text:p text:style-name="P1"/>
      <text:p text:style-name="P1"/>
      <text:p text:style-name="P1"/>
      <text:p text:style-name="P1"><text:s text:c="4"/>Nel ciel dorato rotano i rondoni.<text:span text:style-name="T1"/></text:p>
      <text:p text:style-name="P1"><text:s text:c="4"/>Avessi al cor, come ali, così lena!<text:span text:style-name="T1"/></text:p>
      <text:p text:style-name="P1">Pur l'amerei la negra terra infida,<text:span text:style-name="T1"/></text:p>
      <text:p text:style-name="P1">sol per la gioia di toccarla appena,<text:span text:style-name="T1"/></text:p>
      <text:p text:style-name="P1">fendendo al ciel non senza acute strida.<text:span text:style-name="T1"/></text:p>
      <text:p text:style-name="P1">Ora quel cielo sembra che m'irrida,<text:span text:style-name="T1"/></text:p>
      <text:p text:style-name="P1">mentre vado così, grondon grondoni.<text:span text:style-name="T1"/></text:p>
      <text:p text:style-name="P1"/>
      <text:p text:style-name="P1"/>
      <text:p text:style-name="P1"/>
      <text:p text:style-name="P1"/>
      <text:p text:style-name="P1">GLORIA<text:span text:style-name="T1"/></text:p>
      <text:p text:style-name="P1"/>
      <text:p text:style-name="P1"/>
      <text:p text:style-name="P1"/>
      <text:p text:style-name="P1"><text:s text:c="4"/>- Al santo monte non verrai, Belacqua? -<text:span text:style-name="T1"/></text:p>
      <text:p text:style-name="P1"><text:s text:c="4"/>Io non verrò: l'andare in su che porta?<text:span text:style-name="T1"/></text:p>
      <text:p text:style-name="P1">Lungi è la Gloria, e piedi e mani vuole;<text:span text:style-name="T1"/></text:p>
      <text:p text:style-name="P1"><text:soft-page-break/>e là non s'apre che al pregar la porta,<text:span text:style-name="T1"/></text:p>
      <text:p text:style-name="P1">e qui star dietro il sasso a me non duole,<text:span text:style-name="T1"/></text:p>
      <text:p text:style-name="P1">ed ascoltare le cicale al sole,<text:span text:style-name="T1"/></text:p>
      <text:p text:style-name="P1">e le rane che gracidano, Acqua acqua!<text:span text:style-name="T1"/></text:p>
      <text:p text:style-name="P1"/>
      <text:p text:style-name="P1"/>
      <text:p text:style-name="P1"/>
      <text:p text:style-name="P1"/>
      <text:p text:style-name="P1">CONTRASTO<text:span text:style-name="T1"/></text:p>
      <text:p text:style-name="P1"/>
      <text:p text:style-name="P1"/>
      <text:p text:style-name="P1"/>
      <text:p text:style-name="P1"><text:s text:c="4"/>Io prendo un po' di silice e di quarzo:<text:span text:style-name="T1"/></text:p>
      <text:p text:style-name="P1">lo fondo; aspiro; e soffio poi di lena:<text:span text:style-name="T1"/></text:p>
      <text:p text:style-name="P1">ve' la fiala, come un dì di marzo,<text:span text:style-name="T1"/></text:p>
      <text:p text:style-name="P1">azzurra e grigia, torbida e serena!<text:span text:style-name="T1"/></text:p>
      <text:p text:style-name="P1">Un cielo io faccio con un po' di rena<text:span text:style-name="T1"/></text:p>
      <text:p text:style-name="P1">e un po' di fiato. Ammira: io son l'artista.<text:span text:style-name="T1"/></text:p>
      <text:p text:style-name="P1"><text:s text:c="4"/>Io vo per via guardando e riguardando,<text:span text:style-name="T1"/></text:p>
      <text:p text:style-name="P1">solo, soletto, muto, a capo chino:<text:span text:style-name="T1"/></text:p>
      <text:p text:style-name="P1">prendo un sasso, tra mille, a quando a quando<text:span text:style-name="T1"/></text:p>
      <text:p text:style-name="P1">lo netto, arroto, taglio, lustro, affino;<text:span text:style-name="T1"/></text:p>
      <text:p text:style-name="P1">chi mi sia, non importa: ecco un rubino;<text:span text:style-name="T1"/></text:p>
      <text:p text:style-name="P1">vedi un topazio; prendi un'ametista.<text:span text:style-name="T1"/></text:p>
      <text:p text:style-name="P1"/>
      <text:p text:style-name="P1"/>
      <text:p text:style-name="P1"/>
      <text:p text:style-name="P1"/>
      <text:p text:style-name="P1">LA VITE E IL CAVOLO<text:span text:style-name="T1"/></text:p>
      <text:p text:style-name="P1"/>
      <text:p text:style-name="P1"/>
      <text:p text:style-name="P1"/>
      <text:p text:style-name="P1"><text:s text:c="4"/>Dal glauco e pingue cavolo si toglie<text:span text:style-name="T1"/></text:p>
      <text:p text:style-name="P1">e fugge all'olmo la pampinea vite,<text:span text:style-name="T1"/></text:p>
      <text:p text:style-name="P1">ed a sé, tra le branche inaridite,<text:span text:style-name="T1"/></text:p>
      <text:p text:style-name="P1">tira il puniceo strascico di foglie.<text:span text:style-name="T1"/></text:p>
      <text:p text:style-name="P1"><text:s text:c="4"/>Pace, o pampinea vite! Aureo s'accoglie<text:span text:style-name="T1"/></text:p>
      <text:p text:style-name="P1">il sol nel lungo tuo grappolo mite:<text:span text:style-name="T1"/></text:p>
      <text:p text:style-name="P1">aurea la gioia, e dentro le brunite<text:span text:style-name="T1"/></text:p>
      <text:p text:style-name="P1">coppe ogni cura in razzi d'oro scioglie.<text:span text:style-name="T1"/></text:p>
      <text:p text:style-name="P1"><text:s text:c="4"/>Ma, nobil vite, alcuna gloria è spesso<text:span text:style-name="T1"/></text:p>
      <text:p text:style-name="P1">pur di quel gramo, se per lui l'oscuro<text:span text:style-name="T1"/></text:p>
      <text:p text:style-name="P1">paiol borbotta con suo lieve scrollo;<text:span text:style-name="T1"/></text:p>
      <text:p text:style-name="P1"><text:s text:c="4"/>e il core allegra al pio villan, che d'esso<text:span text:style-name="T1"/></text:p>
      <text:p text:style-name="P1">trova odorato il tiepido abituro,<text:span text:style-name="T1"/></text:p>
      <text:p text:style-name="P1">mentre a' fumanti buoi libera il collo.<text:span text:style-name="T1"/></text:p>
      <text:p text:style-name="P1"/>
      <text:p text:style-name="P1"/>
      <text:p text:style-name="P1"/>
      <text:p text:style-name="P1"/>
      <text:p text:style-name="P1">MEZZANOTTE<text:span text:style-name="T1"/></text:p>
      <text:p text:style-name="P1"/>
      <text:p text:style-name="P1"><text:soft-page-break/></text:p>
      <text:p text:style-name="P1"/>
      <text:p text:style-name="P1"><text:s text:c="4"/>Otto... nove... anche un tocco: e lenta scorre<text:span text:style-name="T1"/></text:p>
      <text:p text:style-name="P1">l'ora; ed un altro... un altro. Uggiola un cane.<text:span text:style-name="T1"/></text:p>
      <text:p text:style-name="P1">Un chiù singhiozza da non so qual torre.<text:span text:style-name="T1"/></text:p>
      <text:p text:style-name="P1"><text:s text:c="4"/>È mezzanotte. Un doppio suon di pesta<text:span text:style-name="T1"/></text:p>
      <text:p text:style-name="P1">s'ode, che passa. C'è per vie lontane<text:span text:style-name="T1"/></text:p>
      <text:p text:style-name="P1">un rotolìo di carri che s'arresta<text:span text:style-name="T1"/></text:p>
      <text:p text:style-name="P1"><text:s text:c="4"/>di colpo. Tutto è chiuso, senza forme,<text:span text:style-name="T1"/></text:p>
      <text:p text:style-name="P1">senza colori, senza vita. Brilla,<text:span text:style-name="T1"/></text:p>
      <text:p text:style-name="P1">sola nel mezzo alla città che dorme,<text:span text:style-name="T1"/></text:p>
      <text:p text:style-name="P1">una finestra, come una pupilla<text:span text:style-name="T1"/></text:p>
      <text:p text:style-name="P1"/>
      <text:p text:style-name="P1"/>
      <text:p text:style-name="P1"/>
      <text:p text:style-name="P1"/>
      <text:p text:style-name="P1">UN GATTO NERO<text:span text:style-name="T1"/></text:p>
      <text:p text:style-name="P1"/>
      <text:p text:style-name="P1"/>
      <text:p text:style-name="P1"/>
      <text:p text:style-name="P1"><text:s text:c="4"/>aperta. Uomo che vegli nella stanza<text:span text:style-name="T1"/></text:p>
      <text:p text:style-name="P1">illuminata, chi ti fa vegliare?<text:span text:style-name="T1"/></text:p>
      <text:p text:style-name="P1">dolore antico o giovine speranza?<text:span text:style-name="T1"/></text:p>
      <text:p text:style-name="P1"><text:s text:c="4"/>Tu cerchi un Vero. Il tuo pensier somiglia<text:span text:style-name="T1"/></text:p>
      <text:p text:style-name="P1">un mare immenso; nell'immenso mare,<text:span text:style-name="T1"/></text:p>
      <text:p text:style-name="P1">una conchiglia; dentro la conchiglia,<text:span text:style-name="T1"/></text:p>
      <text:p text:style-name="P1"><text:s text:c="4"/>una perla: la vuoi. Vecchio, un gran bosco<text:span text:style-name="T1"/></text:p>
      <text:p text:style-name="P1">nevato, ai primi languidi scirocchi,<text:span text:style-name="T1"/></text:p>
      <text:p text:style-name="P1">par la tua faccia. Un gatto nero, un fosco<text:span text:style-name="T1"/></text:p>
      <text:p text:style-name="P1">viso di sfinge, t'apre i suoi verdi occhi...<text:span text:style-name="T1"/></text:p>
      <text:p text:style-name="P1"/>
      <text:p text:style-name="P1"/>
      <text:p text:style-name="P1"/>
      <text:p text:style-name="P1"/>
      <text:p text:style-name="P1">DOPO?<text:span text:style-name="T1"/></text:p>
      <text:p text:style-name="P1"/>
      <text:p text:style-name="P1"/>
      <text:p text:style-name="P1"/>
      <text:p text:style-name="P1"><text:s text:c="4"/>Forse è una buona vedova... Quand'ella<text:span text:style-name="T1"/></text:p>
      <text:p text:style-name="P1">facea l'imbastitura e il sopramano,<text:span text:style-name="T1"/></text:p>
      <text:p text:style-name="P1">venne il suo bimbo e chiese la novella.<text:span text:style-name="T1"/></text:p>
      <text:p text:style-name="P1"><text:s text:c="4"/>Venne ai suoi piedi: ella contò del Topo,<text:span text:style-name="T1"/></text:p>
      <text:p text:style-name="P1">del Mago... Alla costura, egli, pian piano,<text:span text:style-name="T1"/></text:p>
      <text:p text:style-name="P1">l'ultima volta le sussurrò, Dopo?<text:span text:style-name="T1"/></text:p>
      <text:p text:style-name="P1"><text:s text:c="4"/>Dopo tanto, c'è sempre qualche occhiello.<text:span text:style-name="T1"/></text:p>
      <text:p text:style-name="P1">Il topo è morto, s'è smarrito il mago.<text:span text:style-name="T1"/></text:p>
      <text:p text:style-name="P1">Il bimbo dorme sopra lo sgabello,<text:span text:style-name="T1"/></text:p>
      <text:p text:style-name="P1">tra le ginocchia, al ticchettìo dell'ago.<text:span text:style-name="T1"/></text:p>
      <text:p text:style-name="P1"/>
      <text:p text:style-name="P1"/>
      <text:p text:style-name="P1"/>
      <text:p text:style-name="P1"/>
      <text:p text:style-name="P1"><text:soft-page-break/>UN RUMORE...<text:span text:style-name="T1"/></text:p>
      <text:p text:style-name="P1"/>
      <text:p text:style-name="P1"/>
      <text:p text:style-name="P1"/>
      <text:p text:style-name="P1"><text:s text:c="4"/>Una fanciulla... La tua mano vola<text:span text:style-name="T1"/></text:p>
      <text:p text:style-name="P1">sopra la carta stridula: s'impenna:<text:span text:style-name="T1"/></text:p>
      <text:p text:style-name="P1">gli occhi cercano intorno una parola.<text:span text:style-name="T1"/></text:p>
      <text:p text:style-name="P1"><text:s text:c="4"/>E la parola te la dà la muta<text:span text:style-name="T1"/></text:p>
      <text:p text:style-name="P1">lampada che sussulta; onde la penna<text:span text:style-name="T1"/></text:p>
      <text:p text:style-name="P1">la via riprende scricchiolando arguta.<text:span text:style-name="T1"/></text:p>
      <text:p text:style-name="P1"><text:s text:c="4"/>St! un rumore... ai labbri ti si porta<text:span text:style-name="T1"/></text:p>
      <text:p text:style-name="P1">la penna, un piede dondola... Che cosa?<text:span text:style-name="T1"/></text:p>
      <text:p text:style-name="P1">Nulla: un tarlo, un brandir lieve di porta...<text:span text:style-name="T1"/></text:p>
      <text:p text:style-name="P1">Oh! mamma dorme, e sogna... che sei sposa.<text:span text:style-name="T1"/></text:p>
      <text:p text:style-name="P1"/>
      <text:p text:style-name="P1"/>
      <text:p text:style-name="P1"/>
      <text:p text:style-name="P1"/>
      <text:p text:style-name="P1">POVERO DONO<text:span text:style-name="T1"/></text:p>
      <text:p text:style-name="P1"/>
      <text:p text:style-name="P1"/>
      <text:p text:style-name="P1"/>
      <text:p text:style-name="P1"><text:s text:c="4"/>Getta quell'arma che t'incanta. Spera<text:span text:style-name="T1"/></text:p>
      <text:p text:style-name="P1">l'ultima volta. Aspetta ancora, aspetta<text:span text:style-name="T1"/></text:p>
      <text:p text:style-name="P1">che il gallo canti per la città nera.<text:span text:style-name="T1"/></text:p>
      <text:p text:style-name="P1"><text:s text:c="4"/>Il gallo canta, fuggono le larve.<text:span text:style-name="T1"/></text:p>
      <text:p text:style-name="P1">Fuggirà, fuggirà la maledetta<text:span text:style-name="T1"/></text:p>
      <text:p text:style-name="P1">maga che con fatali occhi t'apparve.<text:span text:style-name="T1"/></text:p>
      <text:p text:style-name="P1"><text:s text:c="4"/>Verrà tua madre morta, col suo mesto<text:span text:style-name="T1"/></text:p>
      <text:p text:style-name="P1">viso, col mormorìo della sua prece...<text:span text:style-name="T1"/></text:p>
      <text:p text:style-name="P1">ti pregherà che tu lo serbi questo<text:span text:style-name="T1"/></text:p>
      <text:p text:style-name="P1">povero dono ch'ella un dì ti fece!<text:span text:style-name="T1"/></text:p>
      <text:p text:style-name="P1"/>
      <text:p text:style-name="P1"/>
      <text:p text:style-name="P1"/>
      <text:p text:style-name="P1"/>
      <text:p text:style-name="P1">UN RONDINOTTO<text:span text:style-name="T1"/></text:p>
      <text:p text:style-name="P1"/>
      <text:p text:style-name="P1"/>
      <text:p text:style-name="P1"/>
      <text:p text:style-name="P1"><text:s text:c="4"/>È ben altro. Alle prese col destino<text:span text:style-name="T1"/></text:p>
      <text:p text:style-name="P1">veglia un ragazzo che con gesti rari<text:span text:style-name="T1"/></text:p>
      <text:p text:style-name="P1">fila un suo lungo penso di latino.<text:span text:style-name="T1"/></text:p>
      <text:p text:style-name="P1"><text:s text:c="4"/>Il capo ad ora ad ora egli solleva<text:span text:style-name="T1"/></text:p>
      <text:p text:style-name="P1">dalla catasta dei vocabolari,<text:span text:style-name="T1"/></text:p>
      <text:p text:style-name="P1">come un galletto garrulo che beva.<text:span text:style-name="T1"/></text:p>
      <text:p text:style-name="P1"><text:s text:c="4"/>Povero bimbo! di tra i libri via<text:span text:style-name="T1"/></text:p>
      <text:p text:style-name="P1">appare il bruno capo tuo, scompare;<text:span text:style-name="T1"/></text:p>
      <text:p text:style-name="P1">come d'un rondinotto, quando spia<text:span text:style-name="T1"/></text:p>
      <text:p text:style-name="P1">se torna mamma e porta le zanzare.<text:span text:style-name="T1"/></text:p>
      <text:p text:style-name="P1"/>
      <text:p text:style-name="P1"/>
      <text:p text:style-name="P1"><text:soft-page-break/></text:p>
      <text:p text:style-name="P1"/>
      <text:p text:style-name="P1">SOGNO D'OMBRA<text:span text:style-name="T1"/></text:p>
      <text:p text:style-name="P1"/>
      <text:p text:style-name="P1"/>
      <text:p text:style-name="P1"/>
      <text:p text:style-name="P1"><text:s text:c="4"/>Rantolo d'avo, rantolo d'infante.<text:span text:style-name="T1"/></text:p>
      <text:p text:style-name="P1">Par l'uno il cigolìo d'un abbaino<text:span text:style-name="T1"/></text:p>
      <text:p text:style-name="P1">a cui percuota l'aquilone errante:<text:span text:style-name="T1"/></text:p>
      <text:p text:style-name="P1"><text:s text:c="4"/>l'altro è come a fior d'acqua un improvviso<text:span text:style-name="T1"/></text:p>
      <text:p text:style-name="P1">vanir di bolla, donde un cerchiolino<text:span text:style-name="T1"/></text:p>
      <text:p text:style-name="P1">s'apre ogni volta e scivola nel viso.<text:span text:style-name="T1"/></text:p>
      <text:p text:style-name="P1"><text:s text:c="4"/>Vissero. Quanto? le pupille fisse<text:span text:style-name="T1"/></text:p>
      <text:p text:style-name="P1">chiedono. Uno la gente di sua gente<text:span text:style-name="T1"/></text:p>
      <text:p text:style-name="P1">vide; l'altro, non sé. Ma l'uno visse<text:span text:style-name="T1"/></text:p>
      <text:p text:style-name="P1">quello che l'altro: un sogno d'ombra, un niente.<text:span text:style-name="T1"/></text:p>
      <text:p text:style-name="P1"/>
      <text:p text:style-name="P1"/>
      <text:p text:style-name="P1"/>
      <text:p text:style-name="P1"/>
      <text:p text:style-name="P1">MISTERO<text:span text:style-name="T1"/></text:p>
      <text:p text:style-name="P1"/>
      <text:p text:style-name="P1"/>
      <text:p text:style-name="P1"/>
      <text:p text:style-name="P1"><text:s text:c="4"/>Vergine... bianca sopra il bianco letto,<text:span text:style-name="T1"/></text:p>
      <text:p text:style-name="P1">ti prese il sonno a mezzo la preghiera?<text:span text:style-name="T1"/></text:p>
      <text:p text:style-name="P1">Tu hai le mani in croce sopra il petto.<text:span text:style-name="T1"/></text:p>
      <text:p text:style-name="P1"><text:s text:c="4"/>Ti prese tra i due ceri e le corone<text:span text:style-name="T1"/></text:p>
      <text:p text:style-name="P1">quel sonno? in mezzo agli Ave della sera?<text:span text:style-name="T1"/></text:p>
      <text:p text:style-name="P1">Tu dici ancora quella orazione.<text:span text:style-name="T1"/></text:p>
      <text:p text:style-name="P1"><text:s text:c="4"/>Tieni il rosario tra le mani pie.<text:span text:style-name="T1"/></text:p>
      <text:p text:style-name="P1">Non muove i labbri un tremito leggiero?<text:span text:style-name="T1"/></text:p>
      <text:p text:style-name="P1">Ma non scorrono più le avemarie,<text:span text:style-name="T1"/></text:p>
      <text:p text:style-name="P1">e tu contemplerai sempre un mistero.<text:span text:style-name="T1"/></text:p>
      <text:p text:style-name="P1"/>
      <text:p text:style-name="P1"/>
      <text:p text:style-name="P1"/>
      <text:p text:style-name="P1"/>
      <text:p text:style-name="P1">VAGITO<text:span text:style-name="T1"/></text:p>
      <text:p text:style-name="P1"/>
      <text:p text:style-name="P1"/>
      <text:p text:style-name="P1"/>
      <text:p text:style-name="P1"><text:s text:c="4"/>Mammina... bianca sopra il letto bianco<text:span text:style-name="T1"/></text:p>
      <text:p text:style-name="P1">tu dormi. Chi sul volto ti compose<text:span text:style-name="T1"/></text:p>
      <text:p text:style-name="P1">quel dolor pago e quel sorriso stanco?<text:span text:style-name="T1"/></text:p>
      <text:p text:style-name="P1"><text:s text:c="4"/>Tu dormi: intorno al languido origliere<text:span text:style-name="T1"/></text:p>
      <text:p text:style-name="P1">tutto biancheggia. Intorno a te le cose<text:span text:style-name="T1"/></text:p>
      <text:p text:style-name="P1">fanno piccoli cenni di tacere.<text:span text:style-name="T1"/></text:p>
      <text:p text:style-name="P1"><text:s text:c="4"/>E tutto albeggia e tutto tace. Il fine<text:span text:style-name="T1"/></text:p>
      <text:p text:style-name="P1">è questo, è questo il cominciar d'un rito?<text:span text:style-name="T1"/></text:p>
      <text:p text:style-name="P1">Di tra un silenzio candido di trine<text:span text:style-name="T1"/></text:p>
      <text:p text:style-name="P1">parla il mistero in suono di vagito.<text:span text:style-name="T1"/></text:p>
      <text:p text:style-name="P1"><text:soft-page-break/></text:p>
      <text:p text:style-name="P1"/>
      <text:p text:style-name="P1"/>
      <text:p text:style-name="P1"/>
      <text:p text:style-name="P1">SOLITUDINE<text:span text:style-name="T1"/></text:p>
      <text:p text:style-name="P1"/>
      <text:p text:style-name="P1"/>
      <text:p text:style-name="P1"/>
      <text:p text:style-name="P1"><text:s text:c="4"/>Da questo greppo solitario io miro<text:span text:style-name="T1"/></text:p>
      <text:p text:style-name="P1">passare un nero stormo, un aureo sciame;<text:span text:style-name="T1"/></text:p>
      <text:p text:style-name="P1">mentre sul capo al soffio di un sospiro<text:span text:style-name="T1"/></text:p>
      <text:p text:style-name="P1">ronzano i fili tremuli di rame.<text:span text:style-name="T1"/></text:p>
      <text:p text:style-name="P1"><text:s text:c="4"/>È sul mio capo un'eco di pensiero<text:span text:style-name="T1"/></text:p>
      <text:p text:style-name="P1">lunga, né so se gioia o se martoro;<text:span text:style-name="T1"/></text:p>
      <text:p text:style-name="P1">e passa l'ombra dello stormo nero,<text:span text:style-name="T1"/></text:p>
      <text:p text:style-name="P1">e passa l'ombra dello sciame d'oro.<text:span text:style-name="T1"/></text:p>
      <text:p text:style-name="P1"><text:s text:c="4"/>Sono città che parlano tra loro,<text:span text:style-name="T1"/></text:p>
      <text:p text:style-name="P1">città nell'aria cerula lontane;<text:span text:style-name="T1"/></text:p>
      <text:p text:style-name="P1">tumultuanti d'un vocìo sonoro,<text:span text:style-name="T1"/></text:p>
      <text:p text:style-name="P1">di rote ferree e querule campane.<text:span text:style-name="T1"/></text:p>
      <text:p text:style-name="P1"><text:s text:c="4"/>Là, genti vanno irrequiete e stanche,<text:span text:style-name="T1"/></text:p>
      <text:p text:style-name="P1">cui falla il tempo, cui l'amore avanza<text:span text:style-name="T1"/></text:p>
      <text:p text:style-name="P1">per lungi, e l'odio. Qui, quell'eco ed anche<text:span text:style-name="T1"/></text:p>
      <text:p text:style-name="P1">quel polverìo di ditteri, che danza.<text:span text:style-name="T1"/></text:p>
      <text:p text:style-name="P1"><text:s text:c="4"/>Parlano dell'azzurra lontananza<text:span text:style-name="T1"/></text:p>
      <text:p text:style-name="P1">nei giorni afosi, nelle vitree sere;<text:span text:style-name="T1"/></text:p>
      <text:p text:style-name="P1">e sono mute grida di speranza<text:span text:style-name="T1"/></text:p>
      <text:p text:style-name="P1">e di dolore, e gemiti e preghiere...<text:span text:style-name="T1"/></text:p>
      <text:p text:style-name="P1"><text:s text:c="4"/>Qui quel ronzìo. Le cavallette sole<text:span text:style-name="T1"/></text:p>
      <text:p text:style-name="P1">stridono in mezzo alla gramigna gialla;<text:span text:style-name="T1"/></text:p>
      <text:p text:style-name="P1">i moscerini danzano nel sole;<text:span text:style-name="T1"/></text:p>
      <text:p text:style-name="P1">trema uno stelo sotto una farfalla.<text:span text:style-name="T1"/></text:p>
      <text:p text:style-name="P1"/>
      <text:p text:style-name="P1"/>
      <text:p text:style-name="P1"/>
      <text:p text:style-name="P1"/>
      <text:p text:style-name="P1">CAMPANE A SERA<text:span text:style-name="T1"/></text:p>
      <text:p text:style-name="P1"/>
      <text:p text:style-name="P1"/>
      <text:p text:style-name="P1"/>
      <text:p text:style-name="P1"><text:s text:c="4"/>Odi, sorella, come note al core<text:span text:style-name="T1"/></text:p>
      <text:p text:style-name="P1">quelle nel vespro tinnule campane<text:span text:style-name="T1"/></text:p>
      <text:p text:style-name="P1">empiono l'aria quasi di sonore<text:span text:style-name="T1"/></text:p>
      <text:p text:style-name="P1">grida lontane?<text:span text:style-name="T1"/></text:p>
      <text:p text:style-name="P1"><text:s text:c="4"/>A quel tumulto aereo risponde<text:span text:style-name="T1"/></text:p>
      <text:p text:style-name="P1">dal cuore un fioco scampanìo, sì lieve,<text:span text:style-name="T1"/></text:p>
      <text:p text:style-name="P1">come stormeggi, dietro macchie fonde,<text:span text:style-name="T1"/></text:p>
      <text:p text:style-name="P1">candida pieve.<text:span text:style-name="T1"/></text:p>
      <text:p text:style-name="P1"><text:s text:c="4"/>Forse una pieve ne' cilestri monti<text:span text:style-name="T1"/></text:p>
      <text:p text:style-name="P1">la sagra annunzia ad ogni casolare,<text:span text:style-name="T1"/></text:p>
      <text:p text:style-name="P1">onde si fece a' placidi tramonti<text:span text:style-name="T1"/></text:p>
      <text:p text:style-name="P1">lungo parlare;<text:span text:style-name="T1"/></text:p>
      <text:p text:style-name="P1"><text:soft-page-break/><text:s text:c="4"/>ed or, sospeso il ticchettìo dell'ago,<text:span text:style-name="T1"/></text:p>
      <text:p text:style-name="P1">guardano donne verso la marina,<text:span text:style-name="T1"/></text:p>
      <text:p text:style-name="P1">seguendo un fiocco di bambagia, vago,<text:span text:style-name="T1"/></text:p>
      <text:p text:style-name="P1">che vi s'ostina.<text:span text:style-name="T1"/></text:p>
      <text:p text:style-name="P1"><text:s text:c="4"/>Grandi occhi, sotto grandi archi di ciglia,<text:span text:style-name="T1"/></text:p>
      <text:p text:style-name="P1">guardano il cielo, empiendosi di raggi,<text:span text:style-name="T1"/></text:p>
      <text:p text:style-name="P1">là dove l'aria allumina vermiglia<text:span text:style-name="T1"/></text:p>
      <text:p text:style-name="P1">boschi di faggi.<text:span text:style-name="T1"/></text:p>
      <text:p text:style-name="P1"><text:s text:c="4"/>Voci soavi, voi tinnite a festa<text:span text:style-name="T1"/></text:p>
      <text:p text:style-name="P1">da così strana e cupa lontananza,<text:span text:style-name="T1"/></text:p>
      <text:p text:style-name="P1">che là si trova il desiderio, e resta<text:span text:style-name="T1"/></text:p>
      <text:p text:style-name="P1">qua la speranza.<text:span text:style-name="T1"/></text:p>
      <text:p text:style-name="P1"><text:s text:c="4"/>Io mi rivedo in un branchetto arguto<text:span text:style-name="T1"/></text:p>
      <text:p text:style-name="P1">di biondi eguali su per l'Appennino<text:span text:style-name="T1"/></text:p>
      <text:p text:style-name="P1">opaco d'elci: o snelle, vi saluto,<text:span text:style-name="T1"/></text:p>
      <text:p text:style-name="P1">torri d'Urbino!<text:span text:style-name="T1"/></text:p>
      <text:p text:style-name="P1"><text:s text:c="4"/>Vi riconosco, o due sottili torri,<text:span text:style-name="T1"/></text:p>
      <text:p text:style-name="P1">vi riconosco, o memori Cesane<text:span text:style-name="T1"/></text:p>
      <text:p text:style-name="P1">folte di lazzi cornioli i borri<text:span text:style-name="T1"/></text:p>
      <text:p text:style-name="P1">e d'avellane.<text:span text:style-name="T1"/></text:p>
      <text:p text:style-name="P1"><text:s text:c="4"/>Vaga lo stuolo delle rosee bocche<text:span text:style-name="T1"/></text:p>
      <text:p text:style-name="P1">pe' clivi, e sparge nella via maestra<text:span text:style-name="T1"/></text:p>
      <text:p text:style-name="P1">messe di fiordalisi e l'auree ciocche<text:span text:style-name="T1"/></text:p>
      <text:p text:style-name="P1">della ginestra.<text:span text:style-name="T1"/></text:p>
      <text:p text:style-name="P1"><text:s text:c="4"/>Nella via bianca il novo drappo svaria<text:span text:style-name="T1"/></text:p>
      <text:p text:style-name="P1">coi rosolacci e le sottili felci;<text:span text:style-name="T1"/></text:p>
      <text:p text:style-name="P1">e par che attenda, nella solitaria<text:span text:style-name="T1"/></text:p>
      <text:p text:style-name="P1">ombra dell'elci;<text:span text:style-name="T1"/></text:p>
      <text:p text:style-name="P1"><text:s text:c="4"/>pare che attenda nella via tranquilla,<text:span text:style-name="T1"/></text:p>
      <text:p text:style-name="P1">sotto quest'ampio palpito sonoro,<text:span text:style-name="T1"/></text:p>
      <text:p text:style-name="P1">uno dai neri monti su cui brilla<text:span text:style-name="T1"/></text:p>
      <text:p text:style-name="P1">porpora e oro.<text:span text:style-name="T1"/></text:p>
      <text:p text:style-name="P1"/>
      <text:p text:style-name="P1"/>
      <text:p text:style-name="P1"/>
      <text:p text:style-name="P1"/>
      <text:p text:style-name="P1">LA FELICITÀ<text:span text:style-name="T1"/></text:p>
      <text:p text:style-name="P1"/>
      <text:p text:style-name="P1"/>
      <text:p text:style-name="P1"/>
      <text:p text:style-name="P1"><text:s text:c="4"/>Quando, all'alba, dall'ombra s'affaccia,<text:span text:style-name="T1"/></text:p>
      <text:p text:style-name="P1">discende le lucide scale<text:span text:style-name="T1"/></text:p>
      <text:p text:style-name="P1">e vanisce; ecco dietro la traccia<text:span text:style-name="T1"/></text:p>
      <text:p text:style-name="P1">d'un fievole sibilo d'ale,<text:span text:style-name="T1"/></text:p>
      <text:p text:style-name="P1"><text:s text:c="4"/>io la inseguo per monti, per piani,<text:span text:style-name="T1"/></text:p>
      <text:p text:style-name="P1">nel mare, nel cielo: già in cuore<text:span text:style-name="T1"/></text:p>
      <text:p text:style-name="P1">io la vedo, già tendo le mani,<text:span text:style-name="T1"/></text:p>
      <text:p text:style-name="P1">già tengo la gloria e l'amore.<text:span text:style-name="T1"/></text:p>
      <text:p text:style-name="P1"><text:s text:c="4"/>Ahi! ma solo al tramonto m'appare,<text:span text:style-name="T1"/></text:p>
      <text:p text:style-name="P1">su l'orlo dell'ombra lontano,<text:span text:style-name="T1"/></text:p>
      <text:p text:style-name="P1">e mi sembra in silenzio accennare<text:span text:style-name="T1"/></text:p>
      <text:p text:style-name="P1">lontano, lontano, lontano.<text:span text:style-name="T1"/></text:p>
      <text:p text:style-name="P1"><text:soft-page-break/><text:s text:c="4"/>La via fatta, il trascorso dolore,<text:span text:style-name="T1"/></text:p>
      <text:p text:style-name="P1">m'accenna col tacito dito:<text:span text:style-name="T1"/></text:p>
      <text:p text:style-name="P1">improvvisa, con lieve stridore,<text:span text:style-name="T1"/></text:p>
      <text:p text:style-name="P1">discende al silenzio infinito.<text:span text:style-name="T1"/></text:p>
      <text:p text:style-name="P1"/>
      <text:p text:style-name="P1"/>
      <text:p text:style-name="P1"/>
      <text:p text:style-name="P1"/>
      <text:p text:style-name="P1">SORELLA<text:span text:style-name="T1"/></text:p>
      <text:p text:style-name="P1"/>
      <text:p text:style-name="P1"/>
      <text:p text:style-name="P1"/>
      <text:p text:style-name="P1"><text:s text:c="4"/>Io non so se più madre gli sia<text:span text:style-name="T1"/></text:p>
      <text:p text:style-name="P1">la mesta sorella o più figlia:<text:span text:style-name="T1"/></text:p>
      <text:p text:style-name="P1">ella dolce ella grave ella pia,<text:span text:style-name="T1"/></text:p>
      <text:p text:style-name="P1">corregge conforta consiglia.<text:span text:style-name="T1"/></text:p>
      <text:p text:style-name="P1"><text:s text:c="4"/>A lui preme i capelli, l'abbraccia<text:span text:style-name="T1"/></text:p>
      <text:p text:style-name="P1">pensoso, gli dice, Che hai?<text:span text:style-name="T1"/></text:p>
      <text:p text:style-name="P1">a lui cela sul petto la faccia<text:span text:style-name="T1"/></text:p>
      <text:p text:style-name="P1">confusa, gli dice, Non sai?<text:span text:style-name="T1"/></text:p>
      <text:p text:style-name="P1"><text:s text:c="4"/>Ella serba nel pallido viso,<text:span text:style-name="T1"/></text:p>
      <text:p text:style-name="P1">negli occhi che sfuggono intorno,<text:span text:style-name="T1"/></text:p>
      <text:p text:style-name="P1">ah! per quando egli parte il sorriso,<text:span text:style-name="T1"/></text:p>
      <text:p text:style-name="P1">le lagrime per il ritorno.<text:span text:style-name="T1"/></text:p>
      <text:p text:style-name="P1"><text:s text:c="4"/>Per l'assente la madia che odora<text:span text:style-name="T1"/></text:p>
      <text:p text:style-name="P1">serbò la vivanda più buona;<text:span text:style-name="T1"/></text:p>
      <text:p text:style-name="P1">e lo accoglie lo sguardo che ignora,<text:span text:style-name="T1"/></text:p>
      <text:p text:style-name="P1">col bacio che sa, ma perdona.<text:span text:style-name="T1"/></text:p>
      <text:p text:style-name="P1"><text:s text:c="4"/>Ella cuce; nell'ombra romita<text:span text:style-name="T1"/></text:p>
      <text:p text:style-name="P1">non s'ode che l'ago e l'anello:<text:span text:style-name="T1"/></text:p>
      <text:p text:style-name="P1">ecco, l'ago fra le agili dita<text:span text:style-name="T1"/></text:p>
      <text:p text:style-name="P1">ripete, Stia caldo, sia bello!<text:span text:style-name="T1"/></text:p>
      <text:p text:style-name="P1"><text:s text:c="4"/>Ella prega: un lungo alito d'ave -<text:span text:style-name="T1"/></text:p>
      <text:p text:style-name="P1">marie con un murmure lene...<text:span text:style-name="T1"/></text:p>
      <text:p text:style-name="P1">ella prega; ed un'eco soave<text:span text:style-name="T1"/></text:p>
      <text:p text:style-name="P1">ripete, Sia buono, stia bene!<text:span text:style-name="T1"/></text:p>
      <text:p text:style-name="P1"/>
      <text:p text:style-name="P1"/>
      <text:p text:style-name="P1"/>
      <text:p text:style-name="P1"/>
      <text:p text:style-name="P1">X AGOSTO<text:span text:style-name="T1"/></text:p>
      <text:p text:style-name="P1"/>
      <text:p text:style-name="P1"/>
      <text:p text:style-name="P1"/>
      <text:p text:style-name="P1"><text:s text:c="4"/>San Lorenzo, io lo so perché tanto<text:span text:style-name="T1"/></text:p>
      <text:p text:style-name="P1">di stelle per l'aria tranquilla<text:span text:style-name="T1"/></text:p>
      <text:p text:style-name="P1">arde e cade, perché sì gran pianto<text:span text:style-name="T1"/></text:p>
      <text:p text:style-name="P1">nel concavo cielo sfavilla.<text:span text:style-name="T1"/></text:p>
      <text:p text:style-name="P1"><text:s text:c="4"/>Ritornava una rondine al tetto:<text:span text:style-name="T1"/></text:p>
      <text:p text:style-name="P1">l'uccisero: cadde tra spini:<text:span text:style-name="T1"/></text:p>
      <text:p text:style-name="P1">ella aveva nel becco un insetto:<text:span text:style-name="T1"/></text:p>
      <text:p text:style-name="P1">la cena de' suoi rondinini.<text:span text:style-name="T1"/></text:p>
      <text:p text:style-name="P1"><text:soft-page-break/><text:s text:c="4"/>Ora è là, come in croce, che tende<text:span text:style-name="T1"/></text:p>
      <text:p text:style-name="P1">quel verme a quel cielo lontano;<text:span text:style-name="T1"/></text:p>
      <text:p text:style-name="P1">e il suo nido è nell'ombra, che attende,<text:span text:style-name="T1"/></text:p>
      <text:p text:style-name="P1">che pigola sempre più piano.<text:span text:style-name="T1"/></text:p>
      <text:p text:style-name="P1"><text:s text:c="4"/>Anche un uomo tornava al suo nido:<text:span text:style-name="T1"/></text:p>
      <text:p text:style-name="P1">l'uccisero: disse: Perdono;<text:span text:style-name="T1"/></text:p>
      <text:p text:style-name="P1">e restò negli aperti occhi un grido:<text:span text:style-name="T1"/></text:p>
      <text:p text:style-name="P1">portava due bambole in dono...<text:span text:style-name="T1"/></text:p>
      <text:p text:style-name="P1"><text:s text:c="4"/>Ora là, nella casa romita,<text:span text:style-name="T1"/></text:p>
      <text:p text:style-name="P1">lo aspettano, aspettano in vano:<text:span text:style-name="T1"/></text:p>
      <text:p text:style-name="P1">egli immobile, attonito, addita<text:span text:style-name="T1"/></text:p>
      <text:p text:style-name="P1">le bambole al cielo lontano.<text:span text:style-name="T1"/></text:p>
      <text:p text:style-name="P1"><text:s text:c="4"/>E tu, Cielo, dall'alto dei mondi<text:span text:style-name="T1"/></text:p>
      <text:p text:style-name="P1">sereni, infinito, immortale,<text:span text:style-name="T1"/></text:p>
      <text:p text:style-name="P1">oh! d'un pianto di stelle lo inondi<text:span text:style-name="T1"/></text:p>
      <text:p text:style-name="P1">quest'atomo opaco del Male!<text:span text:style-name="T1"/></text:p>
      <text:p text:style-name="P1"/>
      <text:p text:style-name="P1"/>
      <text:p text:style-name="P1"/>
      <text:p text:style-name="P1"/>
      <text:p text:style-name="P1">L'ANELLO<text:span text:style-name="T1"/></text:p>
      <text:p text:style-name="P1"/>
      <text:p text:style-name="P1"/>
      <text:p text:style-name="P1"/>
      <text:p text:style-name="P1"><text:s text:c="4"/>Nella mano sua benedicente<text:span text:style-name="T1"/></text:p>
      <text:p text:style-name="P1">l'anello brillava lontano.<text:span text:style-name="T1"/></text:p>
      <text:p text:style-name="P1">Egli alzò quella mano, morente:<text:span text:style-name="T1"/></text:p>
      <text:p text:style-name="P1">di caldo s'empì quella mano...<text:span text:style-name="T1"/></text:p>
      <text:p text:style-name="P1"><text:s text:c="4"/>o mio padre, di sangue! L'anello<text:span text:style-name="T1"/></text:p>
      <text:p text:style-name="P1">lo tenne sul cuore mia madre...<text:span text:style-name="T1"/></text:p>
      <text:p text:style-name="P1">o mia madre! Poi l'ebbe il fratello<text:span text:style-name="T1"/></text:p>
      <text:p text:style-name="P1">mio grande... o mio piccolo padre!<text:span text:style-name="T1"/></text:p>
      <text:p text:style-name="P1"><text:s text:c="4"/>Nel suo gracile dito il tesoro<text:span text:style-name="T1"/></text:p>
      <text:p text:style-name="P1">raggiò di benedizione.<text:span text:style-name="T1"/></text:p>
      <text:p text:style-name="P1">Una macchia avea preso quell'oro,<text:span text:style-name="T1"/></text:p>
      <text:p text:style-name="P1">di ruggine, presso il castone...<text:span text:style-name="T1"/></text:p>
      <text:p text:style-name="P1"><text:s text:c="4"/>o mio padre, di sangue! Una sera,<text:span text:style-name="T1"/></text:p>
      <text:p text:style-name="P1">la macchia volevi lavare,<text:span text:style-name="T1"/></text:p>
      <text:p text:style-name="P1">o fratello? che pianto fu! t'era<text:span text:style-name="T1"/></text:p>
      <text:p text:style-name="P1">caduto l'anello nel mare.<text:span text:style-name="T1"/></text:p>
      <text:p text:style-name="P1"><text:s text:c="4"/>E nel mare è rimasto; nel fondo<text:span text:style-name="T1"/></text:p>
      <text:p text:style-name="P1">del mare che grave sospira:<text:span text:style-name="T1"/></text:p>
      <text:p text:style-name="P1">una stella dal cielo profondo<text:span text:style-name="T1"/></text:p>
      <text:p text:style-name="P1">nel mare profondo lo mira.<text:span text:style-name="T1"/></text:p>
      <text:p text:style-name="P1"><text:s text:c="4"/>Quella macchia! S'adopra a lavarla<text:span text:style-name="T1"/></text:p>
      <text:p text:style-name="P1">il mare infinito; ma in vano.<text:span text:style-name="T1"/></text:p>
      <text:p text:style-name="P1">E la stella che vede, ne parla<text:span text:style-name="T1"/></text:p>
      <text:p text:style-name="P1">al cielo infinito; ah! in vano.<text:span text:style-name="T1"/></text:p>
      <text:p text:style-name="P1"/>
      <text:p text:style-name="P1"/>
      <text:p text:style-name="P1"/>
      <text:p text:style-name="P1"/>
      <text:p text:style-name="P1"><text:soft-page-break/>AGONIA DI MADRE<text:span text:style-name="T1"/></text:p>
      <text:p text:style-name="P1"/>
      <text:p text:style-name="P1"/>
      <text:p text:style-name="P1"/>
      <text:p text:style-name="P1"><text:s text:c="4"/>Muore. Sfugge alla morta pupilla<text:span text:style-name="T1"/></text:p>
      <text:p text:style-name="P1">già il bimbo che geme al suo piede:<text:span text:style-name="T1"/></text:p>
      <text:p text:style-name="P1">ode un suono lontano di squilla:<text:span text:style-name="T1"/></text:p>
      <text:p text:style-name="P1">son due... gli occhi, grave, apre: vede.<text:span text:style-name="T1"/></text:p>
      <text:p text:style-name="P1"><text:s text:c="4"/>Uno piange, ma l'altro sorride<text:span text:style-name="T1"/></text:p>
      <text:p text:style-name="P1">d'un bianco sorriso di cieco.<text:span text:style-name="T1"/></text:p>
      <text:p text:style-name="P1">Ella guarda, ella pensa: lo vide<text:span text:style-name="T1"/></text:p>
      <text:p text:style-name="P1">così: quando? e ha come l'eco<text:span text:style-name="T1"/></text:p>
      <text:p text:style-name="P1"><text:s text:c="4"/>d'un gran pianto nel cuore, la traccia<text:span text:style-name="T1"/></text:p>
      <text:p text:style-name="P1">di lagrime morte negli occhi.<text:span text:style-name="T1"/></text:p>
      <text:p text:style-name="P1">Ah! ricordano un peso le braccia,<text:span text:style-name="T1"/></text:p>
      <text:p text:style-name="P1">ricordano un peso i ginocchi,<text:span text:style-name="T1"/></text:p>
      <text:p text:style-name="P1"><text:s text:c="4"/>grave. Due sono i bimbi: uno piange;<text:span text:style-name="T1"/></text:p>
      <text:p text:style-name="P1">ma dorme il più piccolo ancora:<text:span text:style-name="T1"/></text:p>
      <text:p text:style-name="P1">ella versa dal cuor che si frange,<text:span text:style-name="T1"/></text:p>
      <text:p text:style-name="P1">le lagrime d'ora e d'allora.<text:span text:style-name="T1"/></text:p>
      <text:p text:style-name="P1"><text:s text:c="4"/>- Dormi, o angelo - o angelo, déstati,<text:span text:style-name="T1"/></text:p>
      <text:p text:style-name="P1">déstati - mormora il cuore.<text:span text:style-name="T1"/></text:p>
      <text:p text:style-name="P1">Tra la culla e una bara s'arresta<text:span text:style-name="T1"/></text:p>
      <text:p text:style-name="P1">la mano sua, rigida. Muore.<text:span text:style-name="T1"/></text:p>
      <text:p text:style-name="P1"><text:s text:c="4"/>Il suo primo, il suo morto è sparito<text:span text:style-name="T1"/></text:p>
      <text:p text:style-name="P1">con lei che nell'ombra lo reca:<text:span text:style-name="T1"/></text:p>
      <text:p text:style-name="P1">piange l'altro; ella n'ode il vagito<text:span text:style-name="T1"/></text:p>
      <text:p text:style-name="P1">col bianco stupore di cieca.<text:span text:style-name="T1"/></text:p>
      <text:p text:style-name="P1"/>
      <text:p text:style-name="P1"/>
      <text:p text:style-name="P1"/>
      <text:p text:style-name="P1"/>
      <text:p text:style-name="P1">LAPIDE<text:span text:style-name="T1"/></text:p>
      <text:p text:style-name="P1"/>
      <text:p text:style-name="P1"/>
      <text:p text:style-name="P1"/>
      <text:p text:style-name="P1"><text:s text:c="4"/>Dietro spighe di tasso barbasso,<text:span text:style-name="T1"/></text:p>
      <text:p text:style-name="P1">tra un rovo, onde un passero frulla<text:span text:style-name="T1"/></text:p>
      <text:p text:style-name="P1">improvviso, si legge in un sasso:<text:span text:style-name="T1"/></text:p>
      <text:p text:style-name="P1">QUI DORME PIA GIGLI FANCIULLA.<text:span text:style-name="T1"/></text:p>
      <text:p text:style-name="P1"><text:s text:c="4"/>Radicchiella dall'occhio celeste,<text:span text:style-name="T1"/></text:p>
      <text:p text:style-name="P1">dianto di porpora, sai,<text:span text:style-name="T1"/></text:p>
      <text:p text:style-name="P1">sai, vilucchio, di Pia? la vedeste,<text:span text:style-name="T1"/></text:p>
      <text:p text:style-name="P1">libellule tremule, mai?<text:span text:style-name="T1"/></text:p>
      <text:p text:style-name="P1"><text:s text:c="4"/>Ella dorme. Da quando raccoglie<text:span text:style-name="T1"/></text:p>
      <text:p text:style-name="P1">nel cuore il soave oblìo? Quante<text:span text:style-name="T1"/></text:p>
      <text:p text:style-name="P1">oh! le nubi passate, le foglie<text:span text:style-name="T1"/></text:p>
      <text:p text:style-name="P1">cadute, le lagrime piante;<text:span text:style-name="T1"/></text:p>
      <text:p text:style-name="P1"><text:s text:c="4"/>quanto, o Pia, si morì da che dormi<text:span text:style-name="T1"/></text:p>
      <text:p text:style-name="P1">tu! Pura di vite create<text:span text:style-name="T1"/></text:p>
      <text:p text:style-name="P1">a morire, tu, vergine, dormi,<text:span text:style-name="T1"/></text:p>
      <text:p text:style-name="P1">le mani sul petto incrociate.<text:span text:style-name="T1"/></text:p>
      <text:p text:style-name="P1"><text:soft-page-break/><text:s text:c="4"/>Dormi, vergine, in pace: il tuo lene<text:span text:style-name="T1"/></text:p>
      <text:p text:style-name="P1">respiro nell'aria lo sento<text:span text:style-name="T1"/></text:p>
      <text:p text:style-name="P1">assonare al ronzìo delle andrene,<text:span text:style-name="T1"/></text:p>
      <text:p text:style-name="P1">coi brividi brevi del vento.<text:span text:style-name="T1"/></text:p>
      <text:p text:style-name="P1"><text:s text:c="4"/>Lascia argentei il cardo al leggiero<text:span text:style-name="T1"/></text:p>
      <text:p text:style-name="P1">tuo alito i pappi suoi come<text:span text:style-name="T1"/></text:p>
      <text:p text:style-name="P1">il morente alla morte un pensiero,<text:span text:style-name="T1"/></text:p>
      <text:p text:style-name="P1">vago, ultimo: l'ombra d'un nome.<text:span text:style-name="T1"/></text:p>
      <text:p text:style-name="P1"/>
      <text:p text:style-name="P1"/>
      <text:p text:style-name="P1"/>
      <text:p text:style-name="P1"/>
      <text:p text:style-name="P1">IDA E MARIA<text:span text:style-name="T1"/></text:p>
      <text:p text:style-name="P1"/>
      <text:p text:style-name="P1"/>
      <text:p text:style-name="P1"/>
      <text:p text:style-name="P1"><text:s text:c="4"/>O mani d'oro, le cui tenui dita<text:span text:style-name="T1"/></text:p>
      <text:p text:style-name="P1">menano i tenui fili ad escir fiori<text:span text:style-name="T1"/></text:p>
      <text:p text:style-name="P1">dal bianco bisso, e sì, che la fiorita<text:span text:style-name="T1"/></text:p>
      <text:p text:style-name="P1">sembra che odori;<text:span text:style-name="T1"/></text:p>
      <text:p text:style-name="P1"><text:s text:c="4"/>o mani d'oro, che leggiere andando,<text:span text:style-name="T1"/></text:p>
      <text:p text:style-name="P1">rigasi il lin, miracolo a vederlo,<text:span text:style-name="T1"/></text:p>
      <text:p text:style-name="P1">qual seccia arata nell'autunno, quando<text:span text:style-name="T1"/></text:p>
      <text:p text:style-name="P1">chioccola il merlo;<text:span text:style-name="T1"/></text:p>
      <text:p text:style-name="P1"><text:s text:c="4"/>o mani d'oro, di cui l'opra alterna<text:span text:style-name="T1"/></text:p>
      <text:p text:style-name="P1">sommessamente suona senza posa,<text:span text:style-name="T1"/></text:p>
      <text:p text:style-name="P1">mentre vi mira bionde la lucerna<text:span text:style-name="T1"/></text:p>
      <text:p text:style-name="P1">silenziosa:<text:span text:style-name="T1"/></text:p>
      <text:p text:style-name="P1"><text:s text:c="4"/>or m'apprestate quel che già chiedevo<text:span text:style-name="T1"/></text:p>
      <text:p text:style-name="P1">funebre panno, o tenui mani d'oro,<text:span text:style-name="T1"/></text:p>
      <text:p text:style-name="P1">però che i morti chiamano e ch'io devo<text:span text:style-name="T1"/></text:p>
      <text:p text:style-name="P1">esser con loro.<text:span text:style-name="T1"/></text:p>
      <text:p text:style-name="P1"><text:s text:c="4"/>Ma non sia raso stridulo, non sia<text:span text:style-name="T1"/></text:p>
      <text:p text:style-name="P1">puro amianto; sia di quei sinceri<text:span text:style-name="T1"/></text:p>
      <text:p text:style-name="P1">teli, onde grevi a voi lasciò la pia<text:span text:style-name="T1"/></text:p>
      <text:p text:style-name="P1">madre i forzieri:<text:span text:style-name="T1"/></text:p>
      <text:p text:style-name="P1"><text:s text:c="4"/>teli, a cui molte calcole sonare<text:span text:style-name="T1"/></text:p>
      <text:p text:style-name="P1">udì San Mauro e molte alate spole:<text:span text:style-name="T1"/></text:p>
      <text:p text:style-name="P1">un canto a tratti n'emergea di chiare,<text:span text:style-name="T1"/></text:p>
      <text:p text:style-name="P1">lente parole:<text:span text:style-name="T1"/></text:p>
      <text:p text:style-name="P1"><text:s text:c="4"/>teli, che a notte biancheggiar sul fieno<text:span text:style-name="T1"/></text:p>
      <text:p text:style-name="P1">vidi con occhio credulo d'incanti,<text:span text:style-name="T1"/></text:p>
      <text:p text:style-name="P1">ne' prati al plenilunio sereno<text:span text:style-name="T1"/></text:p>
      <text:p text:style-name="P1">riscintillanti.<text:span text:style-name="T1"/></text:p>
      <text:p text:style-name="P1"/>
      <text:p text:style-name="P1"/>
      <text:p text:style-name="P1"/>
      <text:p text:style-name="P1"/>
      <text:p text:style-name="P1">IL VECCHIO DEI CAMPI<text:span text:style-name="T1"/></text:p>
      <text:p text:style-name="P1"/>
      <text:p text:style-name="P1"/>
      <text:p text:style-name="P1"/>
      <text:p text:style-name="P1"><text:soft-page-break/><text:s text:c="4"/>Al sole, al fuoco, sue novelle ha pronte<text:span text:style-name="T1"/></text:p>
      <text:p text:style-name="P1">il bianco vecchio dalla faccia austera,<text:span text:style-name="T1"/></text:p>
      <text:p text:style-name="P1">che si ricorda, solo ormai, del ponte,<text:span text:style-name="T1"/></text:p>
      <text:p text:style-name="P1">quando non c'era.<text:span text:style-name="T1"/></text:p>
      <text:p text:style-name="P1"><text:s text:c="4"/>Racconta al sole (i buoi fumidi stanno,<text:span text:style-name="T1"/></text:p>
      <text:p text:style-name="P1">fissando immoti la sua lenta fola),<text:span text:style-name="T1"/></text:p>
      <text:p text:style-name="P1">come far sacca si dové, quell'anno,<text:span text:style-name="T1"/></text:p>
      <text:p text:style-name="P1">delle lenzuola.<text:span text:style-name="T1"/></text:p>
      <text:p text:style-name="P1"><text:s text:c="4"/>Racconta al fuoco (sfrigola bel bello<text:span text:style-name="T1"/></text:p>
      <text:p text:style-name="P1">un ciocco d'olmo in tanto che ragiona),<text:span text:style-name="T1"/></text:p>
      <text:p text:style-name="P1">come a far erba uscisse con Rondello<text:span text:style-name="T1"/></text:p>
      <text:p text:style-name="P1">Buovo d'Antona.<text:span text:style-name="T1"/></text:p>
      <text:p text:style-name="P1"/>
      <text:p text:style-name="P1"/>
      <text:p text:style-name="P1"/>
      <text:p text:style-name="P1"/>
      <text:p text:style-name="P1">NELLA MACCHIA<text:span text:style-name="T1"/></text:p>
      <text:p text:style-name="P1"/>
      <text:p text:style-name="P1"/>
      <text:p text:style-name="P1"/>
      <text:p text:style-name="P1"><text:s text:c="4"/>Errai nell'oblìo della valle<text:span text:style-name="T1"/></text:p>
      <text:p text:style-name="P1">tra ciuffi di stipe fiorite,<text:span text:style-name="T1"/></text:p>
      <text:p text:style-name="P1">tra quercie rigonfie di galle;<text:span text:style-name="T1"/></text:p>
      <text:p text:style-name="P1"><text:s text:c="4"/>errai nella macchia più sola,<text:span text:style-name="T1"/></text:p>
      <text:p text:style-name="P1">per dove tra foglie marcite<text:span text:style-name="T1"/></text:p>
      <text:p text:style-name="P1">spuntava l'azzurra viola;<text:span text:style-name="T1"/></text:p>
      <text:p text:style-name="P1"><text:s text:c="4"/>errai per i botri solinghi:<text:span text:style-name="T1"/></text:p>
      <text:p text:style-name="P1">la cincia vedeva dai pini:<text:span text:style-name="T1"/></text:p>
      <text:p text:style-name="P1">sbuffava i suoi piccoli ringhi<text:span text:style-name="T1"/></text:p>
      <text:p text:style-name="P1">argentini.<text:span text:style-name="T1"/></text:p>
      <text:p text:style-name="P1"><text:s text:c="4"/>Io siedo invisibile e solo<text:span text:style-name="T1"/></text:p>
      <text:p text:style-name="P1">tra monti e foreste: la sera<text:span text:style-name="T1"/></text:p>
      <text:p text:style-name="P1">non freme d'un grido, d'un volo.<text:span text:style-name="T1"/></text:p>
      <text:p text:style-name="P1"><text:s text:c="4"/>Io siedo invisibile e fosco;<text:span text:style-name="T1"/></text:p>
      <text:p text:style-name="P1">ma un cantico di capinera<text:span text:style-name="T1"/></text:p>
      <text:p text:style-name="P1">si leva dal tacito bosco.<text:span text:style-name="T1"/></text:p>
      <text:p text:style-name="P1"><text:s text:c="4"/>E il cantico all'ombre segrete<text:span text:style-name="T1"/></text:p>
      <text:p text:style-name="P1">per dove invisibile io siedo,<text:span text:style-name="T1"/></text:p>
      <text:p text:style-name="P1">con voce di flauto ripete,<text:span text:style-name="T1"/></text:p>
      <text:p text:style-name="P1">Io ti vedo!<text:span text:style-name="T1"/></text:p>
      <text:p text:style-name="P1"/>
      <text:p text:style-name="P1"/>
      <text:p text:style-name="P1"/>
      <text:p text:style-name="P1"/>
      <text:p text:style-name="P1">IL BOVE<text:span text:style-name="T1"/></text:p>
      <text:p text:style-name="P1"/>
      <text:p text:style-name="P1"/>
      <text:p text:style-name="P1"/>
      <text:p text:style-name="P1"><text:s text:c="4"/>Al rio sottile, di tra vaghe brume,<text:span text:style-name="T1"/></text:p>
      <text:p text:style-name="P1">guarda il bove, coi grandi occhi: nel piano<text:span text:style-name="T1"/></text:p>
      <text:p text:style-name="P1">che fugge, a un mare sempre più lontano<text:span text:style-name="T1"/></text:p>
      <text:p text:style-name="P1">migrano l'acque d'un ceruleo fiume;<text:span text:style-name="T1"/></text:p>
      <text:p text:style-name="P1"><text:soft-page-break/><text:s text:c="4"/>ingigantisce agli occhi suoi, nel lume<text:span text:style-name="T1"/></text:p>
      <text:p text:style-name="P1">pulverulento, il salice e l'ontano;<text:span text:style-name="T1"/></text:p>
      <text:p text:style-name="P1">svaria su l'erbe un gregge a mano a mano,<text:span text:style-name="T1"/></text:p>
      <text:p text:style-name="P1">e par la mandra dell'antico nume:<text:span text:style-name="T1"/></text:p>
      <text:p text:style-name="P1"><text:s text:c="4"/>ampie ali aprono imagini grifagne<text:span text:style-name="T1"/></text:p>
      <text:p text:style-name="P1">nell'aria; vanno tacite chimere,<text:span text:style-name="T1"/></text:p>
      <text:p text:style-name="P1">simili a nubi, per il ciel profondo;<text:span text:style-name="T1"/></text:p>
      <text:p text:style-name="P1"><text:s text:c="4"/>il sole immenso, dietro le montagne<text:span text:style-name="T1"/></text:p>
      <text:p text:style-name="P1">cala, altissime: crescono già, nere,<text:span text:style-name="T1"/></text:p>
      <text:p text:style-name="P1">l'ombre più grandi d'un più grande mondo.<text:span text:style-name="T1"/></text:p>
      <text:p text:style-name="P1"/>
      <text:p text:style-name="P1"/>
      <text:p text:style-name="P1"/>
      <text:p text:style-name="P1"/>
      <text:p text:style-name="P1">LA DOMENICA DELL'ULIVO<text:span text:style-name="T1"/></text:p>
      <text:p text:style-name="P1"/>
      <text:p text:style-name="P1"/>
      <text:p text:style-name="P1"/>
      <text:p text:style-name="P1"><text:s text:c="4"/>Hanno compiuto in questo dì gli uccelli<text:span text:style-name="T1"/></text:p>
      <text:p text:style-name="P1">il nido (oggi è la festa dell'ulivo)<text:span text:style-name="T1"/></text:p>
      <text:p text:style-name="P1">di foglie secche, radiche, fuscelli;<text:span text:style-name="T1"/></text:p>
      <text:p text:style-name="P1"><text:s text:c="4"/>quel sul cipresso, questo su l'alloro,<text:span text:style-name="T1"/></text:p>
      <text:p text:style-name="P1">al bosco, lungo il chioccolo d'un rivo,<text:span text:style-name="T1"/></text:p>
      <text:p text:style-name="P1">nell'ombra mossa d'un tremolìo d'oro.<text:span text:style-name="T1"/></text:p>
      <text:p text:style-name="P1"><text:s text:c="4"/>E covano sul musco e sul lichene<text:span text:style-name="T1"/></text:p>
      <text:p text:style-name="P1">fissando muti il cielo cristallino,<text:span text:style-name="T1"/></text:p>
      <text:p text:style-name="P1">con improvvisi palpiti, se viene<text:span text:style-name="T1"/></text:p>
      <text:p text:style-name="P1">un ronzìo d'ape, un vol di maggiolino.<text:span text:style-name="T1"/></text:p>
      <text:p text:style-name="P1"/>
      <text:p text:style-name="P1"/>
      <text:p text:style-name="P1"/>
      <text:p text:style-name="P1"/>
      <text:p text:style-name="P1">VESPRO<text:span text:style-name="T1"/></text:p>
      <text:p text:style-name="P1"/>
      <text:p text:style-name="P1"/>
      <text:p text:style-name="P1"/>
      <text:p text:style-name="P1"><text:s text:c="4"/>Dal cielo roseo pullula una stella.<text:span text:style-name="T1"/></text:p>
      <text:p text:style-name="P1"><text:s text:c="4"/>Una campana parla della cosa<text:span text:style-name="T1"/></text:p>
      <text:p text:style-name="P1">col suo grave dan dan dalla badia;<text:span text:style-name="T1"/></text:p>
      <text:p text:style-name="P1">onde tra i pioppi tinti in color rosa<text:span text:style-name="T1"/></text:p>
      <text:p text:style-name="P1">suona un continuo scalpicciar per via:<text:span text:style-name="T1"/></text:p>
      <text:p text:style-name="P1">passa una lunga e muta compagnia<text:span text:style-name="T1"/></text:p>
      <text:p text:style-name="P1">con fasci di trifoglio e lupinella.<text:span text:style-name="T1"/></text:p>
      <text:p text:style-name="P1"><text:s text:c="4"/>Una fanciulla cuce ed accompagna,<text:span text:style-name="T1"/></text:p>
      <text:p text:style-name="P1">cantarellando, dalla nera altana,<text:span text:style-name="T1"/></text:p>
      <text:p text:style-name="P1">un canto che s'alzò dalla campagna,<text:span text:style-name="T1"/></text:p>
      <text:p text:style-name="P1">quando nel cielo tacque la campana:<text:span text:style-name="T1"/></text:p>
      <text:p text:style-name="P1">s'alzò da un olmo solo in una piana,<text:span text:style-name="T1"/></text:p>
      <text:p text:style-name="P1">da un olmo nero che da sé stornella.<text:span text:style-name="T1"/></text:p>
      <text:p text:style-name="P1"/>
      <text:p text:style-name="P1"/>
      <text:p text:style-name="P1"/>
      <text:p text:style-name="P1"><text:soft-page-break/></text:p>
      <text:p text:style-name="P1">CANZONE D'APRILE<text:span text:style-name="T1"/></text:p>
      <text:p text:style-name="P1"/>
      <text:p text:style-name="P1"/>
      <text:p text:style-name="P1"/>
      <text:p text:style-name="P1"><text:s text:c="4"/>Fantasma tu giungi,<text:span text:style-name="T1"/></text:p>
      <text:p text:style-name="P1">tu parti mistero.<text:span text:style-name="T1"/></text:p>
      <text:p text:style-name="P1">Venisti, o di lungi?<text:span text:style-name="T1"/></text:p>
      <text:p text:style-name="P1">ché lega già il pero,<text:span text:style-name="T1"/></text:p>
      <text:p text:style-name="P1">fiorisce il cotogno<text:span text:style-name="T1"/></text:p>
      <text:p text:style-name="P1">laggiù.<text:span text:style-name="T1"/></text:p>
      <text:p text:style-name="P1"><text:s text:c="4"/>Di cincie e fringuelli<text:span text:style-name="T1"/></text:p>
      <text:p text:style-name="P1">risuona la ripa.<text:span text:style-name="T1"/></text:p>
      <text:p text:style-name="P1">Sei tu tra gli ornelli,<text:span text:style-name="T1"/></text:p>
      <text:p text:style-name="P1">sei tu tra la stipa?<text:span text:style-name="T1"/></text:p>
      <text:p text:style-name="P1">Ombra! anima! sogno!<text:span text:style-name="T1"/></text:p>
      <text:p text:style-name="P1">sei tu...?<text:span text:style-name="T1"/></text:p>
      <text:p text:style-name="P1"><text:s text:c="4"/>Ogni anno a te grido<text:span text:style-name="T1"/></text:p>
      <text:p text:style-name="P1">con palpito nuovo.<text:span text:style-name="T1"/></text:p>
      <text:p text:style-name="P1">Tu giungi: sorrido;<text:span text:style-name="T1"/></text:p>
      <text:p text:style-name="P1">tu parti: mi trovo<text:span text:style-name="T1"/></text:p>
      <text:p text:style-name="P1">due lagrime amare<text:span text:style-name="T1"/></text:p>
      <text:p text:style-name="P1">di più.<text:span text:style-name="T1"/></text:p>
      <text:p text:style-name="P1"><text:s text:c="4"/>Quest'anno... oh! quest'anno,<text:span text:style-name="T1"/></text:p>
      <text:p text:style-name="P1">la gioia vien teco:<text:span text:style-name="T1"/></text:p>
      <text:p text:style-name="P1">già l'odo, o m'inganno,<text:span text:style-name="T1"/></text:p>
      <text:p text:style-name="P1">quell'eco dell'eco;<text:span text:style-name="T1"/></text:p>
      <text:p text:style-name="P1">già t'odo cantare<text:span text:style-name="T1"/></text:p>
      <text:p text:style-name="P1">Cu... cu.<text:span text:style-name="T1"/></text:p>
      <text:p text:style-name="P1"/>
      <text:p text:style-name="P1"/>
      <text:p text:style-name="P1"/>
      <text:p text:style-name="P1"/>
      <text:p text:style-name="P1">ALBA<text:span text:style-name="T1"/></text:p>
      <text:p text:style-name="P1"/>
      <text:p text:style-name="P1"/>
      <text:p text:style-name="P1"/>
      <text:p text:style-name="P1"><text:s text:c="4"/>Odoravano i fior di vitalba<text:span text:style-name="T1"/></text:p>
      <text:p text:style-name="P1">per via, le ginestre nel greto;<text:span text:style-name="T1"/></text:p>
      <text:p text:style-name="P1">aliavano prima dell'alba<text:span text:style-name="T1"/></text:p>
      <text:p text:style-name="P1">le rondini nell'uliveto.<text:span text:style-name="T1"/></text:p>
      <text:p text:style-name="P1"><text:s text:c="4"/>Aliavano mute con volo<text:span text:style-name="T1"/></text:p>
      <text:p text:style-name="P1">nero, agile, di pipistrello;<text:span text:style-name="T1"/></text:p>
      <text:p text:style-name="P1">e tuttora gemea l'assiolo,<text:span text:style-name="T1"/></text:p>
      <text:p text:style-name="P1">che già spincionava il fringuello.<text:span text:style-name="T1"/></text:p>
      <text:p text:style-name="P1"><text:s text:c="4"/>Tra i pinastri era l'alba che i rivi<text:span text:style-name="T1"/></text:p>
      <text:p text:style-name="P1">mirava discendere giù:<text:span text:style-name="T1"/></text:p>
      <text:p text:style-name="P1">guizzò un raggio, soffiò su gli ulivi;<text:span text:style-name="T1"/></text:p>
      <text:p text:style-name="P1">virb... disse una rondine; e fu<text:span text:style-name="T1"/></text:p>
      <text:p text:style-name="P1"><text:s text:c="4"/>giorno: un giorno di pace e lavoro,<text:span text:style-name="T1"/></text:p>
      <text:p text:style-name="P1">che l'uomo mieteva il suo grano,<text:span text:style-name="T1"/></text:p>
      <text:p text:style-name="P1">e per tutto nel cielo sonoro<text:span text:style-name="T1"/></text:p>
      <text:p text:style-name="P1"><text:soft-page-break/>saliva un cantare lontano.<text:span text:style-name="T1"/></text:p>
      <text:p text:style-name="P1"/>
      <text:p text:style-name="P1"/>
      <text:p text:style-name="P1"/>
      <text:p text:style-name="P1"/>
      <text:p text:style-name="P1">DALL'ARGINE<text:span text:style-name="T1"/></text:p>
      <text:p text:style-name="P1"/>
      <text:p text:style-name="P1"/>
      <text:p text:style-name="P1"/>
      <text:p text:style-name="P1"><text:s text:c="4"/>Posa il meriggio su la prateria.<text:span text:style-name="T1"/></text:p>
      <text:p text:style-name="P1">Non ala orma ombra nell'azzurro e verde.<text:span text:style-name="T1"/></text:p>
      <text:p text:style-name="P1">Un fumo al sole biancica: via via<text:span text:style-name="T1"/></text:p>
      <text:p text:style-name="P1">fila e si perde.<text:span text:style-name="T1"/></text:p>
      <text:p text:style-name="P1"><text:s text:c="4"/>Ho nell'orecchio un turbinìo di squilli,<text:span text:style-name="T1"/></text:p>
      <text:p text:style-name="P1">forse campani di lontana mandra;<text:span text:style-name="T1"/></text:p>
      <text:p text:style-name="P1">e, tra l'azzurro penduli, gli strilli<text:span text:style-name="T1"/></text:p>
      <text:p text:style-name="P1">della calandra.<text:span text:style-name="T1"/></text:p>
      <text:p text:style-name="P1"/>
      <text:p text:style-name="P1"/>
      <text:p text:style-name="P1"/>
      <text:p text:style-name="P1"/>
      <text:p text:style-name="P1">IL PASSERO SOLITARIO<text:span text:style-name="T1"/></text:p>
      <text:p text:style-name="P1"/>
      <text:p text:style-name="P1"/>
      <text:p text:style-name="P1"/>
      <text:p text:style-name="P1"><text:s text:c="4"/>Tu nella torre avita,<text:span text:style-name="T1"/></text:p>
      <text:p text:style-name="P1">passero solitario,<text:span text:style-name="T1"/></text:p>
      <text:p text:style-name="P1">tenti la tua tastiera,<text:span text:style-name="T1"/></text:p>
      <text:p text:style-name="P1">come nel santuario<text:span text:style-name="T1"/></text:p>
      <text:p text:style-name="P1">monaca prigioniera<text:span text:style-name="T1"/></text:p>
      <text:p text:style-name="P1">l'organo, a fior di dita;<text:span text:style-name="T1"/></text:p>
      <text:p text:style-name="P1"><text:s text:c="4"/>che pallida, fugace,<text:span text:style-name="T1"/></text:p>
      <text:p text:style-name="P1">stupì tre note, chiuse<text:span text:style-name="T1"/></text:p>
      <text:p text:style-name="P1">nell'organo, tre sole,<text:span text:style-name="T1"/></text:p>
      <text:p text:style-name="P1">in un istante effuse,<text:span text:style-name="T1"/></text:p>
      <text:p text:style-name="P1">tre come tre parole<text:span text:style-name="T1"/></text:p>
      <text:p text:style-name="P1">ch'ella ha sepolte, in pace.<text:span text:style-name="T1"/></text:p>
      <text:p text:style-name="P1"><text:s text:c="4"/>Da un ermo santuario<text:span text:style-name="T1"/></text:p>
      <text:p text:style-name="P1">che sa di morto incenso<text:span text:style-name="T1"/></text:p>
      <text:p text:style-name="P1">nelle grandi arche vuote,<text:span text:style-name="T1"/></text:p>
      <text:p text:style-name="P1">di tra un silenzio immenso<text:span text:style-name="T1"/></text:p>
      <text:p text:style-name="P1">mandi le tue tre note,<text:span text:style-name="T1"/></text:p>
      <text:p text:style-name="P1">spirito solitario.<text:span text:style-name="T1"/></text:p>
      <text:p text:style-name="P1"/>
      <text:p text:style-name="P1"/>
      <text:p text:style-name="P1"/>
      <text:p text:style-name="P1"/>
      <text:p text:style-name="P1">STOPPIA<text:span text:style-name="T1"/></text:p>
      <text:p text:style-name="P1"/>
      <text:p text:style-name="P1"/>
      <text:p text:style-name="P1"/>
      <text:p text:style-name="P1"><text:s text:c="4"/>Dov'è, campo, il brusìo della maretta<text:span text:style-name="T1"/></text:p>
      <text:p text:style-name="P1"><text:soft-page-break/>quando rabbrividivi ai libeccioli?<text:span text:style-name="T1"/></text:p>
      <text:p text:style-name="P1"><text:s text:c="4"/>Ti resta qualche fior d'erba cornetta,<text:span text:style-name="T1"/></text:p>
      <text:p text:style-name="P1">i fioralisi, i rosolacci soli.<text:span text:style-name="T1"/></text:p>
      <text:p text:style-name="P1"><text:s text:c="4"/>E nel silenzio del mattino azzurro<text:span text:style-name="T1"/></text:p>
      <text:p text:style-name="P1">cercano in vano il solito sussurro;<text:span text:style-name="T1"/></text:p>
      <text:p text:style-name="P1"><text:s text:c="4"/>mentre nell'aia, là, del contadino<text:span text:style-name="T1"/></text:p>
      <text:p text:style-name="P1">trébbiano nel silenzio del mattino.<text:span text:style-name="T1"/></text:p>
      <text:p text:style-name="P1"><text:s text:c="4"/>Dov'è, campo, il tuo mare ampio e tranquillo,<text:span text:style-name="T1"/></text:p>
      <text:p text:style-name="P1">col tenue vel di reste, ai pleniluni?<text:span text:style-name="T1"/></text:p>
      <text:p text:style-name="P1">Pei nudi solchi trilla trilla il grillo,<text:span text:style-name="T1"/></text:p>
      <text:p text:style-name="P1">lucciole vanno per i solchi bruni.<text:span text:style-name="T1"/></text:p>
      <text:p text:style-name="P1"><text:s text:c="4"/>E nella sera, con ansar di lampo,<text:span text:style-name="T1"/></text:p>
      <text:p text:style-name="P1">cercano il grano nel deserto campo;<text:span text:style-name="T1"/></text:p>
      <text:p text:style-name="P1"><text:s text:c="4"/>mentre tuttora, là, dalla riviera<text:span text:style-name="T1"/></text:p>
      <text:p text:style-name="P1">romba il mulino nella dolce sera.<text:span text:style-name="T1"/></text:p>
      <text:p text:style-name="P1"/>
      <text:p text:style-name="P1"/>
      <text:p text:style-name="P1"/>
      <text:p text:style-name="P1"/>
      <text:p text:style-name="P1">L'ASSIUOLO<text:span text:style-name="T1"/></text:p>
      <text:p text:style-name="P1"/>
      <text:p text:style-name="P1"/>
      <text:p text:style-name="P1"/>
      <text:p text:style-name="P1"><text:s text:c="4"/>Dov'era la luna? ché il cielo<text:span text:style-name="T1"/></text:p>
      <text:p text:style-name="P1">notava in un'alba di perla,<text:span text:style-name="T1"/></text:p>
      <text:p text:style-name="P1">ed ergersi il mandorlo e il melo<text:span text:style-name="T1"/></text:p>
      <text:p text:style-name="P1">parevano a meglio vederla.<text:span text:style-name="T1"/></text:p>
      <text:p text:style-name="P1">Venivano soffi di lampi<text:span text:style-name="T1"/></text:p>
      <text:p text:style-name="P1">da un nero di nubi laggiù,<text:span text:style-name="T1"/></text:p>
      <text:p text:style-name="P1">veniva una voce dai campi:<text:span text:style-name="T1"/></text:p>
      <text:p text:style-name="P1">chiù...<text:span text:style-name="T1"/></text:p>
      <text:p text:style-name="P1"><text:s text:c="4"/>Le stelle lucevano rare<text:span text:style-name="T1"/></text:p>
      <text:p text:style-name="P1">tra mezzo alla nebbia di latte:<text:span text:style-name="T1"/></text:p>
      <text:p text:style-name="P1">sentivo il cullare del mare,<text:span text:style-name="T1"/></text:p>
      <text:p text:style-name="P1">sentivo un fru fru tra le fratte;<text:span text:style-name="T1"/></text:p>
      <text:p text:style-name="P1">sentivo nel cuore un sussulto,<text:span text:style-name="T1"/></text:p>
      <text:p text:style-name="P1">com'eco d'un grido che fu.<text:span text:style-name="T1"/></text:p>
      <text:p text:style-name="P1">Sonava lontano il singulto:<text:span text:style-name="T1"/></text:p>
      <text:p text:style-name="P1">chiù...<text:span text:style-name="T1"/></text:p>
      <text:p text:style-name="P1"><text:s text:c="4"/>Su tutte le lucide vette<text:span text:style-name="T1"/></text:p>
      <text:p text:style-name="P1">tremava un sospiro di vento;<text:span text:style-name="T1"/></text:p>
      <text:p text:style-name="P1">squassavano le cavallette<text:span text:style-name="T1"/></text:p>
      <text:p text:style-name="P1">finissimi sistri d'argento<text:span text:style-name="T1"/></text:p>
      <text:p text:style-name="P1">(tintinni a invisibili porte<text:span text:style-name="T1"/></text:p>
      <text:p text:style-name="P1">che forse non s'aprono più?...);<text:span text:style-name="T1"/></text:p>
      <text:p text:style-name="P1">e c'era quel pianto di morte...<text:span text:style-name="T1"/></text:p>
      <text:p text:style-name="P1">chiù...<text:span text:style-name="T1"/></text:p>
      <text:p text:style-name="P1"/>
      <text:p text:style-name="P1"/>
      <text:p text:style-name="P1"/>
      <text:p text:style-name="P1"/>
      <text:p text:style-name="P1">TEMPORALE<text:span text:style-name="T1"/></text:p>
      <text:p text:style-name="P1"><text:soft-page-break/></text:p>
      <text:p text:style-name="P1"/>
      <text:p text:style-name="P1"/>
      <text:p text:style-name="P1"><text:s text:c="4"/>Un bubbolìo lontano...<text:span text:style-name="T1"/></text:p>
      <text:p text:style-name="P1"><text:s text:c="4"/>Rosseggia l'orizzonte,<text:span text:style-name="T1"/></text:p>
      <text:p text:style-name="P1">come affocato, a mare;<text:span text:style-name="T1"/></text:p>
      <text:p text:style-name="P1">nero di pece, a monte,<text:span text:style-name="T1"/></text:p>
      <text:p text:style-name="P1">stracci di nubi chiare:<text:span text:style-name="T1"/></text:p>
      <text:p text:style-name="P1">tra il nero un casolare:<text:span text:style-name="T1"/></text:p>
      <text:p text:style-name="P1">un'ala di gabbiano.<text:span text:style-name="T1"/></text:p>
      <text:p text:style-name="P1"/>
      <text:p text:style-name="P1"/>
      <text:p text:style-name="P1"/>
      <text:p text:style-name="P1"/>
      <text:p text:style-name="P1">DOPO L'ACQUAZZONE<text:span text:style-name="T1"/></text:p>
      <text:p text:style-name="P1"/>
      <text:p text:style-name="P1"/>
      <text:p text:style-name="P1"/>
      <text:p text:style-name="P1"><text:s text:c="4"/>Passò strosciando e sibilando il nero<text:span text:style-name="T1"/></text:p>
      <text:p text:style-name="P1">nembo: or la chiesa squilla; il tetto, rosso,<text:span text:style-name="T1"/></text:p>
      <text:p text:style-name="P1">luccica; un fresco odor dal cimitero<text:span text:style-name="T1"/></text:p>
      <text:p text:style-name="P1">viene, di bosso.<text:span text:style-name="T1"/></text:p>
      <text:p text:style-name="P1"><text:s text:c="4"/>Presso la chiesa; mentre la sua voce<text:span text:style-name="T1"/></text:p>
      <text:p text:style-name="P1">tintinna, canta, a onde lunghe romba;<text:span text:style-name="T1"/></text:p>
      <text:p text:style-name="P1">ruzza uno stuolo, ed alla grande croce<text:span text:style-name="T1"/></text:p>
      <text:p text:style-name="P1">tornano a bomba.<text:span text:style-name="T1"/></text:p>
      <text:p text:style-name="P1"><text:s text:c="4"/>Un vel di pioggia vela l'orizzonte;<text:span text:style-name="T1"/></text:p>
      <text:p text:style-name="P1">ma il cimitero, sotto il ciel sereno,<text:span text:style-name="T1"/></text:p>
      <text:p text:style-name="P1">placido olezza: va da monte a monte<text:span text:style-name="T1"/></text:p>
      <text:p text:style-name="P1">l'arcobaleno.<text:span text:style-name="T1"/></text:p>
      <text:p text:style-name="P1"/>
      <text:p text:style-name="P1"/>
      <text:p text:style-name="P1"/>
      <text:p text:style-name="P1"/>
      <text:p text:style-name="P1">PIOGGIA<text:span text:style-name="T1"/></text:p>
      <text:p text:style-name="P1"/>
      <text:p text:style-name="P1"/>
      <text:p text:style-name="P1"/>
      <text:p text:style-name="P1"><text:s text:c="4"/>Cantava al buio d'aia in aia il gallo.<text:span text:style-name="T1"/></text:p>
      <text:p text:style-name="P1"><text:s text:c="4"/>E gracidò nel bosco la cornacchia:<text:span text:style-name="T1"/></text:p>
      <text:p text:style-name="P1">il sole si mostrava a finestrelle.<text:span text:style-name="T1"/></text:p>
      <text:p text:style-name="P1">Il sol dorò la nebbia della macchia,<text:span text:style-name="T1"/></text:p>
      <text:p text:style-name="P1">poi si nascose; e piovve a catinelle.<text:span text:style-name="T1"/></text:p>
      <text:p text:style-name="P1">Poi fra il cantare delle raganelle<text:span text:style-name="T1"/></text:p>
      <text:p text:style-name="P1">guizzò sui campi un raggio lungo e giallo.<text:span text:style-name="T1"/></text:p>
      <text:p text:style-name="P1"><text:s text:c="4"/>Stupìano i rondinotti dell'estate<text:span text:style-name="T1"/></text:p>
      <text:p text:style-name="P1">di quel sottile scendere di spille:<text:span text:style-name="T1"/></text:p>
      <text:p text:style-name="P1">era un brusìo con languide sorsate<text:span text:style-name="T1"/></text:p>
      <text:p text:style-name="P1">e chiazze larghe e picchi a mille a mille;<text:span text:style-name="T1"/></text:p>
      <text:p text:style-name="P1">poi singhiozzi, e gocciar rado di stille:<text:span text:style-name="T1"/></text:p>
      <text:p text:style-name="P1">di stille d'oro in coppe di cristallo.<text:span text:style-name="T1"/></text:p>
      <text:p text:style-name="P1"/>
      <text:p text:style-name="P1"><text:soft-page-break/></text:p>
      <text:p text:style-name="P1"/>
      <text:p text:style-name="P1"/>
      <text:p text:style-name="P1">SERA D'OTTOBRE<text:span text:style-name="T1"/></text:p>
      <text:p text:style-name="P1"/>
      <text:p text:style-name="P1"/>
      <text:p text:style-name="P1"/>
      <text:p text:style-name="P1"><text:s text:c="4"/>Lungo la strada vedi su la siepe<text:span text:style-name="T1"/></text:p>
      <text:p text:style-name="P1">ridere a mazzi le vermiglie bacche:<text:span text:style-name="T1"/></text:p>
      <text:p text:style-name="P1">nei campi arati tornano al presepe<text:span text:style-name="T1"/></text:p>
      <text:p text:style-name="P1">tarde le vacche.<text:span text:style-name="T1"/></text:p>
      <text:p text:style-name="P1"><text:s text:c="4"/>Vien per la strada un povero che il lento<text:span text:style-name="T1"/></text:p>
      <text:p text:style-name="P1">passo tra foglie stridule trascina:<text:span text:style-name="T1"/></text:p>
      <text:p text:style-name="P1">nei campi intuona una fanciulla al vento:<text:span text:style-name="T1"/></text:p>
      <text:p text:style-name="P1">Fiore di spina!...<text:span text:style-name="T1"/></text:p>
      <text:p text:style-name="P1"/>
      <text:p text:style-name="P1"/>
      <text:p text:style-name="P1"/>
      <text:p text:style-name="P1"/>
      <text:p text:style-name="P1">ULTIMO CANTO<text:span text:style-name="T1"/></text:p>
      <text:p text:style-name="P1"/>
      <text:p text:style-name="P1"/>
      <text:p text:style-name="P1"/>
      <text:p text:style-name="P1"><text:s text:c="4"/>Solo quel campo, dove io volga lento<text:span text:style-name="T1"/></text:p>
      <text:p text:style-name="P1">l'occhio, biondeggia di pannocchie ancora,<text:span text:style-name="T1"/></text:p>
      <text:p text:style-name="P1">e il solicello vi si trascolora.<text:span text:style-name="T1"/></text:p>
      <text:p text:style-name="P1"><text:s text:c="4"/>Fragile passa fra' cartocci il vento:<text:span text:style-name="T1"/></text:p>
      <text:p text:style-name="P1">uno stormo di passeri s'invola:<text:span text:style-name="T1"/></text:p>
      <text:p text:style-name="P1">nel cielo è un gran pallore di viola.<text:span text:style-name="T1"/></text:p>
      <text:p text:style-name="P1"><text:s text:c="4"/>Canta una sfogliatrice a piena gola:<text:span text:style-name="T1"/></text:p>
      <text:p text:style-name="P1">Amor comincia con canti e con suoni<text:span text:style-name="T1"/></text:p>
      <text:p text:style-name="P1">e poi finisce con lacrime al cuore.<text:span text:style-name="T1"/></text:p>
      <text:p text:style-name="P1"/>
      <text:p text:style-name="P1"/>
      <text:p text:style-name="P1"/>
      <text:p text:style-name="P1"/>
      <text:p text:style-name="P1">IL PICCOLO BUCATO<text:span text:style-name="T1"/></text:p>
      <text:p text:style-name="P1"/>
      <text:p text:style-name="P1"/>
      <text:p text:style-name="P1"/>
      <text:p text:style-name="P1"><text:s text:c="4"/>Come tetra la sizza che combatte<text:span text:style-name="T1"/></text:p>
      <text:p text:style-name="P1">gli alberi brulli e fa schioccar le rame<text:span text:style-name="T1"/></text:p>
      <text:p text:style-name="P1">secche, e sottile fischia tra le fratte!<text:span text:style-name="T1"/></text:p>
      <text:p text:style-name="P1"><text:s text:c="4"/>Sur una fratta (o forse è un biancor d'ale?)<text:span text:style-name="T1"/></text:p>
      <text:p text:style-name="P1">un corredino ride in quel marame:<text:span text:style-name="T1"/></text:p>
      <text:p text:style-name="P1">fascie, bavagli, un piccolo guanciale.<text:span text:style-name="T1"/></text:p>
      <text:p text:style-name="P1"><text:s text:c="4"/>Ad ogni soffio del rovaio, che romba,<text:span text:style-name="T1"/></text:p>
      <text:p text:style-name="P1">le fascie si disvincolano lente;<text:span text:style-name="T1"/></text:p>
      <text:p text:style-name="P1">e da un tugurio triste come tomba<text:span text:style-name="T1"/></text:p>
      <text:p text:style-name="P1">giunge una nenia, lunga, paziente.<text:span text:style-name="T1"/></text:p>
      <text:p text:style-name="P1"/>
      <text:p text:style-name="P1"/>
      <text:p text:style-name="P1"><text:soft-page-break/></text:p>
      <text:p text:style-name="P1"/>
      <text:p text:style-name="P1">NOVEMBRE<text:span text:style-name="T1"/></text:p>
      <text:p text:style-name="P1"/>
      <text:p text:style-name="P1"/>
      <text:p text:style-name="P1"/>
      <text:p text:style-name="P1"><text:s text:c="4"/>Gemmea l'aria, il sole così chiaro<text:span text:style-name="T1"/></text:p>
      <text:p text:style-name="P1">che tu ricerchi gli albicocchi in fiore,<text:span text:style-name="T1"/></text:p>
      <text:p text:style-name="P1">e del prunalbo l'odorino amaro<text:span text:style-name="T1"/></text:p>
      <text:p text:style-name="P1">senti nel cuore...<text:span text:style-name="T1"/></text:p>
      <text:p text:style-name="P1">Ma secco è il pruno, e le stecchite piante<text:span text:style-name="T1"/></text:p>
      <text:p text:style-name="P1">di nere trame segnano il sereno,<text:span text:style-name="T1"/></text:p>
      <text:p text:style-name="P1">e vuoto il cielo, e cavo al piè sonante<text:span text:style-name="T1"/></text:p>
      <text:p text:style-name="P1">sembra il terreno.<text:span text:style-name="T1"/></text:p>
      <text:p text:style-name="P1"><text:s text:c="4"/>Silenzio, intorno: solo, alle ventate,<text:span text:style-name="T1"/></text:p>
      <text:p text:style-name="P1">odi lontano, da giardini ed orti,<text:span text:style-name="T1"/></text:p>
      <text:p text:style-name="P1">di foglie un cader fragile. È l'estate,<text:span text:style-name="T1"/></text:p>
      <text:p text:style-name="P1">fredda, dei morti.<text:span text:style-name="T1"/></text:p>
      <text:p text:style-name="P1"/>
      <text:p text:style-name="P1"/>
      <text:p text:style-name="P1"/>
      <text:p text:style-name="P1"/>
      <text:p text:style-name="P1">IL FIUME<text:span text:style-name="T1"/></text:p>
      <text:p text:style-name="P1"/>
      <text:p text:style-name="P1"/>
      <text:p text:style-name="P1"/>
      <text:p text:style-name="P1"><text:s text:c="4"/>Fiume che là specchiasti un casolare<text:span text:style-name="T1"/></text:p>
      <text:p text:style-name="P1">co' suoi rossi garofani, qua mura<text:span text:style-name="T1"/></text:p>
      <text:p text:style-name="P1">d'erme castella, e tremula verzura;<text:span text:style-name="T1"/></text:p>
      <text:p text:style-name="P1">eccoti giunto al fragoroso mare:<text:span text:style-name="T1"/></text:p>
      <text:p text:style-name="P1"><text:s text:c="4"/>ed ecco i flutti verso te balzare<text:span text:style-name="T1"/></text:p>
      <text:p text:style-name="P1">su dall'interminabile pianura,<text:span text:style-name="T1"/></text:p>
      <text:p text:style-name="P1">in larghe file; e nella riva oscura<text:span text:style-name="T1"/></text:p>
      <text:p text:style-name="P1">questa si frange, e quella in alto appare;<text:span text:style-name="T1"/></text:p>
      <text:p text:style-name="P1"><text:s text:c="4"/>tituba e croscia. E là, donde tu lieto,<text:span text:style-name="T1"/></text:p>
      <text:p text:style-name="P1">di sasso in sasso, al piè d'una betulla,<text:span text:style-name="T1"/></text:p>
      <text:p text:style-name="P1">sgorghi sonoro tra le brevi sponde;<text:span text:style-name="T1"/></text:p>
      <text:p text:style-name="P1"><text:s text:c="4"/>a un po' d'auretta scricchiola il canneto,<text:span text:style-name="T1"/></text:p>
      <text:p text:style-name="P1">fruscia il castagno, e forse una fanciulla<text:span text:style-name="T1"/></text:p>
      <text:p text:style-name="P1">sogna a quell'ombre, al mormorìo dell'onde.<text:span text:style-name="T1"/></text:p>
      <text:p text:style-name="P1"/>
      <text:p text:style-name="P1"/>
      <text:p text:style-name="P1"/>
      <text:p text:style-name="P1"/>
      <text:p text:style-name="P1">LO STORNELLO<text:span text:style-name="T1"/></text:p>
      <text:p text:style-name="P1"/>
      <text:p text:style-name="P1"/>
      <text:p text:style-name="P1"/>
      <text:p text:style-name="P1"><text:s text:c="4"/>- Sospira e piange, e bagna le lenzuola<text:span text:style-name="T1"/></text:p>
      <text:p text:style-name="P1">la bella figlia, quando rifà il letto, -<text:span text:style-name="T1"/></text:p>
      <text:p text:style-name="P1">tale alcuno comincia un suo rispetto:<text:span text:style-name="T1"/></text:p>
      <text:p text:style-name="P1">trema nell'aurea notte ogni parola;<text:span text:style-name="T1"/></text:p>
      <text:p text:style-name="P1"><text:soft-page-break/><text:s text:c="4"/>e sfiora i bossi, quasi arguta spola,<text:span text:style-name="T1"/></text:p>
      <text:p text:style-name="P1">l'aura con un bruire esile e schietto:<text:span text:style-name="T1"/></text:p>
      <text:p text:style-name="P1">- e si rimira il suo candido petto,<text:span text:style-name="T1"/></text:p>
      <text:p text:style-name="P1">e le rincresce avere a dormir sola. -<text:span text:style-name="T1"/></text:p>
      <text:p text:style-name="P1"><text:s text:c="4"/>Solo, là dalla siepe, è il casolare;<text:span text:style-name="T1"/></text:p>
      <text:p text:style-name="P1">nel casolare sta la bianca figlia;<text:span text:style-name="T1"/></text:p>
      <text:p text:style-name="P1">la bianca figlia il puro ciel rimira.<text:span text:style-name="T1"/></text:p>
      <text:p text:style-name="P1"><text:s text:c="4"/>Lo vuole, a stella a stella, essa contare;<text:span text:style-name="T1"/></text:p>
      <text:p text:style-name="P1">ma il ciel cammina, e la brezza bisbiglia,<text:span text:style-name="T1"/></text:p>
      <text:p text:style-name="P1">e quegli canta, e il cuor piange e sospira.<text:span text:style-name="T1"/></text:p>
      <text:p text:style-name="P1"/>
      <text:p text:style-name="P1"/>
      <text:p text:style-name="P1"/>
      <text:p text:style-name="P1"/>
      <text:p text:style-name="P1">LA PIEVE<text:span text:style-name="T1"/></text:p>
      <text:p text:style-name="P1"/>
      <text:p text:style-name="P1"/>
      <text:p text:style-name="P1"/>
      <text:p text:style-name="P1"><text:s text:c="4"/>Giorno d'arrivi il tuo, san Benedetto:<text:span text:style-name="T1"/></text:p>
      <text:p text:style-name="P1">ecco una prima rondine che svola.<text:span text:style-name="T1"/></text:p>
      <text:p text:style-name="P1">E trova i pioppi nella valle sola,<text:span text:style-name="T1"/></text:p>
      <text:p text:style-name="P1">la grande pieve, il nido piccoletto.<text:span text:style-name="T1"/></text:p>
      <text:p text:style-name="P1"><text:s text:c="4"/>Razzano i vetri; l'occhio del coretto<text:span text:style-name="T1"/></text:p>
      <text:p text:style-name="P1">nereggia sotto un ciuffo di viola:<text:span text:style-name="T1"/></text:p>
      <text:p text:style-name="P1">ecco la cigolante banderuola,<text:span text:style-name="T1"/></text:p>
      <text:p text:style-name="P1">gli embrici roggi del loquace tetto.<text:span text:style-name="T1"/></text:p>
      <text:p text:style-name="P1"><text:s text:c="4"/>E di saluti sonano le gronde<text:span text:style-name="T1"/></text:p>
      <text:p text:style-name="P1">e il chiuso, dove il cielo è vaporato<text:span text:style-name="T1"/></text:p>
      <text:p text:style-name="P1">da un rosseggiar di peschi e d'albicocchi.<text:span text:style-name="T1"/></text:p>
      <text:p text:style-name="P1">E la rondine stridula risponde<text:span text:style-name="T1"/></text:p>
      <text:p text:style-name="P1">aliando con lievi ombre: sul prato<text:span text:style-name="T1"/></text:p>
      <text:p text:style-name="P1">le segue un cane co' fuggevoli occhi.<text:span text:style-name="T1"/></text:p>
      <text:p text:style-name="P1"/>
      <text:p text:style-name="P1"/>
      <text:p text:style-name="P1"/>
      <text:p text:style-name="P1"/>
      <text:p text:style-name="P1">IN CHIESA<text:span text:style-name="T1"/></text:p>
      <text:p text:style-name="P1"/>
      <text:p text:style-name="P1"/>
      <text:p text:style-name="P1"/>
      <text:p text:style-name="P1"><text:s text:c="4"/>Sciama con un ronzìo d'api la gente<text:span text:style-name="T1"/></text:p>
      <text:p text:style-name="P1">dalla chiesetta in sul colle selvaggio;<text:span text:style-name="T1"/></text:p>
      <text:p text:style-name="P1">e per la sera limpida di maggio<text:span text:style-name="T1"/></text:p>
      <text:p text:style-name="P1">vanno le donne, a schiera, lente lente;<text:span text:style-name="T1"/></text:p>
      <text:p text:style-name="P1"><text:s text:c="4"/>e passano tra l'alta erba stridente,<text:span text:style-name="T1"/></text:p>
      <text:p text:style-name="P1">e pare una fiorita il lor passaggio:<text:span text:style-name="T1"/></text:p>
      <text:p text:style-name="P1">le attende a valle tacito il villaggio<text:span text:style-name="T1"/></text:p>
      <text:p text:style-name="P1">con le capanne chiuse e sonnolente.<text:span text:style-name="T1"/></text:p>
      <text:p text:style-name="P1"><text:s text:c="4"/>Ma la chiesetta ancor nell'alto svaria<text:span text:style-name="T1"/></text:p>
      <text:p text:style-name="P1">tra le betulle, e il tetto d'un intenso<text:span text:style-name="T1"/></text:p>
      <text:p text:style-name="P1">rossor sfavilla nel silenzio alpestre.<text:span text:style-name="T1"/></text:p>
      <text:p text:style-name="P1"><text:s text:c="4"/>Il rombo delle pie laudi nell'aria<text:span text:style-name="T1"/></text:p>
      <text:p text:style-name="P1"><text:soft-page-break/>palpita ancora; un lieve odor d'incenso<text:span text:style-name="T1"/></text:p>
      <text:p text:style-name="P1">sperdesi tra le mente e le ginestre.<text:span text:style-name="T1"/></text:p>
      <text:p text:style-name="P1"/>
      <text:p text:style-name="P1"/>
      <text:p text:style-name="P1"/>
      <text:p text:style-name="P1"/>
      <text:p text:style-name="P1">GERMOGLIO<text:span text:style-name="T1"/></text:p>
      <text:p text:style-name="P1"/>
      <text:p text:style-name="P1"/>
      <text:p text:style-name="P1"/>
      <text:p text:style-name="P1"><text:s text:c="4"/>La scabra vite che il lichene ingromma<text:span text:style-name="T1"/></text:p>
      <text:p text:style-name="P1">come di gialla ruggine, germoglia:<text:span text:style-name="T1"/></text:p>
      <text:p text:style-name="P1">spuntar vidi una, lucida di gomma,<text:span text:style-name="T1"/></text:p>
      <text:p text:style-name="P1">piccola foglia.<text:span text:style-name="T1"/></text:p>
      <text:p text:style-name="P1"><text:s text:c="4"/>Al sol che brilla in mezzo a gli umidicci<text:span text:style-name="T1"/></text:p>
      <text:p text:style-name="P1">solchi anche l'olmo screpolato muove:<text:span text:style-name="T1"/></text:p>
      <text:p text:style-name="P1">medita, il vecchio, rame, pei viticci<text:span text:style-name="T1"/></text:p>
      <text:p text:style-name="P1">nuovi, pur nuove:<text:span text:style-name="T1"/></text:p>
      <text:p text:style-name="P1"><text:s text:c="4"/>cui tremolando cercano coi lenti<text:span text:style-name="T1"/></text:p>
      <text:p text:style-name="P1">viticci i tralci a foglie color rame,<text:span text:style-name="T1"/></text:p>
      <text:p text:style-name="P1">mentre su loro tremolano ai venti<text:span text:style-name="T1"/></text:p>
      <text:p text:style-name="P1">anche le rame.<text:span text:style-name="T1"/></text:p>
      <text:p text:style-name="P1"><text:s text:c="4"/>Da qual profonda cavità m'ha scosso<text:span text:style-name="T1"/></text:p>
      <text:p text:style-name="P1">il canto dell'aereo cuculo?<text:span text:style-name="T1"/></text:p>
      <text:p text:style-name="P1">fiorisce a spiga per le prode il rosso<text:span text:style-name="T1"/></text:p>
      <text:p text:style-name="P1">pandicuculo?<text:span text:style-name="T1"/></text:p>
      <text:p text:style-name="P1"><text:s text:c="4"/>È del fior d'uva questa ambra che sento<text:span text:style-name="T1"/></text:p>
      <text:p text:style-name="P1">o una lieve traccia di viole?<text:span text:style-name="T1"/></text:p>
      <text:p text:style-name="P1">dove si vede il grappolo d'argento<text:span text:style-name="T1"/></text:p>
      <text:p text:style-name="P1">splendere al sole?<text:span text:style-name="T1"/></text:p>
      <text:p text:style-name="P1"><text:s text:c="4"/>grappolo verde e pendulo, che invaia<text:span text:style-name="T1"/></text:p>
      <text:p text:style-name="P1">alle prime acque fumide d'agosto,<text:span text:style-name="T1"/></text:p>
      <text:p text:style-name="P1">quando il villano sente sopra l'aia<text:span text:style-name="T1"/></text:p>
      <text:p text:style-name="P1">piovere mosto:<text:span text:style-name="T1"/></text:p>
      <text:p text:style-name="P1"><text:s text:c="4"/>mosto che cupo brontola e tra nere<text:span text:style-name="T1"/></text:p>
      <text:p text:style-name="P1">ombre sospira e canta San Martino,<text:span text:style-name="T1"/></text:p>
      <text:p text:style-name="P1">allor che singultando nel bicchiere<text:span text:style-name="T1"/></text:p>
      <text:p text:style-name="P1">sdrucciola vino:<text:span text:style-name="T1"/></text:p>
      <text:p text:style-name="P1"><text:s text:c="4"/>vino che rosso avanti il focolare<text:span text:style-name="T1"/></text:p>
      <text:p text:style-name="P1">brilla, al fischiare della tramontana,<text:span text:style-name="T1"/></text:p>
      <text:p text:style-name="P1">che giunge come un fragoroso mare<text:span text:style-name="T1"/></text:p>
      <text:p text:style-name="P1">e s'allontana<text:span text:style-name="T1"/></text:p>
      <text:p text:style-name="P1"><text:s text:c="4"/>simile a sogno: quando su le strade<text:span text:style-name="T1"/></text:p>
      <text:p text:style-name="P1">volano foglie cui persegue il cuore<text:span text:style-name="T1"/></text:p>
      <text:p text:style-name="P1">simili a sogno; quando tutto cade,<text:span text:style-name="T1"/></text:p>
      <text:p text:style-name="P1">stingesi, e muore.<text:span text:style-name="T1"/></text:p>
      <text:p text:style-name="P1"><text:s text:c="4"/>Muore? Anche un sogno, che sognai! Germoglia<text:span text:style-name="T1"/></text:p>
      <text:p text:style-name="P1">la scabra vite che il lichene ingromma:<text:span text:style-name="T1"/></text:p>
      <text:p text:style-name="P1">spunta da un nodo una lanosa foglia<text:span text:style-name="T1"/></text:p>
      <text:p text:style-name="P1">molle di gomma.<text:span text:style-name="T1"/></text:p>
      <text:p text:style-name="P1"/>
      <text:p text:style-name="P1"/>
      <text:p text:style-name="P1"><text:soft-page-break/></text:p>
      <text:p text:style-name="P1"/>
      <text:p text:style-name="P1">BENEDIZIONE<text:span text:style-name="T1"/></text:p>
      <text:p text:style-name="P1"/>
      <text:p text:style-name="P1"/>
      <text:p text:style-name="P1"/>
      <text:p text:style-name="P1"><text:s text:c="4"/>È la sera: piano piano<text:span text:style-name="T1"/></text:p>
      <text:p text:style-name="P1">passa il prete paziente,<text:span text:style-name="T1"/></text:p>
      <text:p text:style-name="P1">salutando della mano<text:span text:style-name="T1"/></text:p>
      <text:p text:style-name="P1">ciò che vede e ciò che sente.<text:span text:style-name="T1"/></text:p>
      <text:p text:style-name="P1"><text:s text:c="4"/>Tutti e tutto il buon piovano<text:span text:style-name="T1"/></text:p>
      <text:p text:style-name="P1">benedice santamente:<text:span text:style-name="T1"/></text:p>
      <text:p text:style-name="P1">anche il loglio, là, nel grano;<text:span text:style-name="T1"/></text:p>
      <text:p text:style-name="P1">qua, ne' fiori, anche il serpente.<text:span text:style-name="T1"/></text:p>
      <text:p text:style-name="P1"><text:s text:c="4"/>Ogni ramo, ogni uccellino<text:span text:style-name="T1"/></text:p>
      <text:p text:style-name="P1">sì del bosco e sì del tetto,<text:span text:style-name="T1"/></text:p>
      <text:p text:style-name="P1">nel passare ha benedetto:<text:span text:style-name="T1"/></text:p>
      <text:p text:style-name="P1"><text:s text:c="4"/>anche il falco, anche il falchetto<text:span text:style-name="T1"/></text:p>
      <text:p text:style-name="P1">nero in mezzo al ciel turchino,<text:span text:style-name="T1"/></text:p>
      <text:p text:style-name="P1">anche il corvo, anche il becchino,<text:span text:style-name="T1"/></text:p>
      <text:p text:style-name="P1">poverino,<text:span text:style-name="T1"/></text:p>
      <text:p text:style-name="P1"><text:s text:c="4"/>che lassù nel cimitero<text:span text:style-name="T1"/></text:p>
      <text:p text:style-name="P1">raspa raspa il giorno intiero.<text:span text:style-name="T1"/></text:p>
      <text:p text:style-name="P1"/>
      <text:p text:style-name="P1"/>
      <text:p text:style-name="P1"/>
      <text:p text:style-name="P1"/>
      <text:p text:style-name="P1">CON GLI ANGIOLI<text:span text:style-name="T1"/></text:p>
      <text:p text:style-name="P1"/>
      <text:p text:style-name="P1"/>
      <text:p text:style-name="P1"/>
      <text:p text:style-name="P1"><text:s text:c="4"/>Erano in fiore i lilla e l'ulivelle;<text:span text:style-name="T1"/></text:p>
      <text:p text:style-name="P1">ella cuciva l'abito di sposa:<text:span text:style-name="T1"/></text:p>
      <text:p text:style-name="P1"><text:s text:c="4"/>né l'aria ancora aprìa bocci di stelle,<text:span text:style-name="T1"/></text:p>
      <text:p text:style-name="P1">né s'era chiusa foglia di mimosa:<text:span text:style-name="T1"/></text:p>
      <text:p text:style-name="P1"><text:s text:c="4"/>quand'ella rise; rise, o rondinelle<text:span text:style-name="T1"/></text:p>
      <text:p text:style-name="P1">nere, improvvisa: ma con chi? di cosa?<text:span text:style-name="T1"/></text:p>
      <text:p text:style-name="P1"><text:s text:c="4"/>rise, così, con gli angioli; con quelle<text:span text:style-name="T1"/></text:p>
      <text:p text:style-name="P1">nuvole d'oro, nuvole di rosa.<text:span text:style-name="T1"/></text:p>
      <text:p text:style-name="P1"/>
      <text:p text:style-name="P1"/>
      <text:p text:style-name="P1"/>
      <text:p text:style-name="P1"/>
      <text:p text:style-name="P1">IL MENDICO<text:span text:style-name="T1"/></text:p>
      <text:p text:style-name="P1"/>
      <text:p text:style-name="P1"/>
      <text:p text:style-name="P1"/>
      <text:p text:style-name="P1"><text:s text:c="4"/>Presso il rudere un pezzente<text:span text:style-name="T1"/></text:p>
      <text:p text:style-name="P1">cena tra le due fontane:<text:span text:style-name="T1"/></text:p>
      <text:p text:style-name="P1">pane alterna egli col pane,<text:span text:style-name="T1"/></text:p>
      <text:p text:style-name="P1">volti gli occhi all'occidente.<text:span text:style-name="T1"/></text:p>
      <text:p text:style-name="P1"><text:s text:c="4"/>Fa un incanto nella mente:<text:span text:style-name="T1"/></text:p>
      <text:p text:style-name="P1"><text:soft-page-break/>carne è fatto, ecco, l'un pane.<text:span text:style-name="T1"/></text:p>
      <text:p text:style-name="P1">Tra il gracchiare delle rane<text:span text:style-name="T1"/></text:p>
      <text:p text:style-name="P1">sciala il mago sapiente.<text:span text:style-name="T1"/></text:p>
      <text:p text:style-name="P1"><text:s text:c="4"/>Sorge e beve alle due fonti:<text:span text:style-name="T1"/></text:p>
      <text:p text:style-name="P1">chiara beve acqua nell'una,<text:span text:style-name="T1"/></text:p>
      <text:p text:style-name="P1">ma nell'altra un dolce vino.<text:span text:style-name="T1"/></text:p>
      <text:p text:style-name="P1"><text:s text:c="4"/>Giace e guarda: sopra i monti<text:span text:style-name="T1"/></text:p>
      <text:p text:style-name="P1">sparge il lume della luna;<text:span text:style-name="T1"/></text:p>
      <text:p text:style-name="P1">getta l'arti al ciel turchino,<text:span text:style-name="T1"/></text:p>
      <text:p text:style-name="P1">baldacchino<text:span text:style-name="T1"/></text:p>
      <text:p text:style-name="P1"><text:s text:c="4"/>di mirabile lavoro,<text:span text:style-name="T1"/></text:p>
      <text:p text:style-name="P1">ch'ei trapunta a stelle d'oro.<text:span text:style-name="T1"/></text:p>
      <text:p text:style-name="P1"/>
      <text:p text:style-name="P1"/>
      <text:p text:style-name="P1"/>
      <text:p text:style-name="P1"/>
      <text:p text:style-name="P1">MARE<text:span text:style-name="T1"/></text:p>
      <text:p text:style-name="P1"/>
      <text:p text:style-name="P1"/>
      <text:p text:style-name="P1"/>
      <text:p text:style-name="P1"><text:s text:c="4"/>M'affaccio alla finestra, e vedo il mare:<text:span text:style-name="T1"/></text:p>
      <text:p text:style-name="P1">vanno le stelle, tremolano l'onde.<text:span text:style-name="T1"/></text:p>
      <text:p text:style-name="P1">Vedo stelle passare, onde passare:<text:span text:style-name="T1"/></text:p>
      <text:p text:style-name="P1">un guizzo chiama, un palpito risponde.<text:span text:style-name="T1"/></text:p>
      <text:p text:style-name="P1"><text:s text:c="4"/>Ecco sospira l'acqua, alita il vento:<text:span text:style-name="T1"/></text:p>
      <text:p text:style-name="P1">sul mare è apparso un bel ponte d'argento.<text:span text:style-name="T1"/></text:p>
      <text:p text:style-name="P1"><text:s text:c="4"/>Ponte gettato sui laghi sereni,<text:span text:style-name="T1"/></text:p>
      <text:p text:style-name="P1">per chi dunque sei fatto e dove meni?<text:span text:style-name="T1"/></text:p>
      <text:p text:style-name="P1"/>
      <text:p text:style-name="P1"/>
      <text:p text:style-name="P1"/>
      <text:p text:style-name="P1"/>
      <text:p text:style-name="P1">A NANNA<text:span text:style-name="T1"/></text:p>
      <text:p text:style-name="P1"/>
      <text:p text:style-name="P1"/>
      <text:p text:style-name="P1"/>
      <text:p text:style-name="P1"><text:s text:c="4"/>Come un rombo d'arnia suona<text:span text:style-name="T1"/></text:p>
      <text:p text:style-name="P1">tra il cricchiar della mortella.<text:span text:style-name="T1"/></text:p>
      <text:p text:style-name="P1">Nonna, è detta la corona:<text:span text:style-name="T1"/></text:p>
      <text:p text:style-name="P1">nonna, or di' la tua novella.<text:span text:style-name="T1"/></text:p>
      <text:p text:style-name="P1"><text:s text:c="4"/>Ella dice, ell'è pur buona,<text:span text:style-name="T1"/></text:p>
      <text:p text:style-name="P1">la più lunga, la più bella:<text:span text:style-name="T1"/></text:p>
      <text:p text:style-name="P1">- Sola (o Dio, bubbola e tuona!)<text:span text:style-name="T1"/></text:p>
      <text:p text:style-name="P1">sola va la reginella.<text:span text:style-name="T1"/></text:p>
      <text:p text:style-name="P1"><text:s text:c="4"/>Ecco un lume, una stellina,<text:span text:style-name="T1"/></text:p>
      <text:p text:style-name="P1">ma lontanamente, appare.<text:span text:style-name="T1"/></text:p>
      <text:p text:style-name="P1">Via, conviene andare andare.<text:span text:style-name="T1"/></text:p>
      <text:p text:style-name="P1"><text:s text:c="4"/>Va e va. - Ma ciondolare<text:span text:style-name="T1"/></text:p>
      <text:p text:style-name="P1">già comincia una testina:<text:span text:style-name="T1"/></text:p>
      <text:p text:style-name="P1">due sonnecchiano; cammina<text:span text:style-name="T1"/></text:p>
      <text:p text:style-name="P1">che cammina,<text:span text:style-name="T1"/></text:p>
      <text:p text:style-name="P1"><text:s text:c="4"/>e le son tutte arrivate:<text:span text:style-name="T1"/></text:p>
      <text:p text:style-name="P1"><text:soft-page-break/>sono in collo delle fate.<text:span text:style-name="T1"/></text:p>
      <text:p text:style-name="P1"/>
      <text:p text:style-name="P1"/>
      <text:p text:style-name="P1"/>
      <text:p text:style-name="P1"/>
      <text:p text:style-name="P1">IL PICCOLO ARATORE<text:span text:style-name="T1"/></text:p>
      <text:p text:style-name="P1"/>
      <text:p text:style-name="P1"/>
      <text:p text:style-name="P1"/>
      <text:p text:style-name="P1"><text:s text:c="4"/>Scrive... (la nonna ammira): ara bel bello,<text:span text:style-name="T1"/></text:p>
      <text:p text:style-name="P1">guida l'aratro con la mano lenta;<text:span text:style-name="T1"/></text:p>
      <text:p text:style-name="P1">semina col suo piccolo marrello:<text:span text:style-name="T1"/></text:p>
      <text:p text:style-name="P1">il campo è bianco, nera la sementa.<text:span text:style-name="T1"/></text:p>
      <text:p text:style-name="P1"><text:s text:c="4"/>D'inverno egli ara: la sementa nera<text:span text:style-name="T1"/></text:p>
      <text:p text:style-name="P1">d'inverno spunta, sfronza a primavera;<text:span text:style-name="T1"/></text:p>
      <text:p text:style-name="P1"><text:s text:c="4"/>fiorisce, ed ecco il primo tuon di marzo<text:span text:style-name="T1"/></text:p>
      <text:p text:style-name="P1">rotola in aria, e il serpe esce dal balzo.<text:span text:style-name="T1"/></text:p>
      <text:p text:style-name="P1"/>
      <text:p text:style-name="P1"/>
      <text:p text:style-name="P1"/>
      <text:p text:style-name="P1"/>
      <text:p text:style-name="P1">IL PICCOLO MIETITORE<text:span text:style-name="T1"/></text:p>
      <text:p text:style-name="P1"/>
      <text:p text:style-name="P1"/>
      <text:p text:style-name="P1"/>
      <text:p text:style-name="P1"><text:s text:c="4"/>Legge... (la nonna ammira): ecco il campetto<text:span text:style-name="T1"/></text:p>
      <text:p text:style-name="P1">bianco di grano nero in lunghe righe:<text:span text:style-name="T1"/></text:p>
      <text:p text:style-name="P1">esso tutt'occhi, con il suo falcetto<text:span text:style-name="T1"/></text:p>
      <text:p text:style-name="P1">a una a una miete quelle spighe;<text:span text:style-name="T1"/></text:p>
      <text:p text:style-name="P1"><text:s text:c="4"/>miete, e le spighe restano pur quelle;<text:span text:style-name="T1"/></text:p>
      <text:p text:style-name="P1">miete e lega coi denti le mannelle;<text:span text:style-name="T1"/></text:p>
      <text:p text:style-name="P1"><text:s text:c="4"/>e le mannelle di tra i denti suoi<text:span text:style-name="T1"/></text:p>
      <text:p text:style-name="P1">parlano... come noi, meglio di noi.<text:span text:style-name="T1"/></text:p>
      <text:p text:style-name="P1"/>
      <text:p text:style-name="P1"/>
      <text:p text:style-name="P1"/>
      <text:p text:style-name="P1"/>
      <text:p text:style-name="P1">NOTTE<text:span text:style-name="T1"/></text:p>
      <text:p text:style-name="P1"/>
      <text:p text:style-name="P1"/>
      <text:p text:style-name="P1"/>
      <text:p text:style-name="P1"><text:s text:c="4"/>Siedon fanciulle ad arcolai ronzanti,<text:span text:style-name="T1"/></text:p>
      <text:p text:style-name="P1">e la lucerna i biondi capi indora:<text:span text:style-name="T1"/></text:p>
      <text:p text:style-name="P1"><text:s text:c="4"/>i biondi capi, i neri occhi stellanti,<text:span text:style-name="T1"/></text:p>
      <text:p text:style-name="P1">volgono alla finestra ad ora ad ora:<text:span text:style-name="T1"/></text:p>
      <text:p text:style-name="P1"><text:s text:c="4"/>attendon esse a cavalieri erranti<text:span text:style-name="T1"/></text:p>
      <text:p text:style-name="P1">che varcano la tenebra sonora?<text:span text:style-name="T1"/></text:p>
      <text:p text:style-name="P1"><text:s text:c="4"/>Parlan d'amor, di cortesie, d'incanti:<text:span text:style-name="T1"/></text:p>
      <text:p text:style-name="P1">così parlando aspettano l'aurora.<text:span text:style-name="T1"/></text:p>
      <text:p text:style-name="P1"/>
      <text:p text:style-name="P1"/>
      <text:p text:style-name="P1"/>
      <text:p text:style-name="P1"><text:soft-page-break/></text:p>
      <text:p text:style-name="P1">PAESE NOTTURNO<text:span text:style-name="T1"/></text:p>
      <text:p text:style-name="P1"/>
      <text:p text:style-name="P1"/>
      <text:p text:style-name="P1"/>
      <text:p text:style-name="P1"><text:s text:c="4"/>Capanne e stolli ed alberi alla luna<text:span text:style-name="T1"/></text:p>
      <text:p text:style-name="P1">sono, od un tempio dell'antico Anubi,<text:span text:style-name="T1"/></text:p>
      <text:p text:style-name="P1">fosca rovina? Stampano una bruna<text:span text:style-name="T1"/></text:p>
      <text:p text:style-name="P1">orma le nubi<text:span text:style-name="T1"/></text:p>
      <text:p text:style-name="P1"><text:s text:c="4"/>su la campagna, e più profonda e piena<text:span text:style-name="T1"/></text:p>
      <text:p text:style-name="P1">la notte preme le macerie strane,<text:span text:style-name="T1"/></text:p>
      <text:p text:style-name="P1">chiuse allo sguardo, dove alla catena<text:span text:style-name="T1"/></text:p>
      <text:p text:style-name="P1">uggiola un cane.<text:span text:style-name="T1"/></text:p>
      <text:p text:style-name="P1"><text:s text:c="4"/>Ecco la falce d'oro all'orizzonte:<text:span text:style-name="T1"/></text:p>
      <text:p text:style-name="P1">due nere guglie a man a man dipinge,<text:span text:style-name="T1"/></text:p>
      <text:p text:style-name="P1">indi non so che candido. Una fronte<text:span text:style-name="T1"/></text:p>
      <text:p text:style-name="P1">bianca di sfinge?<text:span text:style-name="T1"/></text:p>
      <text:p text:style-name="P1"/>
      <text:p text:style-name="P1"/>
      <text:p text:style-name="P1"/>
      <text:p text:style-name="P1"/>
      <text:p text:style-name="P1">RAMMARICO<text:span text:style-name="T1"/></text:p>
      <text:p text:style-name="P1"/>
      <text:p text:style-name="P1"/>
      <text:p text:style-name="P1"/>
      <text:p text:style-name="P1"><text:s text:c="4"/>Chi questo nuovo pianto in cuor mi pone?<text:span text:style-name="T1"/></text:p>
      <text:p text:style-name="P1"><text:s text:c="4"/>Verso Occidente, o dolce madre Aurora,<text:span text:style-name="T1"/></text:p>
      <text:p text:style-name="P1">da te lontano la mia vita è corsa.<text:span text:style-name="T1"/></text:p>
      <text:p text:style-name="P1">Il cielo s'alza e tutto trascolora;<text:span text:style-name="T1"/></text:p>
      <text:p text:style-name="P1"><text:s text:c="4"/>passano stelle e stelle in lenta corsa;<text:span text:style-name="T1"/></text:p>
      <text:p text:style-name="P1">emerge dall'azzurro la grand'Orsa,<text:span text:style-name="T1"/></text:p>
      <text:p text:style-name="P1">e sta nell'arme fulgido Orione.<text:span text:style-name="T1"/></text:p>
      <text:p text:style-name="P1"><text:s text:c="4"/>Come più lieta la tua vista, quando<text:span text:style-name="T1"/></text:p>
      <text:p text:style-name="P1">un poco accenni delle rosee dita;<text:span text:style-name="T1"/></text:p>
      <text:p text:style-name="P1">e la greggia s'avvia scampanellando,<text:span text:style-name="T1"/></text:p>
      <text:p text:style-name="P1">esce il bifolco e rauco i bovi incìta,<text:span text:style-name="T1"/></text:p>
      <text:p text:style-name="P1">canta lassù la lodola - apparita<text:span text:style-name="T1"/></text:p>
      <text:p text:style-name="P1">ecco Giulietta, e piange, al suo balcone! -<text:span text:style-name="T1"/></text:p>
      <text:p text:style-name="P1"/>
      <text:p text:style-name="P1"/>
      <text:p text:style-name="P1"/>
      <text:p text:style-name="P1"/>
      <text:p text:style-name="P1">SOGNO<text:span text:style-name="T1"/></text:p>
      <text:p text:style-name="P1"/>
      <text:p text:style-name="P1"/>
      <text:p text:style-name="P1"/>
      <text:p text:style-name="P1"><text:s text:c="4"/>Per un attimo fui nel mio villaggio,<text:span text:style-name="T1"/></text:p>
      <text:p text:style-name="P1">nella mia casa. Nulla era mutato.<text:span text:style-name="T1"/></text:p>
      <text:p text:style-name="P1">Stanco tornavo, come da un viaggio;<text:span text:style-name="T1"/></text:p>
      <text:p text:style-name="P1">stanco, al mio padre, ai morti, ero tornato.<text:span text:style-name="T1"/></text:p>
      <text:p text:style-name="P1"><text:s text:c="4"/>Sentivo una gran gioia, una gran pena;<text:span text:style-name="T1"/></text:p>
      <text:p text:style-name="P1">una dolcezza ed un'angoscia muta.<text:span text:style-name="T1"/></text:p>
      <text:p text:style-name="P1"><text:soft-page-break/>- Mamma? - È là che ti scalda un po' di cena. -<text:span text:style-name="T1"/></text:p>
      <text:p text:style-name="P1">Povera mamma! e lei, non l'ho veduta.<text:span text:style-name="T1"/></text:p>
      <text:p text:style-name="P1"/>
      <text:p text:style-name="P1"/>
      <text:p text:style-name="P1"/>
      <text:p text:style-name="P1"/>
      <text:p text:style-name="P1">I GATTICI<text:span text:style-name="T1"/></text:p>
      <text:p text:style-name="P1"/>
      <text:p text:style-name="P1"/>
      <text:p text:style-name="P1"/>
      <text:p text:style-name="P1"><text:s text:c="4"/>E vi rivedo, o gattici d'argento,<text:span text:style-name="T1"/></text:p>
      <text:p text:style-name="P1">brulli in questa giornata sementina:<text:span text:style-name="T1"/></text:p>
      <text:p text:style-name="P1">e pigra ancor la nebbia mattutina<text:span text:style-name="T1"/></text:p>
      <text:p text:style-name="P1">sfuma dorata intorno ogni sarmento.<text:span text:style-name="T1"/></text:p>
      <text:p text:style-name="P1"><text:s text:c="4"/>Già vi schiudea le gemme questo vento<text:span text:style-name="T1"/></text:p>
      <text:p text:style-name="P1">che queste foglie gialle ora mulina;<text:span text:style-name="T1"/></text:p>
      <text:p text:style-name="P1">e io che al tempo allor gridai, Cammina,<text:span text:style-name="T1"/></text:p>
      <text:p text:style-name="P1">ora gocciare il pianto in cuor mi sento.<text:span text:style-name="T1"/></text:p>
      <text:p text:style-name="P1"><text:s text:c="4"/>Ora, le nevi inerti sopra i monti,<text:span text:style-name="T1"/></text:p>
      <text:p text:style-name="P1">e le squallide piogge, e le lunghe ire<text:span text:style-name="T1"/></text:p>
      <text:p text:style-name="P1">del rovaio che a notte urta le porte,<text:span text:style-name="T1"/></text:p>
      <text:p text:style-name="P1"><text:s text:c="4"/>e i brevi dì che paiono tramonti<text:span text:style-name="T1"/></text:p>
      <text:p text:style-name="P1">infiniti, e il vanire e lo sfiorire,<text:span text:style-name="T1"/></text:p>
      <text:p text:style-name="P1">e i crisantemi, il fiore della morte.<text:span text:style-name="T1"/></text:p>
      <text:p text:style-name="P1"/>
      <text:p text:style-name="P1"/>
      <text:p text:style-name="P1"/>
      <text:p text:style-name="P1"/>
      <text:p text:style-name="P1">LA SIEPE<text:span text:style-name="T1"/></text:p>
      <text:p text:style-name="P1"/>
      <text:p text:style-name="P1"/>
      <text:p text:style-name="P1"/>
      <text:p text:style-name="P1"><text:s text:c="4"/>Qualche bacca sui nudi ramicelli<text:span text:style-name="T1"/></text:p>
      <text:p text:style-name="P1">del biancospino trema nel viale<text:span text:style-name="T1"/></text:p>
      <text:p text:style-name="P1">gelido: il suol rintrona, andando, quale<text:span text:style-name="T1"/></text:p>
      <text:p text:style-name="P1">per tardi passi il marmo degli avelli.<text:span text:style-name="T1"/></text:p>
      <text:p text:style-name="P1"><text:s text:c="4"/>Le pasce il piccol re, re degli uccelli,<text:span text:style-name="T1"/></text:p>
      <text:p text:style-name="P1">ed altra gente piccola e vocale.<text:span text:style-name="T1"/></text:p>
      <text:p text:style-name="P1">S'odono a sera lievi frulli d'ale,<text:span text:style-name="T1"/></text:p>
      <text:p text:style-name="P1">via, quando giunge un volo di monelli.<text:span text:style-name="T1"/></text:p>
      <text:p text:style-name="P1"><text:s text:c="4"/>Anch'io: ricordo, ma passò stagione;<text:span text:style-name="T1"/></text:p>
      <text:p text:style-name="P1">quelle bacche a gli uccelli della frasca<text:span text:style-name="T1"/></text:p>
      <text:p text:style-name="P1">invidiavo, e le purpuree more;<text:span text:style-name="T1"/></text:p>
      <text:p text:style-name="P1"><text:s text:c="4"/>e l'ala, i cieli, i boschi, la canzone:<text:span text:style-name="T1"/></text:p>
      <text:p text:style-name="P1">i boschi antichi, ove una foglia casca,<text:span text:style-name="T1"/></text:p>
      <text:p text:style-name="P1">muta, per ogni battito di cuore.<text:span text:style-name="T1"/></text:p>
      <text:p text:style-name="P1"/>
      <text:p text:style-name="P1"/>
      <text:p text:style-name="P1"/>
      <text:p text:style-name="P1"/>
      <text:p text:style-name="P1">IL NIDO<text:span text:style-name="T1"/></text:p>
      <text:p text:style-name="P1"/>
      <text:p text:style-name="P1"><text:soft-page-break/></text:p>
      <text:p text:style-name="P1"/>
      <text:p text:style-name="P1"><text:s text:c="4"/>Dal selvaggio rosaio scheletrito<text:span text:style-name="T1"/></text:p>
      <text:p text:style-name="P1">penzola un nido. Come, a primavera,<text:span text:style-name="T1"/></text:p>
      <text:p text:style-name="P1">ne prorompeva empiendo la riviera<text:span text:style-name="T1"/></text:p>
      <text:p text:style-name="P1">il cinguettìo del garrulo convito!<text:span text:style-name="T1"/></text:p>
      <text:p text:style-name="P1"><text:s text:c="4"/>Or v'è sola una piuma, che all'invito<text:span text:style-name="T1"/></text:p>
      <text:p text:style-name="P1">del vento esita, palpita leggiera;<text:span text:style-name="T1"/></text:p>
      <text:p text:style-name="P1">qual sogno antico in anima severa,<text:span text:style-name="T1"/></text:p>
      <text:p text:style-name="P1">fuggente sempre e non ancor fuggito:<text:span text:style-name="T1"/></text:p>
      <text:p text:style-name="P1"><text:s text:c="4"/>e già l'occhio dal cielo ora si toglie;<text:span text:style-name="T1"/></text:p>
      <text:p text:style-name="P1">dal cielo dove un ultimo concento<text:span text:style-name="T1"/></text:p>
      <text:p text:style-name="P1">salì raggiando e dileguò nell'aria;<text:span text:style-name="T1"/></text:p>
      <text:p text:style-name="P1"><text:s text:c="4"/>e si figge alla terra, in cui le foglie<text:span text:style-name="T1"/></text:p>
      <text:p text:style-name="P1">putride stanno, mentre a onde il vento<text:span text:style-name="T1"/></text:p>
      <text:p text:style-name="P1">piange nella campagna solitaria.<text:span text:style-name="T1"/></text:p>
      <text:p text:style-name="P1"/>
      <text:p text:style-name="P1"/>
      <text:p text:style-name="P1"/>
      <text:p text:style-name="P1"/>
      <text:p text:style-name="P1">IL PONTE<text:span text:style-name="T1"/></text:p>
      <text:p text:style-name="P1"/>
      <text:p text:style-name="P1"/>
      <text:p text:style-name="P1"/>
      <text:p text:style-name="P1"><text:s text:c="4"/>La glauca luna lista l'orizzonte<text:span text:style-name="T1"/></text:p>
      <text:p text:style-name="P1">e scopre i campi nella notte occulti<text:span text:style-name="T1"/></text:p>
      <text:p text:style-name="P1">e il fiume errante. In suono di singulti<text:span text:style-name="T1"/></text:p>
      <text:p text:style-name="P1">l'onda si rompe al solitario ponte.<text:span text:style-name="T1"/></text:p>
      <text:p text:style-name="P1"><text:s text:c="4"/>Dove il mar, che lo chiama? e dove il fonte,<text:span text:style-name="T1"/></text:p>
      <text:p text:style-name="P1">ch'esita mormorando tra i virgulti?<text:span text:style-name="T1"/></text:p>
      <text:p text:style-name="P1">Il fiume va con lucidi sussulti<text:span text:style-name="T1"/></text:p>
      <text:p text:style-name="P1">al mare ignoto dall'ignoto monte.<text:span text:style-name="T1"/></text:p>
      <text:p text:style-name="P1"><text:s text:c="4"/>Spunta la luna: a lei sorgono intenti<text:span text:style-name="T1"/></text:p>
      <text:p text:style-name="P1">gli alti cipressi dalla spiaggia triste,<text:span text:style-name="T1"/></text:p>
      <text:p text:style-name="P1">movendo insieme come un pio sussurro.<text:span text:style-name="T1"/></text:p>
      <text:p text:style-name="P1"><text:s text:c="4"/>Sostano, biancheggiando, le fluenti<text:span text:style-name="T1"/></text:p>
      <text:p text:style-name="P1">nubi, a lei volte, che salìan non viste<text:span text:style-name="T1"/></text:p>
      <text:p text:style-name="P1">le infinite scalèe del tempio azzurro.<text:span text:style-name="T1"/></text:p>
      <text:p text:style-name="P1"/>
      <text:p text:style-name="P1"/>
      <text:p text:style-name="P1"/>
      <text:p text:style-name="P1"/>
      <text:p text:style-name="P1">AL FUOCO<text:span text:style-name="T1"/></text:p>
      <text:p text:style-name="P1"/>
      <text:p text:style-name="P1"/>
      <text:p text:style-name="P1"/>
      <text:p text:style-name="P1"><text:s text:c="4"/>Dorme il vecchio avanti i ciocchi.<text:span text:style-name="T1"/></text:p>
      <text:p text:style-name="P1">Sogna un nuvolo di bimbi,<text:span text:style-name="T1"/></text:p>
      <text:p text:style-name="P1">che cinguetta. Il ceppo al foco<text:span text:style-name="T1"/></text:p>
      <text:p text:style-name="P1">russa roco.<text:span text:style-name="T1"/></text:p>
      <text:p text:style-name="P1"><text:s text:c="4"/>Dorme anch'esso. A tutti i nocchi<text:span text:style-name="T1"/></text:p>
      <text:p text:style-name="P1">sogna grappoli e corimbi.<text:span text:style-name="T1"/></text:p>
      <text:p text:style-name="P1"><text:soft-page-break/>Rosei pendono nell'aria<text:span text:style-name="T1"/></text:p>
      <text:p text:style-name="P1">solitaria.<text:span text:style-name="T1"/></text:p>
      <text:p text:style-name="P1"><text:s text:c="4"/>Bianchi i bimbi tra il fogliame,<text:span text:style-name="T1"/></text:p>
      <text:p text:style-name="P1">su su, a quel roseo sorriso<text:span text:style-name="T1"/></text:p>
      <text:p text:style-name="P1">vanno. Il ceppo occhi di brace<text:span text:style-name="T1"/></text:p>
      <text:p text:style-name="P1">apre, e tace.<text:span text:style-name="T1"/></text:p>
      <text:p text:style-name="P1"><text:s text:c="4"/>Ecco pendulo lo sciame<text:span text:style-name="T1"/></text:p>
      <text:p text:style-name="P1">dal grande albero improvviso,<text:span text:style-name="T1"/></text:p>
      <text:p text:style-name="P1">su su. Il vecchio nel cor teme,<text:span text:style-name="T1"/></text:p>
      <text:p text:style-name="P1">guarda e geme.<text:span text:style-name="T1"/></text:p>
      <text:p text:style-name="P1"><text:s text:c="4"/>Ogni bimbo al suo fiore alza<text:span text:style-name="T1"/></text:p>
      <text:p text:style-name="P1">la mano e... scivola e va.<text:span text:style-name="T1"/></text:p>
      <text:p text:style-name="P1">Sbarra il ceppo la pupilla:<text:span text:style-name="T1"/></text:p>
      <text:p text:style-name="P1">crocchia e brilla.<text:span text:style-name="T1"/></text:p>
      <text:p text:style-name="P1"><text:s text:c="4"/>E il vegliardo, al crocchiar, balza<text:span text:style-name="T1"/></text:p>
      <text:p text:style-name="P1">nella rotta oscurità.<text:span text:style-name="T1"/></text:p>
      <text:p text:style-name="P1">Gira lento gli occhi. Solo!<text:span text:style-name="T1"/></text:p>
      <text:p text:style-name="P1">solo! solo!<text:span text:style-name="T1"/></text:p>
      <text:p text:style-name="P1"/>
      <text:p text:style-name="P1"/>
      <text:p text:style-name="P1"/>
      <text:p text:style-name="P1"/>
      <text:p text:style-name="P1">IL LAMPO<text:span text:style-name="T1"/></text:p>
      <text:p text:style-name="P1"/>
      <text:p text:style-name="P1"/>
      <text:p text:style-name="P1"/>
      <text:p text:style-name="P1"><text:s text:c="4"/>E cielo e terra si mostrò qual era:<text:span text:style-name="T1"/></text:p>
      <text:p text:style-name="P1"><text:s text:c="4"/>la terra ansante, livida, in sussulto;<text:span text:style-name="T1"/></text:p>
      <text:p text:style-name="P1">il cielo ingombro, tragico, disfatto:<text:span text:style-name="T1"/></text:p>
      <text:p text:style-name="P1">bianca bianca nel tacito tumulto<text:span text:style-name="T1"/></text:p>
      <text:p text:style-name="P1">una casa apparì sparì d'un tratto;<text:span text:style-name="T1"/></text:p>
      <text:p text:style-name="P1">come un occhio, che, largo, esterrefatto,<text:span text:style-name="T1"/></text:p>
      <text:p text:style-name="P1">s'aprì si chiuse, nella notte nera.<text:span text:style-name="T1"/></text:p>
      <text:p text:style-name="P1"/>
      <text:p text:style-name="P1"/>
      <text:p text:style-name="P1"/>
      <text:p text:style-name="P1"/>
      <text:p text:style-name="P1">IL TUONO<text:span text:style-name="T1"/></text:p>
      <text:p text:style-name="P1"/>
      <text:p text:style-name="P1"/>
      <text:p text:style-name="P1"/>
      <text:p text:style-name="P1"><text:s text:c="4"/>E nella notte nera come il nulla,<text:span text:style-name="T1"/></text:p>
      <text:p text:style-name="P1"><text:s text:c="4"/>a un tratto, col fragor d'arduo dirupo<text:span text:style-name="T1"/></text:p>
      <text:p text:style-name="P1">che frana, il tuono rimbombò di schianto:<text:span text:style-name="T1"/></text:p>
      <text:p text:style-name="P1">rimbombò, rimbalzò, rotolò cupo,<text:span text:style-name="T1"/></text:p>
      <text:p text:style-name="P1">e tacque, e poi rimareggiò rinfranto,<text:span text:style-name="T1"/></text:p>
      <text:p text:style-name="P1">e poi vanì. Soave allora un canto<text:span text:style-name="T1"/></text:p>
      <text:p text:style-name="P1">s'udì di madre, e il moto di una culla.<text:span text:style-name="T1"/></text:p>
      <text:p text:style-name="P1"/>
      <text:p text:style-name="P1"/>
      <text:p text:style-name="P1"/>
      <text:p text:style-name="P1"/>
      <text:p text:style-name="P1"><text:soft-page-break/>LONTANA<text:span text:style-name="T1"/></text:p>
      <text:p text:style-name="P1"/>
      <text:p text:style-name="P1"/>
      <text:p text:style-name="P1"/>
      <text:p text:style-name="P1"><text:s text:c="4"/>Cantare, il giorno, ti sentii: felice?<text:span text:style-name="T1"/></text:p>
      <text:p text:style-name="P1">Cantavi; la tua voce era lontana:<text:span text:style-name="T1"/></text:p>
      <text:p text:style-name="P1">lontana come di stornellatrice<text:span text:style-name="T1"/></text:p>
      <text:p text:style-name="P1">per la campagna frondeggiante e piana.<text:span text:style-name="T1"/></text:p>
      <text:p text:style-name="P1"><text:s text:c="4"/>Lontana, sì, ma io sentia nel cuore<text:span text:style-name="T1"/></text:p>
      <text:p text:style-name="P1">che quel lontano canto era d'amore:<text:span text:style-name="T1"/></text:p>
      <text:p text:style-name="P1"><text:s text:c="4"/>ma sì lontana, che quel dolce canto,<text:span text:style-name="T1"/></text:p>
      <text:p text:style-name="P1">dentro, nel cuore, mi moriva in pianto.<text:span text:style-name="T1"/></text:p>
      <text:p text:style-name="P1"/>
      <text:p text:style-name="P1"/>
      <text:p text:style-name="P1"/>
      <text:p text:style-name="P1"/>
      <text:p text:style-name="P1">I CIECHI<text:span text:style-name="T1"/></text:p>
      <text:p text:style-name="P1"/>
      <text:p text:style-name="P1"/>
      <text:p text:style-name="P1"/>
      <text:p text:style-name="P1"><text:s text:c="4"/>Siedono lungo il fosso, al solleone,<text:span text:style-name="T1"/></text:p>
      <text:p text:style-name="P1">fuor dello stormeggiante paesello.<text:span text:style-name="T1"/></text:p>
      <text:p text:style-name="P1">Passa un trotto via via tra il polverone,<text:span text:style-name="T1"/></text:p>
      <text:p text:style-name="P1">una pesta, un alterco, uno stornello:<text:span text:style-name="T1"/></text:p>
      <text:p text:style-name="P1"><text:s text:c="4"/>e da terra una grave salmodia<text:span text:style-name="T1"/></text:p>
      <text:p text:style-name="P1">si leva, una preghiera, al lor cospetto.<text:span text:style-name="T1"/></text:p>
      <text:p text:style-name="P1">- Il nostro pane - gemono via via:<text:span text:style-name="T1"/></text:p>
      <text:p text:style-name="P1">il nostro, il nostro: tu, Gesù, l'hai detto.<text:span text:style-name="T1"/></text:p>
      <text:p text:style-name="P1"/>
      <text:p text:style-name="P1"/>
      <text:p text:style-name="P1"/>
      <text:p text:style-name="P1"/>
      <text:p text:style-name="P1">DALLA SPIAGGIA<text:span text:style-name="T1"/></text:p>
      <text:p text:style-name="P1"/>
      <text:p text:style-name="P1"/>
      <text:p text:style-name="P1"/>
      <text:p text:style-name="P1"><text:s text:c="4"/>C'è sopra il mare tutto abbonacciato<text:span text:style-name="T1"/></text:p>
      <text:p text:style-name="P1">il tremolare quasi d'una maglia:<text:span text:style-name="T1"/></text:p>
      <text:p text:style-name="P1">in fondo in fondo un ermo colonnato,<text:span text:style-name="T1"/></text:p>
      <text:p text:style-name="P1">nivee colonne d'un candor che abbaglia:<text:span text:style-name="T1"/></text:p>
      <text:p text:style-name="P1"><text:s text:c="4"/>una rovina bianca e solitaria,<text:span text:style-name="T1"/></text:p>
      <text:p text:style-name="P1">là dove azzurra è l'acqua come l'aria:<text:span text:style-name="T1"/></text:p>
      <text:p text:style-name="P1"><text:s text:c="4"/>il mare nella calma dell'estate<text:span text:style-name="T1"/></text:p>
      <text:p text:style-name="P1">ne canta tra le sue larghe sorsate.<text:span text:style-name="T1"/></text:p>
      <text:p text:style-name="P1"><text:s text:c="4"/>O bianco tempio che credei vedere<text:span text:style-name="T1"/></text:p>
      <text:p text:style-name="P1">nel chiaro giorno, dove sei vanito?<text:span text:style-name="T1"/></text:p>
      <text:p text:style-name="P1">Due barche stanno immobilmente nere,<text:span text:style-name="T1"/></text:p>
      <text:p text:style-name="P1">due barche in panna in mezzo all'infinito.<text:span text:style-name="T1"/></text:p>
      <text:p text:style-name="P1"><text:s text:c="4"/>E le due barche sembrano due bare<text:span text:style-name="T1"/></text:p>
      <text:p text:style-name="P1">smarrite in mezzo all'infinito mare;<text:span text:style-name="T1"/></text:p>
      <text:p text:style-name="P1"><text:s text:c="4"/>e piano il mare scivola alla riva<text:span text:style-name="T1"/></text:p>
      <text:p text:style-name="P1">e ne sospira nella calma estiva.<text:span text:style-name="T1"/></text:p>
      <text:p text:style-name="P1"><text:soft-page-break/></text:p>
      <text:p text:style-name="P1"/>
      <text:p text:style-name="P1"/>
      <text:p text:style-name="P1"/>
      <text:p text:style-name="P1">NOTTE DI NEVE<text:span text:style-name="T1"/></text:p>
      <text:p text:style-name="P1"/>
      <text:p text:style-name="P1"/>
      <text:p text:style-name="P1"/>
      <text:p text:style-name="P1"><text:s text:c="4"/>Pace! grida la campana,<text:span text:style-name="T1"/></text:p>
      <text:p text:style-name="P1">ma lontana, fioca. Là<text:span text:style-name="T1"/></text:p>
      <text:p text:style-name="P1"><text:s text:c="4"/>un marmoreo cimitero<text:span text:style-name="T1"/></text:p>
      <text:p text:style-name="P1">sorge, su cui l'ombra tace:<text:span text:style-name="T1"/></text:p>
      <text:p text:style-name="P1">e ne sfuma al cielo nero<text:span text:style-name="T1"/></text:p>
      <text:p text:style-name="P1">un chiarore ampio e fugace.<text:span text:style-name="T1"/></text:p>
      <text:p text:style-name="P1">Pace! pace! pace! pace!<text:span text:style-name="T1"/></text:p>
      <text:p text:style-name="P1">nella bianca oscurità.<text:span text:style-name="T1"/></text:p>
      <text:p text:style-name="P1"/>
      <text:p text:style-name="P1"/>
      <text:p text:style-name="P1"/>
      <text:p text:style-name="P1"/>
      <text:p text:style-name="P1">NEVICATA<text:span text:style-name="T1"/></text:p>
      <text:p text:style-name="P1"/>
      <text:p text:style-name="P1"/>
      <text:p text:style-name="P1"/>
      <text:p text:style-name="P1"><text:s text:c="4"/>Nevica: l'aria brulica di bianco;<text:span text:style-name="T1"/></text:p>
      <text:p text:style-name="P1">la terra è bianca; neve sopra neve:<text:span text:style-name="T1"/></text:p>
      <text:p text:style-name="P1">gemono gli olmi a un lungo mugghio stanco:<text:span text:style-name="T1"/></text:p>
      <text:p text:style-name="P1">cade del bianco con un tonfo lieve.<text:span text:style-name="T1"/></text:p>
      <text:p text:style-name="P1"><text:s text:c="4"/>E le ventate soffiano di schianto<text:span text:style-name="T1"/></text:p>
      <text:p text:style-name="P1">e per le vie mulina la bufera;<text:span text:style-name="T1"/></text:p>
      <text:p text:style-name="P1">passano bimbi: un balbettìo di pianto;<text:span text:style-name="T1"/></text:p>
      <text:p text:style-name="P1">passa una madre: passa una preghiera.<text:span text:style-name="T1"/></text:p>
      <text:p text:style-name="P1"/>
      <text:p text:style-name="P1"/>
      <text:p text:style-name="P1"/>
      <text:p text:style-name="P1"/>
      <text:p text:style-name="P1">NOTTE DOLOROSA<text:span text:style-name="T1"/></text:p>
      <text:p text:style-name="P1"/>
      <text:p text:style-name="P1"/>
      <text:p text:style-name="P1"/>
      <text:p text:style-name="P1"><text:s text:c="4"/>Si muove il cielo, tacito e lontano:<text:span text:style-name="T1"/></text:p>
      <text:p text:style-name="P1"><text:s text:c="4"/>la terra dorme, e non la vuol destare;<text:span text:style-name="T1"/></text:p>
      <text:p text:style-name="P1">dormono l'acque, i monti, le brughiere.<text:span text:style-name="T1"/></text:p>
      <text:p text:style-name="P1">Ma no, ché sente sospirare il mare,<text:span text:style-name="T1"/></text:p>
      <text:p text:style-name="P1">gemere sente le capanne nere:<text:span text:style-name="T1"/></text:p>
      <text:p text:style-name="P1">v'è dentro un bimbo che non può dormire:<text:span text:style-name="T1"/></text:p>
      <text:p text:style-name="P1">piange; e le stelle passano pian piano.<text:span text:style-name="T1"/></text:p>
      <text:p text:style-name="P1"/>
      <text:p text:style-name="P1"/>
      <text:p text:style-name="P1"/>
      <text:p text:style-name="P1"/>
      <text:p text:style-name="P1">NOTTE DI VENTO<text:span text:style-name="T1"/></text:p>
      <text:p text:style-name="P1"><text:soft-page-break/></text:p>
      <text:p text:style-name="P1"/>
      <text:p text:style-name="P1"/>
      <text:p text:style-name="P1"><text:s text:c="4"/>Allora sentii che non c'era,<text:span text:style-name="T1"/></text:p>
      <text:p text:style-name="P1">che non ci sarebbe mai più...<text:span text:style-name="T1"/></text:p>
      <text:p text:style-name="P1">La tenebra vidi più nera,<text:span text:style-name="T1"/></text:p>
      <text:p text:style-name="P1">più lugubre udii la bufera...<text:span text:style-name="T1"/></text:p>
      <text:p text:style-name="P1">uuh... uuuh... uuuh...<text:span text:style-name="T1"/></text:p>
      <text:p text:style-name="P1"><text:s text:c="4"/>Venìa come un volo di spetri,<text:span text:style-name="T1"/></text:p>
      <text:p text:style-name="P1">gridando ad ogni émpito più:<text:span text:style-name="T1"/></text:p>
      <text:p text:style-name="P1">un fragile squillo di vetri<text:span text:style-name="T1"/></text:p>
      <text:p text:style-name="P1">seguiva quelli ululi tetri...<text:span text:style-name="T1"/></text:p>
      <text:p text:style-name="P1">uuh... uuuh... uuuh...<text:span text:style-name="T1"/></text:p>
      <text:p text:style-name="P1"><text:s text:c="4"/>Oh! solo nell'ombra che porta<text:span text:style-name="T1"/></text:p>
      <text:p text:style-name="P1">quei gridi... (chi passa laggiù?)<text:span text:style-name="T1"/></text:p>
      <text:p text:style-name="P1">Oh! solo nell'ombra già morta<text:span text:style-name="T1"/></text:p>
      <text:p text:style-name="P1">per sempre... (chi batte alla porta?)<text:span text:style-name="T1"/></text:p>
      <text:p text:style-name="P1">uuh... uuuh... uuuh...<text:span text:style-name="T1"/></text:p>
      <text:p text:style-name="P1"/>
      <text:p text:style-name="P1"/>
      <text:p text:style-name="P1"/>
      <text:p text:style-name="P1"/>
      <text:p text:style-name="P1">LA BAIA TRANQUILLA<text:span text:style-name="T1"/></text:p>
      <text:p text:style-name="P1"/>
      <text:p text:style-name="P1"/>
      <text:p text:style-name="P1"/>
      <text:p text:style-name="P1"><text:s text:c="4"/>Getta l'ancora, amor mio;<text:span text:style-name="T1"/></text:p>
      <text:p text:style-name="P1">non un'onda in questa baia.<text:span text:style-name="T1"/></text:p>
      <text:p text:style-name="P1">Quale assiduo sciacquìo<text:span text:style-name="T1"/></text:p>
      <text:p text:style-name="P1">fanno l'acque tra la ghiaia!<text:span text:style-name="T1"/></text:p>
      <text:p text:style-name="P1"><text:s text:c="4"/>Vien dal lido solatìo,<text:span text:style-name="T1"/></text:p>
      <text:p text:style-name="P1">vien di là dalla giuncaia,<text:span text:style-name="T1"/></text:p>
      <text:p text:style-name="P1">lungo vien, come un addio,<text:span text:style-name="T1"/></text:p>
      <text:p text:style-name="P1">un cantar di marinaia.<text:span text:style-name="T1"/></text:p>
      <text:p text:style-name="P1"><text:s text:c="4"/>Tra le vetrici e gli ontani<text:span text:style-name="T1"/></text:p>
      <text:p text:style-name="P1">vedi un fiume luccicare;<text:span text:style-name="T1"/></text:p>
      <text:p text:style-name="P1">uno stormo di gabbiani<text:span text:style-name="T1"/></text:p>
      <text:p text:style-name="P1"><text:s text:c="4"/>nel turchino biancheggiare;<text:span text:style-name="T1"/></text:p>
      <text:p text:style-name="P1">e sul poggio, più lontani,<text:span text:style-name="T1"/></text:p>
      <text:p text:style-name="P1">i cipressi neri stare.<text:span text:style-name="T1"/></text:p>
      <text:p text:style-name="P1"><text:s text:c="4"/>Mare! mare!<text:span text:style-name="T1"/></text:p>
      <text:p text:style-name="P1">dolce là, dal poggio azzurro,<text:span text:style-name="T1"/></text:p>
      <text:p text:style-name="P1">il tuo urlo e il tuo sussurro.<text:span text:style-name="T1"/></text:p>
      <text:p text:style-name="P1"/>
      <text:p text:style-name="P1"/>
      <text:p text:style-name="P1"/>
      <text:p text:style-name="P1"/>
      <text:p text:style-name="P1">lL BACIO DEL MORTO<text:span text:style-name="T1"/></text:p>
      <text:p text:style-name="P1"/>
      <text:p text:style-name="P1"/>
      <text:p text:style-name="P1"/>
      <text:p text:style-name="P1"><text:s text:c="4"/>È tacito, è grigio il mattino;<text:span text:style-name="T1"/></text:p>
      <text:p text:style-name="P1"><text:soft-page-break/>la terra ha un odore di funghi;<text:span text:style-name="T1"/></text:p>
      <text:p text:style-name="P1">di gocciole è pieno il giardino.<text:span text:style-name="T1"/></text:p>
      <text:p text:style-name="P1"><text:s text:c="4"/>Immobili tra la leggiera<text:span text:style-name="T1"/></text:p>
      <text:p text:style-name="P1">caligine gli alberi: lunghi<text:span text:style-name="T1"/></text:p>
      <text:p text:style-name="P1">lamenti di vaporiera.<text:span text:style-name="T1"/></text:p>
      <text:p text:style-name="P1"><text:s text:c="4"/>I solchi ho nel cuore, i sussulti,<text:span text:style-name="T1"/></text:p>
      <text:p text:style-name="P1">d'un pianto sognato: parole,<text:span text:style-name="T1"/></text:p>
      <text:p text:style-name="P1">sospiri avanzati ai singulti:<text:span text:style-name="T1"/></text:p>
      <text:p text:style-name="P1"><text:s text:c="4"/>un solco sul labbro, che duole.<text:span text:style-name="T1"/></text:p>
      <text:p text:style-name="P1"><text:s text:c="4"/>Chi sei, che venisti, coi lievi<text:span text:style-name="T1"/></text:p>
      <text:p text:style-name="P1">tuoi passi, da me nella notte?<text:span text:style-name="T1"/></text:p>
      <text:p text:style-name="P1">Non so; non ricordo: piangevi.<text:span text:style-name="T1"/></text:p>
      <text:p text:style-name="P1"><text:s text:c="4"/>Piangevi: io sentii per il viso<text:span text:style-name="T1"/></text:p>
      <text:p text:style-name="P1">mio piangere fredde, dirotte,<text:span text:style-name="T1"/></text:p>
      <text:p text:style-name="P1">le stille dall'occhio tuo fiso<text:span text:style-name="T1"/></text:p>
      <text:p text:style-name="P1"><text:s text:c="4"/>su me: io sentii che accostavi<text:span text:style-name="T1"/></text:p>
      <text:p text:style-name="P1">le labbra al mio labbro a baciarmi;<text:span text:style-name="T1"/></text:p>
      <text:p text:style-name="P1">e invano volli io levar gravi<text:span text:style-name="T1"/></text:p>
      <text:p text:style-name="P1"><text:s text:c="4"/>le palpebre: gravi: due marmi.<text:span text:style-name="T1"/></text:p>
      <text:p text:style-name="P1"><text:s text:c="4"/>Chi sei? donde vieni? presente<text:span text:style-name="T1"/></text:p>
      <text:p text:style-name="P1">tuttora? mi vedi? mi sai?<text:span text:style-name="T1"/></text:p>
      <text:p text:style-name="P1">e lacrimi tacitamente?<text:span text:style-name="T1"/></text:p>
      <text:p text:style-name="P1"><text:s text:c="4"/>Chi sei? Trema ancora la porta.<text:span text:style-name="T1"/></text:p>
      <text:p text:style-name="P1">Certo eri di quelli che amai,<text:span text:style-name="T1"/></text:p>
      <text:p text:style-name="P1">ma forse non so che sei morta...<text:span text:style-name="T1"/></text:p>
      <text:p text:style-name="P1"><text:s text:c="4"/>Né so come un'ombra d'arcano,<text:span text:style-name="T1"/></text:p>
      <text:p text:style-name="P1">tra l'umida nebbia leggiera,<text:span text:style-name="T1"/></text:p>
      <text:p text:style-name="P1">io senta in quel lungo lontano<text:span text:style-name="T1"/></text:p>
      <text:p text:style-name="P1"><text:s text:c="4"/>saluto di vaporiera.<text:span text:style-name="T1"/></text:p>
      <text:p text:style-name="P1"/>
      <text:p text:style-name="P1"/>
      <text:p text:style-name="P1"/>
      <text:p text:style-name="P1"/>
      <text:p text:style-name="P1">LA NOTTE DEI MORTI<text:span text:style-name="T1"/></text:p>
      <text:p text:style-name="P1"/>
      <text:p text:style-name="P1"/>
      <text:p text:style-name="P1"/>
      <text:p text:style-name="P1"><text:s text:c="4"/>La casa è serrata; ma desta:<text:span text:style-name="T1"/></text:p>
      <text:p text:style-name="P1">ne fuma alla luna il camino.<text:span text:style-name="T1"/></text:p>
      <text:p text:style-name="P1">Non filano o torcono: è festa.<text:span text:style-name="T1"/></text:p>
      <text:p text:style-name="P1"><text:s text:c="4"/>Scoppietta il castagno, il paiolo<text:span text:style-name="T1"/></text:p>
      <text:p text:style-name="P1">borbotta. Sul desco c'è il vino,<text:span text:style-name="T1"/></text:p>
      <text:p text:style-name="P1">cui spilla il capoccio da solo.<text:span text:style-name="T1"/></text:p>
      <text:p text:style-name="P1"><text:s text:c="4"/>In tanto essi pregano al lume<text:span text:style-name="T1"/></text:p>
      <text:p text:style-name="P1">del fuoco: via via la corteccia<text:span text:style-name="T1"/></text:p>
      <text:p text:style-name="P1">schizza arida... Mormora il fiume<text:span text:style-name="T1"/></text:p>
      <text:p text:style-name="P1"><text:s text:c="4"/>con rotto fragore di breccia...<text:span text:style-name="T1"/></text:p>
      <text:p text:style-name="P1"><text:s text:c="4"/>È forse (io non odo: non sento<text:span text:style-name="T1"/></text:p>
      <text:p text:style-name="P1">che il fiume passare, portare<text:span text:style-name="T1"/></text:p>
      <text:p text:style-name="P1">quel murmure al mare) d'un lento<text:span text:style-name="T1"/></text:p>
      <text:p text:style-name="P1"><text:s text:c="4"/>vegliardo la tremula voce<text:span text:style-name="T1"/></text:p>
      <text:p text:style-name="P1">che intuona il rosario, e che pare<text:span text:style-name="T1"/></text:p>
      <text:p text:style-name="P1"><text:soft-page-break/>che venga da sotto una croce,<text:span text:style-name="T1"/></text:p>
      <text:p text:style-name="P1"><text:s text:c="4"/>da sotto un gran peso; da lunge.<text:span text:style-name="T1"/></text:p>
      <text:p text:style-name="P1">Quei poveri vecchi bisbigli<text:span text:style-name="T1"/></text:p>
      <text:p text:style-name="P1">sonora una romba raggiunge<text:span text:style-name="T1"/></text:p>
      <text:p text:style-name="P1"><text:s text:c="4"/>col trillo dei figli de' figli.<text:span text:style-name="T1"/></text:p>
      <text:p text:style-name="P1"><text:s text:c="4"/>Oh! i morti! Pregarono anch'essi,<text:span text:style-name="T1"/></text:p>
      <text:p text:style-name="P1">la notte dei morti, per quelli<text:span text:style-name="T1"/></text:p>
      <text:p text:style-name="P1">che tacciono sotto i cipressi.<text:span text:style-name="T1"/></text:p>
      <text:p text:style-name="P1"><text:s text:c="4"/>Passarono... O cupo tinnito<text:span text:style-name="T1"/></text:p>
      <text:p text:style-name="P1">di squille dagli ermi castelli!<text:span text:style-name="T1"/></text:p>
      <text:p text:style-name="P1">o fiume dall'inno infinito!<text:span text:style-name="T1"/></text:p>
      <text:p text:style-name="P1"><text:s text:c="4"/>Passarono... Sopra la luna<text:span text:style-name="T1"/></text:p>
      <text:p text:style-name="P1">che tacita sembra che chiami,<text:span text:style-name="T1"/></text:p>
      <text:p text:style-name="P1">io vedo passare un velo, una<text:span text:style-name="T1"/></text:p>
      <text:p text:style-name="P1"><text:s text:c="4"/>breve ombra, ma bianca, di sciami.<text:span text:style-name="T1"/></text:p>
      <text:p text:style-name="P1"/>
      <text:p text:style-name="P1"/>
      <text:p text:style-name="P1"/>
      <text:p text:style-name="P1"/>
      <text:p text:style-name="P1">I DUE CUGINI<text:span text:style-name="T1"/></text:p>
      <text:p text:style-name="P1"/>
      <text:p text:style-name="P1"/>
      <text:p text:style-name="P1"/>
      <text:p text:style-name="P1"><text:s text:c="4"/>Si amavano i bimbi cugini.<text:span text:style-name="T1"/></text:p>
      <text:p text:style-name="P1">Pareva, un incontro di loro,<text:span text:style-name="T1"/></text:p>
      <text:p text:style-name="P1">l'incontro di due lucherini:<text:span text:style-name="T1"/></text:p>
      <text:p text:style-name="P1"><text:s text:c="4"/>volavano. Nell'abbracciarsi<text:span text:style-name="T1"/></text:p>
      <text:p text:style-name="P1">i tòcchi cadevano, e l'oro<text:span text:style-name="T1"/></text:p>
      <text:p text:style-name="P1">mescevano i riccioli sparsi.<text:span text:style-name="T1"/></text:p>
      <text:p text:style-name="P1"><text:s text:c="4"/>Poi l'uno appassì, come rosa<text:span text:style-name="T1"/></text:p>
      <text:p text:style-name="P1">che in boccio appassisce nell'orto:<text:span text:style-name="T1"/></text:p>
      <text:p text:style-name="P1">ma l'altra la piccola sposa<text:span text:style-name="T1"/></text:p>
      <text:p text:style-name="P1"><text:s text:c="4"/>rimase del piccolo morto.<text:span text:style-name="T1"/></text:p>
      <text:p text:style-name="P1"><text:s text:c="4"/>Tu, piccola sposa, crescesti:<text:span text:style-name="T1"/></text:p>
      <text:p text:style-name="P1">man mano intrecciavi i capelli,<text:span text:style-name="T1"/></text:p>
      <text:p text:style-name="P1">man mano allungavi le vesti.<text:span text:style-name="T1"/></text:p>
      <text:p text:style-name="P1"><text:s text:c="4"/>Crescevi sott'occhi che negano<text:span text:style-name="T1"/></text:p>
      <text:p text:style-name="P1">ancora; ed i petali snelli<text:span text:style-name="T1"/></text:p>
      <text:p text:style-name="P1">cadevano: il fiore già lega.<text:span text:style-name="T1"/></text:p>
      <text:p text:style-name="P1"><text:s text:c="4"/>Ma l'altro non crebbe. Dal mite<text:span text:style-name="T1"/></text:p>
      <text:p text:style-name="P1">suo cuore, ora, senza perché,<text:span text:style-name="T1"/></text:p>
      <text:p text:style-name="P1">fioriscono le margherite<text:span text:style-name="T1"/></text:p>
      <text:p text:style-name="P1"><text:s text:c="4"/>e i non ti scordare di me.<text:span text:style-name="T1"/></text:p>
      <text:p text:style-name="P1"><text:s text:c="4"/>Ma tu... ma tu l'ami. Lo vedi,<text:span text:style-name="T1"/></text:p>
      <text:p text:style-name="P1">lo chiami. La senti da lunge<text:span text:style-name="T1"/></text:p>
      <text:p text:style-name="P1">la fretta dei taciti piedi...<text:span text:style-name="T1"/></text:p>
      <text:p text:style-name="P1"><text:s text:c="4"/>Tu l'ami, egli t'ama tuttora;<text:span text:style-name="T1"/></text:p>
      <text:p text:style-name="P1">ma egli col capo non giunge<text:span text:style-name="T1"/></text:p>
      <text:p text:style-name="P1">al seno tuo nuovo, che ignora.<text:span text:style-name="T1"/></text:p>
      <text:p text:style-name="P1"><text:s text:c="4"/>Egli esita: avanti la pura<text:span text:style-name="T1"/></text:p>
      <text:p text:style-name="P1">tua fronte ricinta d'un nimbo,<text:span text:style-name="T1"/></text:p>
      <text:p text:style-name="P1">piangendo l'antica sventura<text:span text:style-name="T1"/></text:p>
      <text:p text:style-name="P1"><text:soft-page-break/><text:s text:c="4"/>tentenna il suo capo di bimbo.<text:span text:style-name="T1"/></text:p>
      <text:p text:style-name="P1"/>
      <text:p text:style-name="P1"/>
      <text:p text:style-name="P1"/>
      <text:p text:style-name="P1"/>
      <text:p text:style-name="P1">PLACIDO<text:span text:style-name="T1"/></text:p>
      <text:p text:style-name="P1"/>
      <text:p text:style-name="P1"/>
      <text:p text:style-name="P1"/>
      <text:p text:style-name="P1"><text:s text:c="4"/>Io dissi a quel vecchio, "Dove?" Io<text:span text:style-name="T1"/></text:p>
      <text:p text:style-name="P1">cercava un fanciullo mio buono,<text:span text:style-name="T1"/></text:p>
      <text:p text:style-name="P1">smarrito: il mio Placido: mio!<text:span text:style-name="T1"/></text:p>
      <text:p text:style-name="P1"><text:s text:c="4"/>Cercavo quegli occhi (... un cipresso?)<text:span text:style-name="T1"/></text:p>
      <text:p text:style-name="P1">co' quali chiedeva perdono<text:span text:style-name="T1"/></text:p>
      <text:p text:style-name="P1">di vivere, d'esserci anch'esso.<text:span text:style-name="T1"/></text:p>
      <text:p text:style-name="P1"><text:s text:c="4"/>Cercavo. Ero giunto. Era quello<text:span text:style-name="T1"/></text:p>
      <text:p text:style-name="P1">per certo il paese azzurrino<text:span text:style-name="T1"/></text:p>
      <text:p text:style-name="P1">suo: monti, una selva, un castello,<text:span text:style-name="T1"/></text:p>
      <text:p text:style-name="P1"><text:s text:c="4"/>poi monti: più su, San Marino.<text:span text:style-name="T1"/></text:p>
      <text:p text:style-name="P1"><text:s text:c="4"/>Nel chiuso (... una croce?) noi soli<text:span text:style-name="T1"/></text:p>
      <text:p text:style-name="P1">tre s'era: non c'era altro fiore<text:span text:style-name="T1"/></text:p>
      <text:p text:style-name="P1">che l'oro di due girasoli.<text:span text:style-name="T1"/></text:p>
      <text:p text:style-name="P1"><text:s text:c="4"/>Nel chiuso non c'era altra voce,<text:span text:style-name="T1"/></text:p>
      <text:p text:style-name="P1">rammento, che il cupo stridore<text:span text:style-name="T1"/></text:p>
      <text:p text:style-name="P1">d'un fuco ronzante a una croce;<text:span text:style-name="T1"/></text:p>
      <text:p text:style-name="P1"><text:s text:c="4"/>e qualche fruscìo di virgulto<text:span text:style-name="T1"/></text:p>
      <text:p text:style-name="P1">al passo del vecchio, che aveva<text:span text:style-name="T1"/></text:p>
      <text:p text:style-name="P1">le chiavi; e d'un tratto, un singulto<text:span text:style-name="T1"/></text:p>
      <text:p text:style-name="P1"><text:s text:c="4"/>di lei: di Maria, che piangeva.<text:span text:style-name="T1"/></text:p>
      <text:p text:style-name="P1"><text:s text:c="4"/>E in fine, guardandosi attorno,<text:span text:style-name="T1"/></text:p>
      <text:p text:style-name="P1">"Qui" disse quell'uomo. A Sogliano<text:span text:style-name="T1"/></text:p>
      <text:p text:style-name="P1">la torre sonò mezzogiorno.<text:span text:style-name="T1"/></text:p>
      <text:p text:style-name="P1"><text:s text:c="4"/>Stridevano gli usci, i camini<text:span text:style-name="T1"/></text:p>
      <text:p text:style-name="P1">fumavano tutti: lontano<text:span text:style-name="T1"/></text:p>
      <text:p text:style-name="P1">s'udiva un vocìo di bambini.<text:span text:style-name="T1"/></text:p>
      <text:p text:style-name="P1"><text:s text:c="4"/>E lui? "Qui:" mi disse: "non vede?"<text:span text:style-name="T1"/></text:p>
      <text:p text:style-name="P1">Io vidi: tra il grigio becchino<text:span text:style-name="T1"/></text:p>
      <text:p text:style-name="P1">e noi, vidi un nero, al mio piede,<text:span text:style-name="T1"/></text:p>
      <text:p text:style-name="P1"><text:s text:c="4"/>di terra ah! scavata il mattino!<text:span text:style-name="T1"/></text:p>
      <text:p text:style-name="P1"/>
      <text:p text:style-name="P1"/>
      <text:p text:style-name="P1"/>
      <text:p text:style-name="P1"/>
      <text:p text:style-name="P1">LA SIRENA<text:span text:style-name="T1"/></text:p>
      <text:p text:style-name="P1"/>
      <text:p text:style-name="P1"/>
      <text:p text:style-name="P1"/>
      <text:p text:style-name="P1"><text:s text:c="4"/>La sera, fra il sussurrìo lento<text:span text:style-name="T1"/></text:p>
      <text:p text:style-name="P1">dell'acqua che succhia la rena,<text:span text:style-name="T1"/></text:p>
      <text:p text:style-name="P1">dal mare nebbioso un lamento<text:span text:style-name="T1"/></text:p>
      <text:p text:style-name="P1">si leva: il tuo canto, o Sirena.<text:span text:style-name="T1"/></text:p>
      <text:p text:style-name="P1"><text:s text:c="4"/>E sembra che salga, che salga,<text:span text:style-name="T1"/></text:p>
      <text:p text:style-name="P1"><text:soft-page-break/>poi rompa in un gemito grave.<text:span text:style-name="T1"/></text:p>
      <text:p text:style-name="P1">E l'onda sospira tra l'alga,<text:span text:style-name="T1"/></text:p>
      <text:p text:style-name="P1">e passa una larva di nave:<text:span text:style-name="T1"/></text:p>
      <text:p text:style-name="P1"><text:s text:c="4"/>un'ombra di nave che sfuma<text:span text:style-name="T1"/></text:p>
      <text:p text:style-name="P1">nel grigio, ove muore quel grido;<text:span text:style-name="T1"/></text:p>
      <text:p text:style-name="P1">che porta con sé, nella bruma,<text:span text:style-name="T1"/></text:p>
      <text:p text:style-name="P1">dei cuori che tornano al lido:<text:span text:style-name="T1"/></text:p>
      <text:p text:style-name="P1"><text:s text:c="4"/>al lido che fugge, che scese<text:span text:style-name="T1"/></text:p>
      <text:p text:style-name="P1">già nella caligine, via;<text:span text:style-name="T1"/></text:p>
      <text:p text:style-name="P1">che porta via tutto, le chiese<text:span text:style-name="T1"/></text:p>
      <text:p text:style-name="P1">che suonano l'avemaria,<text:span text:style-name="T1"/></text:p>
      <text:p text:style-name="P1"><text:s text:c="4"/>le case che su per la balza<text:span text:style-name="T1"/></text:p>
      <text:p text:style-name="P1">nel grigio traspaiono appena,<text:span text:style-name="T1"/></text:p>
      <text:p text:style-name="P1">e l'ombra del fumo che s'alza<text:span text:style-name="T1"/></text:p>
      <text:p text:style-name="P1">tra forse il brusìo della cena.<text:span text:style-name="T1"/></text:p>
      <text:p text:style-name="P1"/>
      <text:p text:style-name="P1"/>
      <text:p text:style-name="P1"/>
      <text:p text:style-name="P1"/>
      <text:p text:style-name="P1">PIANO E MONTE<text:span text:style-name="T1"/></text:p>
      <text:p text:style-name="P1"/>
      <text:p text:style-name="P1"/>
      <text:p text:style-name="P1"/>
      <text:p text:style-name="P1"><text:s text:c="4"/>Il disco, grandissimo, pende<text:span text:style-name="T1"/></text:p>
      <text:p text:style-name="P1">rossastro in un latte d'opale:<text:span text:style-name="T1"/></text:p>
      <text:p text:style-name="P1">e intaglia le case ed accende<text:span text:style-name="T1"/></text:p>
      <text:p text:style-name="P1">i lecci nel nero viale;<text:span text:style-name="T1"/></text:p>
      <text:p text:style-name="P1"><text:s text:c="4"/>che fumano, come foreste,<text:span text:style-name="T1"/></text:p>
      <text:p text:style-name="P1">di polvere gialla e vermiglia;<text:span text:style-name="T1"/></text:p>
      <text:p text:style-name="P1">s'annuvola in rosa e celeste<text:span text:style-name="T1"/></text:p>
      <text:p text:style-name="P1">quel botro color di conchiglia.<text:span text:style-name="T1"/></text:p>
      <text:p text:style-name="P1"><text:s text:c="4"/>Qua lampi di vetri, qua lente<text:span text:style-name="T1"/></text:p>
      <text:p text:style-name="P1">cantate, qua grida confuse:<text:span text:style-name="T1"/></text:p>
      <text:p text:style-name="P1">là placido il muto oriente<text:span text:style-name="T1"/></text:p>
      <text:p text:style-name="P1">nell'ombra dei monti si chiuse.<text:span text:style-name="T1"/></text:p>
      <text:p text:style-name="P1"><text:s text:c="4"/>Si vedono opache le vette,<text:span text:style-name="T1"/></text:p>
      <text:p text:style-name="P1">è pace e silenzio tra i monti:<text:span text:style-name="T1"/></text:p>
      <text:p text:style-name="P1">un breve squittir di civette,<text:span text:style-name="T1"/></text:p>
      <text:p text:style-name="P1">un murmure lungo di fonti:<text:span text:style-name="T1"/></text:p>
      <text:p text:style-name="P1"><text:s text:c="4"/>via via con fragore interrotto<text:span text:style-name="T1"/></text:p>
      <text:p text:style-name="P1">si serra la casa tranquilla:<text:span text:style-name="T1"/></text:p>
      <text:p text:style-name="P1">è chiusa: nel bianco salotto<text:span text:style-name="T1"/></text:p>
      <text:p text:style-name="P1">la tacita lampada brilla.<text:span text:style-name="T1"/></text:p>
      <text:p text:style-name="P1"/>
      <text:p text:style-name="P1"/>
      <text:p text:style-name="P1"/>
      <text:p text:style-name="P1"/>
      <text:p text:style-name="P1">IL CUORE DEL CIPRESSO<text:span text:style-name="T1"/></text:p>
      <text:p text:style-name="P1"/>
      <text:p text:style-name="P1"/>
      <text:p text:style-name="P1"/>
      <text:p text:style-name="P1"><text:s text:c="4"/>O cipresso, che solo e nero stacchi<text:span text:style-name="T1"/></text:p>
      <text:p text:style-name="P1"><text:soft-page-break/>dal vitreo cielo, sopra lo sterpeto<text:span text:style-name="T1"/></text:p>
      <text:p text:style-name="P1">irto di cardi e stridulo di biacchi:<text:span text:style-name="T1"/></text:p>
      <text:p text:style-name="P1"><text:s text:c="4"/>in te sovente, al tempo delle more,<text:span text:style-name="T1"/></text:p>
      <text:p text:style-name="P1">odono i bimbi un pispillìo secreto,<text:span text:style-name="T1"/></text:p>
      <text:p text:style-name="P1">come d'un nido che ti sogni in cuore.<text:span text:style-name="T1"/></text:p>
      <text:p text:style-name="P1"><text:s text:c="4"/>L'ultima cova. Tu canti sommesso<text:span text:style-name="T1"/></text:p>
      <text:p text:style-name="P1">mentre s'allunga l'ombra taciturna<text:span text:style-name="T1"/></text:p>
      <text:p text:style-name="P1">nel tristo campo: quasi, ermo cipresso,<text:span text:style-name="T1"/></text:p>
      <text:p text:style-name="P1">ella ricerchi tra que' bronchi un'urna.<text:span text:style-name="T1"/></text:p>
      <text:p text:style-name="P1"><text:s text:c="4"/>Più brevi i giorni, e l'ombra ogni dì meno<text:span text:style-name="T1"/></text:p>
      <text:p text:style-name="P1">s'indugia e cerca, irrequieta, al sole;<text:span text:style-name="T1"/></text:p>
      <text:p text:style-name="P1">e il sole è freddo e pallido il sereno.<text:span text:style-name="T1"/></text:p>
      <text:p text:style-name="P1"><text:s text:c="4"/>L'ombra, ogni sera prima, entra nell'ombra:<text:span text:style-name="T1"/></text:p>
      <text:p text:style-name="P1">nell'ombra ove le stelle errano sole.<text:span text:style-name="T1"/></text:p>
      <text:p text:style-name="P1">E il rovo arrossa e con le spine ingombra<text:span text:style-name="T1"/></text:p>
      <text:p text:style-name="P1"><text:s text:c="4"/>tutti i sentieri, e cadono già roggie<text:span text:style-name="T1"/></text:p>
      <text:p text:style-name="P1">le foglie intorno (indifferente oscilla<text:span text:style-name="T1"/></text:p>
      <text:p text:style-name="P1">l'ermo cipresso), e già le prime pioggie<text:span text:style-name="T1"/></text:p>
      <text:p text:style-name="P1">fischiano, ed il libeccio ulula e squilla.<text:span text:style-name="T1"/></text:p>
      <text:p text:style-name="P1"><text:s text:c="4"/>E il tuo nido? il tuo nido?... Ulula forte<text:span text:style-name="T1"/></text:p>
      <text:p text:style-name="P1">il vento e t'urta e ti percuote a lungo:<text:span text:style-name="T1"/></text:p>
      <text:p text:style-name="P1">tu sorgi, e resti; simile alla Morte.<text:span text:style-name="T1"/></text:p>
      <text:p text:style-name="P1"><text:s text:c="4"/>E il tuo cuore? il tuo cuore?... Orrida trebbia<text:span text:style-name="T1"/></text:p>
      <text:p text:style-name="P1">l'acqua i miei vetri, e là ti vedo lungo,<text:span text:style-name="T1"/></text:p>
      <text:p text:style-name="P1">di nebbia nera tra la grigia nebbia.<text:span text:style-name="T1"/></text:p>
      <text:p text:style-name="P1"><text:s text:c="4"/>E il tuo sogno? La terra ecco scompare:<text:span text:style-name="T1"/></text:p>
      <text:p text:style-name="P1">la neve, muta a guisa del pensiero,<text:span text:style-name="T1"/></text:p>
      <text:p text:style-name="P1">cade. Tra il bianco e tacito franare<text:span text:style-name="T1"/></text:p>
      <text:p text:style-name="P1">tu stai, gigante immobilmente nero.<text:span text:style-name="T1"/></text:p>
      <text:p text:style-name="P1"/>
      <text:p text:style-name="P1"/>
      <text:p text:style-name="P1"/>
      <text:p text:style-name="P1"/>
      <text:p text:style-name="P1">FIOR D'ACANTO<text:span text:style-name="T1"/></text:p>
      <text:p text:style-name="P1"/>
      <text:p text:style-name="P1"/>
      <text:p text:style-name="P1"/>
      <text:p text:style-name="P1"><text:s text:c="4"/>Fiore di carta rigida, dentato<text:span text:style-name="T1"/></text:p>
      <text:p text:style-name="P1">i petali di fini aghi, che snello<text:span text:style-name="T1"/></text:p>
      <text:p text:style-name="P1">sorgi dal cespo, come un serpe alato<text:span text:style-name="T1"/></text:p>
      <text:p text:style-name="P1">da un capitello;<text:span text:style-name="T1"/></text:p>
      <text:p text:style-name="P1"><text:s text:c="4"/>fiore che ringhi dai diritti scapi<text:span text:style-name="T1"/></text:p>
      <text:p text:style-name="P1">con bocche tue di piccoli ippogrifi;<text:span text:style-name="T1"/></text:p>
      <text:p text:style-name="P1">fior del Poeta! industria te d'api<text:span text:style-name="T1"/></text:p>
      <text:p text:style-name="P1">schifa, e tu schifi.<text:span text:style-name="T1"/></text:p>
      <text:p text:style-name="P1"><text:s text:c="4"/>L'ape te sdegna, piccola e regale;<text:span text:style-name="T1"/></text:p>
      <text:p text:style-name="P1">ma spesso io vidi l'ape legnaiola<text:span text:style-name="T1"/></text:p>
      <text:p text:style-name="P1">celare il corpo che riluce, quale<text:span text:style-name="T1"/></text:p>
      <text:p text:style-name="P1">nera viola,<text:span text:style-name="T1"/></text:p>
      <text:p text:style-name="P1"><text:s text:c="4"/>dentro il tuo duro calice, e rapirti<text:span text:style-name="T1"/></text:p>
      <text:p text:style-name="P1">non so che buono, che da te pur viene<text:span text:style-name="T1"/></text:p>
      <text:p text:style-name="P1">come le viti di tra i sassi e i mirti<text:span text:style-name="T1"/></text:p>
      <text:p text:style-name="P1"><text:soft-page-break/>di tra l'arene.<text:span text:style-name="T1"/></text:p>
      <text:p text:style-name="P1"><text:s text:c="4"/>Lo sa la figlia del pastor, che vuoto<text:span text:style-name="T1"/></text:p>
      <text:p text:style-name="P1">un legno fende e lieta pasce quanto<text:span text:style-name="T1"/></text:p>
      <text:p text:style-name="P1">miele le giova: il tuo nettare ignoto,<text:span text:style-name="T1"/></text:p>
      <text:p text:style-name="P1">fiore d'acanto.<text:span text:style-name="T1"/></text:p>
      <text:p text:style-name="P1"/>
      <text:p text:style-name="P1"/>
      <text:p text:style-name="P1"/>
      <text:p text:style-name="P1"/>
      <text:p text:style-name="P1">NEL GIARDINO<text:span text:style-name="T1"/></text:p>
      <text:p text:style-name="P1"/>
      <text:p text:style-name="P1"/>
      <text:p text:style-name="P1"/>
      <text:p text:style-name="P1"><text:s text:c="4"/>Nel mio giardino, là nel canto oscuro<text:span text:style-name="T1"/></text:p>
      <text:p text:style-name="P1">dove ora il pettirosso tintinnìa,<text:span text:style-name="T1"/></text:p>
      <text:p text:style-name="P1">col gelsomino rampicante al muro,<text:span text:style-name="T1"/></text:p>
      <text:p text:style-name="P1">c'è la gaggìa;<text:span text:style-name="T1"/></text:p>
      <text:p text:style-name="P1"><text:s text:c="4"/>e or che ottobre dentro la vermiglia<text:span text:style-name="T1"/></text:p>
      <text:p text:style-name="P1">foresta il marzo rende morto al suolo,<text:span text:style-name="T1"/></text:p>
      <text:p text:style-name="P1">e sembra marzo, come rassomiglia<text:span text:style-name="T1"/></text:p>
      <text:p text:style-name="P1">bacca a bocciuolo,<text:span text:style-name="T1"/></text:p>
      <text:p text:style-name="P1"><text:s text:c="4"/>alba a tramonto; nelle tenui trine<text:span text:style-name="T1"/></text:p>
      <text:p text:style-name="P1">l'una si stringe, al roseo vespro, quando<text:span text:style-name="T1"/></text:p>
      <text:p text:style-name="P1">l'altro i suoi fiori, candide stelline,<text:span text:style-name="T1"/></text:p>
      <text:p text:style-name="P1">apre, alitando;<text:span text:style-name="T1"/></text:p>
      <text:p text:style-name="P1"><text:s text:c="4"/>ed al sospiro dell'avemaria,<text:span text:style-name="T1"/></text:p>
      <text:p text:style-name="P1">quando nel bosco dalle cime nude<text:span text:style-name="T1"/></text:p>
      <text:p text:style-name="P1">il dì s'esala, il cuore in una pia<text:span text:style-name="T1"/></text:p>
      <text:p text:style-name="P1">ombra si chiude;<text:span text:style-name="T1"/></text:p>
      <text:p text:style-name="P1"><text:s text:c="4"/>e l'anima in quell'ombra di ricordi<text:span text:style-name="T1"/></text:p>
      <text:p text:style-name="P1">apre corolle che imbocciar non vide;<text:span text:style-name="T1"/></text:p>
      <text:p text:style-name="P1">e l'ombra di fior d'angelo e di fior di<text:span text:style-name="T1"/></text:p>
      <text:p text:style-name="P1">spina sorride.<text:span text:style-name="T1"/></text:p>
      <text:p text:style-name="P1"/>
      <text:p text:style-name="P1"/>
      <text:p text:style-name="P1"/>
      <text:p text:style-name="P1"/>
      <text:p text:style-name="P1">NEL PARCO<text:span text:style-name="T1"/></text:p>
      <text:p text:style-name="P1"/>
      <text:p text:style-name="P1"/>
      <text:p text:style-name="P1"/>
      <text:p text:style-name="P1"><text:s text:c="4"/>Certo il signore, e la chiomata moglie,<text:span text:style-name="T1"/></text:p>
      <text:p text:style-name="P1">partì pe' campi, ché già il tordo zirla:<text:span text:style-name="T1"/></text:p>
      <text:p text:style-name="P1">muto, tra un'ampia musica di foglie<text:span text:style-name="T1"/></text:p>
      <text:p text:style-name="P1">(dolce sentirla<text:span text:style-name="T1"/></text:p>
      <text:p text:style-name="P1"><text:s text:c="4"/>d'autunno, a tarda notte, se il libeccio<text:span text:style-name="T1"/></text:p>
      <text:p text:style-name="P1">soffia con lunghi fremiti sonori),<text:span text:style-name="T1"/></text:p>
      <text:p text:style-name="P1">muto è il palazzo. S'ode un cicaleccio<text:span text:style-name="T1"/></text:p>
      <text:p text:style-name="P1">di tra gli allori;<text:span text:style-name="T1"/></text:p>
      <text:p text:style-name="P1"><text:s text:c="4"/>un cicaleccio donde acuti appelli<text:span text:style-name="T1"/></text:p>
      <text:p text:style-name="P1">s'alzano come strilli di piviere:<text:span text:style-name="T1"/></text:p>
      <text:p text:style-name="P1">il gatto è fuori: ruzzano i monelli<text:span text:style-name="T1"/></text:p>
      <text:p text:style-name="P1"><text:soft-page-break/>del giardiniere.<text:span text:style-name="T1"/></text:p>
      <text:p text:style-name="P1"><text:s text:c="4"/>Torvo, aggrondato, il candido palazzo<text:span text:style-name="T1"/></text:p>
      <text:p text:style-name="P1">formicolare a' piedi suoi li mira;<text:span text:style-name="T1"/></text:p>
      <text:p text:style-name="P1">e sì n'echeggia un cupo, a quel rombazzo,<text:span text:style-name="T1"/></text:p>
      <text:p text:style-name="P1">battito d'ira;<text:span text:style-name="T1"/></text:p>
      <text:p text:style-name="P1"><text:s text:c="4"/>ma non s'adira il giovinetto alloro,<text:span text:style-name="T1"/></text:p>
      <text:p text:style-name="P1">il leccio, il pioppo tremulo ed il lento<text:span text:style-name="T1"/></text:p>
      <text:p text:style-name="P1">salice: a prova corrono con loro;<text:span text:style-name="T1"/></text:p>
      <text:p text:style-name="P1">cantano al vento.<text:span text:style-name="T1"/></text:p>
      <text:p text:style-name="P1"/>
      <text:p text:style-name="P1"/>
      <text:p text:style-name="P1"/>
      <text:p text:style-name="P1"/>
      <text:p text:style-name="P1">ROSA DI MACCHIA<text:span text:style-name="T1"/></text:p>
      <text:p text:style-name="P1"/>
      <text:p text:style-name="P1"/>
      <text:p text:style-name="P1"/>
      <text:p text:style-name="P1"><text:s text:c="4"/>Rosa di macchia, che dall'irta rama<text:span text:style-name="T1"/></text:p>
      <text:p text:style-name="P1">ridi non vista a quella montanina,<text:span text:style-name="T1"/></text:p>
      <text:p text:style-name="P1">che stornellando passa e che ti chiama<text:span text:style-name="T1"/></text:p>
      <text:p text:style-name="P1">rosa canina;<text:span text:style-name="T1"/></text:p>
      <text:p text:style-name="P1"><text:s text:c="4"/>se sottil mano i fiori tuoi non coglie,<text:span text:style-name="T1"/></text:p>
      <text:p text:style-name="P1">non ti dolere della tua fortuna:<text:span text:style-name="T1"/></text:p>
      <text:p text:style-name="P1">le invidiate rose centofoglie<text:span text:style-name="T1"/></text:p>
      <text:p text:style-name="P1">colgano a una<text:span text:style-name="T1"/></text:p>
      <text:p text:style-name="P1"><text:s text:c="4"/>a una: al freddo sibilar del vento<text:span text:style-name="T1"/></text:p>
      <text:p text:style-name="P1">che l'arse foglie a una a una stacca,<text:span text:style-name="T1"/></text:p>
      <text:p text:style-name="P1">irto il rosaio dondolerà lento<text:span text:style-name="T1"/></text:p>
      <text:p text:style-name="P1">senza una bacca;<text:span text:style-name="T1"/></text:p>
      <text:p text:style-name="P1"><text:s text:c="4"/>ma tu di bacche brillerai nel lutto<text:span text:style-name="T1"/></text:p>
      <text:p text:style-name="P1">del grigio inverno; al rifiorir dell'anno<text:span text:style-name="T1"/></text:p>
      <text:p text:style-name="P1">i fiori nuovi a qualche vizzo frutto<text:span text:style-name="T1"/></text:p>
      <text:p text:style-name="P1">sorrideranno:<text:span text:style-name="T1"/></text:p>
      <text:p text:style-name="P1"><text:s text:c="4"/>e te, col tempo, stupirà cresciuta<text:span text:style-name="T1"/></text:p>
      <text:p text:style-name="P1">quella che all'alba svolta già leggiera<text:span text:style-name="T1"/></text:p>
      <text:p text:style-name="P1">col suo stornello, e risalirà muta,<text:span text:style-name="T1"/></text:p>
      <text:p text:style-name="P1">forse, una sera.<text:span text:style-name="T1"/></text:p>
      <text:p text:style-name="P1"/>
      <text:p text:style-name="P1"/>
      <text:p text:style-name="P1"/>
      <text:p text:style-name="P1"/>
      <text:p text:style-name="P1">PERVINCA<text:span text:style-name="T1"/></text:p>
      <text:p text:style-name="P1"/>
      <text:p text:style-name="P1"/>
      <text:p text:style-name="P1"/>
      <text:p text:style-name="P1"><text:s text:c="4"/>So perché sempre ad un pensier di cielo<text:span text:style-name="T1"/></text:p>
      <text:p text:style-name="P1">misterioso il tuo pensier s'avvinca,<text:span text:style-name="T1"/></text:p>
      <text:p text:style-name="P1">sì come stelo tu confondi a stelo,<text:span text:style-name="T1"/></text:p>
      <text:p text:style-name="P1">vinca pervinca;<text:span text:style-name="T1"/></text:p>
      <text:p text:style-name="P1"><text:s text:c="4"/>io ti coglieva sotto i vecchi tronchi<text:span text:style-name="T1"/></text:p>
      <text:p text:style-name="P1">nella foresta d'un convento oscura,<text:span text:style-name="T1"/></text:p>
      <text:p text:style-name="P1">o presso l'arche, tra vilucchi e bronchi,<text:span text:style-name="T1"/></text:p>
      <text:p text:style-name="P1"><text:soft-page-break/>lungo la mura.<text:span text:style-name="T1"/></text:p>
      <text:p text:style-name="P1"><text:s text:c="4"/>Solo tra l'arche errava un cappuccino:<text:span text:style-name="T1"/></text:p>
      <text:p text:style-name="P1">pareva spettro da quell'arche uscito,<text:span text:style-name="T1"/></text:p>
      <text:p text:style-name="P1">bianco la barba e gli occhi d'un turchino<text:span text:style-name="T1"/></text:p>
      <text:p text:style-name="P1">vuoto, infinito;<text:span text:style-name="T1"/></text:p>
      <text:p text:style-name="P1"><text:s text:c="4"/>come il tuo fiore: e io credea vedere<text:span text:style-name="T1"/></text:p>
      <text:p text:style-name="P1">occhi di cielo, dallo sguardo fiso,<text:span text:style-name="T1"/></text:p>
      <text:p text:style-name="P1">d'anacoreti, allo svoltar, tra nere<text:span text:style-name="T1"/></text:p>
      <text:p text:style-name="P1">ombre, improvviso;<text:span text:style-name="T1"/></text:p>
      <text:p text:style-name="P1"><text:s text:c="4"/>e il bosco alzava, al palpito del vento,<text:span text:style-name="T1"/></text:p>
      <text:p text:style-name="P1">una confusa e morta salmodia,<text:span text:style-name="T1"/></text:p>
      <text:p text:style-name="P1">mentre squillava, grave, dal convento<text:span text:style-name="T1"/></text:p>
      <text:p text:style-name="P1">l'avemaria.<text:span text:style-name="T1"/></text:p>
      <text:p text:style-name="P1"/>
      <text:p text:style-name="P1"/>
      <text:p text:style-name="P1"/>
      <text:p text:style-name="P1"/>
      <text:p text:style-name="P1">IL DITTAMO<text:span text:style-name="T1"/></text:p>
      <text:p text:style-name="P1"/>
      <text:p text:style-name="P1"/>
      <text:p text:style-name="P1"/>
      <text:p text:style-name="P1"><text:s text:c="4"/>Dittamo nato all'umile finestra,<text:span text:style-name="T1"/></text:p>
      <text:p text:style-name="P1">donde pel Corpusdomini sorrisi<text:span text:style-name="T1"/></text:p>
      <text:p text:style-name="P1">alla soave tra fior di ginestra<text:span text:style-name="T1"/></text:p>
      <text:p text:style-name="P1">e fiordalisi<text:span text:style-name="T1"/></text:p>
      <text:p text:style-name="P1"><text:s text:c="4"/>processione; io so di te, che immensa<text:span text:style-name="T1"/></text:p>
      <text:p text:style-name="P1">virtù possiedi ne' chiomanti capi,<text:span text:style-name="T1"/></text:p>
      <text:p text:style-name="P1">cespo lanoso ed olezzante, mensa<text:span text:style-name="T1"/></text:p>
      <text:p text:style-name="P1">ricca dell'api.<text:span text:style-name="T1"/></text:p>
      <text:p text:style-name="P1"><text:s text:c="4"/>Te, con la freccia tremolante al dosso,<text:span text:style-name="T1"/></text:p>
      <text:p text:style-name="P1">cerca nei monti il daino selvaggio,<text:span text:style-name="T1"/></text:p>
      <text:p text:style-name="P1">farmaco certo - di lui segue un rosso<text:span text:style-name="T1"/></text:p>
      <text:p text:style-name="P1">rigo il viaggio. -<text:span text:style-name="T1"/></text:p>
      <text:p text:style-name="P1"><text:s text:c="4"/>Dittamo blando per la mia ferita<text:span text:style-name="T1"/></text:p>
      <text:p text:style-name="P1">l'avete, o balze degli aerei monti,<text:span text:style-name="T1"/></text:p>
      <text:p text:style-name="P1">dove nell'alto piange la romita<text:span text:style-name="T1"/></text:p>
      <text:p text:style-name="P1">culla dei fonti?<text:span text:style-name="T1"/></text:p>
      <text:p text:style-name="P1"><text:s text:c="4"/>Bianche ai dirupi pendono le capre;<text:span text:style-name="T1"/></text:p>
      <text:p text:style-name="P1">l'aquila passa nera e solitaria;<text:span text:style-name="T1"/></text:p>
      <text:p text:style-name="P1">sibila l'erba inaridita; s'apre,<text:span text:style-name="T1"/></text:p>
      <text:p text:style-name="P1">sotto il piè, l'aria.<text:span text:style-name="T1"/></text:p>
      <text:p text:style-name="P1"/>
      <text:p text:style-name="P1"/>
      <text:p text:style-name="P1"/>
      <text:p text:style-name="P1"/>
      <text:p text:style-name="P1">EDERA FIORITA<text:span text:style-name="T1"/></text:p>
      <text:p text:style-name="P1"/>
      <text:p text:style-name="P1"/>
      <text:p text:style-name="P1"/>
      <text:p text:style-name="P1"><text:s text:c="4"/>Quando, di maggio, tu le dolci sere<text:span text:style-name="T1"/></text:p>
      <text:p text:style-name="P1">imbalsamavi co' tuoi fiori, ornello<text:span text:style-name="T1"/></text:p>
      <text:p text:style-name="P1">(era un sussurro alle finestre nere<text:span text:style-name="T1"/></text:p>
      <text:p text:style-name="P1"><text:soft-page-break/>del paesello!);<text:span text:style-name="T1"/></text:p>
      <text:p text:style-name="P1"><text:s text:c="4"/>non ti rincrebbe d'un infermo arbusto<text:span text:style-name="T1"/></text:p>
      <text:p text:style-name="P1">che, mosso anch'egli da dolcezza estiva,<text:span text:style-name="T1"/></text:p>
      <text:p text:style-name="P1">con le sue foglie, come cuori, al fusto<text:span text:style-name="T1"/></text:p>
      <text:p text:style-name="P1">lento saliva.<text:span text:style-name="T1"/></text:p>
      <text:p text:style-name="P1"><text:s text:c="4"/>Non ti rincrebbe. Ed ora che gelata<text:span text:style-name="T1"/></text:p>
      <text:p text:style-name="P1">la tramontana soffia, e che traspare<text:span text:style-name="T1"/></text:p>
      <text:p text:style-name="P1">già dalle porte chiuse la fiammata<text:span text:style-name="T1"/></text:p>
      <text:p text:style-name="P1">del focolare;<text:span text:style-name="T1"/></text:p>
      <text:p text:style-name="P1"><text:s text:c="4"/>ora che il verno spoglia le foreste<text:span text:style-name="T1"/></text:p>
      <text:p text:style-name="P1">e le tue foglie per le vie disperde;<text:span text:style-name="T1"/></text:p>
      <text:p text:style-name="P1">o vecchio ornello, te ricopre e veste<text:span text:style-name="T1"/></text:p>
      <text:p text:style-name="P1">l'edera verde.<text:span text:style-name="T1"/></text:p>
      <text:p text:style-name="P1"><text:s text:c="4"/>Sui rami nudi i fiori suoi ti pone,<text:span text:style-name="T1"/></text:p>
      <text:p text:style-name="P1">tra verdi e gialli, piccoli, com'era<text:span text:style-name="T1"/></text:p>
      <text:p text:style-name="P1">la tua fiorita morta: illusione<text:span text:style-name="T1"/></text:p>
      <text:p text:style-name="P1">di primavera.<text:span text:style-name="T1"/></text:p>
      <text:p text:style-name="P1"/>
      <text:p text:style-name="P1"/>
      <text:p text:style-name="P1"/>
      <text:p text:style-name="P1"/>
      <text:p text:style-name="P1">VIOLE D'INVERNO<text:span text:style-name="T1"/></text:p>
      <text:p text:style-name="P1"/>
      <text:p text:style-name="P1"/>
      <text:p text:style-name="P1"/>
      <text:p text:style-name="P1"><text:s text:c="4"/>- Donde, o vecchina, queste violette<text:span text:style-name="T1"/></text:p>
      <text:p text:style-name="P1">serene come un lontanar di monti<text:span text:style-name="T1"/></text:p>
      <text:p text:style-name="P1">nel puro occaso? Poi che il gelo ha strette<text:span text:style-name="T1"/></text:p>
      <text:p text:style-name="P1">tutte le fonti;<text:span text:style-name="T1"/></text:p>
      <text:p text:style-name="P1"><text:s text:c="4"/>il gelo brucia dalle stelle, o nonna,<text:span text:style-name="T1"/></text:p>
      <text:p text:style-name="P1">ogni foglia, ogni radica, ogni zolla. -<text:span text:style-name="T1"/></text:p>
      <text:p text:style-name="P1">- Tiepida, sappi, lungo la Corsonna<text:span text:style-name="T1"/></text:p>
      <text:p text:style-name="P1">geme una polla.<text:span text:style-name="T1"/></text:p>
      <text:p text:style-name="P1"><text:s text:c="4"/>Là noi sciacquiamo il candido bucato<text:span text:style-name="T1"/></text:p>
      <text:p text:style-name="P1">nell'onda calda in mezzo a nevi e brine;<text:span text:style-name="T1"/></text:p>
      <text:p text:style-name="P1">e il poggio è pieno di viole, e il prato<text:span text:style-name="T1"/></text:p>
      <text:p text:style-name="P1">di pratelline. -<text:span text:style-name="T1"/></text:p>
      <text:p text:style-name="P1"><text:s text:c="4"/>Ah!... ma, poeta, non ancor nel pio<text:span text:style-name="T1"/></text:p>
      <text:p text:style-name="P1">tuo cuore è l'onda che discioglie il gelo?<text:span text:style-name="T1"/></text:p>
      <text:p text:style-name="P1">non è la polla, calda nell'oblio<text:span text:style-name="T1"/></text:p>
      <text:p text:style-name="P1">freddo del cielo?<text:span text:style-name="T1"/></text:p>
      <text:p text:style-name="P1"><text:s text:c="4"/>Ché sempre, se ti agghiaccia la sventura,<text:span text:style-name="T1"/></text:p>
      <text:p text:style-name="P1">se l'odio altrui ti spoglia e ti desola,<text:span text:style-name="T1"/></text:p>
      <text:p text:style-name="P1">spunta, al tepor dell'anima tua pura,<text:span text:style-name="T1"/></text:p>
      <text:p text:style-name="P1">qualche viola.<text:span text:style-name="T1"/></text:p>
      <text:p text:style-name="P1"/>
      <text:p text:style-name="P1"/>
      <text:p text:style-name="P1"/>
      <text:p text:style-name="P1"/>
      <text:p text:style-name="P1">IL CASTAGNO<text:span text:style-name="T1"/></text:p>
      <text:p text:style-name="P1"/>
      <text:p text:style-name="P1"/>
      <text:p text:style-name="P1"><text:soft-page-break/></text:p>
      <text:p text:style-name="P1"><text:s text:c="4"/>Quando sfioriva e rinverdiva il melo,<text:span text:style-name="T1"/></text:p>
      <text:p text:style-name="P1">quando s'apriva il fiore del cotogno,<text:span text:style-name="T1"/></text:p>
      <text:p text:style-name="P1">e il greppo, azzurro, somigliava un cielo<text:span text:style-name="T1"/></text:p>
      <text:p text:style-name="P1">visto nel sogno;<text:span text:style-name="T1"/></text:p>
      <text:p text:style-name="P1"><text:s text:c="4"/>brullo io te vidi; e già per ogni ripa<text:span text:style-name="T1"/></text:p>
      <text:p text:style-name="P1">erano colte tutte le viole,<text:span text:style-name="T1"/></text:p>
      <text:p text:style-name="P1">e tu lasciavi ai cesti ed alla stipa<text:span text:style-name="T1"/></text:p>
      <text:p text:style-name="P1">tutto il tuo sole;<text:span text:style-name="T1"/></text:p>
      <text:p text:style-name="P1"><text:s text:c="4"/>e, pio castagno, i rami dalla bruma<text:span text:style-name="T1"/></text:p>
      <text:p text:style-name="P1">ancora appena e dal nevischio vivi,<text:span text:style-name="T1"/></text:p>
      <text:p text:style-name="P1">a mano a mano d'una lieve spuma<text:span text:style-name="T1"/></text:p>
      <text:p text:style-name="P1">verde coprivi.<text:span text:style-name="T1"/></text:p>
      <text:p text:style-name="P1"><text:s text:c="4"/>Ma poi, vedendo sotto il fascio greve<text:span text:style-name="T1"/></text:p>
      <text:p text:style-name="P1">le montanine tergersi la fronte,<text:span text:style-name="T1"/></text:p>
      <text:p text:style-name="P1">tu che le sai da quando per la neve<text:span text:style-name="T1"/></text:p>
      <text:p text:style-name="P1">scendono il monte,<text:span text:style-name="T1"/></text:p>
      <text:p text:style-name="P1"><text:s text:c="4"/>ecco, pietoso tu di lor, tessesti<text:span text:style-name="T1"/></text:p>
      <text:p text:style-name="P1">lungo i torrenti, all'orlo dei burroni,<text:span text:style-name="T1"/></text:p>
      <text:p text:style-name="P1">una fredda ombra, che gemé di mesti<text:span text:style-name="T1"/></text:p>
      <text:p text:style-name="P1">cannareccioni.<text:span text:style-name="T1"/></text:p>
      <text:p text:style-name="P1"><text:s text:c="4"/>E qualche cosa già nell'aspro cardo<text:span text:style-name="T1"/></text:p>
      <text:p text:style-name="P1">chiuso ascondevi, come l'avo buono<text:span text:style-name="T1"/></text:p>
      <text:p text:style-name="P1">che nell'irsuta mano cela un tardo<text:span text:style-name="T1"/></text:p>
      <text:p text:style-name="P1">facile dono.<text:span text:style-name="T1"/></text:p>
      <text:p text:style-name="P1"><text:s text:c="4"/>Ai primi freddi, quando il buon villano<text:span text:style-name="T1"/></text:p>
      <text:p text:style-name="P1">rinumerò tutti i suoi bimbi al fuoco;<text:span text:style-name="T1"/></text:p>
      <text:p text:style-name="P1">e con lui lungamente il tramontano<text:span text:style-name="T1"/></text:p>
      <text:p text:style-name="P1">brontolò roco;<text:span text:style-name="T1"/></text:p>
      <text:p text:style-name="P1"><text:s text:c="4"/>e tu quei cardi, in mezzo alle procelle,<text:span text:style-name="T1"/></text:p>
      <text:p text:style-name="P1">spargesti sopra l'erica ingiallita,<text:span text:style-name="T1"/></text:p>
      <text:p text:style-name="P1">e li schiudevi per pietà di quelle<text:span text:style-name="T1"/></text:p>
      <text:p text:style-name="P1">povere dita...<text:span text:style-name="T1"/></text:p>
      <text:p text:style-name="P1"><text:s text:c="4"/>Tutti spargesti i cardi irti e le fronde<text:span text:style-name="T1"/></text:p>
      <text:p text:style-name="P1">fragili, e tutto portò via festante<text:span text:style-name="T1"/></text:p>
      <text:p text:style-name="P1">la grama turba. Nudo con le monde<text:span text:style-name="T1"/></text:p>
      <text:p text:style-name="P1">rame, o gigante,<text:span text:style-name="T1"/></text:p>
      <text:p text:style-name="P1"><text:s text:c="4"/>stavi, e vedevi tu la vite e il melo<text:span text:style-name="T1"/></text:p>
      <text:p text:style-name="P1">vestiti d'oro e porpora al riflesso<text:span text:style-name="T1"/></text:p>
      <text:p text:style-name="P1">già delle nevi, e per lo scialbo cielo<text:span text:style-name="T1"/></text:p>
      <text:p text:style-name="P1">nero il cipresso.<text:span text:style-name="T1"/></text:p>
      <text:p text:style-name="P1"><text:s text:c="4"/>Per te i tuguri sentono il tumulto<text:span text:style-name="T1"/></text:p>
      <text:p text:style-name="P1">or del paiolo che inquieto oscilla;<text:span text:style-name="T1"/></text:p>
      <text:p text:style-name="P1">per te la fiamma sotto quel singulto<text:span text:style-name="T1"/></text:p>
      <text:p text:style-name="P1">crepita e brilla;<text:span text:style-name="T1"/></text:p>
      <text:p text:style-name="P1"><text:s text:c="4"/>tu, pio castagno, solo tu, l'assai<text:span text:style-name="T1"/></text:p>
      <text:p text:style-name="P1">doni al villano che non ha che il sole;<text:span text:style-name="T1"/></text:p>
      <text:p text:style-name="P1">tu solo il chicco, il buon di più, tu dài<text:span text:style-name="T1"/></text:p>
      <text:p text:style-name="P1">alla sua prole;<text:span text:style-name="T1"/></text:p>
      <text:p text:style-name="P1"><text:s text:c="4"/>ha da te la sua bruna vaccherella<text:span text:style-name="T1"/></text:p>
      <text:p text:style-name="P1">tiepido il letto e non desìa la stoppia;<text:span text:style-name="T1"/></text:p>
      <text:p text:style-name="P1">ha da te l'avo tremulo la bella<text:span text:style-name="T1"/></text:p>
      <text:p text:style-name="P1"><text:soft-page-break/>fiamma che scoppia.<text:span text:style-name="T1"/></text:p>
      <text:p text:style-name="P1"><text:s text:c="4"/>Scoppia con gioia stridula la scorza<text:span text:style-name="T1"/></text:p>
      <text:p text:style-name="P1">de' rami tuoi, co' frutti tuoi la grata<text:span text:style-name="T1"/></text:p>
      <text:p text:style-name="P1">pentola brontola. Il vento fa forza<text:span text:style-name="T1"/></text:p>
      <text:p text:style-name="P1">nell'impannata.<text:span text:style-name="T1"/></text:p>
      <text:p text:style-name="P1"><text:s text:c="4"/>Nevica su le candide montagne,<text:span text:style-name="T1"/></text:p>
      <text:p text:style-name="P1">nevica ancora. Lieto è l'avo, e breve<text:span text:style-name="T1"/></text:p>
      <text:p text:style-name="P1">augura, e dice: Tante più castagne,<text:span text:style-name="T1"/></text:p>
      <text:p text:style-name="P1">quanta più neve.<text:span text:style-name="T1"/></text:p>
      <text:p text:style-name="P1"/>
      <text:p text:style-name="P1"/>
      <text:p text:style-name="P1"/>
      <text:p text:style-name="P1"/>
      <text:p text:style-name="P1">IL PESCO<text:span text:style-name="T1"/></text:p>
      <text:p text:style-name="P1"/>
      <text:p text:style-name="P1"/>
      <text:p text:style-name="P1"/>
      <text:p text:style-name="P1"><text:s text:c="4"/>Penso a Livorno, a un vecchio cimitero<text:span text:style-name="T1"/></text:p>
      <text:p text:style-name="P1">di vecchi morti; ove a dormir con essi<text:span text:style-name="T1"/></text:p>
      <text:p text:style-name="P1">niuno più scende; sempre chiuso; nero<text:span text:style-name="T1"/></text:p>
      <text:p text:style-name="P1">d'alti cipressi.<text:span text:style-name="T1"/></text:p>
      <text:p text:style-name="P1"><text:s text:c="4"/>Tra i loro tronchi che mai niuno vede,<text:span text:style-name="T1"/></text:p>
      <text:p text:style-name="P1">di là dell'erto muro e delle porte<text:span text:style-name="T1"/></text:p>
      <text:p text:style-name="P1">ch'hanno obliato i cardini, si crede<text:span text:style-name="T1"/></text:p>
      <text:p text:style-name="P1">morta la Morte,<text:span text:style-name="T1"/></text:p>
      <text:p text:style-name="P1"><text:s text:c="4"/>anch'essa. Eppure, in un bel dì d'Aprile,<text:span text:style-name="T1"/></text:p>
      <text:p text:style-name="P1">sopra quel nero vidi, roseo, fresco,<text:span text:style-name="T1"/></text:p>
      <text:p text:style-name="P1">vivo, dal muro sporgere un sottile<text:span text:style-name="T1"/></text:p>
      <text:p text:style-name="P1">ramo di pesco.<text:span text:style-name="T1"/></text:p>
      <text:p text:style-name="P1"><text:s text:c="4"/>Figlio d'ignoto nòcciolo, d'allora<text:span text:style-name="T1"/></text:p>
      <text:p text:style-name="P1">sei tu cresciuto tra gli ignoti morti?<text:span text:style-name="T1"/></text:p>
      <text:p text:style-name="P1">ed ora invidii i mandorli che indora<text:span text:style-name="T1"/></text:p>
      <text:p text:style-name="P1">l'alba negli orti?<text:span text:style-name="T1"/></text:p>
      <text:p text:style-name="P1"><text:s text:c="4"/>od i cipressi, gracile e selvaggio,<text:span text:style-name="T1"/></text:p>
      <text:p text:style-name="P1">dimenticàti, col tuo riso allieti,<text:span text:style-name="T1"/></text:p>
      <text:p text:style-name="P1">tu trovatello in un eremitaggio<text:span text:style-name="T1"/></text:p>
      <text:p text:style-name="P1">d'anacoreti?<text:span text:style-name="T1"/></text:p>
      <text:p text:style-name="P1"/>
      <text:p text:style-name="P1"/>
      <text:p text:style-name="P1"/>
      <text:p text:style-name="P1"/>
      <text:p text:style-name="P1">CANZONE DI NOZZE<text:span text:style-name="T1"/></text:p>
      <text:p text:style-name="P1"/>
      <text:p text:style-name="P1"/>
      <text:p text:style-name="P1"/>
      <text:p text:style-name="P1"><text:s text:c="4"/>Guardi la vostra casa sopra un rivo,<text:span text:style-name="T1"/></text:p>
      <text:p text:style-name="P1">sopra le stipe, sopra le ginestre;<text:span text:style-name="T1"/></text:p>
      <text:p text:style-name="P1">ed entri l'eco d'un gorgheggio estivo<text:span text:style-name="T1"/></text:p>
      <text:p text:style-name="P1">dalle finestre.<text:span text:style-name="T1"/></text:p>
      <text:p text:style-name="P1"><text:s text:c="4"/>Dolce dormire con nel sogno il canto<text:span text:style-name="T1"/></text:p>
      <text:p text:style-name="P1">dell'usignuolo! E sian sotto la gronda<text:span text:style-name="T1"/></text:p>
      <text:p text:style-name="P1">rondini nere. Dolce avere accanto<text:span text:style-name="T1"/></text:p>
      <text:p text:style-name="P1"><text:soft-page-break/>chi vi risponda,<text:span text:style-name="T1"/></text:p>
      <text:p text:style-name="P1"><text:s text:c="4"/>sul far dell'alba, quando voi direte<text:span text:style-name="T1"/></text:p>
      <text:p text:style-name="P1">pian piano: È vero che non s'è più soli?<text:span text:style-name="T1"/></text:p>
      <text:p text:style-name="P1">Sì, sì, diranno, vero ver... Che liete<text:span text:style-name="T1"/></text:p>
      <text:p text:style-name="P1">grida! che voli!<text:span text:style-name="T1"/></text:p>
      <text:p text:style-name="P1"><text:s text:c="4"/>sul far dell'alba, quando tutto ancora<text:span text:style-name="T1"/></text:p>
      <text:p text:style-name="P1">sembra dormir dietro le imposte unite!<text:span text:style-name="T1"/></text:p>
      <text:p text:style-name="P1">Sembra, e non è. Voi sì, forse, in quell'ora,<text:span text:style-name="T1"/></text:p>
      <text:p text:style-name="P1">madri, dormite.<text:span text:style-name="T1"/></text:p>
      <text:p text:style-name="P1"><text:s text:c="4"/>Sognate biondo: nelle vostre teste<text:span text:style-name="T1"/></text:p>
      <text:p text:style-name="P1">non un fil bianco: bianche, nel giardino,<text:span text:style-name="T1"/></text:p>
      <text:p text:style-name="P1">sono, sì, quelle ch'ora vi tendeste,<text:span text:style-name="T1"/></text:p>
      <text:p text:style-name="P1">fascie di lino.<text:span text:style-name="T1"/></text:p>
      <text:p text:style-name="P1"/>
      <text:p text:style-name="P1"/>
      <text:p text:style-name="P1"/>
      <text:p text:style-name="P1"/>
      <text:p text:style-name="P1">I GIGLI<text:span text:style-name="T1"/></text:p>
      <text:p text:style-name="P1"/>
      <text:p text:style-name="P1"/>
      <text:p text:style-name="P1"/>
      <text:p text:style-name="P1"><text:s text:c="4"/>Nel mio villaggio, dietro la Madonna<text:span text:style-name="T1"/></text:p>
      <text:p text:style-name="P1">dell'acqua, presso a molti pii bisbigli,<text:span text:style-name="T1"/></text:p>
      <text:p text:style-name="P1">sorgono sopra l'esile colonna<text:span text:style-name="T1"/></text:p>
      <text:p text:style-name="P1">verde i miei gigli:<text:span text:style-name="T1"/></text:p>
      <text:p text:style-name="P1"><text:s text:c="4"/>miei, ché a deporne i tuberi in quel canto<text:span text:style-name="T1"/></text:p>
      <text:p text:style-name="P1">del suo giardino fu mia madre mesta.<text:span text:style-name="T1"/></text:p>
      <text:p text:style-name="P1">D'altri è il giardino: di mia madre (è tanto!...)<text:span text:style-name="T1"/></text:p>
      <text:p text:style-name="P1">nulla più resta.<text:span text:style-name="T1"/></text:p>
      <text:p text:style-name="P1"><text:s text:c="4"/>Sono tanti anni!... Ma quei gigli ogni anno<text:span text:style-name="T1"/></text:p>
      <text:p text:style-name="P1">escono ancora a biancheggiar tra folti<text:span text:style-name="T1"/></text:p>
      <text:p text:style-name="P1">cesti d'ortica; ed ora... ora saranno<text:span text:style-name="T1"/></text:p>
      <text:p text:style-name="P1">forse già còlti.<text:span text:style-name="T1"/></text:p>
      <text:p text:style-name="P1"><text:s text:c="4"/>Forse già sono su l'altar, lì presso,<text:span text:style-name="T1"/></text:p>
      <text:p text:style-name="P1">a chieder acqua, or ch'è mietuto il grano,<text:span text:style-name="T1"/></text:p>
      <text:p text:style-name="P1">per il granturco: e nel pregar sommesso<text:span text:style-name="T1"/></text:p>
      <text:p text:style-name="P1">meridiano,<text:span text:style-name="T1"/></text:p>
      <text:p text:style-name="P1"><text:s text:c="4"/>guardando i gigli, alcuna ebbe un fugace<text:span text:style-name="T1"/></text:p>
      <text:p text:style-name="P1">ricordo; e chiede che Maria mi porti<text:span text:style-name="T1"/></text:p>
      <text:p text:style-name="P1">nella mia casa, per morirvi in pace<text:span text:style-name="T1"/></text:p>
      <text:p text:style-name="P1">presso i miei morti.<text:span text:style-name="T1"/></text:p>
      <text:p text:style-name="P1"/>
      <text:p text:style-name="P1"/>
      <text:p text:style-name="P1"/>
      <text:p text:style-name="P1"/>
      <text:p text:style-name="P1">COLLOQUIO<text:span text:style-name="T1"/></text:p>
      <text:p text:style-name="P1"/>
      <text:p text:style-name="P1"/>
      <text:p text:style-name="P1"/>
      <text:p text:style-name="P1"><text:s text:c="4"/>Brulli i pioppi nell'aria di viola<text:span text:style-name="T1"/></text:p>
      <text:p text:style-name="P1">sorgono sopra i lecci, sfavillando<text:span text:style-name="T1"/></text:p>
      <text:p text:style-name="P1">come oro: sopra il tetto della scuola<text:span text:style-name="T1"/></text:p>
      <text:p text:style-name="P1"><text:soft-page-break/>si sfrangia un orlo a fiocchi rosei; quando,<text:span text:style-name="T1"/></text:p>
      <text:p text:style-name="P1"><text:s text:c="4"/>lieve come un sospiro, entra; poi sola,<text:span text:style-name="T1"/></text:p>
      <text:p text:style-name="P1">bianca, le mani al cuore, ristà, ansando;<text:span text:style-name="T1"/></text:p>
      <text:p text:style-name="P1">gira gli occhi - dov'è la famigliuola? -<text:span text:style-name="T1"/></text:p>
      <text:p text:style-name="P1">e ha sui labbri il suo sorriso blando;<text:span text:style-name="T1"/></text:p>
      <text:p text:style-name="P1"><text:s text:c="4"/>ma piange. Oh! sì: son quello: il tuo Giovanni...<text:span text:style-name="T1"/></text:p>
      <text:p text:style-name="P1">un po' mutato. O madre seppellita,<text:span text:style-name="T1"/></text:p>
      <text:p text:style-name="P1">che gli altri lasci, oggi, per me; parliamo.<text:span text:style-name="T1"/></text:p>
      <text:p text:style-name="P1"><text:s text:c="4"/>Io devo dirti cosa da molti anni<text:span text:style-name="T1"/></text:p>
      <text:p text:style-name="P1">chiusa dentro. E non piangere. La vita<text:span text:style-name="T1"/></text:p>
      <text:p text:style-name="P1">che tu mi desti - o madre, tu! - non l'amo.<text:span text:style-name="T1"/></text:p>
      <text:p text:style-name="P1"><text:s text:c="4"/>Non piangere. È uno sforzo così mesto<text:span text:style-name="T1"/></text:p>
      <text:p text:style-name="P1">viverla senza te questa tua vita!<text:span text:style-name="T1"/></text:p>
      <text:p text:style-name="P1">ad ogni gioia è tanto dolor questo<text:span text:style-name="T1"/></text:p>
      <text:p text:style-name="P1">subito ricordar te, seppellita!<text:span text:style-name="T1"/></text:p>
      <text:p text:style-name="P1"><text:s text:c="4"/>Dai sogni, oh! brevi, della gioia desto<text:span text:style-name="T1"/></text:p>
      <text:p text:style-name="P1">io mi ritrovo a piangere infinita -<text:span text:style-name="T1"/></text:p>
      <text:p text:style-name="P1">mente con te: morire! così presto!<text:span text:style-name="T1"/></text:p>
      <text:p text:style-name="P1">partire, o madre, come sei partita!<text:span text:style-name="T1"/></text:p>
      <text:p text:style-name="P1"><text:s text:c="4"/>Tu non dovevi. Con quelli occhi in pianto!<text:span text:style-name="T1"/></text:p>
      <text:p text:style-name="P1">con quella bimba che parlava appena!<text:span text:style-name="T1"/></text:p>
      <text:p text:style-name="P1">Dovevi, o madre pia, dirlo a Dio padre,<text:span text:style-name="T1"/></text:p>
      <text:p text:style-name="P1"><text:s text:c="4"/>che non potevi; e ti lasciasse; e in tanto<text:span text:style-name="T1"/></text:p>
      <text:p text:style-name="P1">te la guarisse Dio quella tua vena<text:span text:style-name="T1"/></text:p>
      <text:p text:style-name="P1">che ci si ruppe nel tuo cuore, o madre!<text:span text:style-name="T1"/></text:p>
      <text:p text:style-name="P1"><text:s text:c="4"/>Non piangere... Sarebbe così bello<text:span text:style-name="T1"/></text:p>
      <text:p text:style-name="P1">questo mondo odorato di mistero!<text:span text:style-name="T1"/></text:p>
      <text:p text:style-name="P1">sarebbe la tua via come un sentiero<text:span text:style-name="T1"/></text:p>
      <text:p text:style-name="P1">con l'erba intatta, all'ombra dell'ornello.<text:span text:style-name="T1"/></text:p>
      <text:p text:style-name="P1"><text:s text:c="4"/>E nuova tu saresti anche all'amello,<text:span text:style-name="T1"/></text:p>
      <text:p text:style-name="P1">anche al frullo d'un passero ciarliero!<text:span text:style-name="T1"/></text:p>
      <text:p text:style-name="P1">Ma rasentando il muto cimitero,<text:span text:style-name="T1"/></text:p>
      <text:p text:style-name="P1">ti fermeresti pallida al cancello...<text:span text:style-name="T1"/></text:p>
      <text:p text:style-name="P1"><text:s text:c="4"/>E io direi del sonno delle larve<text:span text:style-name="T1"/></text:p>
      <text:p text:style-name="P1">che sognano ali, e delle siepi tetre<text:span text:style-name="T1"/></text:p>
      <text:p text:style-name="P1">ch'hanno nel sonno grappoli di fiori.<text:span text:style-name="T1"/></text:p>
      <text:p text:style-name="P1"><text:s text:c="4"/>Pianger ti lascierei di ciò che sparve;<text:span text:style-name="T1"/></text:p>
      <text:p text:style-name="P1">indi sorrideremmo anche alle pietre<text:span text:style-name="T1"/></text:p>
      <text:p text:style-name="P1">bianche, là, tra cipressi e sicomori.<text:span text:style-name="T1"/></text:p>
      <text:p text:style-name="P1"><text:s text:c="4"/>Ma... ma tu piangi come non ti vidi<text:span text:style-name="T1"/></text:p>
      <text:p text:style-name="P1">piangere mai, nel dolce viso attento.<text:span text:style-name="T1"/></text:p>
      <text:p text:style-name="P1">Ma se lo so, con che dolce lamento<text:span text:style-name="T1"/></text:p>
      <text:p text:style-name="P1">chiedevi al cielo e con che fiochi gridi<text:span text:style-name="T1"/></text:p>
      <text:p text:style-name="P1"><text:s text:c="4"/>che ti lasciasse! Quali madri i nidi<text:span text:style-name="T1"/></text:p>
      <text:p text:style-name="P1">lasciano soli pigolare al vento?<text:span text:style-name="T1"/></text:p>
      <text:p text:style-name="P1">S'era per mamma, t'avrei qui; lo sento:<text:span text:style-name="T1"/></text:p>
      <text:p text:style-name="P1">viva; lo so: perdonami; sorridi.<text:span text:style-name="T1"/></text:p>
      <text:p text:style-name="P1"><text:s text:c="4"/>Ma se lo so: fioccava senza fine;<text:span text:style-name="T1"/></text:p>
      <text:p text:style-name="P1">e tu, tra i ceri, con la morte accanto,<text:span text:style-name="T1"/></text:p>
      <text:p text:style-name="P1">sentendo gli urli della tramontana,<text:span text:style-name="T1"/></text:p>
      <text:p text:style-name="P1"><text:s text:c="4"/>parlavi, ancora, delle due bambine;<text:span text:style-name="T1"/></text:p>
      <text:p text:style-name="P1">cui non potevi, non potevi, in tanto,<text:span text:style-name="T1"/></text:p>
      <text:p text:style-name="P1"><text:soft-page-break/>cucire i piccoli abiti di lana.<text:span text:style-name="T1"/></text:p>
      <text:p text:style-name="P1"><text:s text:c="4"/>Ma sì: la vita mia (non piangere!) ora<text:span text:style-name="T1"/></text:p>
      <text:p text:style-name="P1">non è poi tanto sola e tanto nera:<text:span text:style-name="T1"/></text:p>
      <text:p text:style-name="P1">cantò la cingallegra in su l'aurora,<text:span text:style-name="T1"/></text:p>
      <text:p text:style-name="P1">cantava a mezzodì la capinera.<text:span text:style-name="T1"/></text:p>
      <text:p text:style-name="P1"><text:s text:c="4"/>I canarini cantano la sera<text:span text:style-name="T1"/></text:p>
      <text:p text:style-name="P1">per la mia cena piccola e canora:<text:span text:style-name="T1"/></text:p>
      <text:p text:style-name="P1">poi nell'orto vedessi a primavera<text:span text:style-name="T1"/></text:p>
      <text:p text:style-name="P1">come il ciclame e l'ulivella odora!<text:span text:style-name="T1"/></text:p>
      <text:p text:style-name="P1"><text:s text:c="4"/>I gerani vedrai, messi al coperto<text:span text:style-name="T1"/></text:p>
      <text:p text:style-name="P1">dal gelo: qualche foglia ha la cedrina,<text:span text:style-name="T1"/></text:p>
      <text:p text:style-name="P1">ricordi? l'erba che piaceva a te...<text:span text:style-name="T1"/></text:p>
      <text:p text:style-name="P1"><text:s text:c="4"/>Sorridi? a questo sbatter d'usci? È certo<text:span text:style-name="T1"/></text:p>
      <text:p text:style-name="P1">Ida tua che sfaccenda, oggi, in cucina.<text:span text:style-name="T1"/></text:p>
      <text:p text:style-name="P1">E Maria? Maria prega, oggi, per me.<text:span text:style-name="T1"/></text:p>
      <text:p text:style-name="P1"/>
      <text:p text:style-name="P1"/>
      <text:p text:style-name="P1"/>
      <text:p text:style-name="P1"/>
      <text:p text:style-name="P1">IN CAMMINO<text:span text:style-name="T1"/></text:p>
      <text:p text:style-name="P1"/>
      <text:p text:style-name="P1"/>
      <text:p text:style-name="P1"/>
      <text:p text:style-name="P1"><text:s text:c="4"/>Siede sopra una pietra del cammino,<text:span text:style-name="T1"/></text:p>
      <text:p text:style-name="P1">a notte fonda, nel nebbioso piano:<text:span text:style-name="T1"/></text:p>
      <text:p text:style-name="P1">e tra la nebbia sente il pellegrino<text:span text:style-name="T1"/></text:p>
      <text:p text:style-name="P1">le foglie secche stridere pian piano:<text:span text:style-name="T1"/></text:p>
      <text:p text:style-name="P1">il cielo geme, immobile, lontano,<text:span text:style-name="T1"/></text:p>
      <text:p text:style-name="P1">e l'uomo pensa: Non sorgerò più.<text:span text:style-name="T1"/></text:p>
      <text:p text:style-name="P1"><text:s text:c="4"/>Pensa: un'occhiata quale passeggero,<text:span text:style-name="T1"/></text:p>
      <text:p text:style-name="P1">vana, ha gettata a passeggero in via,<text:span text:style-name="T1"/></text:p>
      <text:p text:style-name="P1">è la sua vita, e impresse nel pensiero<text:span text:style-name="T1"/></text:p>
      <text:p text:style-name="P1">l'orma che lascia il sogno che s'oblìa;<text:span text:style-name="T1"/></text:p>
      <text:p text:style-name="P1">un'orma lieve, che non sa se sia<text:span text:style-name="T1"/></text:p>
      <text:p text:style-name="P1">spento dolore o gioia che non fu.<text:span text:style-name="T1"/></text:p>
      <text:p text:style-name="P1"><text:s text:c="4"/>Ed ecco - quasi sopra la sua tomba<text:span text:style-name="T1"/></text:p>
      <text:p text:style-name="P1">siede, tra l'invisibile caduta -<text:span text:style-name="T1"/></text:p>
      <text:p text:style-name="P1">passa uno squillo tremulo di tromba<text:span text:style-name="T1"/></text:p>
      <text:p text:style-name="P1">che tra la nebbia, nel passar, saluta;<text:span text:style-name="T1"/></text:p>
      <text:p text:style-name="P1">squillo che viene d'oltre l'ombra muta,<text:span text:style-name="T1"/></text:p>
      <text:p text:style-name="P1">d'oltre la nebbia: di più su: più su,<text:span text:style-name="T1"/></text:p>
      <text:p text:style-name="P1"><text:s text:c="4"/>dove serene brillano le stelle<text:span text:style-name="T1"/></text:p>
      <text:p text:style-name="P1">sul mar di nebbia, sul fumoso mare<text:span text:style-name="T1"/></text:p>
      <text:p text:style-name="P1">in cui t'allunghi in pallide fiammelle<text:span text:style-name="T1"/></text:p>
      <text:p text:style-name="P1">tu, lento Carro, e tu, Stella polare,<text:span text:style-name="T1"/></text:p>
      <text:p text:style-name="P1">passano squilli come di fanfare,<text:span text:style-name="T1"/></text:p>
      <text:p text:style-name="P1">passa un nero triangolo di gru.<text:span text:style-name="T1"/></text:p>
      <text:p text:style-name="P1"><text:s text:c="4"/>Tra le serene costellazioni<text:span text:style-name="T1"/></text:p>
      <text:p text:style-name="P1">vanno e la nebbia delle lande strane;<text:span text:style-name="T1"/></text:p>
      <text:p text:style-name="P1">vanno incessanti a tiepidi valloni,<text:span text:style-name="T1"/></text:p>
      <text:p text:style-name="P1">a verdi oasi, ad isole lontane,<text:span text:style-name="T1"/></text:p>
      <text:p text:style-name="P1">a dilagate cerule fiumane,<text:span text:style-name="T1"/></text:p>
      <text:p text:style-name="P1"><text:soft-page-break/>vanno al misterioso Timbuctù.<text:span text:style-name="T1"/></text:p>
      <text:p text:style-name="P1"><text:s text:c="4"/>Sono passate... Ma la testa alzava<text:span text:style-name="T1"/></text:p>
      <text:p text:style-name="P1">dalla sua pietra intento il pellegrino<text:span text:style-name="T1"/></text:p>
      <text:p text:style-name="P1">a quella voce, e tra la nebbia cava<text:span text:style-name="T1"/></text:p>
      <text:p text:style-name="P1">riprese il suo bordone e il suo destino:<text:span text:style-name="T1"/></text:p>
      <text:p text:style-name="P1">tranquillamente seguitò il cammino<text:span text:style-name="T1"/></text:p>
      <text:p text:style-name="P1">dietro lo squillo che vanìa laggiù.<text:span text:style-name="T1"/></text:p>
      <text:p text:style-name="P1"/>
      <text:p text:style-name="P1"/>
      <text:p text:style-name="P1"/>
      <text:p text:style-name="P1"/>
      <text:p text:style-name="P1">ULTIMO SOGNO<text:span text:style-name="T1"/></text:p>
      <text:p text:style-name="P1"/>
      <text:p text:style-name="P1"/>
      <text:p text:style-name="P1"/>
      <text:p text:style-name="P1">Da un immoto fragor di carriaggi<text:span text:style-name="T1"/></text:p>
      <text:p text:style-name="P1">ferrei, moventi verso l'infinito<text:span text:style-name="T1"/></text:p>
      <text:p text:style-name="P1">tra schiocchi acuti e fremiti selvaggi...<text:span text:style-name="T1"/></text:p>
      <text:p text:style-name="P1">un silenzio improvviso. Ero guarito.<text:span text:style-name="T1"/></text:p>
      <text:p text:style-name="P1"><text:s text:c="4"/>Era spirato il nembo del mio male<text:span text:style-name="T1"/></text:p>
      <text:p text:style-name="P1">in un alito. Un muovere di ciglia;<text:span text:style-name="T1"/></text:p>
      <text:p text:style-name="P1">e vidi la mia madre al capezzale:<text:span text:style-name="T1"/></text:p>
      <text:p text:style-name="P1">io la guardava senza meraviglia.<text:span text:style-name="T1"/></text:p>
      <text:p text:style-name="P1"><text:s text:c="4"/>Libero!... inerte sì, forse, quand'io<text:span text:style-name="T1"/></text:p>
      <text:p text:style-name="P1">le mani al petto sciogliere volessi:<text:span text:style-name="T1"/></text:p>
      <text:p text:style-name="P1">ma non volevo. Udivasi un fruscìo<text:span text:style-name="T1"/></text:p>
      <text:p text:style-name="P1">sottile, assiduo, quasi di cipressi;<text:span text:style-name="T1"/></text:p>
      <text:p text:style-name="P1"><text:s text:c="4"/>quasi d'un fiume che cercasse il mare<text:span text:style-name="T1"/></text:p>
      <text:p text:style-name="P1">inesistente, in un immenso piano:<text:span text:style-name="T1"/></text:p>
      <text:p text:style-name="P1">io ne seguiva il vano sussurrare,<text:span text:style-name="T1"/></text:p>
      <text:p text:style-name="P1">sempre lo stesso, sempre più lontano.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5T10:51:49.818000000</dc:date>
    <meta:editing-duration>PT1M19S</meta:editing-duration>
    <meta:editing-cycles>2</meta:editing-cycles>
    <meta:generator>LibreOffice/7.6.5.2$Windows_X86_64 LibreOffice_project/38d5f62f85355c192ef5f1dd47c5c0c0c6d6598b</meta:generator>
    <meta:document-statistic meta:table-count="0" meta:image-count="0" meta:object-count="0" meta:page-count="77" meta:paragraph-count="2893" meta:word-count="16183" meta:character-count="93416" meta:non-whitespace-character-count="77102"/>
  </office:meta>
</office:document-meta>
</file>