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5pt" fo:font-weight="bold" officeooo:rsid="0012f069" officeooo:paragraph-rsid="0012f069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UOVI POEMETTI</text:p>
      <text:p text:style-name="P1"/>
      <text:p text:style-name="P1"/>
      <text:p text:style-name="P1">IL PITTIERE</text:p>
      <text:p text:style-name="P1"/>
      <text:p text:style-name="P1"/>
      <text:p text:style-name="P1"/>
      <text:p text:style-name="P1"><text:s text:c="4"/>Oh! tutti i giorni e tante volte al giorno</text:p>
      <text:p text:style-name="P1">s'erano visti! L'uno era in orecchi</text:p>
      <text:p text:style-name="P1">sempre che udisse spittinire intorno.</text:p>
      <text:p text:style-name="P1"><text:s text:c="4"/>E s'ei tornava a casa con due stecchi</text:p>
      <text:p text:style-name="P1">o due vincigli, l'altro lo seguiva</text:p>
      <text:p text:style-name="P1">da ramo a ramo. Erano amici vecchi.</text:p>
      <text:p text:style-name="P1"><text:s text:c="4"/>Ma oggi, tutto maraviglia viva</text:p>
      <text:p text:style-name="P1">nel petto rosso, l'uno alzava a scatti</text:p>
      <text:p text:style-name="P1">la coda al dorso di color d'uliva.</text:p>
      <text:p text:style-name="P1"><text:s text:c="4"/>Parea dicesse: - O dunque fa di fatti!? -</text:p>
      <text:p text:style-name="P1">Ora aliava in terra tra lo sfagno,</text:p>
      <text:p text:style-name="P1">ora volava in cima a gli albigatti.</text:p>
      <text:p text:style-name="P1"><text:s text:c="4"/>Con gli occhi tondi aperti sul compagno</text:p>
      <text:p text:style-name="P1">molleggiava sul cesto e su l'ontano.</text:p>
      <text:p text:style-name="P1">L'altro sedeva al calcio d'un castagno,</text:p>
      <text:p text:style-name="P1"><text:s text:c="4"/>con una vetta e un coltelluccio in mano...</text:p>
      <text:p text:style-name="P1"><text:s text:c="4"/>Pareva savio, un altro! Il suo coltello</text:p>
      <text:p text:style-name="P1">fece alla vetta torno torno un segno</text:p>
      <text:p text:style-name="P1">uguale, netto, e un piccolo tassello.</text:p>
      <text:p text:style-name="P1"><text:s text:c="4"/>Ed egli poi con arte e con ingegno</text:p>
      <text:p text:style-name="P1">torse la buccia tra i due pugni, e trasse</text:p>
      <text:p text:style-name="P1">fuor della buccia umido e bianco il legno.</text:p>
      <text:p text:style-name="P1"><text:s text:c="4"/>Tagliò del legno quanto gli tappasse</text:p>
      <text:p text:style-name="P1">quel cannoncello, ma non tutto e troppo.</text:p>
      <text:p text:style-name="P1">Scese il pittiere su le stipe basse.</text:p>
      <text:p text:style-name="P1"><text:s text:c="4"/>Provò se il fiato non avesse intoppo,</text:p>
      <text:p text:style-name="P1">soffiando un poco, e si drizzò contento.</text:p>
      <text:p text:style-name="P1">Frullò il pittiere sur un alto pioppo.</text:p>
      <text:p text:style-name="P1"><text:s text:c="4"/>Poi, nella selva, coi capelli al vento,</text:p>
      <text:p text:style-name="P1">lungo il ruscello, il fanciulletto Dore</text:p>
      <text:p text:style-name="P1">col flauto verde annunziò l'avvento</text:p>
      <text:p text:style-name="P1"><text:s text:c="4"/>dei fiori brevi e dell'eterno amore.</text:p>
      <text:p text:style-name="P1"><text:s text:c="4"/>O primo fiore! o bianca primavera!</text:p>
      <text:p text:style-name="P1">Hai gli orli rossi, come li ha l'aurora,</text:p>
      <text:p text:style-name="P1">e il sole biondo è nella tua raggiera!</text:p>
      <text:p text:style-name="P1"><text:s text:c="4"/>Dore sonava. All'uccellino allora</text:p>
      <text:p text:style-name="P1">sovvenne il nido. Alzò, partendo, il canto</text:p>
      <text:p text:style-name="P1">che là, negli alti monti ove dimora,</text:p>
      <text:p text:style-name="P1"><text:s text:c="4"/>canta alle solitudini soltanto.</text:p>
      <text:p text:style-name="P1"/>
      <text:p text:style-name="P1"/>
      <text:p text:style-name="P1"/>
      <text:p text:style-name="P1"/>
      <text:p text:style-name="P1">IL SOLITARIO</text:p>
      <text:p text:style-name="P1"/>
      <text:p text:style-name="P1"><text:soft-page-break/></text:p>
      <text:p text:style-name="P1"/>
      <text:p text:style-name="P1"><text:s text:c="4"/>Stette sul botro, stette su lo scoglio,</text:p>
      <text:p text:style-name="P1">dritto, sonando il flauto di corteccia:</text:p>
      <text:p text:style-name="P1">l'acqua rispose con un suo gorgoglio.</text:p>
      <text:p text:style-name="P1"><text:s text:c="4"/>Intese la diana boschereccia</text:p>
      <text:p text:style-name="P1">il vecchio bosco, e la vitalba volle</text:p>
      <text:p text:style-name="P1">togliersi i bianchi bioccoli alla treccia.</text:p>
      <text:p text:style-name="P1"><text:s text:c="4"/>E passò l'acqua e risalì sul colle:</text:p>
      <text:p text:style-name="P1">per tutti i poggi il sufolo selvaggio</text:p>
      <text:p text:style-name="P1">schiudeva i bocci, apriva le corolle.</text:p>
      <text:p text:style-name="P1"><text:s text:c="4"/>Pioppi ed ontani pendere, al passaggio,</text:p>
      <text:p text:style-name="P1">facean dai rami ciondoli e nappine;</text:p>
      <text:p text:style-name="P1">chiedea l'avorno, s'era giunto maggio.</text:p>
      <text:p text:style-name="P1"><text:s text:c="4"/>Mettea, chi fiori non potea, le spine;</text:p>
      <text:p text:style-name="P1">mettea le gemme l'albero più brullo:</text:p>
      <text:p text:style-name="P1">piovea la quercia, vergognando alfine,</text:p>
      <text:p text:style-name="P1"><text:s text:c="4"/>le vecchie foglie a' piedi del fanciullo.</text:p>
      <text:p text:style-name="P1"><text:s text:c="4"/>E il bel fanciullo nella lieta ascesa</text:p>
      <text:p text:style-name="P1">passò, col fresco flauto tra le dita,</text:p>
      <text:p text:style-name="P1">presso macèe che furono una chiesa.</text:p>
      <text:p text:style-name="P1"><text:s text:c="4"/>Pur v'è qualcosa della scorsa vita,</text:p>
      <text:p text:style-name="P1">poiché vi canta all'apparir del nuovo</text:p>
      <text:p text:style-name="P1">giorno ed al vespro il passero eremita.</text:p>
      <text:p text:style-name="P1"><text:s text:c="4"/>Vi canta ai biacchi, che lì hanno il covo,</text:p>
      <text:p text:style-name="P1">ai grilli, alle lucertole che destre</text:p>
      <text:p text:style-name="P1">vengono a guizzi di tra il cardo e il rovo.</text:p>
      <text:p text:style-name="P1"><text:s text:c="4"/>Dore intonò col sufolo silvestre</text:p>
      <text:p text:style-name="P1">la sua fanfara del ritorno; e il suono</text:p>
      <text:p text:style-name="P1">sparse per tutto un vago odor cilestre:</text:p>
      <text:p text:style-name="P1"><text:s text:c="4"/>per tutto un casto odore, un odor buono,</text:p>
      <text:p text:style-name="P1">dov'era già il sagrato, dove pare</text:p>
      <text:p text:style-name="P1">fosse la croce, dove, ignoti, sono</text:p>
      <text:p text:style-name="P1"><text:s text:c="4"/>sepolti i morti sotto il morto altare.</text:p>
      <text:p text:style-name="P1"><text:s text:c="4"/>Viole caste, pallide viole!</text:p>
      <text:p text:style-name="P1">Il fiore va, ma lascia un seme e il miele.</text:p>
      <text:p text:style-name="P1">Aprite, o fiori, all'ape che vi vuole!</text:p>
      <text:p text:style-name="P1"><text:s text:c="4"/>Il solitario udiva. Ecco, e fedele</text:p>
      <text:p text:style-name="P1">alla rovina, prese alcun fuscello,</text:p>
      <text:p text:style-name="P1">radiche e scorze, crini e ragnatele;</text:p>
      <text:p text:style-name="P1"><text:s text:c="4"/>e fece il nido, oh! rozzo assai, ma bello.</text:p>
      <text:p text:style-name="P1"/>
      <text:p text:style-name="P1"/>
      <text:p text:style-name="P1"/>
      <text:p text:style-name="P1"/>
      <text:p text:style-name="P1">LA RONDINE</text:p>
      <text:p text:style-name="P1"/>
      <text:p text:style-name="P1"/>
      <text:p text:style-name="P1"/>
      <text:p text:style-name="P1"><text:s text:c="4"/>E fu tra i campi e stie' su l'altipiano</text:p>
      <text:p text:style-name="P1">Dore, sonando. Ed ecco che un susino</text:p>
      <text:p text:style-name="P1">bianco sbocciò sul verzicar del grano.</text:p>
      <text:p text:style-name="P1"><text:soft-page-break/><text:s text:c="4"/>Come un sol fiore gli sbocciò vicino</text:p>
      <text:p text:style-name="P1">un pesco, e un altro. I peschi del filare</text:p>
      <text:p text:style-name="P1">parvero cirri d'umido mattino;</text:p>
      <text:p text:style-name="P1"><text:s text:c="4"/>d'un bel mattino a nuvilette chiare</text:p>
      <text:p text:style-name="P1">rosate in cima, che dall'Alpi d'oro</text:p>
      <text:p text:style-name="P1">guàtino ancora palpitando il mare.</text:p>
      <text:p text:style-name="P1"><text:s text:c="4"/>Usciano le api. Ed or s'udiva un coro</text:p>
      <text:p text:style-name="P1">basso, un brusìo degli alberi fioriti,</text:p>
      <text:p text:style-name="P1">un gran sussurro, un favellar sonoro.</text:p>
      <text:p text:style-name="P1"><text:s text:c="4"/>Dicean del verno, si facean gl'inviti</text:p>
      <text:p text:style-name="P1">di primavera. Per le viti sole</text:p>
      <text:p text:style-name="P1">era ancor presto, e ne piangean, le viti,</text:p>
      <text:p text:style-name="P1"><text:s text:c="4"/>a grandi stille, in cui fioriva il sole.</text:p>
      <text:p text:style-name="P1"><text:s text:c="4"/>Nell'aia, sotto un prugno, sur un mucchio</text:p>
      <text:p text:style-name="P1">di piote, egli chiamò le rondinelle,</text:p>
      <text:p text:style-name="P1">Dore, col flauto di castagno in succhio.</text:p>
      <text:p text:style-name="P1"><text:s text:c="4"/>Le voci fuori ne traea più belle</text:p>
      <text:p text:style-name="P1">e più lontane. Ed ecco che su l'aia</text:p>
      <text:p text:style-name="P1">vide due rondini aliare snelle.</text:p>
      <text:p text:style-name="P1"><text:s text:c="4"/>Svolar le vide sotto la grondaia,</text:p>
      <text:p text:style-name="P1">e poi sparire; e ritornar più tante,</text:p>
      <text:p text:style-name="P1">tornare in quattro, in otto, in dieci, a paia.</text:p>
      <text:p text:style-name="P1"><text:s text:c="4"/>E stava sotto il prugno tremolante</text:p>
      <text:p text:style-name="P1">di bianchi fiori, tra il girar veloce</text:p>
      <text:p text:style-name="P1">di tante nere rondinelle sante.</text:p>
      <text:p text:style-name="P1"><text:s text:c="4"/>(Avean Gesù pur consolato in croce!)</text:p>
      <text:p text:style-name="P1">Forse mancava a casa lor qualcosa:</text:p>
      <text:p text:style-name="P1">parlavan alto, tutte ad una voce...</text:p>
      <text:p text:style-name="P1"><text:s text:c="4"/>E su la soglia ecco che venne Rosa.</text:p>
      <text:p text:style-name="P1"><text:s text:c="4"/>Torna la rondine! È fiorito il prugno!</text:p>
      <text:p text:style-name="P1">Il prugno è in fiore, in succhio è già il castagno</text:p>
      <text:p text:style-name="P1">Quale, di marzo, quale è in fior, di giugno.</text:p>
      <text:p text:style-name="P1"><text:s text:c="4"/>Rosa tenea nel gomito il cavagno</text:p>
      <text:p text:style-name="P1">pieno di ghiomi. Stette fissa al grido</text:p>
      <text:p text:style-name="P1">del buon ritorno. Ognuna, il suo compagno!</text:p>
      <text:p text:style-name="P1"><text:s text:c="4"/>L'albero ha il fiore e la rondine il nido.</text:p>
      <text:p text:style-name="P1"/>
      <text:p text:style-name="P1"/>
      <text:p text:style-name="P1"/>
      <text:p text:style-name="P1"/>
      <text:p text:style-name="P1">LA CINCIALLEGRA</text:p>
      <text:p text:style-name="P1"/>
      <text:p text:style-name="P1"/>
      <text:p text:style-name="P1"/>
      <text:p text:style-name="P1"><text:s text:c="4"/>E poi cantò la cinciallegra, e Rigo</text:p>
      <text:p text:style-name="P1">tornò. T'avea sognata sul mattino,</text:p>
      <text:p text:style-name="P1">t'avea sognata tra un odor di spigo,</text:p>
      <text:p text:style-name="P1"><text:s text:c="4"/>sognata, o Rosa, in un candor di lino,</text:p>
      <text:p text:style-name="P1">candor di fiori prima della foglia,</text:p>
      <text:p text:style-name="P1">senza una foglia, o candido armellino!</text:p>
      <text:p text:style-name="P1"><text:s text:c="4"/>Avevi i piedi ignudi su la soglia,</text:p>
      <text:p text:style-name="P1">tremavi come un armellino in fiore,</text:p>
      <text:p text:style-name="P1"><text:soft-page-break/>che trema tutto al vento che lo spoglia.</text:p>
      <text:p text:style-name="P1"><text:s text:c="4"/>Era rimasto a Rigo, quel tremore;</text:p>
      <text:p text:style-name="P1">nel cuore suo, che per due cuori accanto</text:p>
      <text:p text:style-name="P1">avea battuto un attimo... o quante ore?</text:p>
      <text:p text:style-name="P1"><text:s text:c="4"/>Gli era rimasta una dolcezza, un pianto</text:p>
      <text:p text:style-name="P1">per lei come pel bimbo che non parla!</text:p>
      <text:p text:style-name="P1">Or pregherebbe come avanti un santo...</text:p>
      <text:p text:style-name="P1"><text:s text:c="4"/>E vide Rosa, e non ardì guardarla.</text:p>
      <text:p text:style-name="P1"><text:s text:c="4"/>Cantava a lei, ch'era a ronzar nell'orto,</text:p>
      <text:p text:style-name="P1">la cinciallegra, e l'era Rigo a mente,</text:p>
      <text:p text:style-name="P1">quando lo vide, lieto insieme e smorto.</text:p>
      <text:p text:style-name="P1"><text:s text:c="4"/>"Rigo!" E lasciò cadere la semente</text:p>
      <text:p text:style-name="P1">che aveva in grembo; e vide sé, smarrita,</text:p>
      <text:p text:style-name="P1">tutt'arruffata, con le vesti scente...</text:p>
      <text:p text:style-name="P1"><text:s text:c="4"/>Si ravviò con le veloci dita:</text:p>
      <text:p text:style-name="P1">pareano i segni che si fanno in chiesa.</text:p>
      <text:p text:style-name="P1">Sfiorò d'un tratto fronte spalle vita.</text:p>
      <text:p text:style-name="P1"><text:s text:c="4"/>Come pareva anche più bella, accesa</text:p>
      <text:p text:style-name="P1">in viso, sfatto il nodo biondo, un piede</text:p>
      <text:p text:style-name="P1">ignudo fuor della gonnella tesa!</text:p>
      <text:p text:style-name="P1"><text:s text:c="4"/>"Oh! quant'è mai che non vi si rivede!"</text:p>
      <text:p text:style-name="P1">"Il babbo è indietro con le sue faccende:</text:p>
      <text:p text:style-name="P1">gli legherò due viti o tre, se crede..."</text:p>
      <text:p text:style-name="P1"><text:s text:c="4"/>Poi mormorò: "Ben rende chi ben prende".</text:p>
      <text:p text:style-name="P1"><text:s text:c="4"/>Squittian nel sole sopra la fanciulla,</text:p>
      <text:p text:style-name="P1">chiedeano a lui le rondinelle nere,</text:p>
      <text:p text:style-name="P1">chiedeano: - Ed ora non le dici nulla? -</text:p>
      <text:p text:style-name="P1"><text:s text:c="4"/>Ma Rigo, no; perché volea vedere.</text:p>
      <text:p text:style-name="P1">- Sei tu che vieni a me tutte le aurore?</text:p>
      <text:p text:style-name="P1">Sei tu che torni a me tutte le sere?</text:p>
      <text:p text:style-name="P1"><text:s text:c="4"/>Fa, quando s'apre, un fiore più rumore... -</text:p>
      <text:p text:style-name="P1"/>
      <text:p text:style-name="P1"/>
      <text:p text:style-name="P1"/>
      <text:p text:style-name="P1"/>
      <text:p text:style-name="P1">IL TORCICOLLO</text:p>
      <text:p text:style-name="P1"/>
      <text:p text:style-name="P1"/>
      <text:p text:style-name="P1"/>
      <text:p text:style-name="P1"><text:s text:c="4"/>E dicea - Cincin... pota Cincin... pota -</text:p>
      <text:p text:style-name="P1">la cinciallegra; e un canto uscì dal prato</text:p>
      <text:p text:style-name="P1">d'erba lupina: un'altra voce nota.</text:p>
      <text:p text:style-name="P1"><text:s text:c="4"/>Potava il babbo; lasciò star pennato</text:p>
      <text:p text:style-name="P1">forbici e torchi, e poi seguì, fischiando</text:p>
      <text:p text:style-name="P1">anch'esso un po', l'altro messaggio alato.</text:p>
      <text:p text:style-name="P1"><text:s text:c="4"/>Prese la vanga (questo era il comando</text:p>
      <text:p text:style-name="P1">dell'altro uccello) dalla punta d'oro;</text:p>
      <text:p text:style-name="P1">andò la bricia a tirar su, con Nando.</text:p>
      <text:p text:style-name="P1"><text:s text:c="4"/>Poi spicciolò nel campo il suo tesoro</text:p>
      <text:p text:style-name="P1">di chicchi d'oro; e gli dicea, Fa piano!,</text:p>
      <text:p text:style-name="P1">quell'incessante piagnisteo canoro.</text:p>
      <text:p text:style-name="P1"><text:s text:c="4"/>Dicea: - Bada! Il granturco non è grano:</text:p>
      <text:p text:style-name="P1"><text:soft-page-break/>ben altra rappa nascerà da un chicco! -</text:p>
      <text:p text:style-name="P1">Quasi parea glieli contasse in mano,</text:p>
      <text:p text:style-name="P1"><text:s text:c="4"/>dicendo: - A uno a uno! Non sei ricco! -</text:p>
      <text:p text:style-name="P1"><text:s text:c="4"/>Poi l'ammoniva ch'era giunta l'ora</text:p>
      <text:p text:style-name="P1">di seminar la canipa. Ma poca!</text:p>
      <text:p text:style-name="P1">E tristo a lungo ripetea, Lavora!</text:p>
      <text:p text:style-name="P1"><text:s text:c="4"/>Ei t'ubbidiva, o poverella fioca</text:p>
      <text:p text:style-name="P1">canipaiola: e seminò ben fitto,</text:p>
      <text:p text:style-name="P1">dicendo: "Non mai vince, chi non gioca.</text:p>
      <text:p text:style-name="P1"><text:s text:c="4"/>Il più del seme ai passeri lo gitto</text:p>
      <text:p text:style-name="P1">per certo! È il meno che doventa tela".</text:p>
      <text:p text:style-name="P1">Però d'intorno non s'udiva un zitto.</text:p>
      <text:p text:style-name="P1"><text:s text:c="4"/>Ma il torcicollo a cui nulla si cela,</text:p>
      <text:p text:style-name="P1">avanti o dietro, e che giammai non erra,</text:p>
      <text:p text:style-name="P1">cantava pur la lunga sua querela.</text:p>
      <text:p text:style-name="P1"><text:s text:c="4"/>Ei li vedeva, i figli della terra,</text:p>
      <text:p text:style-name="P1">color di terra, che tendean, gl'ingordi!</text:p>
      <text:p text:style-name="P1">Forse pensava: - E l'uomo muove guerra,</text:p>
      <text:p text:style-name="P1"><text:s text:c="4"/>per via di loro, ai torcicolli e a' tordi! -</text:p>
      <text:p text:style-name="P1"><text:s text:c="4"/>Ma l'uomo fece un uomo d'una cappa</text:p>
      <text:p text:style-name="P1">e d'un cappello. "E' vi darà buon conto!"</text:p>
      <text:p text:style-name="P1">diceva: e se n'andò con la sua zappa.</text:p>
      <text:p text:style-name="P1"><text:s text:c="4"/>Scesero allora i passeri. Il tramonto</text:p>
      <text:p text:style-name="P1">era dorato. Erano cento e cento...</text:p>
      <text:p text:style-name="P1">- Oh! il poveruomo! Ha l'ali, al volo è pronto;</text:p>
      <text:p text:style-name="P1"><text:s text:c="4"/>ma è confitto, e lo patulla il vento! -</text:p>
      <text:p text:style-name="P1"/>
      <text:p text:style-name="P1"/>
      <text:p text:style-name="P1"/>
      <text:p text:style-name="P1"/>
      <text:p text:style-name="P1">IL CUCULO</text:p>
      <text:p text:style-name="P1"/>
      <text:p text:style-name="P1"/>
      <text:p text:style-name="P1"/>
      <text:p text:style-name="P1"><text:s text:c="4"/>Rigo, mentr'era buona ancor la luna,</text:p>
      <text:p text:style-name="P1">potava. Aveva, a raccattar le brocche,</text:p>
      <text:p text:style-name="P1">la bionda Rosa e la Viola bruna.</text:p>
      <text:p text:style-name="P1"><text:s text:c="4"/>Allegre. Oh! d'un viticcio tra le ciocche</text:p>
      <text:p text:style-name="P1">ridean mezz'ora! e poi dicean, ridenti,</text:p>
      <text:p text:style-name="P1">col fascio in capo: "Siamo o no due sciocche?"</text:p>
      <text:p text:style-name="P1"><text:s text:c="4"/>Rigo seguiva il loro andar con lenti</text:p>
      <text:p text:style-name="P1">sguardi, col tralcio che torceva in mano,</text:p>
      <text:p text:style-name="P1">ed un vinchietto tremolo tra i denti.</text:p>
      <text:p text:style-name="P1"><text:s text:c="4"/>Ché s'affrettava. Era già alto il grano,</text:p>
      <text:p text:style-name="P1">avean le gemme l'uva in bocca. - O vigna! -</text:p>
      <text:p text:style-name="P1">pensava: - il cucco già non è lontano! -</text:p>
      <text:p text:style-name="P1"><text:s text:c="4"/>Pensava: - Il ben nel presto non alligna.</text:p>
      <text:p text:style-name="P1">Ma sì, potava, poi torceva a modo</text:p>
      <text:p text:style-name="P1">il capo buono, quel che fa la pigna;</text:p>
      <text:p text:style-name="P1"><text:s text:c="4"/>e lo legava con vie più d'un nodo.</text:p>
      <text:p text:style-name="P1"><text:s text:c="4"/>Sì: presto e bene. E già finiva il tutto,</text:p>
      <text:p text:style-name="P1">quasi; e non s'era inteso il doppio accento</text:p>
      <text:p text:style-name="P1"><text:soft-page-break/>del cucco: - Un giorno molle, un giorno asciutto; -</text:p>
      <text:p text:style-name="P1"><text:s text:c="4"/>non s'era inteso annoverar tra il vento</text:p>
      <text:p text:style-name="P1">dolce le viti ancora da potare,</text:p>
      <text:p text:style-name="P1">cuculiando il contadino lento.</text:p>
      <text:p text:style-name="P1"><text:s text:c="4"/>Era all'ultima vite del filare</text:p>
      <text:p text:style-name="P1">Rigo, e le donne all'ultimo fastello;</text:p>
      <text:p text:style-name="P1">e venne il canto da di là del mare.</text:p>
      <text:p text:style-name="P1"><text:s text:c="4"/>Con la sua mucca risalìa bel bello</text:p>
      <text:p text:style-name="P1">la mamma, e il babbo la scontrava in via.</text:p>
      <text:p text:style-name="P1">Dore si ritrovò col suo fratello.</text:p>
      <text:p text:style-name="P1"><text:s text:c="4"/>"L'ultimo nodo!" Rigo gridò: "Via!"</text:p>
      <text:p text:style-name="P1">Rosa premeva il fascio coi ginocchi...</text:p>
      <text:p text:style-name="P1">C'erano tutti, in pace e compagnia,</text:p>
      <text:p text:style-name="P1"><text:s text:c="4"/>col sol morente, che splendea, negli occhi.</text:p>
      <text:p text:style-name="P1"><text:s text:c="4"/>Avea finito. E stettero alcun poco.</text:p>
      <text:p text:style-name="P1">E teste bianche e teste bionde e nere</text:p>
      <text:p text:style-name="P1">splendean sotto le nuvole di fuoco.</text:p>
      <text:p text:style-name="P1"><text:s text:c="4"/>Udiano le due voci delle sere</text:p>
      <text:p text:style-name="P1">di primavera, limpide e sonore,</text:p>
      <text:p text:style-name="P1">così lontano che parean non vere,</text:p>
      <text:p text:style-name="P1"><text:s text:c="4"/>così vicine che parean del cuore.</text:p>
      <text:p text:style-name="P1"/>
      <text:p text:style-name="P1"/>
      <text:p text:style-name="P1"/>
      <text:p text:style-name="P1"/>
      <text:p text:style-name="P1">LA CAPINERA</text:p>
      <text:p text:style-name="P1"/>
      <text:p text:style-name="P1"/>
      <text:p text:style-name="P1"/>
      <text:p text:style-name="P1"><text:s text:c="4"/>Su l'alba Rigo udì cantar gli uccelli.</text:p>
      <text:p text:style-name="P1">Parlavan, ora che nessun li udiva,</text:p>
      <text:p text:style-name="P1">tra loro, de' lor piccoli castelli:</text:p>
      <text:p text:style-name="P1"><text:s text:c="4"/>castelli in aria; in vetta a un melo, in riva</text:p>
      <text:p text:style-name="P1">a un botro, appeso a un trave, dentro un muro</text:p>
      <text:p text:style-name="P1">nel buco d'un castagno o d'un'oliva.</text:p>
      <text:p text:style-name="P1"><text:s text:c="4"/>Il cinguettìo, così tra lume e scuro,</text:p>
      <text:p text:style-name="P1">cessò d'un tratto. Era comparso il sole.</text:p>
      <text:p text:style-name="P1">Sparì ciascuno nel bel giorno puro.</text:p>
      <text:p text:style-name="P1"><text:s text:c="4"/>E Rigo in cuore preparò parole</text:p>
      <text:p text:style-name="P1">da dire a lei, ridire, da vicino..</text:p>
      <text:p text:style-name="P1">Oh! era tempo! E tutto può chi vuole.</text:p>
      <text:p text:style-name="P1"><text:s text:c="4"/>Via via le rimutava in suo cammino,</text:p>
      <text:p text:style-name="P1">per via le fece belle a poco a poco...</text:p>
      <text:p text:style-name="P1">Rosa stendeva sopra un biancospino</text:p>
      <text:p text:style-name="P1"><text:s text:c="4"/>l'accia filata nell'inverno al fuoco.</text:p>
      <text:p text:style-name="P1"><text:s text:c="4"/>E' parlò d'altro, e disse in fine: "O Rosa..."</text:p>
      <text:p text:style-name="P1">Rosa aspettava. "Tutte l'altre vanno</text:p>
      <text:p text:style-name="P1">a nozze; e voi non vi farete sposa?"</text:p>
      <text:p text:style-name="P1"><text:s text:c="4"/>"Mia madre non è quella d'or un anno.</text:p>
      <text:p text:style-name="P1">Come faceva! come lavorava!</text:p>
      <text:p text:style-name="P1">Ma ora fa le scale con l'affanno.</text:p>
      <text:p text:style-name="P1"><text:s text:c="4"/>Viola è sempre piccola, ed è brava</text:p>
      <text:p text:style-name="P1"><text:soft-page-break/>ma per le bestie. Ora, chi fa mangiare?</text:p>
      <text:p text:style-name="P1">chi cuce un po'? chi tesse un po'? chi lava?</text:p>
      <text:p text:style-name="P1"><text:s text:c="4"/>Da fare, in una casa, non appare,</text:p>
      <text:p text:style-name="P1">ma c'è n'è tanto. E i bimbi? se sapeste!</text:p>
      <text:p text:style-name="P1">Dore è piccino, a me mi sembra un mare.</text:p>
      <text:p text:style-name="P1"><text:s text:c="4"/>Ora chi li rammenda e li riveste?</text:p>
      <text:p text:style-name="P1">Ché tutti i giorni manca lor qualcosa.</text:p>
      <text:p text:style-name="P1">Tutti i giorni! Non dico poi le feste..."</text:p>
      <text:p text:style-name="P1"><text:s text:c="4"/>A lui così tu rispondesti, o Rosa.</text:p>
      <text:p text:style-name="P1"><text:s text:c="4"/>E quando venne l'ora del ritorno,</text:p>
      <text:p text:style-name="P1">Rosa era allegra, e Rigo, no, non era.</text:p>
      <text:p text:style-name="P1">Andava cupo sul morir del giorno.</text:p>
      <text:p text:style-name="P1"><text:s text:c="4"/>E chiedeva alcunché la capinera</text:p>
      <text:p text:style-name="P1">alto cantando con la voce chiara;</text:p>
      <text:p text:style-name="P1">oh! non a lui! Ché nella rosea sera</text:p>
      <text:p text:style-name="P1"><text:s text:c="4"/>le rispondeva un'altra voce cara.</text:p>
      <text:p text:style-name="P1"/>
      <text:p text:style-name="P1"/>
      <text:p text:style-name="P1"/>
      <text:p text:style-name="P1"/>
      <text:p text:style-name="P1">LA LODOLA</text:p>
      <text:p text:style-name="P1"/>
      <text:p text:style-name="P1"/>
      <text:p text:style-name="P1"/>
      <text:p text:style-name="P1"><text:s text:c="4"/>Cantar gli uccelli Rigo udì su l'alba.</text:p>
      <text:p text:style-name="P1">Parlavan piano di bambagia e piume</text:p>
      <text:p text:style-name="P1">e fili e peli e pappi di vitalba.</text:p>
      <text:p text:style-name="P1"><text:s text:c="4"/>Dei lor lettini essi garrian tra lume</text:p>
      <text:p text:style-name="P1">e scuro. E venne il sole. E frullò via</text:p>
      <text:p text:style-name="P1">ciascuno, al bosco, al prato, al campo, al fiume.</text:p>
      <text:p text:style-name="P1"><text:s text:c="4"/>- Casa mia! - pensò Rigo - una badia</text:p>
      <text:p text:style-name="P1">tu sei davvero, con un fraticello</text:p>
      <text:p text:style-name="P1">romito e solo, o trista casa mia!</text:p>
      <text:p text:style-name="P1"><text:s text:c="4"/>E ci sarebbe pure tanto bello,</text:p>
      <text:p text:style-name="P1">se lei vedessi tutte le mattine</text:p>
      <text:p text:style-name="P1">girare in pianellette ed in guarnello... -</text:p>
      <text:p text:style-name="P1"><text:s text:c="4"/>Così pensava, e, passo passo, alfine,</text:p>
      <text:p text:style-name="P1">vide i cipressi neri della Pieve...</text:p>
      <text:p text:style-name="P1">Rosa piegava una sua tela fine</text:p>
      <text:p text:style-name="P1"><text:s text:c="4"/>che avea tessuta i giorni della neve.</text:p>
      <text:p text:style-name="P1"><text:s text:c="4"/>Aveva i pésti, aveva pianto. "O Rosa!</text:p>
      <text:p text:style-name="P1">Rosa, avete le guance scolorate,</text:p>
      <text:p text:style-name="P1">avete pianto, Rosa. Per che cosa?</text:p>
      <text:p text:style-name="P1"><text:s text:c="4"/>Voi fate troppo, autunno verno estate.</text:p>
      <text:p text:style-name="P1">Rosa, se non lavate, voi stendete!</text:p>
      <text:p text:style-name="P1">Rosa, se non tessete, voi filate!</text:p>
      <text:p text:style-name="P1"><text:s text:c="4"/>Per voi non c'è momento di quiete.</text:p>
      <text:p text:style-name="P1">Tutto tenete lindo netto asciutto,</text:p>
      <text:p text:style-name="P1">lustrate ogni solaio, ogni parete.</text:p>
      <text:p text:style-name="P1"><text:s text:c="4"/>Parete un uccelletto, biondo, sdutto,</text:p>
      <text:p text:style-name="P1">snello, che cala becca salta frulla</text:p>
      <text:p text:style-name="P1">in un minuto. E sola fate il tutto!</text:p>
      <text:p text:style-name="P1"><text:soft-page-break/><text:s text:c="4"/>E siete sempre piccola fanciulla..."</text:p>
      <text:p text:style-name="P1">"Povera mamma, è lei che non ha posa!</text:p>
      <text:p text:style-name="P1">Senza mia madre non saprei far nulla".</text:p>
      <text:p text:style-name="P1"><text:s text:c="4"/>A lui così tu rispondesti, o Rosa.</text:p>
      <text:p text:style-name="P1"><text:s text:c="4"/>E' ritornò più tristo, a capo chino.</text:p>
      <text:p text:style-name="P1">Ed ecco, in mezzo al grande ciel sereno,</text:p>
      <text:p text:style-name="P1">la lodoletta, uguale ad un puntino,</text:p>
      <text:p text:style-name="P1"><text:s text:c="4"/>cantava; e poi, come venisse meno</text:p>
      <text:p text:style-name="P1">dalla dolcezza, si gittò nel piano:</text:p>
      <text:p text:style-name="P1">s'abbandonò sul nido suo terreno,</text:p>
      <text:p text:style-name="P1"><text:s text:c="4"/>s'abbandonò sul nido suo tra il grano.</text:p>
      <text:p text:style-name="P1"/>
      <text:p text:style-name="P1"/>
      <text:p text:style-name="P1"/>
      <text:p text:style-name="P1"/>
      <text:p text:style-name="P1">L'USIGNOLO</text:p>
      <text:p text:style-name="P1"/>
      <text:p text:style-name="P1"/>
      <text:p text:style-name="P1"/>
      <text:p text:style-name="P1"><text:s text:c="4"/>Su l'alba udì, ma piano, come fosse</text:p>
      <text:p text:style-name="P1">un gran segreto, bisbigliar di bianche</text:p>
      <text:p text:style-name="P1">ova e celesti con goccine rosse,</text:p>
      <text:p text:style-name="P1"><text:s text:c="4"/>calde nel musco, sopra i pappi, ed anche</text:p>
      <text:p text:style-name="P1">tra foglie secche... Prima ancor di giorno</text:p>
      <text:p text:style-name="P1">volò ciascuno alle compagne stanche.</text:p>
      <text:p text:style-name="P1"><text:s text:c="4"/>Ma tutto il giorno andava Rigo attorno</text:p>
      <text:p text:style-name="P1">senza far nulla. Non guardò nell'orto</text:p>
      <text:p text:style-name="P1">spighe di lilla e ciondoli d'avorno.</text:p>
      <text:p text:style-name="P1"><text:s text:c="4"/>Violacciocche, e' vi guardava torto</text:p>
      <text:p text:style-name="P1">quando lo chiamavate con l'odore!</text:p>
      <text:p text:style-name="P1">Ma verso sera egli là era, smorto...</text:p>
      <text:p text:style-name="P1"><text:s text:c="4"/>E vide Rosa: aveva in grembo un fiore,</text:p>
      <text:p text:style-name="P1">non facea nulla, ed era sola e muta.</text:p>
      <text:p text:style-name="P1">S'udia lontano il sufolo di Dore.</text:p>
      <text:p text:style-name="P1"><text:s text:c="4"/>Guardava in aria, a nulla. Era seduta.</text:p>
      <text:p text:style-name="P1"><text:s text:c="4"/>Rigo le prese le due mani. "O Rosa,</text:p>
      <text:p text:style-name="P1">ti voglio bene. Io t'amo e mi vergogno</text:p>
      <text:p text:style-name="P1">di dirlo a te, di dirlo a te... mia sposa!</text:p>
      <text:p text:style-name="P1"><text:s text:c="4"/>Non ho coraggio, Rosa, ed ho bisogno</text:p>
      <text:p text:style-name="P1">che tu m'incuori. Il cuore trema: senti?</text:p>
      <text:p text:style-name="P1">E non m'attento di parlar, che in sogno.</text:p>
      <text:p text:style-name="P1"><text:s text:c="4"/>Anche tu sembra allora che ti attenti.</text:p>
      <text:p text:style-name="P1">Se mostro un po' di chiuder gli occhi e taccio,</text:p>
      <text:p text:style-name="P1">tu entri in casa senza aprir battenti.</text:p>
      <text:p text:style-name="P1"><text:s text:c="4"/>Tu vai, tu vieni... Oh! io non ti discaccio!"</text:p>
      <text:p text:style-name="P1">Ecco e d'un braccio cinse a lei la vita,</text:p>
      <text:p text:style-name="P1">ed essa gli si abbandonò sul braccio.</text:p>
      <text:p text:style-name="P1"><text:s text:c="4"/>"Tu sei l'anima mia, sei la mia vita.</text:p>
      <text:p text:style-name="P1">Battere, il cuore, senza il tuo, non osa</text:p>
      <text:p text:style-name="P1">più. Respiriamo con la bocca unita!</text:p>
      <text:p text:style-name="P1"><text:s text:c="4"/>Apriti, alfine, o mio bocciòl di rosa!"</text:p>
      <text:p text:style-name="P1"><text:s text:c="4"/>Allor s'aprì la prima stella in cielo;</text:p>
      <text:p text:style-name="P1"><text:soft-page-break/>e dalla terra tacita e sorpresa</text:p>
      <text:p text:style-name="P1">si levò un trillo come un lungo stelo.</text:p>
      <text:p text:style-name="P1"><text:s text:c="4"/>Un'altra, un altro. Ad ogni stella accesa,</text:p>
      <text:p text:style-name="P1">un nuovo canto. Un canto senza posa</text:p>
      <text:p text:style-name="P1">correva ardendo lungo la distesa</text:p>
      <text:p text:style-name="P1"><text:s text:c="4"/>del cielo azzurro. - È l'usignolo, o Rosa! -</text:p>
      <text:p text:style-name="P1"/>
      <text:p text:style-name="P1"/>
      <text:p text:style-name="P1"/>
      <text:p text:style-name="P1"/>
      <text:p text:style-name="P1">IL NAUFRAGO</text:p>
      <text:p text:style-name="P1"/>
      <text:p text:style-name="P1"/>
      <text:p text:style-name="P1"/>
      <text:p text:style-name="P1"><text:s text:c="4"/>Il mare, al buio, fu cattivo. Urlava</text:p>
      <text:p text:style-name="P1">sotto gli schiocchi della folgore! Ora</text:p>
      <text:p text:style-name="P1">qua e là brilla in rosa la sua bava.</text:p>
      <text:p text:style-name="P1"><text:s text:c="4"/>Intorno a mucchi d'alga ora si dora</text:p>
      <text:p text:style-name="P1">la bava sua lungi da lui. S'effonde</text:p>
      <text:p text:style-name="P1">l'alito salso alla novella aurora.</text:p>
      <text:p text:style-name="P1"><text:s text:c="4"/>Vengono e vanno in un sussurro l'onde.</text:p>
      <text:p text:style-name="P1">Sembra che l'una dopo l'altra salga</text:p>
      <text:p text:style-name="P1">per veder meglio. E chiede una, risponde</text:p>
      <text:p text:style-name="P1"><text:s text:c="4"/>l'altra, spiando tra quei mucchi d'alga...</text:p>
      <text:p text:style-name="P1"><text:s text:c="4"/>- Chi è? Non so. Chi sei? Che fai? Più nulla.</text:p>
      <text:p text:style-name="P1">Dorme? Non so. Sì: non si muove. E il mare</text:p>
      <text:p text:style-name="P1">perennemente avanti lui si culla.</text:p>
      <text:p text:style-name="P1"><text:s text:c="4"/>Noi gli occhi aperti ti baciamo ignare.</text:p>
      <text:p text:style-name="P1">Che guardi? Il vento ti spezzò la nave?</text:p>
      <text:p text:style-name="P1">Il vento vano che, sì, è, né pare?</text:p>
      <text:p text:style-name="P1"><text:s text:c="4"/>E tu chi sei? Noi, quasi miti schiave,</text:p>
      <text:p text:style-name="P1">moviamo insieme, noi moriamo insieme</text:p>
      <text:p text:style-name="P1">costì con un rammarichìo soave...</text:p>
      <text:p text:style-name="P1"><text:s text:c="4"/>Siamo onde, onda che canta, onda che geme...</text:p>
      <text:p text:style-name="P1"><text:s text:c="4"/>Tu guardi triste. E dunque tua forse era</text:p>
      <text:p text:style-name="P1">la voce che parea maledicesse</text:p>
      <text:p text:style-name="P1">nell'alta notte in mezzo alla bufera!</text:p>
      <text:p text:style-name="P1"><text:s text:c="4"/>Noi siamo onde superbe, onde sommesse.</text:p>
      <text:p text:style-name="P1">Onde, e non più. L'acqua del mare è tanta!</text:p>
      <text:p text:style-name="P1">Siamo in un attimo, e non mai le stesse.</text:p>
      <text:p text:style-name="P1"><text:s text:c="4"/>Ora io son quella che già là s'è franta.</text:p>
      <text:p text:style-name="P1">E io già quella ch'ora là si frange.</text:p>
      <text:p text:style-name="P1">L'onda che geme ora è lassù, che canta;</text:p>
      <text:p text:style-name="P1"><text:s text:c="4"/>l'onda che ride, ai piedi tuoi già piange.</text:p>
      <text:p text:style-name="P1"><text:s text:c="4"/>Noi siamo quello che sei tu: non siamo.</text:p>
      <text:p text:style-name="P1">L'ombre del moto siamo. E ci son onde</text:p>
      <text:p text:style-name="P1">anche tra voi, figli del rosso Adamo?</text:p>
      <text:p text:style-name="P1"><text:s text:c="4"/>Non sono. È il vento ch'agita, confonde,</text:p>
      <text:p text:style-name="P1">mesce, alza, abbassa; è il vento che ci schiaccia</text:p>
      <text:p text:style-name="P1">contro gli scogli e rotola alle sponde.</text:p>
      <text:p text:style-name="P1"><text:s text:c="4"/>Pace! Pace! È tornata la bonaccia.</text:p>
      <text:p text:style-name="P1">Pace! È tornata la serenità.</text:p>
      <text:p text:style-name="P1"><text:soft-page-break/>Tu dormi, e par che in sogno apra le braccia.</text:p>
      <text:p text:style-name="P1"><text:s text:c="4"/>Onde! Onde! Onda che viene, onda che va... -</text:p>
      <text:p text:style-name="P1"/>
      <text:p text:style-name="P1"/>
      <text:p text:style-name="P1"/>
      <text:p text:style-name="P1"/>
      <text:p text:style-name="P1">LA MORTE DEL PAPA</text:p>
      <text:p text:style-name="P1"/>
      <text:p text:style-name="P1"/>
      <text:p text:style-name="P1"/>
      <text:p text:style-name="P1"><text:s text:c="4"/>"Oh! nonna! il Papa" uno gridò "sta male!"</text:p>
      <text:p text:style-name="P1">un seggiolaio che da Montebono</text:p>
      <text:p text:style-name="P1">salìa lungo Corsonna: "è sul giornale".</text:p>
      <text:p text:style-name="P1"><text:s text:c="4"/>Andava all'Alpe, dove più non sono</text:p>
      <text:p text:style-name="P1">che greggi erranti, e dove non si sente,</text:p>
      <text:p text:style-name="P1">fuor che di foglie al vento, altro frastuono;</text:p>
      <text:p text:style-name="P1"><text:s text:c="4"/>o il solitario scroscio del torrente</text:p>
      <text:p text:style-name="P1">dopo un'acquata, o il conversar tranquillo,</text:p>
      <text:p text:style-name="P1">presso le bianche nuvole, di gente,</text:p>
      <text:p text:style-name="P1"><text:s text:c="4"/>che non si vede, intorno cui lo squillo</text:p>
      <text:p text:style-name="P1">de' campanacci va per le pratina</text:p>
      <text:p text:style-name="P1">odorate di menta e di serpillo.</text:p>
      <text:p text:style-name="P1"><text:s text:c="4"/>La vecchietta filava. A lei vicina</text:p>
      <text:p text:style-name="P1">una sua pecorella da guadagno</text:p>
      <text:p text:style-name="P1">strappava ciuffi d'erba pannocchina.</text:p>
      <text:p text:style-name="P1"><text:s text:c="4"/>Essa filava all'ombra d'un castagno</text:p>
      <text:p text:style-name="P1">centenario, e parlava alla sua recchia.</text:p>
      <text:p text:style-name="P1">Infilato nel braccio era il cavagno.</text:p>
      <text:p text:style-name="P1"><text:s text:c="4"/>E tra ch'ell'era dura un po' d'orecchia,</text:p>
      <text:p text:style-name="P1">e che il cielo echeggiava di cicale,</text:p>
      <text:p text:style-name="P1">aspre dal sole, a mezzodì; la vecchia</text:p>
      <text:p text:style-name="P1"><text:s text:c="4"/>"Chi?" disse. "Il Papa". "Il Papa, che?" "Sta male".</text:p>
      <text:p text:style-name="P1"><text:s text:c="4"/>Alzò le braccia col cavagno e il fuso,</text:p>
      <text:p text:style-name="P1">al cielo azzurro, e mormorò: "Madonna</text:p>
      <text:p text:style-name="P1">del Carmine!" La recchia levò il muso.</text:p>
      <text:p text:style-name="P1"><text:s text:c="4"/>"Siete d'età," l'uomo riprese: "eh nonna?</text:p>
      <text:p text:style-name="P1">Ma voi siete altra tiglia! A voi fa prode</text:p>
      <text:p text:style-name="P1">l'aria di monte e l'acqua di Corsonna".</text:p>
      <text:p text:style-name="P1"><text:s text:c="4"/>Ma la vecchina non sentì la lode.</text:p>
      <text:p text:style-name="P1">Smerlucciò tra i castagni, quasi intorno</text:p>
      <text:p text:style-name="P1">fosse, a qualch'ombra, l'angiolo custode.</text:p>
      <text:p text:style-name="P1"><text:s text:c="4"/>Ell'era nata lo stesso anno e giorno!</text:p>
      <text:p text:style-name="P1">E da vent'anni le diceva il cuore</text:p>
      <text:p text:style-name="P1">che farebbero insieme anche il ritorno.</text:p>
      <text:p text:style-name="P1"><text:s text:c="4"/>"O dunque c'è la diceria, che muore?"</text:p>
      <text:p text:style-name="P1">"Più troppo!" Dunque non vedrebbe il rosso</text:p>
      <text:p text:style-name="P1">delle fragole e il nero delle more!</text:p>
      <text:p text:style-name="P1"><text:s text:c="4"/>"Addio 'n salute!" "Addio". "L'uno pel fosso,</text:p>
      <text:p text:style-name="P1">e l'altra prese per uno sgaruglio.</text:p>
      <text:p text:style-name="P1">Avea le gambe flosce, il fiato grosso.</text:p>
      <text:p text:style-name="P1"><text:s text:c="4"/>Tornava a casa. O Vergine di luglio!</text:p>
      <text:p text:style-name="P1">o bianca nuviletta del Carmelo!</text:p>
      <text:p text:style-name="P1"><text:soft-page-break/>La recchia dietro lei qualche cespuglio</text:p>
      <text:p text:style-name="P1"><text:s text:c="4"/>brucava, e poi stradava con un belo.</text:p>
      <text:p text:style-name="P1"><text:s text:c="4"/>"Ta ta, Nina, ta ta". Come gagliardi</text:p>
      <text:p text:style-name="P1">eran quei tre castagni suoi! Che mèsse!</text:p>
      <text:p text:style-name="P1">che cimi! E la chioccetta era nei cardi!</text:p>
      <text:p text:style-name="P1"><text:s text:c="4"/>Il suo figliolo quando vi cogliesse,</text:p>
      <text:p text:style-name="P1">nella sera che accecano il metato,</text:p>
      <text:p text:style-name="P1">sì, penserebbe a farle dir due mésse.</text:p>
      <text:p text:style-name="P1"><text:s text:c="4"/>Buttar due lire uguanno non fa stato.</text:p>
      <text:p text:style-name="P1">Uguanno è annata, se non è lo strino</text:p>
      <text:p text:style-name="P1">che c'entri prima ch'abbiano animato.</text:p>
      <text:p text:style-name="P1"><text:s text:c="4"/>La vecchietta era giunta al casalino;</text:p>
      <text:p text:style-name="P1">ma non l'antico suo paiòl di rame</text:p>
      <text:p text:style-name="P1">appese alla catena del camino.</text:p>
      <text:p text:style-name="P1"><text:s text:c="4"/>Era avvilita, e non le facea fame!</text:p>
      <text:p text:style-name="P1">Mise un lenzuolo bianco al sacconcello,</text:p>
      <text:p text:style-name="P1">ma prima un poco ne rumò lo strame.</text:p>
      <text:p text:style-name="P1"><text:s text:c="4"/>Poi si portò su l'uscio uno sgabello.</text:p>
      <text:p text:style-name="P1">Sedé movendo ad or ad or la bocca.</text:p>
      <text:p text:style-name="P1">Aspettò che venisse il suo gemello.</text:p>
      <text:p text:style-name="P1"><text:s text:c="4"/>Sgranava qualche rappa nella cocca</text:p>
      <text:p text:style-name="P1">del pannello, e chiamava Curre! Curre!</text:p>
      <text:p text:style-name="P1">Poi, rinfilata nel pensier la rócca,</text:p>
      <text:p text:style-name="P1"><text:s text:c="4"/>filava in mezzo alle montagne azzurre.</text:p>
      <text:p text:style-name="P1"><text:s text:c="4"/>Dan dan... dan dan... Passava un carbonaio</text:p>
      <text:p text:style-name="P1">col suo muletto. "O Chiozza, se vedete</text:p>
      <text:p text:style-name="P1">il Ciampa, il mi' figliolo di Renaio,</text:p>
      <text:p text:style-name="P1"><text:s text:c="4"/>ditegli, se non è per le faggete,</text:p>
      <text:p text:style-name="P1">che non l'ho visto da non so mai quanto,</text:p>
      <text:p text:style-name="P1">e che cammini. E ditel anco al prete.</text:p>
      <text:p text:style-name="P1"><text:s text:c="4"/>Venga di quella via con l'olio santo".</text:p>
      <text:p text:style-name="P1">"Servirò. Ma che avete? O che vi sente?"</text:p>
      <text:p text:style-name="P1">"O Chiozza, è l'ora che par poco il tanto!"</text:p>
      <text:p text:style-name="P1"><text:s text:c="4"/>"Che dite, nonna?" "Anzi non par più niente!"</text:p>
      <text:p text:style-name="P1">"Coraggio!" "Più che vecchi, non si campa.</text:p>
      <text:p text:style-name="P1">Da Roma il Papa ha da venire..." "O gente!"</text:p>
      <text:p text:style-name="P1"><text:s text:c="4"/>"E voi sapete leggere?" "La stampa".</text:p>
      <text:p text:style-name="P1">"Che scrivono?" "Che muore". "Ecco, tra poco</text:p>
      <text:p text:style-name="P1">andrò con lui. Se lo vedete, il Ciampa,</text:p>
      <text:p text:style-name="P1"><text:s text:c="4"/>il mi' figliolo..." Ella parlava fioco,</text:p>
      <text:p text:style-name="P1">l'altro ripiva. Le montagne in faccia</text:p>
      <text:p text:style-name="P1">brillavano d'un grande orlo di fuoco.</text:p>
      <text:p text:style-name="P1"><text:s text:c="4"/>Dan dan... Sul petto ella piegò le braccia.</text:p>
      <text:p text:style-name="P1">Dovean sonare Avemarie dintorno.</text:p>
      <text:p text:style-name="P1">Dan dan... dan dan... Era finita l'accia,</text:p>
      <text:p text:style-name="P1"><text:s text:c="4"/>e pieno il fuso, e terminato il giorno.</text:p>
      <text:p text:style-name="P1"><text:s text:c="4"/>Il giorno dopo il Ciampa (era ai vincigli</text:p>
      <text:p text:style-name="P1">poco lontano) entrò senza picchiare</text:p>
      <text:p text:style-name="P1">col più piccino dei suoi sottofigli.</text:p>
      <text:p text:style-name="P1"><text:s text:c="4"/>La trovò che sfaceva col cucchiare</text:p>
      <text:p text:style-name="P1">nel laveggino nero una brancata</text:p>
      <text:p text:style-name="P1">di farina, in ginocchio al focolare.</text:p>
      <text:p text:style-name="P1"><text:soft-page-break/><text:s text:c="4"/>"Ch'ha detto il Chiozza, ch'érite malata?"</text:p>
      <text:p text:style-name="P1">"Oh! Gigi! Ahimè che tremo ho fatto! Provo</text:p>
      <text:p text:style-name="P1">se mi fa bono un po' di farinata".</text:p>
      <text:p text:style-name="P1"><text:s text:c="4"/>"Più bono, o mamma, vi farebbe un ovo".</text:p>
      <text:p text:style-name="P1">"Con l'ova abbiamo da comprare il sale".</text:p>
      <text:p text:style-name="P1">"O dunque, mamma, cosa c'è di novo?"</text:p>
      <text:p text:style-name="P1"><text:s text:c="4"/>"Forse, figliolo, c'è più ben che male".</text:p>
      <text:p text:style-name="P1">"Dio v'ascolti". "O codesto rapacchiotto?"</text:p>
      <text:p text:style-name="P1">"È il Gigino del mi' pover Natale".</text:p>
      <text:p text:style-name="P1"><text:s text:c="4"/>"Dio lo riposi. E in quanti sono?" "In otto".</text:p>
      <text:p text:style-name="P1">"Polenta vi ci vuole ora e coraggio!"</text:p>
      <text:p text:style-name="P1">"Su dunque, Nini: porgigli il ricotto".</text:p>
      <text:p text:style-name="P1"><text:s text:c="4"/>Nelle sue frasche e' lo tenea, di faggio,</text:p>
      <text:p text:style-name="P1">verdi, col cimo in dentro e fuori il calcio:</text:p>
      <text:p text:style-name="P1">un fardelletto bello come un maggio,</text:p>
      <text:p text:style-name="P1"><text:s text:c="4"/>legato con un torchiettin di salcio.</text:p>
      <text:p text:style-name="P1"><text:s text:c="4"/>Ella guardò, mestando. "O che gli porti,</text:p>
      <text:p text:style-name="P1">Nini, alla nonna? O che tu l'hai saputo</text:p>
      <text:p text:style-name="P1">ch'io vado in pace, a ritrovare i morti?</text:p>
      <text:p text:style-name="P1"><text:s text:c="4"/>Che glielo faccio a babbo, omo, un saluto?</text:p>
      <text:p text:style-name="P1">Che gli dico del bimbo? Eh! gli vuol detto</text:p>
      <text:p text:style-name="P1">ch'è savio, che dà retta, ch'è d'aiuto;</text:p>
      <text:p text:style-name="P1"><text:s text:c="4"/>ch'ha il grembialino, ch'ha il rastellinetto,</text:p>
      <text:p text:style-name="P1">che va colle sue genti alle faccende,</text:p>
      <text:p text:style-name="P1">anco alla ruspa dopo fatto appietto;</text:p>
      <text:p text:style-name="P1"><text:s text:c="4"/>e ch'abbada alle pecore, e contende</text:p>
      <text:p text:style-name="P1">se vanno al danno, e poi che fa in Corsonna</text:p>
      <text:p text:style-name="P1">le vetrici e le monda e le rivende.</text:p>
      <text:p text:style-name="P1"><text:s text:c="4"/>Va colassù, va colassù la nonna,</text:p>
      <text:p text:style-name="P1">con uno che ci sa; che può, se vuole,</text:p>
      <text:p text:style-name="P1">anco portarla avanti alla Madonna.</text:p>
      <text:p text:style-name="P1"><text:s text:c="4"/>Da lui si farà dire le parole</text:p>
      <text:p text:style-name="P1">per benedire i figli de' suoi figli</text:p>
      <text:p text:style-name="P1">coi lor figlioli e colle lor figliole;</text:p>
      <text:p text:style-name="P1"><text:s text:c="4"/>perché Dio vi protegga e vi consigli,</text:p>
      <text:p text:style-name="P1">e abbiate ogni anno lo stabbiato e il frutto,</text:p>
      <text:p text:style-name="P1">e lana e legna, e le fronde e i vincigli,</text:p>
      <text:p text:style-name="P1"><text:s text:c="4"/>e la polenta d'ogni giorno, e tutto".</text:p>
      <text:p text:style-name="P1"><text:s text:c="4"/>La fronte e gli occhi si spazzò col dosso</text:p>
      <text:p text:style-name="P1">della mano. S'alzò. Prese in un godo</text:p>
      <text:p text:style-name="P1">del soppianello due cucchiai di bosso.</text:p>
      <text:p text:style-name="P1"><text:s text:c="4"/>Prese anche il suo ch'era attaccato al chiodo.</text:p>
      <text:p text:style-name="P1">Staccò il laveggio, a stento, dall'uncino:</text:p>
      <text:p text:style-name="P1">riempì tre pianette: il tutto a modo.</text:p>
      <text:p text:style-name="P1"><text:s text:c="4"/>Poi prese il fior di latte: anche, a modino,</text:p>
      <text:p text:style-name="P1">aprì le frasche, e giù, per non lo sfare,</text:p>
      <text:p text:style-name="P1">lo sbacchiò sopra un borracciòl di lino.</text:p>
      <text:p text:style-name="P1"><text:s text:c="4"/>E mangiarono avanti il focolare</text:p>
      <text:p text:style-name="P1">in pace e amore, con di tanto in tanto</text:p>
      <text:p text:style-name="P1">quattro parole, a cucchiaiate rare.</text:p>
      <text:p text:style-name="P1"><text:s text:c="4"/>Il bimbo in terra era seduto accanto</text:p>
      <text:p text:style-name="P1">alla bisnonna, e spesso dalle dita</text:p>
      <text:p text:style-name="P1"><text:soft-page-break/>di lei pigliava un suo bocconcin santo.</text:p>
      <text:p text:style-name="P1"><text:s text:c="4"/>L'uscio era aperto. I fior di margherita</text:p>
      <text:p text:style-name="P1">non aprivano ancora le corolle</text:p>
      <text:p text:style-name="P1">di su le crepe della soglia erbita.</text:p>
      <text:p text:style-name="P1"><text:s text:c="4"/>Brillava al sole ogni albero, ogni colle;</text:p>
      <text:p text:style-name="P1">ma la casuccia si godeva ancora</text:p>
      <text:p text:style-name="P1">l'ombra sua propria, piccola, ancor molle</text:p>
      <text:p text:style-name="P1"><text:s text:c="4"/>della guazza caduta in su l'aurora.</text:p>
      <text:p text:style-name="P1"><text:s text:c="4"/>"Sentite, Gigi. La recchietta voglio</text:p>
      <text:p text:style-name="P1">che la meniate ora con voi nel branco.</text:p>
      <text:p text:style-name="P1">È avvezza a qualche filo di trifoglio...</text:p>
      <text:p text:style-name="P1"><text:s text:c="4"/>Un po' di tela c'è tavìa nel banco.</text:p>
      <text:p text:style-name="P1">Ho due lenzuola nove; anco un rotello,</text:p>
      <text:p text:style-name="P1">da tanto tempo, ch'ha riperso il bianco.</text:p>
      <text:p text:style-name="P1"><text:s text:c="4"/>Ci troverete qualche buon guarnello,</text:p>
      <text:p text:style-name="P1">persino una sottana con la gala,</text:p>
      <text:p text:style-name="P1">che mi son fatte, là per là, bel bello.</text:p>
      <text:p text:style-name="P1"><text:s text:c="4"/>Faccio per dire che non son cicala</text:p>
      <text:p text:style-name="P1">ch'ha un sol vestito, e quando è liso, muore.</text:p>
      <text:p text:style-name="P1">Ma poi, sentite: penso a quella scala...</text:p>
      <text:p text:style-name="P1"><text:s text:c="4"/>Ditelo, Gigi, con le vostre nuore,</text:p>
      <text:p text:style-name="P1">che quell'andare su la scala in chiesa,</text:p>
      <text:p text:style-name="P1">così legata, m'è una spina al cuore!</text:p>
      <text:p text:style-name="P1"><text:s text:c="4"/>Almeno almeno, senza vostra spesa,</text:p>
      <text:p text:style-name="P1">vuo' per amor di Dio che mi mettiate</text:p>
      <text:p text:style-name="P1">quella camicia nova ch'è lì stesa.</text:p>
      <text:p text:style-name="P1"><text:s text:c="4"/>Io l'ho cucita, al sole della state;</text:p>
      <text:p text:style-name="P1">io l'ho sbiancata, al lume della luna;</text:p>
      <text:p text:style-name="P1">io l'ho tessuta, per le gran nevate;</text:p>
      <text:p text:style-name="P1"><text:s text:c="4"/>filata, presso qualche vostra cuna".</text:p>
      <text:p text:style-name="P1"><text:s text:c="4"/>Il bimbo era lì fuori. Ella più presso</text:p>
      <text:p text:style-name="P1">si fece al vecchio. "A Dio non si nasconde</text:p>
      <text:p text:style-name="P1">quello che al prete, ed anche a voi confesso.</text:p>
      <text:p text:style-name="P1"><text:s text:c="4"/>Ho fatto a volte un carico di fronde</text:p>
      <text:p text:style-name="P1">in quel del Maso". "Un carichello!" "Ho colte</text:p>
      <text:p text:style-name="P1">nel suo, prima dell'alba, le sue gronde".</text:p>
      <text:p text:style-name="P1"><text:s text:c="4"/>"Altro che gronde, il pover Maso!" "A volte,</text:p>
      <text:p text:style-name="P1">per due fagioli, m'allungavo all'orto.</text:p>
      <text:p text:style-name="P1">Menavo a bere le mie bestie sciolte..."</text:p>
      <text:p text:style-name="P1"><text:s text:c="4"/>"Ma il pover Maso..." "Il pover Maso è morto!</text:p>
      <text:p text:style-name="P1">Fatemi dir due messe, una per Maso,</text:p>
      <text:p text:style-name="P1">una per me..." "Si fanno dire accòrto".</text:p>
      <text:p text:style-name="P1"><text:s text:c="4"/>Erano usciti. "Siete persuaso?"</text:p>
      <text:p text:style-name="P1">"Sì". "La recchietta vuol menata a mano</text:p>
      <text:p text:style-name="P1">su le prime". "Si sa". "Fatene caso".</text:p>
      <text:p text:style-name="P1"><text:s text:c="4"/>"Addio, madre". "Addio Gigi... State sano.</text:p>
      <text:p text:style-name="P1">Addio, Nina. O che beli? Io mi contento</text:p>
      <text:p text:style-name="P1">d'ire con lui che sta così lontano!"</text:p>
      <text:p text:style-name="P1"><text:s text:c="4"/>Ai monti sparsi d'un vapor d'argento</text:p>
      <text:p text:style-name="P1">ella accennava con la mano arsita,</text:p>
      <text:p text:style-name="P1">e foglie secche, mosse un po' dal vento,</text:p>
      <text:p text:style-name="P1"><text:s text:c="4"/>parean in aria le sue cinque dita.</text:p>
      <text:p text:style-name="P1"><text:soft-page-break/><text:s text:c="4"/>Quel giorno un tuono rimbombò che scosse</text:p>
      <text:p text:style-name="P1">l'alta montagna, e, terminato il tuono,</text:p>
      <text:p text:style-name="P1">inviò l'acqua a gocce rade e grosse.</text:p>
      <text:p text:style-name="P1"><text:s text:c="4"/>Ed un'acquata venne giù col suono</text:p>
      <text:p text:style-name="P1">d'un gran passaggio con un grande struscio.</text:p>
      <text:p text:style-name="P1">A sera il tempo era tornato al buono.</text:p>
      <text:p text:style-name="P1"><text:s text:c="4"/>Il cielo aveva l'iridi del guscio</text:p>
      <text:p text:style-name="P1">di madreperla. Stava lì tranquilla</text:p>
      <text:p text:style-name="P1">nel suo lettino, con aperto l'uscio,</text:p>
      <text:p text:style-name="P1"><text:s text:c="4"/>la vecchina, se udisse ora la squilla</text:p>
      <text:p text:style-name="P1">del sagrestano, si vedesse alfine</text:p>
      <text:p text:style-name="P1">venir l'ombrella color bianco e lilla,</text:p>
      <text:p text:style-name="P1"><text:s text:c="4"/>salir di qua di là tante stelline,</text:p>
      <text:p text:style-name="P1">salir cantando, con in mano un cero,</text:p>
      <text:p text:style-name="P1">una fila di donne e di bambine.</text:p>
      <text:p text:style-name="P1"><text:s text:c="4"/>E già scuriva. E sì, vedeva, in vero,</text:p>
      <text:p text:style-name="P1">splender ora più fitte ora più rare</text:p>
      <text:p text:style-name="P1">le luccioline avanti l'uscio nero.</text:p>
      <text:p text:style-name="P1"><text:s text:c="4"/>Quante candele c'erano al sogliare!</text:p>
      <text:p text:style-name="P1">Udiva, sì, cantare; ma lontane</text:p>
      <text:p text:style-name="P1">erano ancora, colaggiù; cantare</text:p>
      <text:p text:style-name="P1"><text:s text:c="4"/>cantare le ranelle con le rane.</text:p>
      <text:p text:style-name="P1"><text:s text:c="4"/>E levò gli occhi, e ravvisò la strada,</text:p>
      <text:p text:style-name="P1">nel cielo azzurro, tra le stelle ardenti</text:p>
      <text:p text:style-name="P1">bianca ma quasi molle di rugiada,</text:p>
      <text:p text:style-name="P1"><text:s text:c="4"/>la tacita sul sonno delle genti</text:p>
      <text:p text:style-name="P1">strada di Roma. Un tratto ne lucea</text:p>
      <text:p text:style-name="P1">nel breve spazio in mezzo ai due battenti:</text:p>
      <text:p text:style-name="P1"><text:s text:c="4"/>un sentieròlo con una macea,</text:p>
      <text:p text:style-name="P1">lassù nel cielo: un pallido biancore</text:p>
      <text:p text:style-name="P1">presso le stelle di Cassiopea.</text:p>
      <text:p text:style-name="P1"><text:s text:c="4"/>Al capo della via, forse a quell'ore</text:p>
      <text:p text:style-name="P1">prendea con le due mani il pastorale,</text:p>
      <text:p text:style-name="P1">e si levava su forse il pastore.</text:p>
      <text:p text:style-name="P1"><text:s text:c="4"/>Forse veniva tra un sussurro d'ale</text:p>
      <text:p text:style-name="P1">d'angeli per l'azzurro cielo, e un coro</text:p>
      <text:p text:style-name="P1">d'anime nel silenzio siderale.</text:p>
      <text:p text:style-name="P1"><text:s text:c="4"/>E passando cantavano, V'adoro</text:p>
      <text:p text:style-name="P1">ogni momento... sopra gli alti monti.</text:p>
      <text:p text:style-name="P1">Ed egli aveva la sua mitria d'oro.</text:p>
      <text:p text:style-name="P1"><text:s text:c="4"/>Splendean le selve, risplendean le fonti,</text:p>
      <text:p text:style-name="P1">al suo passaggio, d'un baglior fugace</text:p>
      <text:p text:style-name="P1">che ancor passava su le bianche fronti</text:p>
      <text:p text:style-name="P1"><text:s text:c="4"/>d'uomini e donne addormentati in pace.</text:p>
      <text:p text:style-name="P1"><text:s text:c="4"/>Per quella via... Ma quella era la via</text:p>
      <text:p text:style-name="P1">dell'Universo, l'alta sui burroni</text:p>
      <text:p text:style-name="P1">dell'Infinito ignota Galaxia:</text:p>
      <text:p text:style-name="P1"><text:s text:c="4"/>e prima d'essa Cani Idre Leoni,</text:p>
      <text:p text:style-name="P1">raggianti nelle tenebre celesti,</text:p>
      <text:p text:style-name="P1">gelide: stelle, costellazioni:</text:p>
      <text:p text:style-name="P1"><text:s text:c="4"/>Soli: sciami di Soli, anzi, con mesti</text:p>
      <text:p text:style-name="P1">pianeti ognuno, dove il fuoco primo</text:p>
      <text:p text:style-name="P1"><text:soft-page-break/>par che si spenga e che l'amor si desti;</text:p>
      <text:p text:style-name="P1"><text:s text:c="4"/>dove marcisce il puro fuoco in limo</text:p>
      <text:p text:style-name="P1">di vita, impuro, su cui vola forse</text:p>
      <text:p text:style-name="P1">l'uomo con l'ali, o sguazza il fauno simo.</text:p>
      <text:p text:style-name="P1"><text:s text:c="4"/>Le costellazioni indi trascorse,</text:p>
      <text:p text:style-name="P1">dalla fulgida Lira alla Carena,</text:p>
      <text:p text:style-name="P1">dalla fulgida Croce alle grandi Orse;</text:p>
      <text:p text:style-name="P1"><text:s text:c="4"/>ecco la fitta polvere, la rena</text:p>
      <text:p text:style-name="P1">ogni cui grano è Mondo che sfavilla</text:p>
      <text:p text:style-name="P1">nella sua solitudine serena;</text:p>
      <text:p text:style-name="P1"><text:s text:c="4"/>dove pare un pulviscolo, una stilla,</text:p>
      <text:p text:style-name="P1">il nostro cielo dalla volta immensa...</text:p>
      <text:p text:style-name="P1">se pur là c'è la notte, una pupilla</text:p>
      <text:p text:style-name="P1"><text:s text:c="4"/>nell'ombra, uno che veglia, uno che pensa!</text:p>
      <text:p text:style-name="P1"><text:s text:c="4"/>E la vecchietta, dietro il suo pensiero,</text:p>
      <text:p text:style-name="P1">guardando il cielo, ora vedea sé stessa,</text:p>
      <text:p text:style-name="P1">non così vecchia, su per un sentiero.</text:p>
      <text:p text:style-name="P1"><text:s text:c="4"/>Andava col su' omo, era ben messa,</text:p>
      <text:p text:style-name="P1">incignava quel giorno anzi un guarnello:</text:p>
      <text:p text:style-name="P1">andava a su per ascoltar la messa.</text:p>
      <text:p text:style-name="P1"><text:s text:c="4"/>Lo conosceva quel viotterello:</text:p>
      <text:p text:style-name="P1">era pieno di fragole e di more.</text:p>
      <text:p text:style-name="P1">Quasi quasi n'empiva il suo pannello.</text:p>
      <text:p text:style-name="P1"><text:s text:c="4"/>Ma poi ben altro le diceva il cuore,</text:p>
      <text:p text:style-name="P1">perché sentiva scampanare a festa:</text:p>
      <text:p text:style-name="P1">era la festa delle Quarant'ore.</text:p>
      <text:p text:style-name="P1"><text:s text:c="4"/>Ella saliva i poggi lesta lesta,</text:p>
      <text:p text:style-name="P1">cantarellando, fresca come brina;</text:p>
      <text:p text:style-name="P1">ma in fondo al cuore era tra lieta e mesta.</text:p>
      <text:p text:style-name="P1"><text:s text:c="4"/>E si trovava povera bambina:</text:p>
      <text:p text:style-name="P1">frignava, dicea Pappa, dicea Bombo:</text:p>
      <text:p text:style-name="P1">un'altra voce ripetea: Cammina!</text:p>
      <text:p text:style-name="P1"><text:s text:c="4"/>Tremava in aria più vicino il rombo</text:p>
      <text:p text:style-name="P1">del doppio. Lesta, ché non è lontano!</text:p>
      <text:p text:style-name="P1">Sì, ma le sue gambette erano un piombo.</text:p>
      <text:p text:style-name="P1"><text:s text:c="4"/>Allor sua mamma la pigliò per mano.</text:p>
      <text:p text:style-name="P1"><text:s text:c="4"/>Una sua nuora, lì con la sua rócca,</text:p>
      <text:p text:style-name="P1">c'era a vegliarla. Ad or ad or lo sputo</text:p>
      <text:p text:style-name="P1">dava alle dita e due prilli alla cocca.</text:p>
      <text:p text:style-name="P1"><text:s text:c="4"/>Svagellava, la nonna. Ogni minuto</text:p>
      <text:p text:style-name="P1">parea l'ultimo. All'ultimo ecco a stento</text:p>
      <text:p text:style-name="P1">aperse gli occhi. Essa lo avea veduto!</text:p>
      <text:p text:style-name="P1"><text:s text:c="4"/>Il Papa! Era per l'Alpe, era tra il vento</text:p>
      <text:p text:style-name="P1">gelido, anch'esso, era piccino e stanco,</text:p>
      <text:p text:style-name="P1">sfinito morto, ma parea contento.</text:p>
      <text:p text:style-name="P1"><text:s text:c="4"/>Come accaldato! Aveva corso in branco</text:p>
      <text:p text:style-name="P1">co' suoi compagni: aveva il capo in fiamma.</text:p>
      <text:p text:style-name="P1">Ora sudava freddo; e con un bianco</text:p>
      <text:p text:style-name="P1"><text:s text:c="4"/>lino la fronte gli tergea sua mamma.</text:p>
      <text:p text:style-name="P1"/>
      <text:p text:style-name="P1"/>
      <text:p text:style-name="P1"/>
      <text:p text:style-name="P1"><text:soft-page-break/></text:p>
      <text:p text:style-name="P1">ZI MEO</text:p>
      <text:p text:style-name="P1"/>
      <text:p text:style-name="P1"/>
      <text:p text:style-name="P1"/>
      <text:p text:style-name="P1"><text:s text:c="4"/>Guardava ognuno, per un po', la vigna</text:p>
      <text:p text:style-name="P1">tua lì rimpetto, nell'uscir di chiesa.</text:p>
      <text:p text:style-name="P1">Oh! c'era sempre qualche bella pigna!</text:p>
      <text:p text:style-name="P1"><text:s text:c="4"/>"Non ha finito!" E in dir così, sospesa</text:p>
      <text:p text:style-name="P1">con l'acquasanta ancora avea la mano:</text:p>
      <text:p text:style-name="P1">l'altra reggeva una candela accesa.</text:p>
      <text:p text:style-name="P1"><text:s text:c="4"/>"Tutti vizzati buoni: colombano</text:p>
      <text:p text:style-name="P1">e capobugio". E discendean le soglie,</text:p>
      <text:p text:style-name="P1">a due a due, salmodiando piano.</text:p>
      <text:p text:style-name="P1"><text:s text:c="4"/>O tra la lieve nebbia che si scioglie,</text:p>
      <text:p text:style-name="P1">sole d'ottobre! o come lunghe aurore</text:p>
      <text:p text:style-name="P1">giornate pure! o rosseggiar di foglie</text:p>
      <text:p text:style-name="P1"><text:s text:c="4"/>presso a cadere! o limpide ultime ore!</text:p>
      <text:p text:style-name="P1">Un pesco, tra le viti sciolte, rosso</text:p>
      <text:p text:style-name="P1">era così come quand'era in fiore:</text:p>
      <text:p text:style-name="P1"><text:s text:c="4"/>si ricordava! In faccia a lui, sul fosso,</text:p>
      <text:p text:style-name="P1">grandi castagni con i cardi a ciocche</text:p>
      <text:p text:style-name="P1">in tutti i rami; e i cardi avean già mosso.</text:p>
      <text:p text:style-name="P1"><text:s text:c="4"/>Erano a bocca aperta, e dalle bocche</text:p>
      <text:p text:style-name="P1">già si vedea la bella buccia bionda.</text:p>
      <text:p text:style-name="P1">Oh! il bel tempo del fuoco e delle rócche!</text:p>
      <text:p text:style-name="P1"><text:s text:c="4"/>quando le genti siedono alla tonda</text:p>
      <text:p text:style-name="P1">avanti al fuoco, e quelle donne, quale</text:p>
      <text:p text:style-name="P1">fa le mondine e quale poi le monda:</text:p>
      <text:p text:style-name="P1"><text:s text:c="4"/>quando l'annata sia pur ita male,</text:p>
      <text:p text:style-name="P1">ma il fuoco scalda! ma rallegra il vino!</text:p>
      <text:p text:style-name="P1">e il vino è poco? Meno è, più vale.</text:p>
      <text:p text:style-name="P1"><text:s text:c="4"/>Andavano pensando a San Martino,</text:p>
      <text:p text:style-name="P1">sotto i castagni, e c'eri, su la bara,</text:p>
      <text:p text:style-name="P1">coi panni buoni, tu, mio buon vicino!</text:p>
      <text:p text:style-name="P1"><text:s text:c="4"/>Dal Rio mandava la sua voce chiara</text:p>
      <text:p text:style-name="P1">interrogando, l'usignol dei Morti,</text:p>
      <text:p text:style-name="P1">ch'è il pettirosso, e più l'alzava a gara.</text:p>
      <text:p text:style-name="P1"><text:s text:c="4"/>Usignol della nebbia, che i nostri orti</text:p>
      <text:p text:style-name="P1">visiti quando non c'è più che bruchi,</text:p>
      <text:p text:style-name="P1">tu che ci lodi il verno che ci porti;</text:p>
      <text:p text:style-name="P1"><text:s text:c="4"/>e ti fai cuore, e vieni e vai, t'imbuchi</text:p>
      <text:p text:style-name="P1">t'infraschi, e cerchi e fai sentire un canto</text:p>
      <text:p text:style-name="P1">appena trovi sanguini o sambuchi:</text:p>
      <text:p text:style-name="P1"><text:s text:c="4"/>un uomo noi portiamo al camposanto</text:p>
      <text:p text:style-name="P1">che, come te, dimestico e silvano,</text:p>
      <text:p text:style-name="P1">godea del poco e non sapea del tanto.</text:p>
      <text:p text:style-name="P1"><text:s text:c="4"/>I figli avea nell'oltremar lontano,</text:p>
      <text:p text:style-name="P1">e quasi solo vivucchiava in pace</text:p>
      <text:p text:style-name="P1">contento del suo vino e del suo grano.</text:p>
      <text:p text:style-name="P1"><text:s text:c="4"/>Covava il fuoco avendo nelle brace</text:p>
      <text:p text:style-name="P1">poche castagne, e già vecchietto stanco</text:p>
      <text:p text:style-name="P1"><text:soft-page-break/>pensava all'aspra giovinezza audace;</text:p>
      <text:p text:style-name="P1"><text:s text:c="4"/>allor che in vetta all'alto pioppo bianco</text:p>
      <text:p text:style-name="P1">non scendea; no: gli dava l'onda e in aria</text:p>
      <text:p text:style-name="P1">prendeva a volo l'altro pioppo a fianco:</text:p>
      <text:p text:style-name="P1"><text:s text:c="4"/>alla sua giovinezza aspra di paria,</text:p>
      <text:p text:style-name="P1">allor che dentro il suo metato in monte</text:p>
      <text:p text:style-name="P1">dovea passar la notte solitaria;</text:p>
      <text:p text:style-name="P1"><text:s text:c="4"/>ma, per il fumo, tenea fuor la fronte</text:p>
      <text:p text:style-name="P1">e la lasciava al vento ed al nevischio</text:p>
      <text:p text:style-name="P1">sino al primo baglior dell'orizzonte:</text:p>
      <text:p text:style-name="P1"><text:s text:c="4"/>ché allora a casa discendea tra il fischio</text:p>
      <text:p text:style-name="P1">del tramontano, la crinella in collo,</text:p>
      <text:p text:style-name="P1">zeppa di fronde, ed ogni passo un rischio.</text:p>
      <text:p text:style-name="P1"><text:s text:c="4"/>Era di ceppa vecchia egli rampollo!</text:p>
      <text:p text:style-name="P1">Seguiva il cenno della madre austera</text:p>
      <text:p text:style-name="P1">imperiosa sotto il suo corollo!</text:p>
      <text:p text:style-name="P1"><text:s text:c="4"/>Che vita, allora! il pane allor non c'era</text:p>
      <text:p text:style-name="P1">che per le Pasque! Ora godeva il verno</text:p>
      <text:p text:style-name="P1">egli che non godé la primavera.</text:p>
      <text:p text:style-name="P1"><text:s text:c="4"/>In vece qui con un saluto eterno</text:p>
      <text:p text:style-name="P1">noi ti lasciamo. Addio, Zi Meo! Le zolle</text:p>
      <text:p text:style-name="P1">che abbiam gettate sul tuo cuor fraterno!</text:p>
      <text:p text:style-name="P1"><text:s text:c="4"/>E questa croce sul terreno molle</text:p>
      <text:p text:style-name="P1">non reggerà! Verranno poi le acquate.</text:p>
      <text:p text:style-name="P1">Poi, bianco il monte e sarà bianco il colle.</text:p>
      <text:p text:style-name="P1"><text:s text:c="4"/>Poi, torneranno i figli nell'estate</text:p>
      <text:p text:style-name="P1">a prender l'aria. Addio, Zi Meo! La vita</text:p>
      <text:p text:style-name="P1">è così fatta. Andiamo, dunque. - Andate</text:p>
      <text:p text:style-name="P1"><text:s text:c="4"/>alla vendemmia non ancor finita! -</text:p>
      <text:p text:style-name="P1"/>
      <text:p text:style-name="P1"/>
      <text:p text:style-name="P1"/>
      <text:p text:style-name="P1"/>
      <text:p text:style-name="P1">NANNETTO</text:p>
      <text:p text:style-name="P1"/>
      <text:p text:style-name="P1"/>
      <text:p text:style-name="P1"/>
      <text:p text:style-name="P1"><text:s text:c="4"/>Su qualche tetto erano forse al sole</text:p>
      <text:p text:style-name="P1">o in qualche prato, simili a vedere</text:p>
      <text:p text:style-name="P1">a bianche pietre, in tanto verde, sole.</text:p>
      <text:p text:style-name="P1"><text:s text:c="4"/>Io le cercava, una di queste sere,</text:p>
      <text:p text:style-name="P1">guardando certe novità dell'orto</text:p>
      <text:p text:style-name="P1">suo: peri nani con enormi pere.</text:p>
      <text:p text:style-name="P1"><text:s text:c="4"/>Andavo su e giù come a diporto</text:p>
      <text:p text:style-name="P1">col babbo suo, mentre cercavo intorno</text:p>
      <text:p text:style-name="P1">le due colombe del fanciullo morto.</text:p>
      <text:p text:style-name="P1"><text:s text:c="4"/>Le avea portate da Zurigo un giorno</text:p>
      <text:p text:style-name="P1">e qui lasciate per tenergli il posto</text:p>
      <text:p text:style-name="P1">nella sua casa fino al suo ritorno;</text:p>
      <text:p text:style-name="P1"><text:s text:c="4"/>per aspettarlo fino al nuovo agosto;</text:p>
      <text:p text:style-name="P1">no, per restare anch'esso tra i suoi monti</text:p>
      <text:p text:style-name="P1">e veder tutto, dentro lor nascosto:</text:p>
      <text:p text:style-name="P1"><text:soft-page-break/><text:s text:c="4"/>girare i boschi, bere ai puri fonti</text:p>
      <text:p text:style-name="P1">della sua terra, e te godere ancora,</text:p>
      <text:p text:style-name="P1">sole, che così bello oggi tramonti,</text:p>
      <text:p text:style-name="P1"><text:s text:c="4"/>e, dopo ancor l'Avemaria, quest'ora</text:p>
      <text:p text:style-name="P1">chiara e la sera che s'addorme e pare</text:p>
      <text:p text:style-name="P1">sognar, sui monti, d'essere l'aurora.</text:p>
      <text:p text:style-name="P1"><text:s text:c="4"/>A lui parrebbe d'esserci, e di fare</text:p>
      <text:p text:style-name="P1">qualcosa anch'esso e d'aiutare un poco</text:p>
      <text:p text:style-name="P1">i suoi compagni e lor sorelle care:</text:p>
      <text:p text:style-name="P1"><text:s text:c="4"/>roncare insieme, ma così per gioco,</text:p>
      <text:p text:style-name="P1">tirar la piena stridula carretta,</text:p>
      <text:p text:style-name="P1">mettere al mucchio dell'erbacce il fuoco;</text:p>
      <text:p text:style-name="P1"><text:s text:c="4"/>a un primo lampo, a un primo tuono, in fretta</text:p>
      <text:p text:style-name="P1">correre tutti ad ammucchiare il fieno;</text:p>
      <text:p text:style-name="P1">condurre a mano la vacca soletta;</text:p>
      <text:p text:style-name="P1"><text:s text:c="4"/>e per la strada, sotto un ciel sereno</text:p>
      <text:p text:style-name="P1">come ora, con qualcuno che s'arresta,</text:p>
      <text:p text:style-name="P1">parlar di forivia, del più, del meno;</text:p>
      <text:p text:style-name="P1"><text:s text:c="4"/>andare ad ogni sagra, ad ogni festa</text:p>
      <text:p text:style-name="P1">de' suoi villaggi, semplice e fedele,</text:p>
      <text:p text:style-name="P1">con lo straniero berrettino in testa;</text:p>
      <text:p text:style-name="P1"><text:s text:c="4"/>e contemplare il nuovo San Michele,</text:p>
      <text:p text:style-name="P1">venuto insin d'America ad Albiano,</text:p>
      <text:p text:style-name="P1">tra quel vapor d'incenso e di candele.</text:p>
      <text:p text:style-name="P1"><text:s text:c="4"/>Oh! ci sarebbe, pur così lontano!</text:p>
      <text:p text:style-name="P1">vedrebbe qui, sull'ali del suo paio</text:p>
      <text:p text:style-name="P1">di colombelle, viti ulivi e grano:</text:p>
      <text:p text:style-name="P1"><text:s text:c="4"/>e le ceragie prime, e il primo staio</text:p>
      <text:p text:style-name="P1">delle castagne, e i primi fichi d'oro</text:p>
      <text:p text:style-name="P1">vedrebbe, e il primo grispolletto vaio!</text:p>
      <text:p text:style-name="P1"><text:s text:c="4"/>Dove son elle? Il cielo in vano esploro.</text:p>
      <text:p text:style-name="P1">Dov'è il ricordo del fanciullo buono?</text:p>
      <text:p text:style-name="P1">Ed ecco il padre un fischio dà sonoro.</text:p>
      <text:p text:style-name="P1"><text:s text:c="4"/>Ed ecco un altro suono dietro il suono;</text:p>
      <text:p text:style-name="P1">un lieve moto, un fischio, un volo, un rombo.</text:p>
      <text:p text:style-name="P1">Ei non c'è più; ma elle ancor ci sono.</text:p>
      <text:p text:style-name="P1"><text:s text:c="4"/>Vien la colomba accanto al suo colombo,</text:p>
      <text:p text:style-name="P1">e tutti e due si posano su 'n ramo,</text:p>
      <text:p text:style-name="P1">snodando il collo del color di piombo.</text:p>
      <text:p text:style-name="P1"><text:s text:c="4"/>Scattano il collo a rimirar chi siamo,</text:p>
      <text:p text:style-name="P1">a lungo a lungo. Esse beveano al fiume,</text:p>
      <text:p text:style-name="P1">quando le scosse il solito richiamo.</text:p>
      <text:p text:style-name="P1"><text:s text:c="4"/>- Dov'è? - Guardano guardano nel lume</text:p>
      <text:p text:style-name="P1">roseo. - Non c'è! - Riguardano. E non vanno.</text:p>
      <text:p text:style-name="P1">Col becco intanto lisciano le piume.</text:p>
      <text:p text:style-name="P1"><text:s text:c="4"/>No, che non c'è. Non tornerà quest'anno!</text:p>
      <text:p text:style-name="P1">È il babbo solo... e tanto in cuor gli spiace</text:p>
      <text:p text:style-name="P1">d'avervi fatto questo breve inganno.</text:p>
      <text:p text:style-name="P1"><text:s text:c="4"/>Non c'è, per ora. Ite a dormire in pace.</text:p>
      <text:p text:style-name="P1">Nannetto vostro è sempre via pel mondo,</text:p>
      <text:p text:style-name="P1">ed, a quest'ora, anch'esso dorme, e tace.</text:p>
      <text:p text:style-name="P1"><text:s text:c="4"/>Non più, colombe, ora a Zurigo, in fondo</text:p>
      <text:p text:style-name="P1"><text:soft-page-break/>di Magnusstrasse, ritto dietro il banco,</text:p>
      <text:p text:style-name="P1">vede chi passa, il bel fanciullo biondo.</text:p>
      <text:p text:style-name="P1"><text:s text:c="4"/>Vede bensì l'Eichhörnchen suo, che stanco</text:p>
      <text:p text:style-name="P1">è d'aspettare, e siede sullo staggio</text:p>
      <text:p text:style-name="P1">mostrando tutto il folto petto bianco.</text:p>
      <text:p text:style-name="P1"><text:s text:c="4"/>Né prende i semi d'acero e di faggio</text:p>
      <text:p text:style-name="P1">tra le zampine, e pensa che l'estate</text:p>
      <text:p text:style-name="P1">finisce, ed ei non torna dal viaggio</text:p>
      <text:p text:style-name="P1"><text:s text:c="4"/>fatto in cercar le due compagne alate.</text:p>
      <text:p text:style-name="P1"/>
      <text:p text:style-name="P1"/>
      <text:p text:style-name="P1"/>
      <text:p text:style-name="P1"/>
      <text:p text:style-name="P1">BELLIS PERENNIS</text:p>
      <text:p text:style-name="P1"/>
      <text:p text:style-name="P1"/>
      <text:p text:style-name="P1"/>
      <text:p text:style-name="P1"><text:s text:c="4"/>Chi vede mai le pratelline in boccia?</text:p>
      <text:p text:style-name="P1">Ed un bel dì le pratelline in fiore</text:p>
      <text:p text:style-name="P1">empiono il prato e stellano la roccia.</text:p>
      <text:p text:style-name="P1"><text:s text:c="4"/>Chi ti sapeva, o bianco fior d'amore</text:p>
      <text:p text:style-name="P1">chiuso nel cuore? E tutta, all'improvviso,</text:p>
      <text:p text:style-name="P1">la nera terra ecco mutò colore.</text:p>
      <text:p text:style-name="P1"><text:s text:c="4"/>Sono pensieri, ignoti già, che in viso</text:p>
      <text:p text:style-name="P1">rimiran ora, ove si resti o vada;</text:p>
      <text:p text:style-name="P1">nati così, nell'ombra, d'un sorriso</text:p>
      <text:p text:style-name="P1"><text:s text:c="4"/>di stella e d'una goccia di rugiada...</text:p>
      <text:p text:style-name="P1"><text:s text:c="4"/>O mezzo aperta come chi non osa,</text:p>
      <text:p text:style-name="P1">o pratellina pallida e confusa,</text:p>
      <text:p text:style-name="P1"><text:s text:c="4"/>che sei dovunque l'occhio mio si posa,</text:p>
      <text:p text:style-name="P1">e chini il capo, all'occhio altrui non usa;</text:p>
      <text:p text:style-name="P1"><text:s text:c="4"/>bianca, ma i lievi sommoli, di rosa;</text:p>
      <text:p text:style-name="P1">tanto più rosa quanto più sei chiusa:</text:p>
      <text:p text:style-name="P1"><text:s text:c="4"/>ti chiudi a sera, chi sa mai per cosa,</text:p>
      <text:p text:style-name="P1">sei chiusa all'alba, ed il perché sai tu;</text:p>
      <text:p text:style-name="P1"><text:s text:c="4"/>o primo amore, o giovinetta sposa.</text:p>
      <text:p text:style-name="P1">o prima e sola cara gioventù!</text:p>
      <text:p text:style-name="P1"><text:s text:c="4"/>È il verno, e tutti i fiori arse la brina</text:p>
      <text:p text:style-name="P1">nei prati e tutte strinò l'erbe il gelo:</text:p>
      <text:p text:style-name="P1">ma te vedo fiorir, primaverina.</text:p>
      <text:p text:style-name="P1"><text:s text:c="4"/>Tu persuasa dal fiorir del cielo,</text:p>
      <text:p text:style-name="P1">fioristi; ed ora, quasi più non voglia</text:p>
      <text:p text:style-name="P1">perché sei sola, appena alzi lo stelo.</text:p>
      <text:p text:style-name="P1"><text:s text:c="4"/>O fior d'amore su la trita soglia!</text:p>
      <text:p text:style-name="P1">Tu tingi al sommo i petali d'argento</text:p>
      <text:p text:style-name="P1">d'un rosso lieve. Una raminga foglia</text:p>
      <text:p text:style-name="P1"><text:s text:c="4"/>ti copre un poco, e passa via col vento...</text:p>
      <text:p text:style-name="P1"><text:s text:c="4"/>O fior d'amore su la soglia trita!</text:p>
      <text:p text:style-name="P1">o, quando tutto se ne va, venuta!</text:p>
      <text:p text:style-name="P1"><text:s text:c="4"/>che vivi quando è per finir la vita!</text:p>
      <text:p text:style-name="P1">e che non muti anche se il ciel si muta!</text:p>
      <text:p text:style-name="P1"><text:s text:c="4"/>Hai visto i fiori nella lor fiorita:</text:p>
      <text:p text:style-name="P1"><text:soft-page-break/>vedi le foglie nella lor caduta.</text:p>
      <text:p text:style-name="P1"><text:s text:c="4"/>Ti coglierà passando Margherita</text:p>
      <text:p text:style-name="P1">col cuore assorto nell'amor che fu.</text:p>
      <text:p text:style-name="P1"><text:s text:c="4"/>Ti lascerà cadere dalle dita...</text:p>
      <text:p text:style-name="P1">- Egli non t'ama, egli non t'ama più! -</text:p>
      <text:p text:style-name="P1"/>
      <text:p text:style-name="P1"/>
      <text:p text:style-name="P1"/>
      <text:p text:style-name="P1"/>
      <text:p text:style-name="P1">LA PECORELLA SMARRITA</text:p>
      <text:p text:style-name="P1"/>
      <text:p text:style-name="P1"/>
      <text:p text:style-name="P1"/>
      <text:p text:style-name="P1"><text:s text:c="4"/>"Frate," una voce gli diceva: "è l'ora</text:p>
      <text:p text:style-name="P1">che tu ti svegli. Alzati! La rugiada</text:p>
      <text:p text:style-name="P1">è sulle foglie, e viene già l'aurora".</text:p>
      <text:p text:style-name="P1"><text:s text:c="4"/>Egli si alzava. "L'ombra si dirada</text:p>
      <text:p text:style-name="P1">nel cielo. Il cielo scende a goccia a goccia.</text:p>
      <text:p text:style-name="P1">Biancica, in terra, qua e là, la strada".</text:p>
      <text:p text:style-name="P1"><text:s text:c="4"/>S'incamminava. "Spunta dalla roccia</text:p>
      <text:p text:style-name="P1">un lungo stelo. In cima dello stelo,</text:p>
      <text:p text:style-name="P1">grave di guazza pende il fiore in boccia".</text:p>
      <text:p text:style-name="P1"><text:s text:c="4"/>S'inginocchiava. "Si dirompe il cielo!</text:p>
      <text:p text:style-name="P1">Albeggia Dio! Plaudite con le mani,</text:p>
      <text:p text:style-name="P1">pini de l'Hermon, cedri del Carmelo!"</text:p>
      <text:p text:style-name="P1"><text:s text:c="4"/>Tre volte il gallo battea l'ali. I cani</text:p>
      <text:p text:style-name="P1">squittìano in sogno. Le sei ali in croce</text:p>
      <text:p text:style-name="P1">egli vedea di seraphim lontani.</text:p>
      <text:p text:style-name="P1"><text:s text:c="4"/>Sentiva in cuore il rombo della voce.</text:p>
      <text:p text:style-name="P1">Su lui, con le infinite stelle, lento,</text:p>
      <text:p text:style-name="P1">fluiva il cielo verso la sua foce.</text:p>
      <text:p text:style-name="P1"><text:s text:c="4"/>Era il dì del Signore, era l'avvento.</text:p>
      <text:p text:style-name="P1">Spariva sotto i baratri profondi</text:p>
      <text:p text:style-name="P1">colmi di stelle il tacito convento.</text:p>
      <text:p text:style-name="P1"><text:s text:c="4"/>- Mucchi di stelle, grappoli di mondi,</text:p>
      <text:p text:style-name="P1">nebbie di cosmi. Il frate disse: "O duce</text:p>
      <text:p text:style-name="P1">di nostra casa, vieni! Eccoci mondi".</text:p>
      <text:p text:style-name="P1"><text:s text:c="4"/>In quella immensa polvere di luce</text:p>
      <text:p text:style-name="P1">splendeano, occhi di draghi e di leoni,</text:p>
      <text:p text:style-name="P1">Vega, Deneb, Aldebaran, Polluce...</text:p>
      <text:p text:style-name="P1"><text:s text:c="4"/>E il frate udì, fissando i milioni</text:p>
      <text:p text:style-name="P1">d'astri, il vagito d'un agnello sperso</text:p>
      <text:p text:style-name="P1">la tra le grandi costellazioni</text:p>
      <text:p text:style-name="P1"><text:s text:c="4"/>nella profondità dell'Universo...</text:p>
      <text:p text:style-name="P1"><text:s text:c="4"/>E il dubbio entrò nel cuore tristo e pio.</text:p>
      <text:p text:style-name="P1">"Che sei tu, Terra, perché in te si sveli</text:p>
      <text:p text:style-name="P1">tutto il mistero, e vi s'incarni Dio?</text:p>
      <text:p text:style-name="P1"><text:s text:c="4"/>O Terra, l'uno tu non sei, che i Cieli</text:p>
      <text:p text:style-name="P1">sian l'altro! Non, del tuo Signor, sei l'orto</text:p>
      <text:p text:style-name="P1">con astri a fiori, e lunghi sguardi a steli!</text:p>
      <text:p text:style-name="P1"><text:s text:c="4"/>Noi ti sappiamo. Non sei, Terra, il porto</text:p>
      <text:p text:style-name="P1">del mare in cui gli eterni astri si cullano...</text:p>
      <text:p text:style-name="P1"><text:soft-page-break/>un astro sei, senza più luce, morto:</text:p>
      <text:p text:style-name="P1"><text:s text:c="4"/>foglia secca d'un gruppo cui trastulla</text:p>
      <text:p text:style-name="P1">il vento eterno in mezzo all'infinito:</text:p>
      <text:p text:style-name="P1">scheggia, grano, favilla, atomo, nulla!"</text:p>
      <text:p text:style-name="P1"><text:s text:c="4"/>Così pensava: al sommo del suo dito</text:p>
      <text:p text:style-name="P1">giungeva allora da una stella il raggio</text:p>
      <text:p text:style-name="P1">che da più di mille anni era partito.</text:p>
      <text:p text:style-name="P1"><text:s text:c="4"/>E vide una fiammella in un villaggio</text:p>
      <text:p text:style-name="P1">lontano, a quelle di lassù confusa:</text:p>
      <text:p text:style-name="P1">udì lontano un dolce suon selvaggio.</text:p>
      <text:p text:style-name="P1"><text:s text:c="4"/>Laggiù da una capanna semichiusa</text:p>
      <text:p text:style-name="P1">veniva il suono per la notte pura,</text:p>
      <text:p text:style-name="P1">il dolce suono d'una cornamusa.</text:p>
      <text:p text:style-name="P1"><text:s text:c="4"/>E risonava tutta la pianura</text:p>
      <text:p text:style-name="P1">d'uno scalpiccio verso la capanna:</text:p>
      <text:p text:style-name="P1">forse pastori dalla lor pastura.</text:p>
      <text:p text:style-name="P1"><text:s text:c="4"/>E il frate al suono dell'agreste canna</text:p>
      <text:p text:style-name="P1">ripensò quelle tante pecorelle</text:p>
      <text:p text:style-name="P1">che il pastor buono non di lor s'affanna:</text:p>
      <text:p text:style-name="P1"><text:s text:c="4"/>tra i fuochi accesi stanno in pace, quelle,</text:p>
      <text:p text:style-name="P1">sicure là su la montagna bruna;</text:p>
      <text:p text:style-name="P1">e il pastor buono al lume delle stelle</text:p>
      <text:p text:style-name="P1"><text:s text:c="4"/>quaggiù ne cerca intanto una, sol una...</text:p>
      <text:p text:style-name="P1"><text:s text:c="4"/>"Sei tu quell'una, tu quell'una, o Terra!</text:p>
      <text:p text:style-name="P1">Sola, del santo monte, ove s'uccida,</text:p>
      <text:p text:style-name="P1">dove sia l'odio, dove sia la guerra;</text:p>
      <text:p text:style-name="P1"><text:s text:c="4"/>dove di tristi lagrime s'intrida</text:p>
      <text:p text:style-name="P1">il pan di vita! Tu non sei che pianto</text:p>
      <text:p text:style-name="P1">versato in vano! Sangue sei, che grida!</text:p>
      <text:p text:style-name="P1"><text:s text:c="4"/>E tu volesti Dio per te soltanto:</text:p>
      <text:p text:style-name="P1">volesti che scendesse sconosciuto</text:p>
      <text:p text:style-name="P1">nell'alta notte dal suo monte santo.</text:p>
      <text:p text:style-name="P1"><text:s text:c="4"/>Tu lo volesti in forma d'un tuo bruto</text:p>
      <text:p text:style-name="P1">dal mal pensiero: e in una croce infame</text:p>
      <text:p text:style-name="P1">l'alzasti in vista del suo cielo muto".</text:p>
      <text:p text:style-name="P1"><text:s text:c="4"/>In cielo e in terra tremulo uno sciame</text:p>
      <text:p text:style-name="P1">era di luci. Andavano al lamento</text:p>
      <text:p text:style-name="P1">della zampogna, e fasci avean di strame.</text:p>
      <text:p text:style-name="P1"><text:s text:c="4"/>Ma il frate, andando, con un pio sgomento</text:p>
      <text:p text:style-name="P1">toccava appena la rea terra, appena</text:p>
      <text:p text:style-name="P1">guardava il folgorìo del firmamento:</text:p>
      <text:p text:style-name="P1"><text:s text:c="4"/>quella nebbia di mondi, quella rena</text:p>
      <text:p text:style-name="P1">di Soli sparsi intorno alla Polare</text:p>
      <text:p text:style-name="P1">dentro la solitudine serena.</text:p>
      <text:p text:style-name="P1"><text:s text:c="4"/>Ognun dei Soli nel tranquillo andare</text:p>
      <text:p text:style-name="P1">traeva seco i placidi pianeti</text:p>
      <text:p text:style-name="P1">come famiglie intorno al focolare:</text:p>
      <text:p text:style-name="P1"><text:s text:c="4"/>oh! tutti savi, tutti buoni, queti,</text:p>
      <text:p text:style-name="P1">persino ignari, colassù, del male,</text:p>
      <text:p text:style-name="P1">che no, non s'ama, anche se niun lo vieti.</text:p>
      <text:p text:style-name="P1"><text:s text:c="4"/>Sonava la zampogna pastorale.</text:p>
      <text:p text:style-name="P1">E Dio scendea la cerula pendice</text:p>
      <text:p text:style-name="P1"><text:soft-page-break/>cercando in fondo dell'abisso astrale</text:p>
      <text:p text:style-name="P1"><text:s text:c="4"/>la Terra, sola rea, sola infelice.</text:p>
      <text:p text:style-name="P1"/>
      <text:p text:style-name="P1"/>
      <text:p text:style-name="P1"/>
      <text:p text:style-name="P1"/>
      <text:p text:style-name="P1">LA VERTIGINE</text:p>
      <text:p text:style-name="P1"/>
      <text:p text:style-name="P1"/>
      <text:p text:style-name="P1">Si racconta di un fanciullo che aveva perduto</text:p>
      <text:p text:style-name="P1">il senso della gravità...</text:p>
      <text:p text:style-name="P1"/>
      <text:p text:style-name="P1"><text:s text:c="4"/>Uomini, se in voi guardo, il mio spavento</text:p>
      <text:p text:style-name="P1">cresce nel cuore. Io senza voce e moto</text:p>
      <text:p text:style-name="P1">voi vedo immersi nell'eterno vento;</text:p>
      <text:p text:style-name="P1"><text:s text:c="4"/>voi vedo, fermi i brevi piedi al loto,</text:p>
      <text:p text:style-name="P1">ai sassi, all'erbe dell'aerea terra,</text:p>
      <text:p text:style-name="P1">abbandonarvi e pender giù nel vuoto.</text:p>
      <text:p text:style-name="P1"><text:s text:c="4"/>Oh! voi non siete il bosco, che s'afferra</text:p>
      <text:p text:style-name="P1">con le radici, e non si getta in aria</text:p>
      <text:p text:style-name="P1">se d'altrettanto non va su, sotterra!</text:p>
      <text:p text:style-name="P1"><text:s text:c="4"/>Oh! voi non siete il mare, cui contraria</text:p>
      <text:p text:style-name="P1">regge una forza, un soffio che s'effonde,</text:p>
      <text:p text:style-name="P1">laggiù, dal cielo, e che giammai non varia.</text:p>
      <text:p text:style-name="P1"><text:s text:c="4"/>Eternamente il mar selvaggio l'onde</text:p>
      <text:p text:style-name="P1">protende al cupo; e un alito incessante</text:p>
      <text:p text:style-name="P1">piano al suo rauco rantolar risponde.</text:p>
      <text:p text:style-name="P1"><text:s text:c="4"/>Ma voi... Chi ferma a voi quassù le piante?</text:p>
      <text:p text:style-name="P1">Vero è che andate, gli occhi e il cuore stretti</text:p>
      <text:p text:style-name="P1">a questa informe oscurità volante;</text:p>
      <text:p text:style-name="P1"><text:s text:c="4"/>che fisso il mento a gli anelanti petti,</text:p>
      <text:p text:style-name="P1">andate, ingombri dell'oblio che nega,</text:p>
      <text:p text:style-name="P1">penduli, o voi che vi credete eretti!</text:p>
      <text:p text:style-name="P1"><text:s text:c="4"/>Ma quando il capo e l'occhio vi si piega</text:p>
      <text:p text:style-name="P1">giù per l'abisso in cui lontan lontano</text:p>
      <text:p text:style-name="P1">in fondo in fondo è il luccichìo di Vega...?</text:p>
      <text:p text:style-name="P1"><text:s text:c="4"/>Allora io, sempre, io l'una e l'altra mano</text:p>
      <text:p text:style-name="P1">getto a una rupe, a un albero, a uno stelo,</text:p>
      <text:p text:style-name="P1">a un filo d'erba, per l'orror del vano!</text:p>
      <text:p text:style-name="P1"><text:s text:c="4"/>a un nulla, qui, per non cadere in cielo!</text:p>
      <text:p text:style-name="P1"><text:s text:c="4"/>Oh! se la notte, almeno lei, non fosse!</text:p>
      <text:p text:style-name="P1">Qual freddo orrore pendere su quelle</text:p>
      <text:p text:style-name="P1">lontane, fredde, bianche azzurre e rosse,</text:p>
      <text:p text:style-name="P1"><text:s text:c="4"/>su quell'immenso baratro di stelle,</text:p>
      <text:p text:style-name="P1">sopra quei gruppi, sopra quelli ammassi,</text:p>
      <text:p text:style-name="P1">quel seminìo, quel polverìo di stelle!</text:p>
      <text:p text:style-name="P1"><text:s text:c="4"/>Su quell'immenso baratro tu passi</text:p>
      <text:p text:style-name="P1">correndo, o Terra, e non sei mai trascorsa,</text:p>
      <text:p text:style-name="P1">con noi pendenti, in grande oblìo, dai sassi.</text:p>
      <text:p text:style-name="P1"><text:s text:c="4"/>Io veglio. In cuor mi venta la tua corsa.</text:p>
      <text:p text:style-name="P1">Veglio. Mi fissa di laggiù coi tondi</text:p>
      <text:p text:style-name="P1">occhi, tutta la notte, la Grande Orsa:</text:p>
      <text:p text:style-name="P1"><text:soft-page-break/><text:s text:c="4"/>se mi si svella, se mi si sprofondi</text:p>
      <text:p text:style-name="P1">l'essere, tutto l'essere, in quel mare</text:p>
      <text:p text:style-name="P1">d'astri, in quel cupo vortice di mondi!</text:p>
      <text:p text:style-name="P1"><text:s text:c="4"/>veder d'attimo in attimo più chiare</text:p>
      <text:p text:style-name="P1">le costellazioni, il firmamento</text:p>
      <text:p text:style-name="P1">crescere sotto il mio precipitare!</text:p>
      <text:p text:style-name="P1"><text:s text:c="4"/>precipitare languido, sgomento,</text:p>
      <text:p text:style-name="P1">nullo, senza più peso e senza senso.</text:p>
      <text:p text:style-name="P1">sprofondar d'un millennio ogni momento!</text:p>
      <text:p text:style-name="P1"><text:s text:c="4"/>di là da ciò che vedo e ciò che penso,</text:p>
      <text:p text:style-name="P1">non trovar fondo, non trovar mai posa,</text:p>
      <text:p text:style-name="P1">da spazio immenso ad altro spazio immenso;</text:p>
      <text:p text:style-name="P1"><text:s text:c="4"/>forse, giù giù, via via, sperar... che cosa?</text:p>
      <text:p text:style-name="P1">La sosta! Il fine! Il termine ultimo! Io,</text:p>
      <text:p text:style-name="P1">io te, di nebulosa in nebulosa,</text:p>
      <text:p text:style-name="P1"><text:s text:c="4"/>di cielo in cielo, in vano e sempre, Dio!</text:p>
      <text:p text:style-name="P1"/>
      <text:p text:style-name="P1"/>
      <text:p text:style-name="P1"/>
      <text:p text:style-name="P1"/>
      <text:p text:style-name="P1">IL PRIGIONIERO</text:p>
      <text:p text:style-name="P1"/>
      <text:p text:style-name="P1"/>
      <text:p text:style-name="P1"/>
      <text:p text:style-name="P1"><text:s text:c="4"/>Prendi, infelice, il tuo dolore in pace!</text:p>
      <text:p text:style-name="P1">"Perché?" Tu, perché gridi, urti la porta?</text:p>
      <text:p text:style-name="P1">"Perché dolore è più dolor, se tace".</text:p>
      <text:p text:style-name="P1"><text:s text:c="4"/>Se lo nascondi, frutterà. Sopporta,</text:p>
      <text:p text:style-name="P1">attendi, spera... "O vanità! Non spero.</text:p>
      <text:p text:style-name="P1">Non credo". Eppure... "Dio non è!" Che importa?</text:p>
      <text:p text:style-name="P1"><text:s text:c="4"/>C'è del mistero intorno a te... "Mistero?</text:p>
      <text:p text:style-name="P1">Io non lo vedo". Ciò che tu non vedi,</text:p>
      <text:p text:style-name="P1">o prigioniero, è un altro prigioniero;</text:p>
      <text:p text:style-name="P1"><text:s text:c="4"/>e un altro e un altro. Hanno nei ceppi i piedi...</text:p>
      <text:p text:style-name="P1">"Anch'io". Presto la morte, ora catene!</text:p>
      <text:p text:style-name="P1">"Anch'io". Dunque tu sai, dunque tu credi.</text:p>
      <text:p text:style-name="P1"><text:s text:c="4"/>Non li destare! "Io, dormo forse?" Ebbene?</text:p>
      <text:p text:style-name="P1">Se vuoi parlare, parla sì, ma piano;</text:p>
      <text:p text:style-name="P1">canta, se vuoi, ciò che dal cuor ti viene:</text:p>
      <text:p text:style-name="P1"><text:s text:c="4"/>canta, ma un dolce canto, esile, vano,</text:p>
      <text:p text:style-name="P1">che su la piuma delle sue parole</text:p>
      <text:p text:style-name="P1">li porti in collo al loro amor lontano:</text:p>
      <text:p text:style-name="P1"><text:s text:c="4"/>cantalo quello che nel cuor ti duole!</text:p>
      <text:p text:style-name="P1">piangano anch'essi, ma dormendo ancora!</text:p>
      <text:p text:style-name="P1">Chi piange in sogno, è giunto a ciò che vuole,</text:p>
      <text:p text:style-name="P1"><text:s text:c="4"/>è giunto alfine a tutto ciò che implora</text:p>
      <text:p text:style-name="P1">invano. Canta: e l'anima pugnace</text:p>
      <text:p text:style-name="P1">tua placherai. Ritroverà l'aurora</text:p>
      <text:p text:style-name="P1"><text:s text:c="4"/>anche te forse addormentato in pace.</text:p>
      <text:p text:style-name="P1"/>
      <text:p text:style-name="P1"/>
      <text:p text:style-name="P1"/>
      <text:p text:style-name="P1"><text:soft-page-break/></text:p>
      <text:p text:style-name="P1">I FILUGELLI</text:p>
      <text:p text:style-name="P1"/>
      <text:p text:style-name="P1"/>
      <text:p text:style-name="P1"/>
      <text:p text:style-name="P1">CANTO I</text:p>
      <text:p text:style-name="P1"/>
      <text:p text:style-name="P1"/>
      <text:p text:style-name="P1"><text:s text:c="4"/>Con chi partisci quell'esigua messe?</text:p>
      <text:p text:style-name="P1">La deve qualche luccioletta avere,</text:p>
      <text:p text:style-name="P1">che ti fa lume? o il ragno, che ti tesse?</text:p>
      <text:p text:style-name="P1"><text:s text:c="4"/>o la formica? Le formiche nere</text:p>
      <text:p text:style-name="P1">t'han fatto il mucchio, che somiglia un poggio?</text:p>
      <text:p text:style-name="P1">E mezzo devi il grano del podere,</text:p>
      <text:p text:style-name="P1"><text:s text:c="4"/>e lo misuri: e il tuo ditale è il moggio.</text:p>
      <text:p text:style-name="P1"><text:s text:c="4"/>T'han fatto, o Rosa, le formiche il mucchio.</text:p>
      <text:p text:style-name="P1">Ora partisci, benché sia d'aprile;</text:p>
      <text:p text:style-name="P1">San Marco, appunto; quando il gelso è in succhio.</text:p>
      <text:p text:style-name="P1"><text:s text:c="4"/>E il tuo grano è una polvere sottile</text:p>
      <text:p text:style-name="P1">e sembra nato tutto in una zolla...</text:p>
      <text:p text:style-name="P1">Lo tribbiò il grillo dentro il suo cortile,</text:p>
      <text:p text:style-name="P1"><text:s text:c="4"/>e la vanessa ventilò la lolla.</text:p>
      <text:p text:style-name="P1"><text:s text:c="4"/>Te lo tribbiò le lunghe sere il grillo</text:p>
      <text:p text:style-name="P1">trillando acuto... Oppur codesto grano</text:p>
      <text:p text:style-name="P1">tu l'hai mietuto al regamo e al serpillo?</text:p>
      <text:p text:style-name="P1"><text:s text:c="4"/>O scosso t'hai nel cavo della mano</text:p>
      <text:p text:style-name="P1">l'urna del fiore dell'oblio, del fiore</text:p>
      <text:p text:style-name="P1">del dolce sonno? Vi s'udiva un vano</text:p>
      <text:p text:style-name="P1"><text:s text:c="4"/>scrosciar di pioggia in un lontano albore...</text:p>
      <text:p text:style-name="P1"><text:s text:c="4"/>E tu vuoi dunque seminare il sogno</text:p>
      <text:p text:style-name="P1">del rosso fiore? Non è tardi? È molto</text:p>
      <text:p text:style-name="P1">che cadde il fiore al melo ed al cotogno.</text:p>
      <text:p text:style-name="P1"><text:s text:c="4"/>Fiorisce il grano già da te sepolto.</text:p>
      <text:p text:style-name="P1">Pendono ai rami i pomi verdi e lazzi.</text:p>
      <text:p text:style-name="P1">Fiorisce l'uva; e dal ciliegio folto</text:p>
      <text:p text:style-name="P1"><text:s text:c="4"/>pendono bianche le ciliege a mazzi.</text:p>
      <text:p text:style-name="P1"><text:s text:c="4"/>Ma tu ti sganci il candido corsetto,</text:p>
      <text:p text:style-name="P1">o bionda Rosa. Fuori è chiaro il sole,</text:p>
      <text:p text:style-name="P1">e due colombi tubano sul tetto</text:p>
      <text:p text:style-name="P1"><text:s text:c="4"/>Ti slacci il busto. Odore di viole</text:p>
      <text:p text:style-name="P1">bianche è nell'orto. Oh! lascia come prima.</text:p>
      <text:p text:style-name="P1">Bello è come è. Non altro fior ci vuole.</text:p>
      <text:p text:style-name="P1"><text:s text:c="4"/>Ci son due bocci ch'hanno il rosso in cima.</text:p>
      <text:p text:style-name="P1"><text:s text:c="4"/>Non chiudere entro il bianco petto, o Rosa,</text:p>
      <text:p text:style-name="P1">il fior del sonno. Non la notte e il giorno</text:p>
      <text:p text:style-name="P1">costì si veglia e mai non si riposa?</text:p>
      <text:p text:style-name="P1"><text:s text:c="4"/>Ma senti a un tratto scalpicciare intorno</text:p>
      <text:p text:style-name="P1">alla tua casa... Ora le lievi trine</text:p>
      <text:p text:style-name="P1">tu lieve agganci, ed il corsetto adorno</text:p>
      <text:p text:style-name="P1"><text:s text:c="4"/>richiudi, a un grido delle tue vicine.</text:p>
      <text:p text:style-name="P1"><text:s text:c="4"/>Chiamano: Rosa! A doppio le campane</text:p>
      <text:p text:style-name="P1">suonano. Andate! Va con l'altre a schiera:</text:p>
      <text:p text:style-name="P1"><text:soft-page-break/>prega da Dio la cara pace e il pane.</text:p>
      <text:p text:style-name="P1"><text:s text:c="4"/>Peregrinando suoni la preghiera</text:p>
      <text:p text:style-name="P1">per campi e selve, e per le vigne e gli orti.</text:p>
      <text:p text:style-name="P1">Ristate, o litanie di primavera,</text:p>
      <text:p text:style-name="P1"><text:s text:c="4"/>avanti a croci, qua e là, di morti!</text:p>
      <text:p text:style-name="P1"><text:s text:c="4"/>Appiedi, o Rosa, delle vecchie croci</text:p>
      <text:p text:style-name="P1">prega anche tu: che venga alle su' ore</text:p>
      <text:p text:style-name="P1">il grano e l'uva, e le gioconde noci</text:p>
      <text:p text:style-name="P1"><text:s text:c="4"/>e le castagne; per il dolce amore</text:p>
      <text:p text:style-name="P1">tuo, per quei morti, che non sai chi sono...</text:p>
      <text:p text:style-name="P1">Prega! Pregate che sfiorisca il fiore,</text:p>
      <text:p text:style-name="P1"><text:s text:c="4"/>che il bello passi ma che lasci il buono.</text:p>
      <text:p text:style-name="P1"><text:s text:c="4"/>Ai morti ignoti hanno pensato, ed anche</text:p>
      <text:p text:style-name="P1">al seme chiuso che lor è sul cuore,</text:p>
      <text:p text:style-name="P1">covato già da due lievi ale bianche...</text:p>
      <text:p text:style-name="P1"><text:s text:c="4"/>E vanno via le vergini canore</text:p>
      <text:p text:style-name="P1">e il canto lor si perde nella valle.</text:p>
      <text:p text:style-name="P1">Cantano lontanando: Non si muor</text:p>
      <text:p text:style-name="P1"><text:s text:c="4"/>E poi: Lo sanno insino le farfalle! ..</text:p>
      <text:p text:style-name="P1"/>
      <text:p text:style-name="P1"/>
      <text:p text:style-name="P1"/>
      <text:p text:style-name="P1"/>
      <text:p text:style-name="P1">CANTO II</text:p>
      <text:p text:style-name="P1"/>
      <text:p text:style-name="P1"/>
      <text:p text:style-name="P1"/>
      <text:p text:style-name="P1"><text:s text:c="4"/>Nati! Son nati nel tuo petto i semi!</text:p>
      <text:p text:style-name="P1">Ah! che son bruchi, squallidi di pelo,</text:p>
      <text:p text:style-name="P1">neri, infiniti! Ma tu già non temi.</text:p>
      <text:p text:style-name="P1"><text:s text:c="4"/>Tu cauta e pia nel piccolo suo telo,</text:p>
      <text:p text:style-name="P1">in un paniere, adagi il tuo tesoro;</text:p>
      <text:p text:style-name="P1">e su vi spargi lievemente un velo</text:p>
      <text:p text:style-name="P1"><text:s text:c="4"/>di foglie trite e di germogli d'oro.</text:p>
      <text:p text:style-name="P1"><text:s text:c="4"/>Ché savio il gelso come se c'intenda,</text:p>
      <text:p text:style-name="P1">ha messo a tempo. Ed ora ogni quattro ore</text:p>
      <text:p text:style-name="P1">tu recherai la piccola profenda,</text:p>
      <text:p text:style-name="P1"><text:s text:c="4"/>al lor presepe, nell'ugual tepore</text:p>
      <text:p text:style-name="P1">della tua stanza; ed essi pasceranno.</text:p>
      <text:p text:style-name="P1">Ma ecco, un dì, non toccano più fiore:</text:p>
      <text:p text:style-name="P1"><text:s text:c="4"/>noia li prende; alzano il capo, e stanno.</text:p>
      <text:p text:style-name="P1"><text:s text:c="4"/>Dormono. Or tu non romperai quel sogno</text:p>
      <text:p text:style-name="P1">che forse fanno. Non portar più frasca;</text:p>
      <text:p text:style-name="P1">ché non d'altro che d'aria hanno bisogno.</text:p>
      <text:p text:style-name="P1"><text:s text:c="4"/>Un giorno; e par che il gregge tuo rinasca.</text:p>
      <text:p text:style-name="P1">Par nuovo. E tu gli porgi qualche cima</text:p>
      <text:p text:style-name="P1">fresca a cui salga il nuovo gregge, e pasca;</text:p>
      <text:p text:style-name="P1"><text:s text:c="4"/>e lo tramuti dal panier di prima.</text:p>
      <text:p text:style-name="P1"><text:s text:c="4"/>Cerca tre volte tanta una canestra:</text:p>
      <text:p text:style-name="P1">prendi i germogli con sur ogni foglia</text:p>
      <text:p text:style-name="P1">appeso una branco, e ponili giù destra.</text:p>
      <text:p text:style-name="P1"><text:s text:c="4"/>Tre volte tanto mangiano. E tu spoglia</text:p>
      <text:p text:style-name="P1"><text:soft-page-break/>per loro i rami e spicca verdi i germi.</text:p>
      <text:p text:style-name="P1">Mangino. In capo de' sei dì la voglia</text:p>
      <text:p text:style-name="P1"><text:s text:c="4"/>del cibo è queta: alzano il capo, e fermi!</text:p>
      <text:p text:style-name="P1"><text:s text:c="4"/>Dormono. Il corpo a qualche cosa attorno</text:p>
      <text:p text:style-name="P1">hanno legato con sottili bave</text:p>
      <text:p text:style-name="P1">come di seta; e dormono un gran giorno.</text:p>
      <text:p text:style-name="P1"><text:s text:c="4"/>Alfine ecco si svolgono dal grave</text:p>
      <text:p text:style-name="P1">sonno, rifatti. Ed ecco a cento a cento</text:p>
      <text:p text:style-name="P1">li cogli a un ramo, poni giù soave</text:p>
      <text:p text:style-name="P1"><text:s text:c="4"/>in una stuoia il tuo cresciuto armento.</text:p>
      <text:p text:style-name="P1"><text:s text:c="4"/>Tre volte tanto brucano foraggio</text:p>
      <text:p text:style-name="P1">così cresciuti. Ma tre volte tanto</text:p>
      <text:p text:style-name="P1">verdeggia il gelso al puro sol di maggio.</text:p>
      <text:p text:style-name="P1"><text:s text:c="4"/>Due rose aperte tu porrai da un canto.</text:p>
      <text:p text:style-name="P1">Sognino nella stanza solitaria</text:p>
      <text:p text:style-name="P1">d'essere in Cina, i bachi, e per incanto</text:p>
      <text:p text:style-name="P1"><text:s text:c="4"/>errar sui gelsi tra il color dell'aria!</text:p>
      <text:p text:style-name="P1"><text:s text:c="4"/>Dormono... Ebbene: tristo sogno è il loro.</text:p>
      <text:p text:style-name="P1">Ma no: vegliano, e sembrano, all'aspetto,</text:p>
      <text:p text:style-name="P1">in doglia grande od a crudel lavoro.</text:p>
      <text:p text:style-name="P1"><text:s text:c="4"/>Non vedi come il torvo capo eretto</text:p>
      <text:p text:style-name="P1">per tutto un giorno dondolano stanchi?</text:p>
      <text:p text:style-name="P1">Póntano i piè di dietro, alzano il petto,</text:p>
      <text:p text:style-name="P1"><text:s text:c="4"/>e di sé stessi escono puri e bianchi.</text:p>
      <text:p text:style-name="P1"><text:s text:c="4"/>Ora in tre stuoie li porrai, né ora</text:p>
      <text:p text:style-name="P1">più dalle rame sgrapperai le fronde.</text:p>
      <text:p text:style-name="P1">Porgi la rama florida, che odora.</text:p>
      <text:p text:style-name="P1"><text:s text:c="4"/>Non le hai deposte ancora, eccole monde.</text:p>
      <text:p text:style-name="P1">Ma tu gli alunni muterai dal primo</text:p>
      <text:p text:style-name="P1">letto, più volte, o almeno all'ultimo, onde</text:p>
      <text:p text:style-name="P1"><text:s text:c="4"/>l'ultimo sonno non s'invii sul fimo.</text:p>
      <text:p text:style-name="P1"><text:s text:c="4"/>Dormono... O Rosa, siediti; ché giova.</text:p>
      <text:p text:style-name="P1">Dormono alfin la grossa i filugelli</text:p>
      <text:p text:style-name="P1">che tu tenesti, nel tuo seno, in cova.</text:p>
      <text:p text:style-name="P1"><text:s text:c="4"/>Ma tu mondi olivagnoli, e fastelli</text:p>
      <text:p text:style-name="P1">scuoti, di cesti; vieni e vai; ti spicci,</text:p>
      <text:p text:style-name="P1">ti studi, entri, esci, apri, alzi, e sui castelli</text:p>
      <text:p text:style-name="P1"><text:s text:c="4"/>tacita e grave stendi altri cannicci...</text:p>
      <text:p text:style-name="P1"/>
      <text:p text:style-name="P1"/>
      <text:p text:style-name="P1"/>
      <text:p text:style-name="P1"/>
      <text:p text:style-name="P1">CANTO III</text:p>
      <text:p text:style-name="P1"/>
      <text:p text:style-name="P1"/>
      <text:p text:style-name="P1"/>
      <text:p text:style-name="P1"><text:s text:c="4"/>Or sì, conviene ai gelsi bianchi, ai mori,</text:p>
      <text:p text:style-name="P1">dare il pennato e portar foglia a fasci,</text:p>
      <text:p text:style-name="P1">con fruscìo grande e il fresco odor di fuori!</text:p>
      <text:p text:style-name="P1"><text:s text:c="4"/>Ma su le prime indugi un po'; né lasci</text:p>
      <text:p text:style-name="P1">che il gregge impingui, e se ne perda il frutto:</text:p>
      <text:p text:style-name="P1">attenta, accorta, a man a man li pasci</text:p>
      <text:p text:style-name="P1"><text:soft-page-break/><text:s text:c="4"/>più largamente, fin che indulgi il tutto.</text:p>
      <text:p text:style-name="P1"><text:s text:c="4"/>Ed ecco allora, nell'opaca loggia</text:p>
      <text:p text:style-name="P1">piena di verde, uno scrosciare uguale,</text:p>
      <text:p text:style-name="P1">un grosso allegro strepito di pioggia.</text:p>
      <text:p text:style-name="P1"><text:s text:c="4"/>Sembra l'oscurità d'un temporale</text:p>
      <text:p text:style-name="P1">che fa fuggire con le falci in pugno</text:p>
      <text:p text:style-name="P1">le villanelle... Invece le cicale</text:p>
      <text:p text:style-name="P1"><text:s text:c="4"/>cantano al sole, al nuovo sol di giugno.</text:p>
      <text:p text:style-name="P1"><text:s text:c="4"/>Canta, nel sole immersa, la calandra</text:p>
      <text:p text:style-name="P1">che inebbria il cielo. Tu tra i tuoi castelli</text:p>
      <text:p text:style-name="P1">nella fresca ombra vegli sulla mandra.</text:p>
      <text:p text:style-name="P1"><text:s text:c="4"/>Di quando in quando vengono i fratelli</text:p>
      <text:p text:style-name="P1">portando rami striduli a bracciate:</text:p>
      <text:p text:style-name="P1">entra con loro il canto degli uccelli,</text:p>
      <text:p text:style-name="P1"><text:s text:c="4"/>entra con loro il soffio dell'estate.</text:p>
      <text:p text:style-name="P1"><text:s text:c="4"/>Ma sazi alfine i tuoi voraci allievi,</text:p>
      <text:p text:style-name="P1">or l'uno or l'altro, lasciano la foglia.</text:p>
      <text:p text:style-name="P1">Erano pigri, agili sono e lievi.</text:p>
      <text:p text:style-name="P1"><text:s text:c="4"/>Vagano spinti da non so qual voglia.</text:p>
      <text:p text:style-name="P1">Talvolta alcuno qua e là s'arresta.</text:p>
      <text:p text:style-name="P1">Sembrano ciechi che da soglia a soglia</text:p>
      <text:p text:style-name="P1"><text:s text:c="4"/>vadano tentennando con la testa.</text:p>
      <text:p text:style-name="P1"><text:s text:c="4"/>Tu sai, tu vegli: a tempo tu facesti</text:p>
      <text:p text:style-name="P1">nella tua selva, o Rosa, quando c'eri</text:p>
      <text:p text:style-name="P1">pei primi funghi, irsute stipe e cesti.</text:p>
      <text:p text:style-name="P1"><text:s text:c="4"/>Rami d'ulivi, anche di meli e peri,</text:p>
      <text:p text:style-name="P1">anche di viti, tu serbasti insieme,</text:p>
      <text:p text:style-name="P1">e, quali alberi, piccoli ma veri,</text:p>
      <text:p text:style-name="P1"><text:s text:c="4"/>gambi di rape, dopo colto il seme.</text:p>
      <text:p text:style-name="P1"><text:s text:c="4"/>Di questi rami ed alberi minori</text:p>
      <text:p text:style-name="P1">alzi in un tiepido angolo tranquillo</text:p>
      <text:p text:style-name="P1">un bosco secco senza foglie e fiori.</text:p>
      <text:p text:style-name="P1"><text:s text:c="4"/>- Che rifiorisca? - par che rida il grillo.</text:p>
      <text:p text:style-name="P1">Non ride il ragno: egli fa pur le tele!</text:p>
      <text:p text:style-name="P1">Né l'ape ch'ama il regamo e il serpillo:</text:p>
      <text:p text:style-name="P1"><text:s text:c="4"/>tutto può darsi; ella fa pure il miele!</text:p>
      <text:p text:style-name="P1"><text:s text:c="4"/>Vanno inquieti, contro lor costume.</text:p>
      <text:p text:style-name="P1">Qual monta i ritti, qual s'appende al muro.</text:p>
      <text:p text:style-name="P1">Traspare il corpo se si spera al lume.</text:p>
      <text:p text:style-name="P1"><text:s text:c="4"/>Più nulla è in loro, che non sia futuro.</text:p>
      <text:p text:style-name="P1">Par che la bocca un fil di luce aneli.</text:p>
      <text:p text:style-name="P1">Il verme è mondo, il verme è tutto puro...</text:p>
      <text:p text:style-name="P1"><text:s text:c="4"/>O Rosa, è puro, e cerca ove si celi.</text:p>
      <text:p text:style-name="P1"><text:s text:c="4"/>Prendili, o Rosa, con le rosee dita:</text:p>
      <text:p text:style-name="P1">portali al bosco. Dentro pochi giorni</text:p>
      <text:p text:style-name="P1">l'arida selva rivedrai fiorita.</text:p>
      <text:p text:style-name="P1"><text:s text:c="4"/>Vai dal castello al bosco, poi ritorni</text:p>
      <text:p text:style-name="P1">dal bosco lieta al tuo castello: lieta,</text:p>
      <text:p text:style-name="P1">che l'un si vuoti e l'altro già s'adorni</text:p>
      <text:p text:style-name="P1"><text:s text:c="4"/>di biondi grandi bozzoli di seta.</text:p>
      <text:p text:style-name="P1"><text:s text:c="4"/>Non più castelli, o Rosa: altro non resta</text:p>
      <text:p text:style-name="P1">che il bosco brullo. Or tu siedi romita,</text:p>
      <text:p text:style-name="P1"><text:soft-page-break/>pensi all'amore, un po' lieta un po' mesta.</text:p>
      <text:p text:style-name="P1"><text:s text:c="4"/>Dal bosco morto viene un'infinita</text:p>
      <text:p text:style-name="P1">romba nel gran silenzio sonnolento.</text:p>
      <text:p text:style-name="P1">Tra le sue rame odi un ansar di vita...</text:p>
      <text:p text:style-name="P1"><text:s text:c="4"/>le già sue foglie odi stormire al vento.</text:p>
      <text:p text:style-name="P1"/>
      <text:p text:style-name="P1"/>
      <text:p text:style-name="P1"/>
      <text:p text:style-name="P1"/>
      <text:p text:style-name="P1">TRA LE SPIGHE</text:p>
      <text:p text:style-name="P1"/>
      <text:p text:style-name="P1"/>
      <text:p text:style-name="P1"/>
      <text:p text:style-name="P1"><text:s text:c="4"/>Il grano biondo sussurrava al vento.</text:p>
      <text:p text:style-name="P1">Qualche fior rosso, qualche fior celeste,</text:p>
      <text:p text:style-name="P1">tra i gambi secchi sorridea contento.</text:p>
      <text:p text:style-name="P1"><text:s text:c="4"/>Pendeano li agli e le cipolle in reste.</text:p>
      <text:p text:style-name="P1">S'udian, mutata alfin la voce in gola,</text:p>
      <text:p text:style-name="P1">cantar galletti, altieri delle creste.</text:p>
      <text:p text:style-name="P1"><text:s text:c="4"/>Tessea le spighe dello spigo a spola</text:p>
      <text:p text:style-name="P1">la cara madre, per i suoi rotelli</text:p>
      <text:p text:style-name="P1">del banco grande e per le sue lenzuola.</text:p>
      <text:p text:style-name="P1"><text:s text:c="4"/>Fioria la zucca, arsivano i piselli,</text:p>
      <text:p text:style-name="P1">nell'orto. Le ciliege erano andate:</text:p>
      <text:p text:style-name="P1">per San Giovanni avevano i giannelli.</text:p>
      <text:p text:style-name="P1"><text:s text:c="4"/>C'erano già le mele dell'estate,</text:p>
      <text:p text:style-name="P1">c'erano le susine di San Pietro.</text:p>
      <text:p text:style-name="P1">Fatte via via più lunghe le giornate,</text:p>
      <text:p text:style-name="P1"><text:s text:c="4"/>il sole, stanco, ritornava indietro.</text:p>
      <text:p text:style-name="P1"><text:s text:c="4"/>E biondo al vento mormorava il grano.</text:p>
      <text:p text:style-name="P1">Fiorivano le snelle spadacciole</text:p>
      <text:p text:style-name="P1">tra i gambi gialli; e non sapean, che in vano.</text:p>
      <text:p text:style-name="P1"><text:s text:c="4"/>C'era un bisbiglio come di parole.</text:p>
      <text:p text:style-name="P1">E l'intendea la lodola che in tanto</text:p>
      <text:p text:style-name="P1">aveva lì la giovinetta prole.</text:p>
      <text:p text:style-name="P1"><text:s text:c="4"/>Tardi avea fatto il nido, lì da un canto.</text:p>
      <text:p text:style-name="P1">Oh! ella amava il sole più che il nido!</text:p>
      <text:p text:style-name="P1">Chissà? voleva far lassù, col canto!</text:p>
      <text:p text:style-name="P1"><text:s text:c="4"/>Or sui piccini udiva già lo strido</text:p>
      <text:p text:style-name="P1">della falciola; e li ammonìa di stare</text:p>
      <text:p text:style-name="P1">accovacciati senza dare un grido.</text:p>
      <text:p text:style-name="P1"><text:s text:c="4"/>Diceva: - Chiotte, contro terra, o care!</text:p>
      <text:p text:style-name="P1">che non si mova un bruscolo, uno stelo!</text:p>
      <text:p text:style-name="P1">V'ho fatte color terra: altro non pare,</text:p>
      <text:p text:style-name="P1"><text:s text:c="4"/>così, che terra, o nate per il cielo! -</text:p>
      <text:p text:style-name="P1"><text:s text:c="4"/>E il grano al vento strepitava; e disse</text:p>
      <text:p text:style-name="P1">il padre al figlio: "Mieteremo. Vedi:</text:p>
      <text:p text:style-name="P1">verdino è, sì, ma non vorrei patisse.</text:p>
      <text:p text:style-name="P1"><text:s text:c="4"/>Ché il grano dice: - Io sto ritto, e tu siedi.</text:p>
      <text:p text:style-name="P1">Qui temo l'acqua, e il vento mi dà briga.</text:p>
      <text:p text:style-name="P1">Altronde, o presto o tardi, o steso o in piedi,</text:p>
      <text:p text:style-name="P1"><text:s text:c="4"/>se il gambo è secco seccherà la spiga -".</text:p>
      <text:p text:style-name="P1"><text:soft-page-break/></text:p>
      <text:p text:style-name="P1"/>
      <text:p text:style-name="P1"/>
      <text:p text:style-name="P1"/>
      <text:p text:style-name="P1">TERRA E CIELO</text:p>
      <text:p text:style-name="P1"/>
      <text:p text:style-name="P1"/>
      <text:p text:style-name="P1"/>
      <text:p text:style-name="P1"><text:s text:c="4"/>E disse poi, con tutti i figli attorno,</text:p>
      <text:p text:style-name="P1">appiè d'un melo, carico di mele:</text:p>
      <text:p text:style-name="P1">"Sì: mieteremo sull'aprir del giorno.</text:p>
      <text:p text:style-name="P1"><text:s text:c="4"/>La terra è buona: dura, ma fedele;</text:p>
      <text:p text:style-name="P1">ma è una barca, il sole per timone,</text:p>
      <text:p text:style-name="P1">e bianche e nere nuvole per vele.</text:p>
      <text:p text:style-name="P1"><text:s text:c="4"/>Ci vuole il cielo: tutto a sua stagione;</text:p>
      <text:p text:style-name="P1">e freddo, caldo, dolce, aspro, ci vuole,</text:p>
      <text:p text:style-name="P1">e i lampi e i tuoni e il fumido acquazzone.</text:p>
      <text:p text:style-name="P1"><text:s text:c="4"/>Il grano, in prima, ebbe due barbe sole,</text:p>
      <text:p text:style-name="P1">quando escì fuori, un solo gambo in tutto.</text:p>
      <text:p text:style-name="P1">Venne la neve: - Ah! vuoi goderti il sole?</text:p>
      <text:p text:style-name="P1"><text:s text:c="4"/>No! Soffri un po'! Metti altre barbe! Frutto</text:p>
      <text:p text:style-name="P1">non vien da seme che non sia già morto! -</text:p>
      <text:p text:style-name="P1">Die' retta il grano. Marzo venne asciutto.</text:p>
      <text:p text:style-name="P1"><text:s text:c="4"/>Guai se i miei campi li prendea per l'orto!</text:p>
      <text:p text:style-name="P1"><text:s text:c="4"/>Si sa: marzo va secco, il gran fa cesto.</text:p>
      <text:p text:style-name="P1">Il gran, per uno pallido e sottile,</text:p>
      <text:p text:style-name="P1">più ciuffi mise, quanto più fu pesto.</text:p>
      <text:p text:style-name="P1"><text:s text:c="4"/>Talliva. Allora sopravvenne aprile</text:p>
      <text:p text:style-name="P1">con le dolci acque. I giorni erano belli,</text:p>
      <text:p text:style-name="P1">ma e' passava con il suo barile.</text:p>
      <text:p text:style-name="P1"><text:s text:c="4"/>Passava in alto, tra un cantar d'uccelli,</text:p>
      <text:p text:style-name="P1">con una gonfia nuvoletta nera...</text:p>
      <text:p text:style-name="P1">E il gran fece il cannello, anzi i cannelli.</text:p>
      <text:p text:style-name="P1"><text:s text:c="4"/>Doglia di verno, gioia a primavera!</text:p>
      <text:p text:style-name="P1">Tanti cannelli, tante spighe, nate</text:p>
      <text:p text:style-name="P1">d'un chicco solo; e questo chicco ov'era?</text:p>
      <text:p text:style-name="P1"><text:s text:c="4"/>Non c'era più. Restare, a che? Pensate.</text:p>
      <text:p text:style-name="P1">Il grano in tanto chiuso nello stelo,</text:p>
      <text:p text:style-name="P1">dentro le verdi lolle accartocciate,</text:p>
      <text:p text:style-name="P1"><text:s text:c="4"/>fioriva. Unita era la Terra e il Cielo.</text:p>
      <text:p text:style-name="P1"><text:s text:c="4"/>Fioriva il grano. Erano in casa, i fiori,</text:p>
      <text:p text:style-name="P1">con l'uscio chiuso, e nuovi della vita</text:p>
      <text:p text:style-name="P1">mescean celati i loro dolci amori.</text:p>
      <text:p text:style-name="P1"><text:s text:c="4"/>Alfin la spiga aperse con due dita</text:p>
      <text:p text:style-name="P1">l'uscio, e guardò stringendo a sé la veste.</text:p>
      <text:p text:style-name="P1">Ma come vide al Ciel la Terra unita,</text:p>
      <text:p text:style-name="P1"><text:s text:c="4"/>anch'ella uscì, ma con un vel di reste.</text:p>
      <text:p text:style-name="P1"/>
      <text:p text:style-name="P1"/>
      <text:p text:style-name="P1"/>
      <text:p text:style-name="P1"/>
      <text:p text:style-name="P1">E LAVORO</text:p>
      <text:p text:style-name="P1"><text:soft-page-break/></text:p>
      <text:p text:style-name="P1"/>
      <text:p text:style-name="P1"/>
      <text:p text:style-name="P1"><text:s text:c="4"/>E il grano è bello. Ma non fu soltanto</text:p>
      <text:p text:style-name="P1">la terra e il cielo, fu la nostra mano.</text:p>
      <text:p text:style-name="P1">Chi prega è santo, ma chi fa, più santo.</text:p>
      <text:p text:style-name="P1"><text:s text:c="4"/>E prima scelsi il seme del mio grano</text:p>
      <text:p text:style-name="P1">tra il grano mio. Grani più duri e grossi</text:p>
      <text:p text:style-name="P1">o più gentili non cercai lontano.</text:p>
      <text:p text:style-name="P1"><text:s text:c="4"/>Altri grani, altre terre, ed altri fossi</text:p>
      <text:p text:style-name="P1">ed altri conci. Il grano da sementa</text:p>
      <text:p text:style-name="P1">non lo tribbiai né macchinai, ma scossi.</text:p>
      <text:p text:style-name="P1"><text:s text:c="4"/>Quando fu tempo, presi calce, spenta</text:p>
      <text:p text:style-name="P1">da me, non vecchia; tal che, non appena</text:p>
      <text:p text:style-name="P1">l'acqua la bagni, bulica e fermenta.</text:p>
      <text:p text:style-name="P1"><text:s text:c="4"/>Ne feci latte, e in una cesta piena</text:p>
      <text:p text:style-name="P1">v'immersi il grano, che un po' sempre molle,</text:p>
      <text:p text:style-name="P1">quando sentii la lunga cantilena</text:p>
      <text:p text:style-name="P1"><text:s text:c="4"/>di grilli e rane, sparsi sulle zolle.</text:p>
      <text:p text:style-name="P1"><text:s text:c="4"/>Né lavorato avevo a fondo: a fondo</text:p>
      <text:p text:style-name="P1">avevo sì, ma pel granturco d'anno.</text:p>
      <text:p text:style-name="P1">Il grano è meglio, e però vien secondo.</text:p>
      <text:p text:style-name="P1"><text:s text:c="4"/>Sta pago il grano a quello che gli dànno.</text:p>
      <text:p text:style-name="P1">Vuol sì la terra trita, ma non trita</text:p>
      <text:p text:style-name="P1">tanto, ché, anzi, gli sarebbe a danno.</text:p>
      <text:p text:style-name="P1"><text:s text:c="4"/>Non diedi al grano, che mi dà la vita,</text:p>
      <text:p text:style-name="P1">nemmeno il concio. Poco o nulla e' chiede</text:p>
      <text:p text:style-name="P1">per far la spiga bella e ben granita.</text:p>
      <text:p text:style-name="P1"><text:s text:c="4"/>Gli basta un po' del troppo che si diede</text:p>
      <text:p text:style-name="P1">al formentone, che scialacqua e, grande</text:p>
      <text:p text:style-name="P1">com'è, non pensa al piccoletto erede.</text:p>
      <text:p text:style-name="P1"><text:s text:c="4"/>Ad ogni acquata egli s'innalza e spande,</text:p>
      <text:p text:style-name="P1">si sogna d'essere albero, fa vanti</text:p>
      <text:p text:style-name="P1">e sfoggi, e vuole intorno a sé ghirlande</text:p>
      <text:p text:style-name="P1"><text:s text:c="4"/>di zucche e di fagioli rampicanti...</text:p>
      <text:p text:style-name="P1"><text:s text:c="4"/>Dov'e' lasciò, grossi, pel fuoco, i gambi,</text:p>
      <text:p text:style-name="P1">io questo grano seminai; non fitto;</text:p>
      <text:p text:style-name="P1">e un sol governo valse per entrambi.</text:p>
      <text:p text:style-name="P1"><text:s text:c="4"/>E visse e crebbe, pesto giallo afflitto...</text:p>
      <text:p text:style-name="P1">Ma, or vedete: e' non s'alletta e sta.</text:p>
      <text:p text:style-name="P1">È bello. Per tenere il capo ritto</text:p>
      <text:p text:style-name="P1"><text:s text:c="4"/>giova la cara buona povertà!</text:p>
      <text:p text:style-name="P1"/>
      <text:p text:style-name="P1"/>
      <text:p text:style-name="P1"/>
      <text:p text:style-name="P1"/>
      <text:p text:style-name="P1">IL PANE</text:p>
      <text:p text:style-name="P1"/>
      <text:p text:style-name="P1"/>
      <text:p text:style-name="P1"/>
      <text:p text:style-name="P1"><text:s text:c="4"/>Date la pietra a falci ed a frullane,</text:p>
      <text:p text:style-name="P1">o cari figli! spruzzolate l'aia</text:p>
      <text:p text:style-name="P1"><text:soft-page-break/>con acqua pura! Ché ritorna il pane.</text:p>
      <text:p text:style-name="P1"><text:s text:c="4"/>Viene dai campi tratto a noi da paia</text:p>
      <text:p text:style-name="P1">di vaccherelle, a l'aie bianche ov'erra</text:p>
      <text:p text:style-name="P1">odor di fiori e odor di concimaia.</text:p>
      <text:p text:style-name="P1"><text:s text:c="4"/>Fategli festa: ei viene di sotterra,</text:p>
      <text:p text:style-name="P1">e sé dà cibo a quei che l'hanno ucciso,</text:p>
      <text:p text:style-name="P1">il figlio pio del Cielo e della Terra!</text:p>
      <text:p text:style-name="P1"><text:s text:c="4"/>Siete suoi figli; e, dopo che al sorriso</text:p>
      <text:p text:style-name="P1">di vostra madre, di tra le sue stesse</text:p>
      <text:p text:style-name="P1">mammelle sante, avete a lui sorriso.</text:p>
      <text:p text:style-name="P1"><text:s text:c="4"/>Lo stringevate, che non vi cadesse,</text:p>
      <text:p text:style-name="P1">con le due mani, ancora gronchie, al core,</text:p>
      <text:p text:style-name="P1">dandogli un bacio. Egli le sue promesse</text:p>
      <text:p text:style-name="P1"><text:s text:c="4"/>attiene, e per noi nasce e per noi muore.</text:p>
      <text:p text:style-name="P1"><text:s text:c="4"/>Fategli festa. Era finito il grano...</text:p>
      <text:p text:style-name="P1">il grano vecchio. Or quello ch'è più in cera,</text:p>
      <text:p text:style-name="P1">noi sceglieremo e batteremo a mano.</text:p>
      <text:p text:style-name="P1"><text:s text:c="4"/>Il meglio, il fiore dell'annata intera,</text:p>
      <text:p text:style-name="P1">noi manderemo subito al molino;</text:p>
      <text:p text:style-name="P1">che l'abbia a giorno e che lo renda a sera.</text:p>
      <text:p text:style-name="P1"><text:s text:c="4"/>L'affioreremo. Vuo' lo staccio fino.</text:p>
      <text:p text:style-name="P1">Prepareremo il lievito, ch'è quello</text:p>
      <text:p text:style-name="P1">che il nonno in casa ritrovò bambino.</text:p>
      <text:p text:style-name="P1"><text:s text:c="4"/>Sia buono il pane, ma non sia men bello:</text:p>
      <text:p text:style-name="P1">meglio che un brutto pan di fiore approvo</text:p>
      <text:p text:style-name="P1">un bel colombo fatto di cruschello.</text:p>
      <text:p text:style-name="P1"><text:s text:c="4"/>Sia ben levato e pieno come un ovo,</text:p>
      <text:p text:style-name="P1">e col suo sale; buono anche da solo.</text:p>
      <text:p text:style-name="P1">Sia questo primo pane di gran nuovo</text:p>
      <text:p text:style-name="P1"><text:s text:c="4"/>per te, mia figlia, che mi prendi il volo.</text:p>
      <text:p text:style-name="P1"><text:s text:c="4"/>Ma da' la pietra alla tua falce, o Rosa.</text:p>
      <text:p text:style-name="P1">Mieti con gli altri. Mieterai più lenta</text:p>
      <text:p text:style-name="P1">nei dì che passi tra fanciulla e sposa;</text:p>
      <text:p text:style-name="P1"><text:s text:c="4"/>nei dì che il cuore sembra che si penta</text:p>
      <text:p text:style-name="P1">di far le spighe che per ciò son nate...</text:p>
      <text:p text:style-name="P1">Mieti anche tu. Nelle tue carni ei senta</text:p>
      <text:p text:style-name="P1"><text:s text:c="4"/>l'odor del grano e della grande estate".</text:p>
      <text:p text:style-name="P1"/>
      <text:p text:style-name="P1"/>
      <text:p text:style-name="P1"/>
      <text:p text:style-name="P1"/>
      <text:p text:style-name="P1">LA MESSE</text:p>
      <text:p text:style-name="P1"/>
      <text:p text:style-name="P1"/>
      <text:p text:style-name="P1"/>
      <text:p text:style-name="P1"><text:s text:c="4"/>I due fratelli con le due sorelle,</text:p>
      <text:p text:style-name="P1">stringendo il grano e le lunate falci,</text:p>
      <text:p text:style-name="P1">mietean le spighe e ne facean mannelle.</text:p>
      <text:p text:style-name="P1"><text:s text:c="4"/>Torceano spighe, per legar, non salci.</text:p>
      <text:p text:style-name="P1">E le stendeano. O vite, così stese</text:p>
      <text:p text:style-name="P1">le carezzavi con l'ombrìa dei tralci.</text:p>
      <text:p text:style-name="P1"><text:s text:c="4"/>L'erbe così, mentre fiorian, sorprese,</text:p>
      <text:p text:style-name="P1"><text:soft-page-break/>moriano al sole; onde alle bestie grata</text:p>
      <text:p text:style-name="P1">si fa la paglia come fien maggese.</text:p>
      <text:p text:style-name="P1"><text:s text:c="4"/>Passava il padre tutta la giornata</text:p>
      <text:p text:style-name="P1">pei solchi, e ritte le mannelle in croce</text:p>
      <text:p text:style-name="P1">ponea, se l'erba già vedea seccata.</text:p>
      <text:p text:style-name="P1"><text:s text:c="4"/>Seguian nel campo l'opera veloce</text:p>
      <text:p text:style-name="P1">lieti i fratelli e le sorelle accanto.</text:p>
      <text:p text:style-name="P1">Ma non si udiva, o Rosa, la tua voce.</text:p>
      <text:p text:style-name="P1"><text:s text:c="4"/>Un canto, sì, di lodoletta, o un pianto.</text:p>
      <text:p text:style-name="P1"><text:s text:c="4"/>In ogni campo alzarono due tonde</text:p>
      <text:p text:style-name="P1">mete di spighe. Posero per prime</text:p>
      <text:p text:style-name="P1">quattro mannelle, le più grosse e bionde.</text:p>
      <text:p text:style-name="P1"><text:s text:c="4"/>Posero il calcio in terra, alto le cime;</text:p>
      <text:p text:style-name="P1">e poi, con le altre sopra quelle e intorno,</text:p>
      <text:p text:style-name="P1">fecero una gran cupola sublime.</text:p>
      <text:p text:style-name="P1"><text:s text:c="4"/>Mietean tre giorni. Sul finir del giorno,</text:p>
      <text:p text:style-name="P1">era finita. Placida la sera,</text:p>
      <text:p text:style-name="P1">erano i cuori placidi al ritorno.</text:p>
      <text:p text:style-name="P1"><text:s text:c="4"/>"Il grano è bello, e, di verdugio ch'era,</text:p>
      <text:p text:style-name="P1">secco sin troppo. Con quel sole, ha sete.</text:p>
      <text:p text:style-name="P1">Oggi la spiga ci parea leggiera"</text:p>
      <text:p text:style-name="P1"><text:s text:c="4"/>diceva il babbo, e soggiungea: "Vedrete!</text:p>
      <text:p text:style-name="P1">Il gran che il sole ora ha stremato e franto,</text:p>
      <text:p text:style-name="P1">poi si rifà la notte nelle mete,</text:p>
      <text:p text:style-name="P1"><text:s text:c="4"/>e s'enfia e s'empie, e peserà più tanto".</text:p>
      <text:p text:style-name="P1"><text:s text:c="4"/>Nere le mete: solo qualche lampo</text:p>
      <text:p text:style-name="P1">facean le paglie, come se un tesoro</text:p>
      <text:p text:style-name="P1">fosse disperso qua e là nel campo.</text:p>
      <text:p text:style-name="P1"><text:s text:c="4"/>Diceano i grilli grazie mille in coro</text:p>
      <text:p text:style-name="P1">a chi, tagliato, per lor agio, il grano,</text:p>
      <text:p text:style-name="P1">gittò poi l'arma... La falciola d'oro</text:p>
      <text:p text:style-name="P1"><text:s text:c="4"/>brillava in cielo e ricadea lontano.</text:p>
      <text:p text:style-name="P1"/>
      <text:p text:style-name="P1"/>
      <text:p text:style-name="P1"/>
      <text:p text:style-name="P1"/>
      <text:p text:style-name="P1">I SEMI</text:p>
      <text:p text:style-name="P1"/>
      <text:p text:style-name="P1"/>
      <text:p text:style-name="P1"/>
      <text:p text:style-name="P1"><text:s text:c="4"/>L'alba sul monte e l'ombra nella valle.</text:p>
      <text:p text:style-name="P1">I vermi chiusi ne' ben fatti avelli,</text:p>
      <text:p text:style-name="P1">piccole mummie rinascean farfalle.</text:p>
      <text:p text:style-name="P1"><text:s text:c="4"/>Le spose uscian da' bozzoli più belli,</text:p>
      <text:p text:style-name="P1">candide e gravi. Col frullar dell'ale</text:p>
      <text:p text:style-name="P1">movean ver loro i brevi maschi snelli.</text:p>
      <text:p text:style-name="P1"><text:s text:c="4"/>La savia madre il letto nuziale</text:p>
      <text:p text:style-name="P1">bianco lor tese. Ognuno andava in traccia</text:p>
      <text:p text:style-name="P1">d'una compagna all'opera immortale.</text:p>
      <text:p text:style-name="P1"><text:s text:c="4"/>E venne Rosa dalle bianche braccia</text:p>
      <text:p text:style-name="P1">nella stanzetta del fecondo rito.</text:p>
      <text:p text:style-name="P1">Recava in grembo i bei rotelli e l'accia.</text:p>
      <text:p text:style-name="P1"><text:soft-page-break/><text:s text:c="4"/>Rosa ristié vedendo già fiorito</text:p>
      <text:p text:style-name="P1">di semi d'oro, tanti semi, il panno.</text:p>
      <text:p text:style-name="P1">Pensava: - Allora avrò l'anello al dito,</text:p>
      <text:p text:style-name="P1"><text:s text:c="4"/>non ci sarò, quando rinasceranno...</text:p>
      <text:p text:style-name="P1"><text:s text:c="4"/>Sentiva tonfi e scrosci come pioggia</text:p>
      <text:p text:style-name="P1">che sferzi i vetri. Il primo fior del grano</text:p>
      <text:p text:style-name="P1">scotean laggiù nella sonante loggia.</text:p>
      <text:p text:style-name="P1"><text:s text:c="4"/>Prendeva il babbo una mannella in mano</text:p>
      <text:p text:style-name="P1">e la battea, voltandola, più volte,</text:p>
      <text:p text:style-name="P1">forte e con garbo, sur un banco piano.</text:p>
      <text:p text:style-name="P1"><text:s text:c="4"/>Secche, bell'aspre, già per prime colte,</text:p>
      <text:p text:style-name="P1">eran le spighe, e con tre colpi a sesto</text:p>
      <text:p text:style-name="P1">davano fuori il grano lor, disciolte.</text:p>
      <text:p text:style-name="P1"><text:s text:c="4"/>Pioveano i chicchi. A Rosa vie più mesto</text:p>
      <text:p text:style-name="P1">si fece il cuore. Ah! che il desio rimane</text:p>
      <text:p text:style-name="P1">addietro, spesso, e il tempo va più lesto!</text:p>
      <text:p text:style-name="P1"><text:s text:c="4"/>Capì la madre che pensava al pane</text:p>
      <text:p text:style-name="P1">delle sue nozze, pallida e sgomenta;</text:p>
      <text:p text:style-name="P1">e disse, volti gli occhi in là: "Stamane</text:p>
      <text:p text:style-name="P1"><text:s text:c="4"/>scuotono il grano, ma della sementa..."</text:p>
      <text:p text:style-name="P1"><text:s text:c="4"/>E nelle braccia si trovò piangente</text:p>
      <text:p text:style-name="P1">l'una dell'altra. "Oh! quello che più costa,</text:p>
      <text:p text:style-name="P1">figlia, è la gioia: oh! non si dà per niente!"</text:p>
      <text:p text:style-name="P1"><text:s text:c="4"/>"Se ho fatto male, non l'ho fatto apposta!</text:p>
      <text:p text:style-name="P1">Lascia ch'io resti qui con te, ch'io stia</text:p>
      <text:p text:style-name="P1">in un cantuccio, ma con te, nascosta...</text:p>
      <text:p text:style-name="P1"><text:s text:c="4"/>Non mi mandare, o dolce madre, via!..."</text:p>
      <text:p text:style-name="P1"/>
      <text:p text:style-name="P1"/>
      <text:p text:style-name="P1"/>
      <text:p text:style-name="P1"/>
      <text:p text:style-name="P1">IL CORREDO</text:p>
      <text:p text:style-name="P1"/>
      <text:p text:style-name="P1"/>
      <text:p text:style-name="P1"/>
      <text:p text:style-name="P1"><text:s text:c="4"/>"Non io ti mando. È un altro che ti manda.</text:p>
      <text:p text:style-name="P1">Fa quel ch'io feci, che per te fu bene.</text:p>
      <text:p text:style-name="P1">Va col tuo velo e con la tua ghirlanda.</text:p>
      <text:p text:style-name="P1"><text:s text:c="4"/>Te la faremo d'astri e di verbene;</text:p>
      <text:p text:style-name="P1">di rose, resti, e per un po', tu sola.</text:p>
      <text:p text:style-name="P1">Va col corredo quale a te perviene.</text:p>
      <text:p text:style-name="P1"><text:s text:c="4"/>Frullare il fuso e correre la spola</text:p>
      <text:p text:style-name="P1">facesti assai! La tela, che tessesti!</text:p>
      <text:p text:style-name="P1">Quante coperte e paia di lenzuola!</text:p>
      <text:p text:style-name="P1"><text:s text:c="4"/>Tutte son tue; che, quando là ti desti</text:p>
      <text:p text:style-name="P1">nei primi giorni, prima che sia giorno,</text:p>
      <text:p text:style-name="P1">pensi che i più, degli anni tuoi, son questi.</text:p>
      <text:p text:style-name="P1"><text:s text:c="4"/>Ti sentirai l'odor di casa attorno,</text:p>
      <text:p text:style-name="P1">il buon odor di spigo e di cotogno,</text:p>
      <text:p text:style-name="P1">e di tua mamma; ed ecco di ritorno</text:p>
      <text:p text:style-name="P1"><text:s text:c="4"/>sarai, tra noi, se dopo dormi, in sogno.</text:p>
      <text:p text:style-name="P1"><text:s text:c="4"/>Facesti assai correre l'ago e il fuso,</text:p>
      <text:p text:style-name="P1"><text:soft-page-break/>la spola e i ferri. Il bene, si ritrova.</text:p>
      <text:p text:style-name="P1">Hai quel ch'è d'uso, ed anche più, che d'uso.</text:p>
      <text:p text:style-name="P1"><text:s text:c="4"/>Senza pensarci, ad una casa nuova</text:p>
      <text:p text:style-name="P1">tu provvedevi: tu, per quella, in piazza</text:p>
      <text:p text:style-name="P1">la seta e i polli tu portasti e l'uova.</text:p>
      <text:p text:style-name="P1"><text:s text:c="4"/>Per quella i teli stavano alla guazza</text:p>
      <text:p text:style-name="P1">ed alla luna. Dice il babbo, o Rosa:</text:p>
      <text:p text:style-name="P1">- Ricca da sposa, oprante da ragazza. -</text:p>
      <text:p text:style-name="P1"><text:s text:c="4"/>Ora, il primo anno, o figlia mia, riposa!</text:p>
      <text:p text:style-name="P1">Godi, che n'hai, le calze, e le gonnelle</text:p>
      <text:p text:style-name="P1">e le tovaglie a spina, a riso, a rosa.</text:p>
      <text:p text:style-name="P1"><text:s text:c="4"/>Per me l'hai fatte, e sono così belle!</text:p>
      <text:p text:style-name="P1">La madre tua le dona a te... Ma pensa!</text:p>
      <text:p text:style-name="P1">Quando i tuoi vecchi un giorno le ciambelle</text:p>
      <text:p text:style-name="P1"><text:s text:c="4"/>ti porteranno, ne ornerai la mensa".</text:p>
      <text:p text:style-name="P1"><text:s text:c="4"/>Così diceva; ma di tanto in tanto</text:p>
      <text:p text:style-name="P1">le si arrochiva e si spengea la voce.</text:p>
      <text:p text:style-name="P1">Assieme allora elle faceano un pianto.</text:p>
      <text:p text:style-name="P1"><text:s text:c="4"/>Come è qui tutto, insino i fiori, a croce!</text:p>
      <text:p text:style-name="P1">La madre altrove la condusse, un banco</text:p>
      <text:p text:style-name="P1">le aperse, nuovo, lucido, di noce.</text:p>
      <text:p text:style-name="P1"><text:s text:c="4"/>"È tuo, con tutto il suo tesoro bianco".</text:p>
      <text:p text:style-name="P1"/>
      <text:p text:style-name="P1"/>
      <text:p text:style-name="P1"/>
      <text:p text:style-name="P1"/>
      <text:p text:style-name="P1">IL SALUTO</text:p>
      <text:p text:style-name="P1"/>
      <text:p text:style-name="P1"/>
      <text:p text:style-name="P1"/>
      <text:p text:style-name="P1"><text:s text:c="4"/>E il giorno avanti le sue nozze in fiore</text:p>
      <text:p text:style-name="P1">rivide, errando per il colle e il piano,</text:p>
      <text:p text:style-name="P1">ciò ch'ella amava, e che non era amore.</text:p>
      <text:p text:style-name="P1"><text:s text:c="4"/>E salutò coi cenni della mano</text:p>
      <text:p text:style-name="P1">la vigna verde che gli dava il vino,</text:p>
      <text:p text:style-name="P1">il campo grande che gli dava il grano;</text:p>
      <text:p text:style-name="P1"><text:s text:c="4"/>e il melograno rosso e il biancospino</text:p>
      <text:p text:style-name="P1">della sua siepe, e il campo così smorto,</text:p>
      <text:p text:style-name="P1">in cui fiorì come un bel cielo il lino:</text:p>
      <text:p text:style-name="P1"><text:s text:c="4"/>ciò ch'era morto e ciò ch'era risorto,</text:p>
      <text:p text:style-name="P1">ciò che nasceva e che moriva al sole,</text:p>
      <text:p text:style-name="P1">la selva, il prato, l'oliveta e l'orto.</text:p>
      <text:p text:style-name="P1"><text:s text:c="4"/>Di fiori, c'era un alto girasole,</text:p>
      <text:p text:style-name="P1">nell'orto, e qualche zinia ed astro in boccia.</text:p>
      <text:p text:style-name="P1">Tutto era colto... A lei con l'ali sole</text:p>
      <text:p text:style-name="P1"><text:s text:c="4"/>corse, tra un rotto pigolio, la chioccia.</text:p>
      <text:p text:style-name="P1"><text:s text:c="4"/>Salutò l'aia, il pozzo, a tutte l'ore</text:p>
      <text:p text:style-name="P1">gemente e fresco, e la sua casa oh! tanto</text:p>
      <text:p text:style-name="P1">e tanto amata! ma non era amore;</text:p>
      <text:p text:style-name="P1"><text:s text:c="4"/>la cameretta, il letto a due, col Santo</text:p>
      <text:p text:style-name="P1">che v'era in cima. Il capo sulla sponda,</text:p>
      <text:p text:style-name="P1">piangeva, ed ecco udiva un altro pianto.</text:p>
      <text:p text:style-name="P1"><text:soft-page-break/><text:s text:c="4"/>"Oh! ella aspetta sempre che risponda</text:p>
      <text:p text:style-name="P1">il vitellino!" Era, quel pianto, un muglio.</text:p>
      <text:p text:style-name="P1">Un muglio sì, ma era la sua Bionda!</text:p>
      <text:p text:style-name="P1"><text:s text:c="4"/>Scese, e facea per lei qualche cerfuglio</text:p>
      <text:p text:style-name="P1">e qualche frasca. Ecco un ronzio sonoro.</text:p>
      <text:p text:style-name="P1">Era uno sciame che sciamava in luglio.</text:p>
      <text:p text:style-name="P1"><text:s text:c="4"/>Ronzare udiva quello sciame d'oro,</text:p>
      <text:p text:style-name="P1">e la sua mucca riudì mugliare.</text:p>
      <text:p text:style-name="P1">Rondini udiva cinguettare in coro,</text:p>
      <text:p text:style-name="P1"><text:s text:c="4"/>venute al nido sopra il vento e il mare.</text:p>
      <text:p text:style-name="P1"><text:s text:c="4"/>Ed il domani baciò Nando e Dore</text:p>
      <text:p text:style-name="P1">che scappò, il babbo a cui ballava il mento;</text:p>
      <text:p text:style-name="P1">che amava, oh! quanto! ma non era amore.</text:p>
      <text:p text:style-name="P1"><text:s text:c="4"/>Ei disse: "Gioia dentro, lume spento".</text:p>
      <text:p text:style-name="P1">Baciò la madre, che la benedisse;</text:p>
      <text:p text:style-name="P1">e Violetta, col suo viso attento,</text:p>
      <text:p text:style-name="P1"><text:s text:c="4"/>tacita, grave, le pupille fisse.</text:p>
      <text:p text:style-name="P1"/>
      <text:p text:style-name="P1"/>
      <text:p text:style-name="P1"/>
      <text:p text:style-name="P1"/>
      <text:p text:style-name="P1">IL CHIÙ</text:p>
      <text:p text:style-name="P1"/>
      <text:p text:style-name="P1"/>
      <text:p text:style-name="P1"/>
      <text:p text:style-name="P1"><text:s text:c="4"/>- Addio! - La notte, troppo grande il letto</text:p>
      <text:p text:style-name="P1">era a Viola. Stava dal suo canto,</text:p>
      <text:p text:style-name="P1">con incrociate le due mani al petto;</text:p>
      <text:p text:style-name="P1"><text:s text:c="4"/>ma non dormiva. Non aveva pianto.</text:p>
      <text:p text:style-name="P1">Dicea di quando in quando una preghiera.</text:p>
      <text:p text:style-name="P1">Dormir, sognare, non volea; ché tanto...</text:p>
      <text:p text:style-name="P1"><text:s text:c="4"/>non c'era più! Perché sognar che c'era?</text:p>
      <text:p text:style-name="P1">non saper più, ma per un poco, appena,</text:p>
      <text:p text:style-name="P1">ch'era partita al rosseggiar di sera?</text:p>
      <text:p text:style-name="P1"><text:s text:c="4"/>La notte in cielo risplendea serena:</text:p>
      <text:p text:style-name="P1">tra cielo e terra un murmure, uno spesso</text:p>
      <text:p text:style-name="P1">palpito, l'onda d'un'assidua lena.</text:p>
      <text:p text:style-name="P1"><text:s text:c="4"/>E Violetta si chiedea sommesso</text:p>
      <text:p text:style-name="P1">dov'era quella che non c'era più.</text:p>
      <text:p text:style-name="P1">Col dolce verso sempre mai lo stesso</text:p>
      <text:p text:style-name="P1"><text:s text:c="4"/>le rispondeva di lontano il chiù.</text:p>
      <text:p text:style-name="P1"><text:s text:c="4"/>Splendea lassù la gran luce di Sirio.</text:p>
      <text:p text:style-name="P1">Recava odor di fiori pésti il vento.</text:p>
      <text:p text:style-name="P1">- Ell'era andata a chi sa qual martirio!</text:p>
      <text:p text:style-name="P1"><text:s text:c="4"/>Ora, dov'era? A lume acceso o spento?</text:p>
      <text:p text:style-name="P1">Buon che le mise al collo, nell'aspetto,</text:p>
      <text:p text:style-name="P1">quella sua croce piccola d'argento!</text:p>
      <text:p text:style-name="P1"><text:s text:c="4"/>Ella doveva ora vegliar nel letto</text:p>
      <text:p text:style-name="P1">sola con lui! senza sperare aiuto! -</text:p>
      <text:p text:style-name="P1">Viola i panni si stringea sul petto.</text:p>
      <text:p text:style-name="P1"><text:s text:c="4"/>- Che cosa avrebbe egli da lei voluto?</text:p>
      <text:p text:style-name="P1">Qual piaga dare tenera e mortale</text:p>
      <text:p text:style-name="P1"><text:soft-page-break/>a quelle carni bianche, di velluto?</text:p>
      <text:p text:style-name="P1"><text:s text:c="4"/>Qual pianto fa di quel ch'è ora, e quale</text:p>
      <text:p text:style-name="P1">rimpianto mai di quel ch'un giorno fu!... -</text:p>
      <text:p text:style-name="P1">Col mesto verso eternamente uguale</text:p>
      <text:p text:style-name="P1"><text:s text:c="4"/>le rispondeva di lontano il chiù.</text:p>
      <text:p text:style-name="P1"><text:s text:c="4"/>Quando cantò la prima capinera</text:p>
      <text:p text:style-name="P1">nel puro cielo d'ambra e di viola,</text:p>
      <text:p text:style-name="P1">dormiva, sciolta la gran chioma nera.</text:p>
      <text:p text:style-name="P1"><text:s text:c="4"/>Dormiva forte, stretta alle lenzuola;</text:p>
      <text:p text:style-name="P1">e se sognò, non ricordò, che cosa.</text:p>
      <text:p text:style-name="P1">Si levò tardi. E come te, Viola,</text:p>
      <text:p text:style-name="P1"><text:s text:c="4"/>anche i tuoi vecchi. E tu più tardi, o Rosa.</text:p>
      <text:p text:style-name="P1"/>
      <text:p text:style-name="P1"/>
      <text:p text:style-name="P1"/>
      <text:p text:style-name="P1"/>
      <text:p text:style-name="P1">LE DUE AQUILE</text:p>
      <text:p text:style-name="P1"/>
      <text:p text:style-name="P1"/>
      <text:p text:style-name="P1"/>
      <text:p text:style-name="P1"><text:s text:c="4"/>La rupe è là con altre rupi intorno,</text:p>
      <text:p text:style-name="P1">alta, nell'immobilità del gelo.</text:p>
      <text:p text:style-name="P1">Talor vi ruota all'apparir del giorno</text:p>
      <text:p text:style-name="P1"><text:s text:c="4"/>una grande ombra che vien giù dal cielo.</text:p>
      <text:p text:style-name="P1"><text:s text:c="4"/>La rupe un giorno par che muova, il ghiaccio</text:p>
      <text:p text:style-name="P1">semhra che crocchi e crepiti, fin ch'esce</text:p>
      <text:p text:style-name="P1">tristo un fil d'acqua da un sottil crepaccio.</text:p>
      <text:p text:style-name="P1"><text:s text:c="4"/>Al sordo e cupo fremere si mesce</text:p>
      <text:p text:style-name="P1">ora un bisbiglio ed un gorgoglio lene.</text:p>
      <text:p text:style-name="P1">Con l'ali aperte scende l'ombra, cresce</text:p>
      <text:p text:style-name="P1"><text:s text:c="4"/>all'improvviso, e grande sta. - Che avviene? -</text:p>
      <text:p text:style-name="P1"><text:s text:c="4"/>E l'uccellaccio posa sopra il ciglio</text:p>
      <text:p text:style-name="P1">dell'alta rupe; e sente che s'abbassa</text:p>
      <text:p text:style-name="P1">la rupe sotto l'uno e l'altro artiglio.</text:p>
      <text:p text:style-name="P1"><text:s text:c="4"/>Tacito va, tacito viene, passa</text:p>
      <text:p text:style-name="P1">con le grandi ali. Tronchi d'agrifoglio</text:p>
      <text:p text:style-name="P1">e d'oleastro porta getta ammassa.</text:p>
      <text:p text:style-name="P1"><text:s text:c="4"/>Ora il bisbiglio e il fievole gorgoglio</text:p>
      <text:p text:style-name="P1">si fa rumore, giù di balza in balza,</text:p>
      <text:p text:style-name="P1">divien fracasso, giù da scoglio a scoglio...</text:p>
      <text:p text:style-name="P1"><text:s text:c="4"/>Tutta s'apre la fulva aquila, s'alza...</text:p>
      <text:p text:style-name="P1"><text:s text:c="4"/>S'alza a vedere; tra le nubi e i venti</text:p>
      <text:p text:style-name="P1">s'adagia in cielo. Nelle valli brune</text:p>
      <text:p text:style-name="P1">vede gettarsi i botri ed i torrenti.</text:p>
      <text:p text:style-name="P1"><text:s text:c="4"/>Vanno con un feroce urlo comune,</text:p>
      <text:p text:style-name="P1">chi qua chi là. Scendono ciechi al piano,</text:p>
      <text:p text:style-name="P1">portano massi, travi, alberi, cune.</text:p>
      <text:p text:style-name="P1"><text:s text:c="4"/>Hanno la cupa voce d'uragano</text:p>
      <text:p text:style-name="P1">e di valanga; ed il fragor con loro</text:p>
      <text:p text:style-name="P1">rapido va, ma non è mai lontano.</text:p>
      <text:p text:style-name="P1"><text:s text:c="4"/>Fuor dalle nubi, risplendente d'oro,</text:p>
      <text:p text:style-name="P1">l'aquila ruota, remeggiando lenta,</text:p>
      <text:p text:style-name="P1"><text:soft-page-break/>sopra il terrestre vortice sonoro.</text:p>
      <text:p text:style-name="P1"><text:s text:c="4"/>E s'alza ancora ed alto un grido avventa,</text:p>
      <text:p text:style-name="P1">atroce, per le vane plaghe sole.</text:p>
      <text:p text:style-name="P1">Tre volte grida, e sta tre volte intenta</text:p>
      <text:p text:style-name="P1"><text:s text:c="4"/>all'eco forse che ne mandi il sole.</text:p>
      <text:p text:style-name="P1">Amore! amore! amore! Ecco apparita</text:p>
      <text:p text:style-name="P1">sopra le nubi, immobile su l'ale,</text:p>
      <text:p text:style-name="P1">tremando in cuor lo squillo della vita,</text:p>
      <text:p text:style-name="P1"><text:s text:c="4"/>tremando in cuore il palpito immortale</text:p>
      <text:p text:style-name="P1">della sua vita, l'altra aquila. S'alza</text:p>
      <text:p text:style-name="P1">lenta, e ricorda a man a man che sale.</text:p>
      <text:p text:style-name="P1"><text:s text:c="4"/>Ricorda tutto, e presso lui già sbalza,</text:p>
      <text:p text:style-name="P1">e insieme precipitano al profondo,</text:p>
      <text:p text:style-name="P1">prèdansi a furia; l'anno e l'ora incalza:</text:p>
      <text:p text:style-name="P1"><text:s text:c="4"/>vuole due grandi aquile nuove il mondo!</text:p>
      <text:p text:style-name="P1"><text:s text:c="4"/>Amore! amore! Or egli tra lo scroscio</text:p>
      <text:p text:style-name="P1">delle cascate s'inabissa a piombo,</text:p>
      <text:p text:style-name="P1">artiglia il daino, lacera il camoscio;</text:p>
      <text:p text:style-name="P1"><text:s text:c="4"/>e brani rossi porta, e sul rimbombo</text:p>
      <text:p text:style-name="P1">delle valanghe suona aspro il suo grido</text:p>
      <text:p text:style-name="P1">di sangue e morte, che poi frena: il rombo</text:p>
      <text:p text:style-name="P1"><text:s text:c="4"/>solo dell'ale ode il solingo nido.</text:p>
      <text:p text:style-name="P1"><text:s text:c="4"/>Amore! Ed ella cova. Il capo eretto</text:p>
      <text:p text:style-name="P1">e gli occhi fissi, lunghi giorni e notti.</text:p>
      <text:p text:style-name="P1">Col rostro adunco ora si spiuma il petto,</text:p>
      <text:p text:style-name="P1"><text:s text:c="4"/>sprimaccia il covo. Sente gli aquilotti...</text:p>
      <text:p text:style-name="P1"/>
      <text:p text:style-name="P1"/>
      <text:p text:style-name="P1"/>
      <text:p text:style-name="P1"/>
      <text:p text:style-name="P1">LA PIADA</text:p>
      <text:p text:style-name="P1"/>
      <text:p text:style-name="P1"/>
      <text:p text:style-name="P1"/>
      <text:p text:style-name="P1"><text:s text:c="4"/>Il vento come un mostro ebbro mugliare</text:p>
      <text:p text:style-name="P1">udii notturno. Errava non veduto</text:p>
      <text:p text:style-name="P1">tra i monti, e poi s'urtava al casolare</text:p>
      <text:p text:style-name="P1"><text:s text:c="4"/>piccolo, ed in un lungo ululo acuto</text:p>
      <text:p text:style-name="P1">fuggiva ai boschi, e poi tornava ancora</text:p>
      <text:p text:style-name="P1">più ebbro, con suoi gridi aspri di muto.</text:p>
      <text:p text:style-name="P1"><text:s text:c="4"/>L'udii tutta la notte, ed all'aurora,</text:p>
      <text:p text:style-name="P1">non più. Dormii. Sognai, su la mattina,</text:p>
      <text:p text:style-name="P1">che la pace scendeva a chi lavora.</text:p>
      <text:p text:style-name="P1"><text:s text:c="4"/>Or vedo: scende. Scende: era divina</text:p>
      <text:p text:style-name="P1">l'anima. Il cielo tutto a terra cade</text:p>
      <text:p text:style-name="P1">col bianco polverìo d'una rovina.</text:p>
      <text:p text:style-name="P1"><text:s text:c="4"/>Non un'orma. Vanite anche le strade.</text:p>
      <text:p text:style-name="P1">La terra è tutto un solo mare a onde</text:p>
      <text:p text:style-name="P1">bianche, di porche ov'erano le biade.</text:p>
      <text:p text:style-name="P1"><text:s text:c="4"/>Resta il mio casolare unico, donde</text:p>
      <text:p text:style-name="P1">esploro in vano. Non c'è più nessuno.</text:p>
      <text:p text:style-name="P1">E solo a me che chiamo, ecco risponde</text:p>
      <text:p text:style-name="P1"><text:soft-page-break/><text:s text:c="4"/>il pigolio d'un passero digiuno.</text:p>
      <text:p text:style-name="P1"><text:s text:c="4"/>Sul liscio faggio danzi corra voli,</text:p>
      <text:p text:style-name="P1">Maria, lo staccio! Siamo soli al mondo:</text:p>
      <text:p text:style-name="P1">facciamo il pane che si fa da soli!</text:p>
      <text:p text:style-name="P1"><text:s text:c="4"/>Voli lo staccio e treppichi giocondo,</text:p>
      <text:p text:style-name="P1">vaporando il suo bianco alito fino,</text:p>
      <text:p text:style-name="P1">che si depone sul tuo capo biondo.</text:p>
      <text:p text:style-name="P1"><text:s text:c="4"/>O lieve staccio, io t'amo. Il tuo destino</text:p>
      <text:p text:style-name="P1">somiglia al mio: tener la crusca; il fiore,</text:p>
      <text:p text:style-name="P1">spargerlo puro per il tuo cammino.</text:p>
      <text:p text:style-name="P1"><text:s text:c="4"/>E fai codesto con un tuo rumore</text:p>
      <text:p text:style-name="P1">lieto, in cadenza: semplice, ma bello</text:p>
      <text:p text:style-name="P1">per l'orecchio del pio lavoratore.</text:p>
      <text:p text:style-name="P1"><text:s text:c="4"/>Ma triste, sotto mezzodì, per quello</text:p>
      <text:p text:style-name="P1">del viandante, che rasenta i triti</text:p>
      <text:p text:style-name="P1">limitari del lungo paesello:</text:p>
      <text:p text:style-name="P1"><text:s text:c="4"/>ch'ode un danzar segreto, ode tra i diti</text:p>
      <text:p text:style-name="P1">di donna sola, in ogni casa, andare</text:p>
      <text:p text:style-name="P1">te, casalingo cembalo, che inviti</text:p>
      <text:p text:style-name="P1"><text:s text:c="4"/>lo sciame errante al tacito alveare.</text:p>
      <text:p text:style-name="P1"><text:s text:c="4"/>Taci, querulo passero: t'invito.</text:p>
      <text:p text:style-name="P1">Sempre diventa il tuo gridìo più fioco:</text:p>
      <text:p text:style-name="P1">taci: or ora imbandisco il mio convito.</text:p>
      <text:p text:style-name="P1"><text:s text:c="4"/>Il poco è molto a chi non ha che il poco:</text:p>
      <text:p text:style-name="P1">io sull'aròla pongo, oltre i sarmenti,</text:p>
      <text:p text:style-name="P1">i gambi del granturco, abili al fuoco.</text:p>
      <text:p text:style-name="P1"><text:s text:c="4"/>Io li riposi già per ciò. Ma lenti</text:p>
      <text:p text:style-name="P1">sono alla fiamma: e i canapugli spargo</text:p>
      <text:p text:style-name="P1">che la maciulla gramolò tra i denti.</text:p>
      <text:p text:style-name="P1"><text:s text:c="4"/>Nulla gettai di quello che non largo</text:p>
      <text:p text:style-name="P1">mi rese il campo: la mia man raccoglie</text:p>
      <text:p text:style-name="P1">anche i fuscelli per il mio letargo.</text:p>
      <text:p text:style-name="P1"><text:s text:c="4"/>Serbo per il mio verno anche le foglie</text:p>
      <text:p text:style-name="P1">aride. Del granturco, ecco via via</text:p>
      <text:p text:style-name="P1">mi scaldo ai gambi e dormo sulle spoglie.</text:p>
      <text:p text:style-name="P1"><text:s text:c="4"/>Ciò che secca e che cade e che s'oblia,</text:p>
      <text:p text:style-name="P1">io lo raccolgo: ancora ciò che al cuore</text:p>
      <text:p text:style-name="P1">si stacca triste e che poi fa che sia</text:p>
      <text:p text:style-name="P1"><text:s text:c="4"/>morbido il sonno, il giorno che si muore.</text:p>
      <text:p text:style-name="P1"><text:s text:c="4"/>Il mio povero mucchio arde e già brilla:</text:p>
      <text:p text:style-name="P1">pian piano appoggio sopra due mattoni</text:p>
      <text:p text:style-name="P1">il nero testo di porosa argilla.</text:p>
      <text:p text:style-name="P1"><text:s text:c="4"/>Maria, nel fiore infondi l'acqua e poni</text:p>
      <text:p text:style-name="P1">il sale; dono di te, Dio; ma pensa!</text:p>
      <text:p text:style-name="P1">l'uomo mi vende ciò che tu ci doni.</text:p>
      <text:p text:style-name="P1"><text:s text:c="4"/>Tu n'empi i mari, e l'uomo lo dispensa</text:p>
      <text:p text:style-name="P1">nella bilancia tremula: le lande</text:p>
      <text:p text:style-name="P1">tu ne condisci, e manca sulla mensa.</text:p>
      <text:p text:style-name="P1"><text:s text:c="4"/>Ma tu, Maria, con le tue mani blande</text:p>
      <text:p text:style-name="P1">domi la pasta e poi l'allarghi e spiani;</text:p>
      <text:p text:style-name="P1">ed ecco è liscia come un foglio, e grande</text:p>
      <text:p text:style-name="P1"><text:s text:c="4"/>come la luna; e sulle aperte mani</text:p>
      <text:p text:style-name="P1"><text:soft-page-break/>tu me l'arrechi, e me l'adagi molle</text:p>
      <text:p text:style-name="P1">sul testo caldo, e quindi t'allontani.</text:p>
      <text:p text:style-name="P1"><text:s text:c="4"/>Io, la giro, e le attizzo con le molle</text:p>
      <text:p text:style-name="P1">il fuoco sotto, fin che stride invasa</text:p>
      <text:p text:style-name="P1">dal calor mite, e si rigonfia in bolle:</text:p>
      <text:p text:style-name="P1"><text:s text:c="4"/>e l'odore del pane empie la casa.</text:p>
      <text:p text:style-name="P1"><text:s text:c="4"/>Chi picchia all'uscio? Tu forse, Aasvero,</text:p>
      <text:p text:style-name="P1">che ancor cammini per la terra vana,</text:p>
      <text:p text:style-name="P1">arida foglia per un cimitero?</text:p>
      <text:p text:style-name="P1"><text:s text:c="4"/>Chi picchia all'uscio?... E fioca una campana</text:p>
      <text:p text:style-name="P1">suona... Chi suona? Forse un vecchio prete,</text:p>
      <text:p text:style-name="P1">restato a guardia della tomba umana?</text:p>
      <text:p text:style-name="P1"><text:s text:c="4"/>È solo; e ancora a mezzodì ripete</text:p>
      <text:p text:style-name="P1">l'Angelus, ed a rincasare invita,</text:p>
      <text:p text:style-name="P1">morti, voi, che sotterra ora mietete.</text:p>
      <text:p text:style-name="P1"><text:s text:c="4"/>Socchiudo l'uscio. - Antica ombra smarrita,</text:p>
      <text:p text:style-name="P1">che in cerca erri del corpo; ultima foglia,</text:p>
      <text:p text:style-name="P1">che stridi ancora dove fu la vita;</text:p>
      <text:p text:style-name="P1"><text:s text:c="4"/>qual vento t'ha portato alla mia soglia,</text:p>
      <text:p text:style-name="P1">vecchio ramingo, ultima foglia morta</text:p>
      <text:p text:style-name="P1">d'albero immenso che non più germoglia?</text:p>
      <text:p text:style-name="P1"><text:s text:c="4"/>Ma tu sei vivo: hai fame! E qui ti porta</text:p>
      <text:p text:style-name="P1">necessità. Sei vivo: soffri! Vivo</text:p>
      <text:p text:style-name="P1">sei: piangi! Ed ecco, dunque, apro la porta:</text:p>
      <text:p text:style-name="P1"><text:s text:c="4"/>entra, fratello; ché ancor io... sì, vivo. -</text:p>
      <text:p text:style-name="P1"><text:s text:c="4"/>Entra, vegliardo, antico ospite: ed ecco</text:p>
      <text:p text:style-name="P1">l'azimo antico degli eroi, che cupi</text:p>
      <text:p text:style-name="P1">sedeano all'ombra della nave in secco</text:p>
      <text:p text:style-name="P1"><text:s text:c="4"/>(si levarono grandi sulle rupi</text:p>
      <text:p text:style-name="P1">l'aquile; e nella macchia era tra i rovi</text:p>
      <text:p text:style-name="P1">un inquieto guaiolar di lupi...):</text:p>
      <text:p text:style-name="P1"><text:s text:c="4"/>il pane della povertà, che trovi</text:p>
      <text:p text:style-name="P1">tu, reduce aratore, esca veloce,</text:p>
      <text:p text:style-name="P1">che sol s'intrise all'apparir dei bovi:</text:p>
      <text:p text:style-name="P1"><text:s text:c="4"/>il pane dell'umanità, che cuoce</text:p>
      <text:p text:style-name="P1">in mezzo a tutti, sopra l'ara, e intorno</text:p>
      <text:p text:style-name="P1">poi si partisce in forma della croce:</text:p>
      <text:p text:style-name="P1"><text:s text:c="4"/>il pane della libertà, che il forno</text:p>
      <text:p text:style-name="P1">sdegna venale; cui partisci, o padre,</text:p>
      <text:p text:style-name="P1">tu, nelle più soavi ore del giorno:</text:p>
      <text:p text:style-name="P1"><text:s text:c="4"/>ognuno in cerchio mangia le sue quadre;</text:p>
      <text:p text:style-name="P1">più, i più grandi, e assai forse nessuno;</text:p>
      <text:p text:style-name="P1">o forse n'ebbe più che assai la madre,</text:p>
      <text:p text:style-name="P1"><text:s text:c="4"/>cui n'avanza da darne un po' per uno.</text:p>
      <text:p text:style-name="P1"><text:s text:c="4"/>Azimo santo e povero dei mesti</text:p>
      <text:p text:style-name="P1">agricoltori, il pane del passaggio</text:p>
      <text:p text:style-name="P1">tu sei, che s'accompagna all'erbe agresti;</text:p>
      <text:p text:style-name="P1"><text:s text:c="4"/>il pane, che, verrà tempo e nel raggio</text:p>
      <text:p text:style-name="P1">del cielo, sulla terra alma, gli umani</text:p>
      <text:p text:style-name="P1">lavoreranno nel calendimaggio.</text:p>
      <text:p text:style-name="P1"><text:s text:c="4"/>Ché porranno quel dì su gli altipiani</text:p>
      <text:p text:style-name="P1">le tende, e nel comune attendamento</text:p>
      <text:p text:style-name="P1"><text:soft-page-break/>l'arte ognun ciberà delle sue mani.</text:p>
      <text:p text:style-name="P1"><text:s text:c="4"/>Ecco il gran fuoco, che s'accende al vento</text:p>
      <text:p text:style-name="P1">di primavera. Ma in disparte, gravi,</text:p>
      <text:p text:style-name="P1">sulla palma le bianche onde del mento,</text:p>
      <text:p text:style-name="P1"><text:s text:c="4"/>parlano i vecchi di non so che schiavi</text:p>
      <text:p text:style-name="P1">d'altri e di sé: ma sembrano parole</text:p>
      <text:p text:style-name="P1">sepolte, dei lontani avi degli avi.</text:p>
      <text:p text:style-name="P1"><text:s text:c="4"/>Guardano poi la prole della prole</text:p>
      <text:p text:style-name="P1">seder concorde, e, con le donne loro</text:p>
      <text:p text:style-name="P1">e i loro figli, in terra sotto il sole,</text:p>
      <text:p text:style-name="P1"><text:s text:c="4"/>frangere in pace il pane del lavoro.</text:p>
      <text:p text:style-name="P1"/>
      <text:p text:style-name="P1"/>
      <text:p text:style-name="P1"/>
      <text:p text:style-name="P1"/>
      <text:p text:style-name="P1">GLI EMIGRANTI NELLA LUNA</text:p>
      <text:p text:style-name="P1"/>
      <text:p text:style-name="P1"/>
      <text:p text:style-name="P1"/>
      <text:p text:style-name="P1">CANTO I</text:p>
      <text:p text:style-name="P1">IL BRODIAG E LO STUDENTE</text:p>
      <text:p text:style-name="P1"/>
      <text:p text:style-name="P1"/>
      <text:p text:style-name="P1"><text:s text:c="4"/>Mancava ormai la legna e l'acquavite.</text:p>
      <text:p text:style-name="P1">Non venne il sonno e ritornò la fame.</text:p>
      <text:p text:style-name="P1">Disse un brodiag ai contadini: "Udite?"</text:p>
      <text:p text:style-name="P1"><text:s text:c="4"/>Si lisciava la gran barba di rame</text:p>
      <text:p text:style-name="P1">senza parlare, e si togliea tra il pelo</text:p>
      <text:p text:style-name="P1">le foglie secche e qualche fil di strame.</text:p>
      <text:p text:style-name="P1"><text:s text:c="4"/>Quelli aprivano gli occhi color cielo,</text:p>
      <text:p text:style-name="P1">zuppi di sogno. "Il vento!" disse: "il vento</text:p>
      <text:p text:style-name="P1">del nord! Quest'anno tarderà lo sgelo!"</text:p>
      <text:p text:style-name="P1"><text:s text:c="4"/>E l'isba scricchiolò con un lamento</text:p>
      <text:p text:style-name="P1">lungo ad un urto. Alzò le spalle un vecchio</text:p>
      <text:p text:style-name="P1">senza levare dalle palme il mento.</text:p>
      <text:p text:style-name="P1"><text:s text:c="4"/>Gli altri alla romba porsero l'orecchio.</text:p>
      <text:p text:style-name="P1">"Hai pane, tu," ghignò il brodiag "tu, fieno!</text:p>
      <text:p text:style-name="P1">legna nel canto! latte anche nel secchio!"</text:p>
      <text:p text:style-name="P1"><text:s text:c="4"/>"Che farci?" disse il vecchio. "Olio, non meno!..."</text:p>
      <text:p text:style-name="P1">Il lume un po' guizzò palpitò sfrisse,</text:p>
      <text:p text:style-name="P1">si spense. Il vecchio disse: "Olio, nemmeno".</text:p>
      <text:p text:style-name="P1"><text:s text:c="4"/>Che farci! Serrò gli occhi. Altro non disse.</text:p>
      <text:p text:style-name="P1">Ecco e s'empiva l'abituro d'una</text:p>
      <text:p text:style-name="P1">pallida nebbia. Ché via via men fisse</text:p>
      <text:p text:style-name="P1"><text:s text:c="4"/>vanian le stelle all'alba della luna.</text:p>
      <text:p text:style-name="P1"><text:s text:c="4"/>E la luna calante batté gialla</text:p>
      <text:p text:style-name="P1">sull'impannata. Netta, senza brume,</text:p>
      <text:p text:style-name="P1">stava, sul liscio mar di neve a galla.</text:p>
      <text:p text:style-name="P1"><text:s text:c="4"/>L'immensa taiga biancheggiava al lume.</text:p>
      <text:p text:style-name="P1">Qualche betulla nuda, qualche cono</text:p>
      <text:p text:style-name="P1">d'abete, e solchi d'ombra d'un gran fiume.</text:p>
      <text:p text:style-name="P1"><text:s text:c="4"/>E si levò tra quelle genti un suono</text:p>
      <text:p text:style-name="P1"><text:soft-page-break/>dolce di voce: "Il giovine straniero</text:p>
      <text:p text:style-name="P1">giunto tra noi, che parla a noi, ch'è buono...</text:p>
      <text:p text:style-name="P1"><text:s text:c="4"/>egli sa tutto; vede anche il pensiero</text:p>
      <text:p text:style-name="P1">chiuso nei cuori... egli leggeva un giorno</text:p>
      <text:p text:style-name="P1">un libro, il libro che ci dice il vero...</text:p>
      <text:p text:style-name="P1"><text:s text:c="4"/>La Luna, dice, è un'altra Terra, attorno</text:p>
      <text:p text:style-name="P1">a questa Terra. E ci si va. C'è gente</text:p>
      <text:p text:style-name="P1">che v'andò, che ne parla, ora, al ritorno..."</text:p>
      <text:p text:style-name="P1"><text:s text:c="4"/>La giovinetta voce piovea lente</text:p>
      <text:p text:style-name="P1">le sue parole. Balenava un raggio</text:p>
      <text:p text:style-name="P1">or qua or là da due pupille attente.</text:p>
      <text:p text:style-name="P1"><text:s text:c="4"/>E il contadino e il boscaiol selvaggio</text:p>
      <text:p text:style-name="P1">e donne e bimbi nella solitaria</text:p>
      <text:p text:style-name="P1">capanna, udian la storia del passaggio</text:p>
      <text:p text:style-name="P1"><text:s text:c="4"/>a quella luna, per il mar dell'aria.</text:p>
      <text:p text:style-name="P1"><text:s text:c="4"/>Scrollò la testa, il vecchio, e disse: "Fole!</text:p>
      <text:p text:style-name="P1">L'uomo non vola, o garrula ghiandaia,</text:p>
      <text:p text:style-name="P1">come gli uccelli e come le parole!</text:p>
      <text:p text:style-name="P1"><text:s text:c="4"/>L'acqua ci può. Sul fiume va l'alzaia,</text:p>
      <text:p text:style-name="P1">non già per aria. L'aria è aria; nulla.</text:p>
      <text:p text:style-name="P1">Ma l'acqua è cosa, quando pur traspaia.</text:p>
      <text:p text:style-name="P1"><text:s text:c="4"/>Fole da dire sotto una betulla,</text:p>
      <text:p text:style-name="P1">d'estate, a sera..." Ed ella disse: "Allora</text:p>
      <text:p text:style-name="P1">le nuvole?..." E il brodiag: "Ecco, fanciulla!</text:p>
      <text:p text:style-name="P1"><text:s text:c="4"/>Terra e lombrichi vede chi lavora</text:p>
      <text:p text:style-name="P1">le terra. C'è nel mondo altro, che il grano!</text:p>
      <text:p text:style-name="P1">Il sole cade; e l'uomo fa l'aurora!</text:p>
      <text:p text:style-name="P1"><text:s text:c="4"/>Uno bisbiglia; e l'ode uno lontano</text:p>
      <text:p text:style-name="P1">le mille miglia! I carri vanno a torma,</text:p>
      <text:p text:style-name="P1">da sé, con un fragore d'uragano!</text:p>
      <text:p text:style-name="P1"><text:s text:c="4"/>E c'è chi vola senza lasciar l'orma.</text:p>
      <text:p text:style-name="P1">Sì! Sì... come la nuvola che batte</text:p>
      <text:p text:style-name="P1">nella luna, e si ragna e si deforma..."</text:p>
      <text:p text:style-name="P1"><text:s text:c="4"/>Le sue parole in un chiaror di latte</text:p>
      <text:p text:style-name="P1">passavano, nel loro alitar su.</text:p>
      <text:p text:style-name="P1">Come nuvole presto fatte e sfatte</text:p>
      <text:p text:style-name="P1"><text:s text:c="4"/>le rimirava l'umile tribù.</text:p>
      <text:p text:style-name="P1"/>
      <text:p text:style-name="P1"/>
      <text:p text:style-name="P1"/>
      <text:p text:style-name="P1"/>
      <text:p text:style-name="P1">CANTO II</text:p>
      <text:p text:style-name="P1">COM'È LA LUNA</text:p>
      <text:p text:style-name="P1"/>
      <text:p text:style-name="P1"/>
      <text:p text:style-name="P1"/>
      <text:p text:style-name="P1"><text:s text:c="4"/>Scórsero i giorni, anche le notti; e il vento</text:p>
      <text:p text:style-name="P1">soffiò più forte, e si levò la luna</text:p>
      <text:p text:style-name="P1">più tardi, e il fuoco morto e il lume spento</text:p>
      <text:p text:style-name="P1"><text:s text:c="4"/>s'era più presto: un'altra notte, e una</text:p>
      <text:p text:style-name="P1">pallida nebbia errò su padri e figli</text:p>
      <text:p text:style-name="P1">non sazi. Ma la madre era digiuna.</text:p>
      <text:p text:style-name="P1"><text:soft-page-break/><text:s text:c="4"/>Destò la luna i languidi sbadigli</text:p>
      <text:p text:style-name="P1">degli altri: a lei si rifletté su gli occhi</text:p>
      <text:p text:style-name="P1">umidi e lustri sotto i curvi cigli.</text:p>
      <text:p text:style-name="P1"><text:s text:c="4"/>Si scaldavano un poco ora i marmocchi</text:p>
      <text:p text:style-name="P1">a lei. L'ultimo, in terra, il capo ciondo-</text:p>
      <text:p text:style-name="P1">loni via via le urtava ai due ginocchi.</text:p>
      <text:p text:style-name="P1"><text:s text:c="4"/>Ella parlò: "Se fosse qui quel biondo</text:p>
      <text:p text:style-name="P1">grande... Ma egli prese la bisaccia</text:p>
      <text:p text:style-name="P1">vuota; e chi sa, dov'ora è mai, del mondo?</text:p>
      <text:p text:style-name="P1"><text:s text:c="4"/>Io gli avrei detto: Non è lei che ghiaccia</text:p>
      <text:p text:style-name="P1">i fossi e i fiumi? Non è lei che imbeve</text:p>
      <text:p text:style-name="P1">del suo biancore i lunghi teli e l'accia?</text:p>
      <text:p text:style-name="P1"><text:s text:c="4"/>Non fa la brina e il gelo essa? Ci deve</text:p>
      <text:p text:style-name="P1">far così freddo! tra le stelle sole,</text:p>
      <text:p text:style-name="P1">liscie, lustranti! Quel biancore è neve..."</text:p>
      <text:p text:style-name="P1"><text:s text:c="4"/>"No, mamma," disse la fanciulla: "è il Sole!"</text:p>
      <text:p text:style-name="P1"><text:s text:c="4"/>E la tribù guardò nel cielo. Quella?</text:p>
      <text:p text:style-name="P1">Dunque piena di sole essa trascorre,</text:p>
      <text:p text:style-name="P1">di notte, come una più grande stella?</text:p>
      <text:p text:style-name="P1"><text:s text:c="4"/>Una piccola Terra, or sulla torre,</text:p>
      <text:p text:style-name="P1">or sull'abete... Ma quell'ombre? Monti,</text:p>
      <text:p text:style-name="P1">quelle ombre, rupi valli greppi forre...</text:p>
      <text:p text:style-name="P1"><text:s text:c="4"/>rughe: le rughe delle vecchie fronti.</text:p>
      <text:p text:style-name="P1">Ma ella, dunque, è vecchia calva ossuta,</text:p>
      <text:p text:style-name="P1">senza verde di frondi, acqua di fonti?</text:p>
      <text:p text:style-name="P1"><text:s text:c="4"/>E la fanciulla disse: "Io l'ho veduta.</text:p>
      <text:p text:style-name="P1">In un suo libro. Egli sapea contare</text:p>
      <text:p text:style-name="P1">i monti e i mari. Io l'ascoltava muta.</text:p>
      <text:p text:style-name="P1"><text:s text:c="4"/>C'è il Mare di Serenità. C'è il Mare</text:p>
      <text:p text:style-name="P1">di Nubi. Anche, di Pioggie e di Tempeste.</text:p>
      <text:p text:style-name="P1">Un altro Mare senza l'acque amare.</text:p>
      <text:p text:style-name="P1"><text:s text:c="4"/>C'è la Palude delle Nebbie meste.</text:p>
      <text:p text:style-name="P1">C'è anche un Seno, a goccia a goccia pieno</text:p>
      <text:p text:style-name="P1">di guazza dalla grande alba celeste.</text:p>
      <text:p text:style-name="P1"><text:s text:c="4"/>E c'è il Lago dei Sogni. Anche c'è il Seno</text:p>
      <text:p text:style-name="P1">delle Iridi: tanti alti archi di porte</text:p>
      <text:p text:style-name="P1">nel cielo: un infinito arcobaleno.</text:p>
      <text:p text:style-name="P1"><text:s text:c="4"/>Vicino ai Sogni, il Lago della Morte".</text:p>
      <text:p text:style-name="P1"><text:s text:c="4"/>Anche la morte? e dunque anche i viventi?</text:p>
      <text:p text:style-name="P1">"No! no! nessuno. Chi v'andò, discese.</text:p>
      <text:p text:style-name="P1">In terra avea del bene e le sue genti".</text:p>
      <text:p text:style-name="P1"><text:s text:c="4"/>Dunque nessuno... O tacito paese</text:p>
      <text:p text:style-name="P1">sopra le nubi, o isola del cielo,</text:p>
      <text:p text:style-name="P1">che fiorisci e sfiorisci d'ogni mese!</text:p>
      <text:p text:style-name="P1"><text:s text:c="4"/>Il sole ha fatto colassù lo sgelo!</text:p>
      <text:p text:style-name="P1">Gli stagni son coperti ora dei gigli</text:p>
      <text:p text:style-name="P1">d'acqua, a fior d'acqua sopra il lungo stelo.</text:p>
      <text:p text:style-name="P1"><text:s text:c="4"/>Si sommergono gli alberi vermigli</text:p>
      <text:p text:style-name="P1">dentro la cilestrina acqua dei laghi.</text:p>
      <text:p text:style-name="P1">L'aria è fiorita dall'odor dei tigli.</text:p>
      <text:p text:style-name="P1"><text:s text:c="4"/>E rossi e gialli spuntano tra gli aghi</text:p>
      <text:p text:style-name="P1">d'abeti e pini, che nessun calpesta,</text:p>
      <text:p text:style-name="P1"><text:soft-page-break/>fiori, bocche di lupi, occhi di draghi...</text:p>
      <text:p text:style-name="P1"><text:s text:c="4"/>Al dolce vento trema la foresta.</text:p>
      <text:p text:style-name="P1">Dalla foresta vengono col vento</text:p>
      <text:p text:style-name="P1">lontane voci di campane a festa...</text:p>
      <text:p text:style-name="P1"><text:s text:c="4"/>Vi s'ode ancora un palpito più lento,</text:p>
      <text:p text:style-name="P1">un tuffo molle a quando a quando, un va</text:p>
      <text:p text:style-name="P1">e vieni: ondeggiamento sonnolento,</text:p>
      <text:p text:style-name="P1"><text:s text:c="4"/>lassù, nel Mare di Serenità.</text:p>
      <text:p text:style-name="P1"/>
      <text:p text:style-name="P1"/>
      <text:p text:style-name="P1"/>
      <text:p text:style-name="P1"/>
      <text:p text:style-name="P1">CANTO III</text:p>
      <text:p text:style-name="P1">IN SOGNO</text:p>
      <text:p text:style-name="P1"/>
      <text:p text:style-name="P1"/>
      <text:p text:style-name="P1"/>
      <text:p text:style-name="P1"><text:s text:c="4"/>Scórsero i giorni; ancor le notti, a una</text:p>
      <text:p text:style-name="P1">a una, sempre più stellate e scure;</text:p>
      <text:p text:style-name="P1">e più tarda e più vana era la luna.</text:p>
      <text:p text:style-name="P1"><text:s text:c="4"/>Ma quelli in sogno ecco prendean la scure</text:p>
      <text:p text:style-name="P1">avanti l'alba. Erano, chi tra un denso</text:p>
      <text:p text:style-name="P1">nebbione, chi su ventilate alture.</text:p>
      <text:p text:style-name="P1"><text:s text:c="4"/>Chi s'arrestava avanti un mare immenso,</text:p>
      <text:p text:style-name="P1">chi camminava, lungo un colonnato</text:p>
      <text:p text:style-name="P1">d'enormi pini, tra l'odor d'incenso.</text:p>
      <text:p text:style-name="P1"><text:s text:c="4"/>E non vedeva che a sé stesso il fiato</text:p>
      <text:p text:style-name="P1">cerulo, ognuno, e s'ascoltava il gemito</text:p>
      <text:p text:style-name="P1">arido, nel silenzio inabitato.</text:p>
      <text:p text:style-name="P1"><text:s text:c="4"/>A pini e cerri i pionieri estremi</text:p>
      <text:p text:style-name="P1">davan la scure per la lor capanna</text:p>
      <text:p text:style-name="P1">e i nuovi aratri, e per la nave e i remi.</text:p>
      <text:p text:style-name="P1"><text:s text:c="4"/>Quella, in un poggio, il tetto avea di canna</text:p>
      <text:p text:style-name="P1">fiorita ancora. Questa, umida ancora,</text:p>
      <text:p text:style-name="P1">nereggiava sotto alte iridi, in panna.</text:p>
      <text:p text:style-name="P1"><text:s text:c="4"/>Ma tristi gli emigranti erano! Allora</text:p>
      <text:p text:style-name="P1">uno di tronchi costruì l'altare.</text:p>
      <text:p text:style-name="P1">E saliva un soave inno, all'aurora,</text:p>
      <text:p text:style-name="P1"><text:s text:c="4"/>dallo scosceso Caucaso lunare.</text:p>
      <text:p text:style-name="P1"><text:s text:c="4"/>Due, la fanciulla e il giovane che amava,</text:p>
      <text:p text:style-name="P1">ecco non più si videro. Interrotte</text:p>
      <text:p text:style-name="P1">n'erano l'orme a un tondo orlo di lava.</text:p>
      <text:p text:style-name="P1"><text:s text:c="4"/>Vicino al Lago, essi, dei Sogni, in grotte</text:p>
      <text:p text:style-name="P1">azzurre, orlate d'ellera e vilucchio,</text:p>
      <text:p text:style-name="P1">vivean felici. V'era anche la notte,</text:p>
      <text:p text:style-name="P1"><text:s text:c="4"/>presso quel Lago! Era lor letto un mucchio</text:p>
      <text:p text:style-name="P1">d'alghe e di felci; e li addormiva il vago</text:p>
      <text:p text:style-name="P1">sogno dell'acque e il fievole risucchio.</text:p>
      <text:p text:style-name="P1"><text:s text:c="4"/>Presso il Lago dei Sogni, c'era il Lago</text:p>
      <text:p text:style-name="P1">dei Morti; e niuno ardìa venirci. Alfine</text:p>
      <text:p text:style-name="P1">erano soli. Il loro cuor fu pago.</text:p>
      <text:p text:style-name="P1"><text:s text:c="4"/>E i morti? Ebbene, anime pellegrine</text:p>
      <text:p text:style-name="P1"><text:soft-page-break/>anch'esse, anch'esse giunte là dal lido</text:p>
      <text:p text:style-name="P1">terrestre, buone e tacite vicine...</text:p>
      <text:p text:style-name="P1"><text:s text:c="4"/>non s'udiva che un loro esile strido</text:p>
      <text:p text:style-name="P1">di notte, come già sotto le gronde</text:p>
      <text:p text:style-name="P1">a notte buia il pigolìo d'un nido:</text:p>
      <text:p text:style-name="P1"><text:s text:c="4"/>lo strido, ch'uno chiama uno risponde,</text:p>
      <text:p text:style-name="P1">allor che spunta dalle cime, ed erra</text:p>
      <text:p text:style-name="P1">nel cielo azzurro, e tremola sull'onde</text:p>
      <text:p text:style-name="P1"><text:s text:c="4"/>azzurre, come un grande astro, la Terra.</text:p>
      <text:p text:style-name="P1"><text:s text:c="4"/>Tutti felici! V'era solo Dio</text:p>
      <text:p text:style-name="P1">lassù. Poneano nel lor campo un sasso,</text:p>
      <text:p text:style-name="P1">poneano un segno al lor canotto: È mio!</text:p>
      <text:p text:style-name="P1"><text:s text:c="4"/>Ma non premeva le lor vie, che il passo</text:p>
      <text:p text:style-name="P1">di miti renne. Il lor tranquillo mare</text:p>
      <text:p text:style-name="P1">solo sentiva remigar lo svasso.</text:p>
      <text:p text:style-name="P1"><text:s text:c="4"/>Le donne al Mare senza l'acque amare</text:p>
      <text:p text:style-name="P1">soleano andare all'acqua; ma lontano</text:p>
      <text:p text:style-name="P1">gli uomini in pace le sentian cantare.</text:p>
      <text:p text:style-name="P1"><text:s text:c="4"/>La vecchia fame li rodea... ma il grano</text:p>
      <text:p text:style-name="P1">c'era, ma gialle non avea le reste;</text:p>
      <text:p text:style-name="P1">ma già prendeano le falciole in mano.</text:p>
      <text:p text:style-name="P1"><text:s text:c="4"/>Il vecchio freddo li pungea... la veste</text:p>
      <text:p text:style-name="P1">c'era: in dosso alle renne era tuttora.</text:p>
      <text:p text:style-name="P1">La legna c'era, ma nelle foreste.</text:p>
      <text:p text:style-name="P1"><text:s text:c="4"/>E non c'è dì senz'alba, e l'alba è l'ora</text:p>
      <text:p text:style-name="P1">più bella; e senza fiore non c'è frutto,</text:p>
      <text:p text:style-name="P1">e il fiore è bello, il fiore è il più che odora.</text:p>
      <text:p text:style-name="P1"><text:s text:c="4"/>Ed è bello ogni boccio, anche s'è brutto...</text:p>
      <text:p text:style-name="P1">Sì; ma il lor mondo, più vicino al dì,</text:p>
      <text:p text:style-name="P1">era una falce, un'unghia, un filo... e tutto</text:p>
      <text:p text:style-name="P1"><text:s text:c="4"/>in una luminosa alba vanì.</text:p>
      <text:p text:style-name="P1"/>
      <text:p text:style-name="P1"/>
      <text:p text:style-name="P1"/>
      <text:p text:style-name="P1"/>
      <text:p text:style-name="P1">CANTO IV</text:p>
      <text:p text:style-name="P1">RITORNO IN SOGNO</text:p>
      <text:p text:style-name="P1"/>
      <text:p text:style-name="P1"/>
      <text:p text:style-name="P1"/>
      <text:p text:style-name="P1"><text:s text:c="4"/>Ed il lor sogno anche vanì dai cuori.</text:p>
      <text:p text:style-name="P1">E si sparsero intorno, come i cani</text:p>
      <text:p text:style-name="P1">dopo una morte: vagolano fuori,</text:p>
      <text:p text:style-name="P1"><text:s text:c="4"/>fiutano cento miglia oggi, domani</text:p>
      <text:p text:style-name="P1">piangono all'uscio. Quella madre a Dio</text:p>
      <text:p text:style-name="P1">tendeva, sola, dentro sé, le mani.</text:p>
      <text:p text:style-name="P1"><text:s text:c="4"/>Ma c'era, ahimè! tanto piagnucolìo</text:p>
      <text:p text:style-name="P1">di madri, al mondo! che potean soltanto</text:p>
      <text:p text:style-name="P1">dire, d'un po' di carne viva: È mio!</text:p>
      <text:p text:style-name="P1"><text:s text:c="4"/>Il cielo alfine si velò, poi franto</text:p>
      <text:p text:style-name="P1">giù si versò. L'acqua s'udia cadere</text:p>
      <text:p text:style-name="P1">col suono ora d'un canto, ora d'un pianto.</text:p>
      <text:p text:style-name="P1"><text:soft-page-break/><text:s text:c="4"/>Non c'erano nel mondo albe né sere.</text:p>
      <text:p text:style-name="P1">C'era un silenzio fatto di frastuono</text:p>
      <text:p text:style-name="P1">nei giorni oscuri, nelle notti nere.</text:p>
      <text:p text:style-name="P1"><text:s text:c="4"/>Ed ecco che rimbombò lungo un tuono</text:p>
      <text:p text:style-name="P1">allegro, apparve in fondo al cielo un fioco</text:p>
      <text:p text:style-name="P1">raggio di sole, un suo sorriso buono.</text:p>
      <text:p text:style-name="P1"><text:s text:c="4"/>E su la terra non restò per poco</text:p>
      <text:p text:style-name="P1">che un luminoso sgocciolìo sonoro;</text:p>
      <text:p text:style-name="P1">e poi, tra i cirri e i cumoli di fuoco,</text:p>
      <text:p text:style-name="P1"><text:s text:c="4"/>un filo, un'unghia, era una falce d'oro!</text:p>
      <text:p text:style-name="P1"><text:s text:c="4"/>Scórsero i giorni; ella cresceva: ed ecco</text:p>
      <text:p text:style-name="P1">l'un dopo l'altro scesero a trovare</text:p>
      <text:p text:style-name="P1">la lor capanna e la lor nave in secco.</text:p>
      <text:p text:style-name="P1"><text:s text:c="4"/>L'erba cresceva sopra il limitare.</text:p>
      <text:p text:style-name="P1">Lungo il lido la nave intarmoliva.</text:p>
      <text:p text:style-name="P1">Là sui monti funghito era l'altare.</text:p>
      <text:p text:style-name="P1"><text:s text:c="4"/>Chi stava in monte, ora scendeva in riva</text:p>
      <text:p text:style-name="P1">del mare. Chi vivea presso lo stagno,</text:p>
      <text:p text:style-name="P1">ora cercava una sorgente viva.</text:p>
      <text:p text:style-name="P1"><text:s text:c="4"/>E ciascuno s'urtava al suo compagno.</text:p>
      <text:p text:style-name="P1">Taciti, prima; e quindi alcuno disse:</text:p>
      <text:p text:style-name="P1">"Va, mosca!" e l'altro ribatté: "Va, ragno!"</text:p>
      <text:p text:style-name="P1"><text:s text:c="4"/>Al Mare Dolce s'accendean le risse</text:p>
      <text:p text:style-name="P1">stridule, acute. V'accorrean dai monti,</text:p>
      <text:p text:style-name="P1">l'ascie nei tronchi abbandonando infisse,</text:p>
      <text:p text:style-name="P1"><text:s text:c="4"/>gli uomini, calmi e gravi in viso, e pronti,</text:p>
      <text:p text:style-name="P1">nel cuore, a tutto. Uno dicea sereno</text:p>
      <text:p text:style-name="P1">il viso: "O donna, mancheranno fonti!</text:p>
      <text:p text:style-name="P1"><text:s text:c="4"/>Prendi l'orciuolo e va per acqua al Seno</text:p>
      <text:p text:style-name="P1">della Rugiada!" Era sparita intanto</text:p>
      <text:p text:style-name="P1">la luna; e folgorava egli un baleno</text:p>
      <text:p text:style-name="P1"><text:s text:c="4"/>d'odio a colui che gli tremava accanto.</text:p>
      <text:p text:style-name="P1"><text:s text:c="4"/>E malcontenti erravano già tutti</text:p>
      <text:p text:style-name="P1">lassù, notturni, nell'odor del sole</text:p>
      <text:p text:style-name="P1">che apriva i fiori e maturava i frutti.</text:p>
      <text:p text:style-name="P1"><text:s text:c="4"/>E questi invece si mettea per gole</text:p>
      <text:p text:style-name="P1">nere di monti, e quegli ambiva rade,</text:p>
      <text:p text:style-name="P1">nei grandi mari, inesplorate e sole.</text:p>
      <text:p text:style-name="P1"><text:s text:c="4"/>E quegli, andando per anguste strade,</text:p>
      <text:p text:style-name="P1">vedeva un altro, di rincontro, al varco.</text:p>
      <text:p text:style-name="P1">Si vedeano con truci occhi di spade...</text:p>
      <text:p text:style-name="P1"><text:s text:c="4"/>E questi cauto s'allestìa lo sbarco</text:p>
      <text:p text:style-name="P1">tra giunchi e biodi, quando, ecco un burchiello</text:p>
      <text:p text:style-name="P1">venir, piccolo e nero, sotto un arco</text:p>
      <text:p text:style-name="P1"><text:s text:c="4"/>d'iride... Ognuno fuggì via dal bello</text:p>
      <text:p text:style-name="P1">e scese tra le nebbie, alla Palude.</text:p>
      <text:p text:style-name="P1">Ma vi trovava l'ombra del fratello.</text:p>
      <text:p text:style-name="P1"><text:s text:c="4"/>E da per tutto s'incontrava, rude,</text:p>
      <text:p text:style-name="P1">in quella donna con la sua sommessa</text:p>
      <text:p text:style-name="P1">voce, con quelle creature ignude.</text:p>
      <text:p text:style-name="P1"><text:s text:c="4"/>In poco tempo il lor dolore messa</text:p>
      <text:p text:style-name="P1">avea la sua radice anche su lì;</text:p>
      <text:p text:style-name="P1"><text:soft-page-break/>e quella Terra era già vecchia anch'essa:</text:p>
      <text:p text:style-name="P1"><text:s text:c="4"/>soffriva ognuno ciò che già soffrì.</text:p>
      <text:p text:style-name="P1"/>
      <text:p text:style-name="P1"/>
      <text:p text:style-name="P1"/>
      <text:p text:style-name="P1"/>
      <text:p text:style-name="P1">CANTO V</text:p>
      <text:p text:style-name="P1">L'ALTRA FACCIA LUNARE</text:p>
      <text:p text:style-name="P1"/>
      <text:p text:style-name="P1"/>
      <text:p text:style-name="P1"/>
      <text:p text:style-name="P1"><text:s text:c="4"/>Crescea la luna. Ognuno già per ogni</text:p>
      <text:p text:style-name="P1">plaga passava come a lui straniera.</text:p>
      <text:p text:style-name="P1">Ognuno al Lago ora pensò, dei Sogni.</text:p>
      <text:p text:style-name="P1"><text:s text:c="4"/>Forse la morte non temean, tant'era</text:p>
      <text:p text:style-name="P1">la lor tristezza. E il Lago era pur bello</text:p>
      <text:p text:style-name="P1">con le bianche ninfee di primavera!</text:p>
      <text:p text:style-name="P1"><text:s text:c="4"/>Ivi abbracciato al dolce oblìo gemello</text:p>
      <text:p text:style-name="P1">era il ricordo. Ivi cantava un nido,</text:p>
      <text:p text:style-name="P1">da sé, partito ch'era già l'uccello.</text:p>
      <text:p text:style-name="P1"><text:s text:c="4"/>Cantava il cuore, ora, da sé, col grido</text:p>
      <text:p text:style-name="P1">d'allora, a notte! E ve l'udian cantare</text:p>
      <text:p text:style-name="P1">i soli morti assisi lungo il lido.</text:p>
      <text:p text:style-name="P1"><text:s text:c="4"/>Ed era il Lago ora nel lume, e chiare</text:p>
      <text:p text:style-name="P1">fiorian le schiume. Ecco, una luce scialba</text:p>
      <text:p text:style-name="P1">si diffondea nel Caucaso lunare.</text:p>
      <text:p text:style-name="P1"><text:s text:c="4"/>E dalle grotte orlate di vitalba</text:p>
      <text:p text:style-name="P1">videro, i due, rifulgere le accette</text:p>
      <text:p text:style-name="P1">lassù, nel monte, tra il chiaror dell'alba.</text:p>
      <text:p text:style-name="P1"><text:s text:c="4"/>S'udiva per le valli e per le strette</text:p>
      <text:p text:style-name="P1">l'arido scroscio delle foglie morte...</text:p>
      <text:p text:style-name="P1">I lor compagni erano sulle vette,</text:p>
      <text:p text:style-name="P1"><text:s text:c="4"/>volti ai Laghi dei Sogni e della Morte!</text:p>
      <text:p text:style-name="P1"><text:s text:c="4"/>E si levò tra quelle genti un suono</text:p>
      <text:p text:style-name="P1">dolce di voce. Usciva allor da un velo</text:p>
      <text:p text:style-name="P1">rado la luna pendula, dal cono</text:p>
      <text:p text:style-name="P1"><text:s text:c="4"/>d'un abete. Una nebbia, un ragnatelo</text:p>
      <text:p text:style-name="P1">di luce scialba tremolò su crani</text:p>
      <text:p text:style-name="P1">lustri, su cenci e bioccoli di pelo;</text:p>
      <text:p text:style-name="P1"><text:s text:c="4"/>e rifulsero allora occhi lontani,</text:p>
      <text:p text:style-name="P1">zuppi di sogno, e bocche aperte a un alto</text:p>
      <text:p text:style-name="P1">ululo. Il pugno si stringean le mani.</text:p>
      <text:p text:style-name="P1"><text:s text:c="4"/>Videro tutti là, di soprassalto,</text:p>
      <text:p text:style-name="P1">quella fanciulla, con le braccia in croce,</text:p>
      <text:p text:style-name="P1">bianca sul liscio lago di cobalto.</text:p>
      <text:p text:style-name="P1"><text:s text:c="4"/>Ella parlava timida e veloce.</text:p>
      <text:p text:style-name="P1">Quello che ammansa, quello che consola,</text:p>
      <text:p text:style-name="P1">pioveva dalla giovinetta voce.</text:p>
      <text:p text:style-name="P1"><text:s text:c="4"/>"Io l'ho veduta. Corre sempre, vola,</text:p>
      <text:p text:style-name="P1">passa. Ma mentre va, che non mai posa,</text:p>
      <text:p text:style-name="P1">a noi non volge che una parte sola.</text:p>
      <text:p text:style-name="P1"><text:s text:c="4"/>Vediamo, noi, nel cielo azzurro o rosa,</text:p>
      <text:p text:style-name="P1"><text:soft-page-break/>sempre quelle montagne, sempre quelle</text:p>
      <text:p text:style-name="P1">paludi. Sempre. Ma di là? Che cosa</text:p>
      <text:p text:style-name="P1"><text:s text:c="4"/>è mai di là, verso le grandi stelle?"</text:p>
      <text:p text:style-name="P1"><text:s text:c="4"/>E la luna fu mezza. Erano tutti</text:p>
      <text:p text:style-name="P1">di là. Ciascuno avea varcato un nero</text:p>
      <text:p text:style-name="P1">cerchio di monti, un bianco orlo di flutti.</text:p>
      <text:p text:style-name="P1"><text:s text:c="4"/>Ciascuno andava per un suo sentiero.</text:p>
      <text:p text:style-name="P1">Movean lassù per il paese vuoto,</text:p>
      <text:p text:style-name="P1">silenzioso come il lor pensiero.</text:p>
      <text:p text:style-name="P1"><text:s text:c="4"/>Movean pensosi; e cancellava il moto</text:p>
      <text:p text:style-name="P1">l'orme sue stesse; per l'eternamente</text:p>
      <text:p text:style-name="P1">non visto, per l'eternamente ignoto;</text:p>
      <text:p text:style-name="P1"><text:s text:c="4"/>là, dove il tutto rifiorìa dal niente,</text:p>
      <text:p text:style-name="P1">libero, dove s'adempìa perenne</text:p>
      <text:p text:style-name="P1">un sogno, sogno del buon Dio dormente.</text:p>
      <text:p text:style-name="P1"><text:s text:c="4"/>C'era anche il pane. E c'erano le renne</text:p>
      <text:p text:style-name="P1">placide, il latte, il fuoco: tutto! Oh! molto</text:p>
      <text:p text:style-name="P1">pensava il vecchio: ma di là non venne.</text:p>
      <text:p text:style-name="P1"><text:s text:c="4"/>Oh! la sua Terra! Egli torceva il volto.</text:p>
      <text:p text:style-name="P1">Veder la Terra gli era assai; ché infine</text:p>
      <text:p text:style-name="P1">e' non doveva ch'esservi sepolto.</text:p>
      <text:p text:style-name="P1"><text:s text:c="4"/>Oh! pur dal fascio, ch'era, lì, di spine,</text:p>
      <text:p text:style-name="P1">all'appressarsi dell'oscurità,</text:p>
      <text:p text:style-name="P1">veder la Terra rosseggiar sul crine</text:p>
      <text:p text:style-name="P1"><text:s text:c="4"/>delle montagne e dileguar di là!</text:p>
      <text:p text:style-name="P1"/>
      <text:p text:style-name="P1"/>
      <text:p text:style-name="P1"/>
      <text:p text:style-name="P1"/>
      <text:p text:style-name="P1">CANTO VI</text:p>
      <text:p text:style-name="P1">IN CERCA DELLA GUIDA</text:p>
      <text:p text:style-name="P1"/>
      <text:p text:style-name="P1"/>
      <text:p text:style-name="P1"/>
      <text:p text:style-name="P1"><text:s text:c="4"/>Più che mezza la luna era, e più ore</text:p>
      <text:p text:style-name="P1">restava su, tra l'iridato alone,</text:p>
      <text:p text:style-name="P1">e le notti imbevea del suo pallore.</text:p>
      <text:p text:style-name="P1"><text:s text:c="4"/>E sonava il fragor d'un acquazzone,</text:p>
      <text:p text:style-name="P1">sempre: era il fiume che la terra brulla</text:p>
      <text:p text:style-name="P1">fendea, cantando la sua gran canzone.</text:p>
      <text:p text:style-name="P1"><text:s text:c="4"/>Rimpennava ogni tiglio, ogni betulla.</text:p>
      <text:p text:style-name="P1">Era la primavera, era lo sgelo.</text:p>
      <text:p text:style-name="P1">E, una sera, uno esclamò: "Fanciulla!</text:p>
      <text:p text:style-name="P1"><text:s text:c="4"/>Dov'è colui che sa le vie del cielo?</text:p>
      <text:p text:style-name="P1">La luna è là. Le cose ormai son fatte".</text:p>
      <text:p text:style-name="P1">Ciascuno attese. Anche quel vecchio, anelo...</text:p>
      <text:p text:style-name="P1"><text:s text:c="4"/>"Oh! no! Restiamo! O madre che si batte</text:p>
      <text:p text:style-name="P1">perché ci nutra! O madre che si lascia</text:p>
      <text:p text:style-name="P1">se non dà pane, dopo dato il latte!"</text:p>
      <text:p text:style-name="P1"><text:s text:c="4"/>"Dov'è?" chiedeva con segreta ambascia</text:p>
      <text:p text:style-name="P1">la trista madre. Che darebbe or ella</text:p>
      <text:p text:style-name="P1">ai bimbi, a cena? il ferro, ormai, dell'ascia?</text:p>
      <text:p text:style-name="P1"><text:soft-page-break/><text:s text:c="4"/>"Dov'è?" Splendeva una solinga stella</text:p>
      <text:p text:style-name="P1">presso la luna, per il gran deserto</text:p>
      <text:p text:style-name="P1">del cielo. "Dove?" "Sì, dov'è, sorella?"</text:p>
      <text:p text:style-name="P1"><text:s text:c="4"/>"Dov'è? Cerchiamo. In qualche luogo è certo".</text:p>
      <text:p text:style-name="P1"><text:s text:c="4"/>Si sparsero dall'alba di quel giorno,</text:p>
      <text:p text:style-name="P1">come da quercia morta aride foglie</text:p>
      <text:p text:style-name="P1">a una ventata che le sparge intorno.</text:p>
      <text:p text:style-name="P1"><text:s text:c="4"/>Stavano, come indifferenti, a soglie</text:p>
      <text:p text:style-name="P1">di vecchie case, ad ascoltar lì, gronchi,</text:p>
      <text:p text:style-name="P1">l'uomo gridare e sfaccendar la moglie.</text:p>
      <text:p text:style-name="P1"><text:s text:c="4"/>Battean le selve; il frullo dei bofonchi</text:p>
      <text:p text:style-name="P1">parea parole: erano péste i picchi</text:p>
      <text:p text:style-name="P1">dei picchi verdi sui marciti tronchi.</text:p>
      <text:p text:style-name="P1"><text:s text:c="4"/>Sedean sopra le pietre nei crocicchi,</text:p>
      <text:p text:style-name="P1">guardando i carri; con pupille fisse</text:p>
      <text:p text:style-name="P1">seguendo al passo i contadini e i ricchi.</text:p>
      <text:p text:style-name="P1"><text:s text:c="4"/>Non c'era più! Non c'era più! Ma disse</text:p>
      <text:p text:style-name="P1">alcuno: "Forse... se per suo costume</text:p>
      <text:p text:style-name="P1">quello straniero sol a notte uscisse?"</text:p>
      <text:p text:style-name="P1"><text:s text:c="4"/>E per le lande errarono nel lume</text:p>
      <text:p text:style-name="P1">di luna, tutti, per le selve rare,</text:p>
      <text:p text:style-name="P1">lunghesso il verde scintillìo del fiume.</text:p>
      <text:p text:style-name="P1"><text:s text:c="4"/>Videro alcuni un uomo in mezzo a un mare</text:p>
      <text:p text:style-name="P1">di luce, nero, e diedero la voce...</text:p>
      <text:p text:style-name="P1">Ed era il vecchio che volea restare;</text:p>
      <text:p text:style-name="P1"><text:s text:c="4"/>sopra un sepolcro, a' piedi d'una croce.</text:p>
      <text:p text:style-name="P1"><text:s text:c="4"/>E scórse un giorno. E spuntò, grande grande,</text:p>
      <text:p text:style-name="P1">la luna piena, e per il ciel si mosse.</text:p>
      <text:p text:style-name="P1">Risplendean l'acque, risplendean le lande.</text:p>
      <text:p text:style-name="P1"><text:s text:c="4"/>Come di giorno. Un giorno senza rosse</text:p>
      <text:p text:style-name="P1">luci, né voci; il giorno d'un riverso</text:p>
      <text:p text:style-name="P1">silenzioso, che nessun più fosse.</text:p>
      <text:p text:style-name="P1"><text:s text:c="4"/>Per vero, intorno, qualche cane sperso</text:p>
      <text:p text:style-name="P1">urlava a lupo. Al colmo era la luna,</text:p>
      <text:p text:style-name="P1">sola soletta in mezzo all'universo.</text:p>
      <text:p text:style-name="P1"><text:s text:c="4"/>E nella terra errava quella bruna</text:p>
      <text:p text:style-name="P1">compagnia d'ombre. Elle tendean le braccia.</text:p>
      <text:p text:style-name="P1">Avean lassù tutta la lor fortuna!</text:p>
      <text:p text:style-name="P1"><text:s text:c="4"/>E case e terre! E persa avean la traccia</text:p>
      <text:p text:style-name="P1">della lor guida! E videro uno spetro,</text:p>
      <text:p text:style-name="P1">lontano, col bastone e la bisaccia.</text:p>
      <text:p text:style-name="P1"><text:s text:c="4"/>Corsero. Corse, coi marmocchi dietro,</text:p>
      <text:p text:style-name="P1">la madre. E come furono di paro...</text:p>
      <text:p text:style-name="P1">era il brodiag. Egli si fermò, tetro.</text:p>
      <text:p text:style-name="P1"><text:s text:c="4"/>La grande barba risplendeva al chiaro</text:p>
      <text:p text:style-name="P1">di luna... "Guida, esso non c'è, sii tu!</text:p>
      <text:p text:style-name="P1">La luna è pronta..." Oh! come rise amaro!</text:p>
      <text:p text:style-name="P1"><text:s text:c="4"/>Rideva; e i cani urlavano vie più.</text:p>
      <text:p text:style-name="P1"/>
      <text:p text:style-name="P1"/>
      <text:p text:style-name="P1"/>
      <text:p text:style-name="P1"/>
      <text:p text:style-name="P1"><text:soft-page-break/>I DUE ALBERI</text:p>
      <text:p text:style-name="P1"/>
      <text:p text:style-name="P1"/>
      <text:p text:style-name="P1"/>
      <text:p text:style-name="P1"><text:s text:c="4"/>Vento dei Santi, il giorno si raccoglie</text:p>
      <text:p text:style-name="P1">già per morire; e tu su' due gemelli</text:p>
      <text:p text:style-name="P1">alberi soffi, e stacchi lor le foglie.</text:p>
      <text:p text:style-name="P1"><text:s text:c="4"/>Ora le tocchi appena, ora le svelli:</text:p>
      <text:p text:style-name="P1">quali cadono a una a una, quali</text:p>
      <text:p text:style-name="P1">partono a branchi, come vol d'uccelli.</text:p>
      <text:p text:style-name="P1"><text:s text:c="4"/>Tutta una fuga, quando tu li assali,</text:p>
      <text:p text:style-name="P1">si fa nel cielo, e in terra, fra le zolle,</text:p>
      <text:p text:style-name="P1">un fruscìo grande, un vano tremor d'ali:</text:p>
      <text:p text:style-name="P1"><text:s text:c="4"/>stridono e vanno, girano in un folle</text:p>
      <text:p text:style-name="P1">vortice, frullano inquiete attorno,</text:p>
      <text:p text:style-name="P1">calano con un abbandono molle.</text:p>
      <text:p text:style-name="P1"><text:s text:c="4"/>A volte sembra muovano al ritorno,</text:p>
      <text:p text:style-name="P1">a sbalzi... Ma, tu le riprendi, e porti</text:p>
      <text:p text:style-name="P1">con te, via. Tutte son cadute e il giorno</text:p>
      <text:p text:style-name="P1"><text:s text:c="4"/>è morto: tu lo sai, vento dei Morti!</text:p>
      <text:p text:style-name="P1"><text:s text:c="4"/>Viene col vento un canto di preghiera</text:p>
      <text:p text:style-name="P1">e di tristezza, e vanno via le foglie</text:p>
      <text:p text:style-name="P1">con lui, stridendo in mezzo alla bufera:</text:p>
      <text:p text:style-name="P1"><text:s text:c="4"/>"Noi di noi siamo le fugaci spoglie:</text:p>
      <text:p text:style-name="P1">la nostra vita è sempre là dov'era.</text:p>
      <text:p text:style-name="P1"><text:s text:c="4"/>Il vento in vano all'albero ci toglie:</text:p>
      <text:p text:style-name="P1">là rinverzicheremo a primavera".</text:p>
      <text:p text:style-name="P1"><text:s text:c="4"/>Col vento via le vane foglie vanno;</text:p>
      <text:p text:style-name="P1">gemono, mentre intorno si fa sera.</text:p>
      <text:p text:style-name="P1"><text:s text:c="4"/>"Non torneremo al rifiorir dell'anno:</text:p>
      <text:p text:style-name="P1">noi ce n'andiamo avvolte nell'oblìo.</text:p>
      <text:p text:style-name="P1"><text:s text:c="4"/>Non fu la vita che un fugace inganno.</text:p>
      <text:p text:style-name="P1">L'albero è morto. Addio per sempre! Addio!"</text:p>
      <text:p text:style-name="P1"><text:s text:c="4"/>È morto il giorno, ed anche muor la sera,</text:p>
      <text:p text:style-name="P1">ed anche muore il canto tristo e pio.</text:p>
      <text:p text:style-name="P1">E il cielo splende su la terra nera.</text:p>
      <text:p text:style-name="P1"><text:s text:c="4"/>Il vento trova la sua strada ingombra</text:p>
      <text:p text:style-name="P1">di foglie e stelle. Gli alberi, sparito</text:p>
      <text:p text:style-name="P1">e l'uno e l'altro. Io vedo una grande ombra.</text:p>
      <text:p text:style-name="P1"><text:s text:c="4"/>Ne vedo un solo. All'animo lo addito,</text:p>
      <text:p text:style-name="P1">l'albero solo. Spunta da un velame</text:p>
      <text:p text:style-name="P1">di nebbia eterna, ed empie l'Infinito.</text:p>
      <text:p text:style-name="P1"><text:s text:c="4"/>Protende le invisibili sue rame</text:p>
      <text:p text:style-name="P1">cui sono appesi d'ogni parte i mondi.</text:p>
      <text:p text:style-name="P1">Si crolla ad un grande alito il fogliame;</text:p>
      <text:p text:style-name="P1"><text:s text:c="4"/>e d'un perenne tremolìo le frondi</text:p>
      <text:p text:style-name="P1">lustrano ardenti. Alcuna cade e brilla</text:p>
      <text:p text:style-name="P1">giù per gli abissi ceruli, profondi.</text:p>
      <text:p text:style-name="P1"><text:s text:c="4"/>Io, sotto la corona, che sfavilla,</text:p>
      <text:p text:style-name="P1">dell'Universo, odo, smarrito assòrto,</text:p>
      <text:p text:style-name="P1">uno stridìo. Forse una foglia oscilla</text:p>
      <text:p text:style-name="P1"><text:s text:c="4"/>ancora a un ramo dell'albero morto.</text:p>
      <text:p text:style-name="P1"><text:soft-page-break/></text:p>
      <text:p text:style-name="P1"/>
      <text:p text:style-name="P1"/>
      <text:p text:style-name="P1"/>
      <text:p text:style-name="P1">LA VENDEMMIA</text:p>
      <text:p text:style-name="P1"/>
      <text:p text:style-name="P1"/>
      <text:p text:style-name="P1"/>
      <text:p text:style-name="P1">CANTO I</text:p>
      <text:p text:style-name="P1"/>
      <text:p text:style-name="P1"/>
      <text:p text:style-name="P1"><text:s text:c="4"/>"Una vendemmia fa, così, piacere!</text:p>
      <text:p text:style-name="P1">Nemmeno un chicco marcio nella pigna".</text:p>
      <text:p text:style-name="P1">"E tutte pigne, salde fisse nere".</text:p>
      <text:p text:style-name="P1"><text:s text:c="4"/>"Uva d'alberi, e pare uva di vigna".</text:p>
      <text:p text:style-name="P1">"Ma qui ci son d'agosto le cicale</text:p>
      <text:p text:style-name="P1">da levar gli occhi! qui la vite alligna!"</text:p>
      <text:p text:style-name="P1"><text:s text:c="4"/>"Porta il bigoncio". "È pieno". - Avessi l'ale!</text:p>
      <text:p text:style-name="P1">Avessi l'ale d'una rondinella!</text:p>
      <text:p text:style-name="P1">Il nido lo farei nel tuo guanciale. -</text:p>
      <text:p text:style-name="P1"><text:s text:c="4"/>"Guarda: la vespa vuole la più bella".</text:p>
      <text:p text:style-name="P1">"L'ape fa il miele, eppur le basta un fiore,</text:p>
      <text:p text:style-name="P1">fior di trifoglio, fior di lupinella".</text:p>
      <text:p text:style-name="P1"><text:s text:c="4"/>"Ha fatto buono all'uva lo stridore</text:p>
      <text:p text:style-name="P1">di tutta estate". "Ciò che fa per l'una,</text:p>
      <text:p text:style-name="P1">non fa per l'altro". "Ora, contava l'ore".</text:p>
      <text:p text:style-name="P1"><text:s text:c="4"/>"Qua le canestre, donne". - O bella bruna!</text:p>
      <text:p text:style-name="P1">Quando nascesti, in cielo una campana</text:p>
      <text:p text:style-name="P1">sonava sola, al lume della luna. -</text:p>
      <text:p text:style-name="P1"><text:s text:c="4"/>"Questa la stenderete sull'altana:</text:p>
      <text:p text:style-name="P1">è troppo bella per andar nel tino".</text:p>
      <text:p text:style-name="P1">"Ma anche quello è come vin di grana!"</text:p>
      <text:p text:style-name="P1"><text:s text:c="4"/>"Non ci fu pioggie, non ci fu lo strino".</text:p>
      <text:p text:style-name="P1">"Portate bere. Molto all'uva aggrada</text:p>
      <text:p text:style-name="P1">sentirsi in viso l'alito del vino".</text:p>
      <text:p text:style-name="P1"><text:s text:c="4"/>"Pigia il bigoncio un po'". - "Sono in istrada,</text:p>
      <text:p text:style-name="P1">E che mi dài, che mi conviene andare?"</text:p>
      <text:p text:style-name="P1">"Un bacio in bocca, perché tu non vada". -</text:p>
      <text:p text:style-name="P1"><text:s text:c="4"/>"La paradisa ha pigne lunghe e chiare,</text:p>
      <text:p text:style-name="P1">e tutti d'oro sono i chicchi, e hanno</text:p>
      <text:p text:style-name="P1">il sole dentro, il sole che traspare".</text:p>
      <text:p text:style-name="P1"><text:s text:c="4"/>"Rigo, di tutte queste qui, si fanno</text:p>
      <text:p text:style-name="P1">cipelle, acché, tu con la moglie accanto,</text:p>
      <text:p text:style-name="P1">ne mangi all'alba, il primo dì dell'anno.</text:p>
      <text:p text:style-name="P1"><text:s text:c="4"/>L'uva vuol dire il buono, il bello, il tanto.</text:p>
      <text:p text:style-name="P1">E porta bene, o Rigo". - Ho contro, io sento,</text:p>
      <text:p text:style-name="P1">fin le finestre, e quando passo e canto,</text:p>
      <text:p text:style-name="P1">si chiudono da loro senza vento. -</text:p>
      <text:p text:style-name="P1"><text:s text:c="4"/>Così staccavi la dolce uva, alfine,</text:p>
      <text:p text:style-name="P1">co' tuoi vicini, ché i vicini sono</text:p>
      <text:p text:style-name="P1">mezzo parenti, e con le tue vicine,</text:p>
      <text:p text:style-name="P1"><text:s text:c="4"/>o Rigo. Il tempo era da un pezzo al buono,</text:p>
      <text:p text:style-name="P1"><text:soft-page-break/>e la vendemmia si cocea matura</text:p>
      <text:p text:style-name="P1">anche a bacìo; quando sentisti un tuono.</text:p>
      <text:p text:style-name="P1"><text:s text:c="4"/>Dicesti: il bello è bello, ma non dura.</text:p>
      <text:p text:style-name="P1">E vendemmiasti. Ed era un giorno asciutto,</text:p>
      <text:p text:style-name="P1">si scivolava per la grande asprura,</text:p>
      <text:p text:style-name="P1"><text:s text:c="4"/>cupo di vespe era un ronzìo per tutto,</text:p>
      <text:p text:style-name="P1">calda era l'uva e, nei bigonci ancora,</text:p>
      <text:p text:style-name="P1">rendeva già l'odor del mosto e il flutto.</text:p>
      <text:p text:style-name="P1"><text:s text:c="4"/>La gente era venuta sull'aurora</text:p>
      <text:p text:style-name="P1">quando la guazza o la nebbietta inerte</text:p>
      <text:p text:style-name="P1">vapora in cielo, e il cielo si colora.</text:p>
      <text:p text:style-name="P1"><text:s text:c="4"/>Allor le donne ascesero per l'erte,</text:p>
      <text:p text:style-name="P1">parlando basso, e recideano a prova</text:p>
      <text:p text:style-name="P1">le pigne con le piccole ugne esperte.</text:p>
      <text:p text:style-name="P1"><text:s text:c="4"/>Le recideano al nodo che si trova</text:p>
      <text:p text:style-name="P1">a mezzo il gambo. Le galline intorno</text:p>
      <text:p text:style-name="P1">bandian l'annunzio, ad or ad or, dell'ova.</text:p>
      <text:p text:style-name="P1"><text:s text:c="4"/>Ma crebbe il vario favellìo col giorno.</text:p>
      <text:p text:style-name="P1">Montava, per tagliare le pinzane,</text:p>
      <text:p text:style-name="P1">un giovinetto sul pioppo e sull'orno.</text:p>
      <text:p text:style-name="P1"><text:s text:c="4"/>Cantava poi, quand'erano lontane</text:p>
      <text:p text:style-name="P1">le donne, quando in una sua cestella</text:p>
      <text:p text:style-name="P1">portava il vino Violetta e il pane.</text:p>
      <text:p text:style-name="P1"><text:s text:c="4"/>Ell'era in casa della sua sorella</text:p>
      <text:p text:style-name="P1">da un mese e più; ma stava per tornare</text:p>
      <text:p text:style-name="P1">a casa sua, più pallida e più bella.</text:p>
      <text:p text:style-name="P1"><text:s text:c="4"/>"C'è tempo:" Rigo alla gentil comare</text:p>
      <text:p text:style-name="P1">diceva "addietro è là da voi la vite.</text:p>
      <text:p text:style-name="P1">Poi verrò io: non c'è di mezzo il mare".</text:p>
      <text:p text:style-name="P1"><text:s text:c="4"/>Era un piacere rivederle unite</text:p>
      <text:p text:style-name="P1">le due sorelle al solito lavoro!</text:p>
      <text:p text:style-name="P1">Ma quelle sere, nell'ottobre mite,</text:p>
      <text:p text:style-name="P1"><text:s text:c="4"/>anche si dava che piangean tra loro.</text:p>
      <text:p text:style-name="P1"><text:s text:c="4"/>Erano quella sera alla finestra.</text:p>
      <text:p text:style-name="P1">Salìano gli uni coi bigonci pieni,</text:p>
      <text:p text:style-name="P1">l'altre scendean con vuota la canestra.</text:p>
      <text:p text:style-name="P1"><text:s text:c="4"/>Parlavano nel lungo va e vieni,</text:p>
      <text:p text:style-name="P1">alto, ché in loro anche parlava il vino.</text:p>
      <text:p text:style-name="P1">"Si vuol finire, prima che si ceni".</text:p>
      <text:p text:style-name="P1"><text:s text:c="4"/>"Non resta che il filare qui vicino.</text:p>
      <text:p text:style-name="P1">Saranno due bigonci o tre; ma un poco,</text:p>
      <text:p text:style-name="P1">perché li tenga, vuol pigiato il tino".</text:p>
      <text:p text:style-name="P1"><text:s text:c="4"/>Il cielo già si colorava in fuoco.</text:p>
      <text:p text:style-name="P1">Al colmo tino il giovinetto snello</text:p>
      <text:p text:style-name="P1">si lanciò su, come a provar per gioco.</text:p>
      <text:p text:style-name="P1"><text:s text:c="4"/>Stette sull'orlo un poco in piedi, bello,</text:p>
      <text:p text:style-name="P1">raggiante tutto del suo bel domani,</text:p>
      <text:p text:style-name="P1">a braccia spante, simile a un uccello.</text:p>
      <text:p text:style-name="P1"><text:s text:c="4"/>Poi si chinò, s'apprese con le mani</text:p>
      <text:p text:style-name="P1">all'orlo, e dentro, fra le pigne frante</text:p>
      <text:p text:style-name="P1">tuffò le gambe e sul crosciar dei grani.</text:p>
      <text:p text:style-name="P1"><text:s text:c="4"/>Il rosso mosto risalì spumante</text:p>
      <text:p text:style-name="P1"><text:soft-page-break/>sopra i garretti; ed ei girava a tondo</text:p>
      <text:p text:style-name="P1">premendo coi calcagni e con le piante.</text:p>
      <text:p text:style-name="P1"><text:s text:c="4"/>E il sole rosso illuminava il biondo</text:p>
      <text:p text:style-name="P1">vendemmiatore; ed ecco, da un remoto</text:p>
      <text:p text:style-name="P1">canto del cielo un tintinnìo giocondo.</text:p>
      <text:p text:style-name="P1"><text:s text:c="4"/>Uno, dal cielo, accompagnava il moto</text:p>
      <text:p text:style-name="P1">dei piedi suoi, di su quei rosei fiocchi,</text:p>
      <text:p text:style-name="P1">picchiando in furia sur un bronzo vuoto...</text:p>
      <text:p text:style-name="P1"><text:s text:c="4"/>L'altro moveva rapidi i ginocchi</text:p>
      <text:p text:style-name="P1">sul rosso mosto, anche movea la testa</text:p>
      <text:p text:style-name="P1">ben in cadenza, il sole in mezzo agli occhi.</text:p>
      <text:p text:style-name="P1"><text:s text:c="4"/>Ma era un suono di campane a festa.</text:p>
      <text:p text:style-name="P1">E quei pigiava; quando, all'improvviso,</text:p>
      <text:p text:style-name="P1">Rosa lassù, Rosa, già muta e mesta,</text:p>
      <text:p text:style-name="P1"><text:s text:c="4"/>si levò su, molle di pianto il viso,</text:p>
      <text:p text:style-name="P1">con un singhiozzo, e Violetta, china</text:p>
      <text:p text:style-name="P1">a guardar fuori immersa in un sorriso</text:p>
      <text:p text:style-name="P1"><text:s text:c="4"/>si volse bianca, e mormorò: Rosina!</text:p>
      <text:p text:style-name="P1"/>
      <text:p text:style-name="P1"/>
      <text:p text:style-name="P1"/>
      <text:p text:style-name="P1"/>
      <text:p text:style-name="P1">CANTO II</text:p>
      <text:p text:style-name="P1"/>
      <text:p text:style-name="P1"/>
      <text:p text:style-name="P1"/>
      <text:p text:style-name="P1"><text:s text:c="4"/>"Rosina! L'hai promesso anche stamane...</text:p>
      <text:p text:style-name="P1">Non pianger più!" Ma Rosa pianse ancora,</text:p>
      <text:p text:style-name="P1">tra il suono a festa delle due campane.</text:p>
      <text:p text:style-name="P1"><text:s text:c="4"/>"O Violetta, mi pareva or ora</text:p>
      <text:p text:style-name="P1">fosse la gloria per un angiolino...</text:p>
      <text:p text:style-name="P1">oh! come quando... Fu dopo l'aurora.</text:p>
      <text:p text:style-name="P1"><text:s text:c="4"/>Sentii parlare ed un odor vicino.</text:p>
      <text:p text:style-name="P1">Avean qualche garofano e viola:</text:p>
      <text:p text:style-name="P1">una ghirlanda per il mio bambino.</text:p>
      <text:p text:style-name="P1"><text:s text:c="4"/>E c'era il prete, il prete con la stola.</text:p>
      <text:p text:style-name="P1">- Ma tutto ha qui! le robe sue ben fatte,</text:p>
      <text:p text:style-name="P1">la sua cunella con le sue lenzuola,</text:p>
      <text:p text:style-name="P1"><text:s text:c="4"/>e un petto ancora pieno del suo latte!</text:p>
      <text:p text:style-name="P1"><text:s text:c="4"/>Non vuol venire. È tristo, che fa pena.</text:p>
      <text:p text:style-name="P1">Oh! come è tristo! In vero è così poco</text:p>
      <text:p text:style-name="P1">che ride un poco! Ci ha imparato appena! -</text:p>
      <text:p text:style-name="P1"><text:s text:c="4"/>Ricordo un giorno lo sfasciavo, al fuoco,</text:p>
      <text:p text:style-name="P1">e lo guardavo. Ei tese il dito a un occhio.</text:p>
      <text:p text:style-name="P1">Lo vide lustro, gli pareva un gioco,</text:p>
      <text:p text:style-name="P1"><text:s text:c="4"/>chi sa? vedeva un altro bel rabocchio</text:p>
      <text:p text:style-name="P1">lì dentro. E io me lo tenea lontano,</text:p>
      <text:p text:style-name="P1">lo patullavo in alto d'in ginocchio,</text:p>
      <text:p text:style-name="P1"><text:s text:c="4"/>gli prendea la manina nella mano,</text:p>
      <text:p text:style-name="P1">e la scoteva, gli facea le rise;</text:p>
      <text:p text:style-name="P1">ed ecco, anch'egli si provò pian piano,</text:p>
      <text:p text:style-name="P1"><text:s text:c="4"/>fece bel bello le fossette, e rise.</text:p>
      <text:p text:style-name="P1"><text:soft-page-break/><text:s text:c="4"/>Rise. M'avea riconosciuta: ero io:</text:p>
      <text:p text:style-name="P1">la mamma, ahimè!... Prima, diceva al seno,</text:p>
      <text:p text:style-name="P1">con gli occhi e con le due manine, È mio!</text:p>
      <text:p text:style-name="P1"><text:s text:c="4"/>Dopo, ero sua, tutta, né più né meno.</text:p>
      <text:p text:style-name="P1">E, se vagiva e se piangeva, al suono</text:p>
      <text:p text:style-name="P1">della mia voce si facea sereno.</text:p>
      <text:p text:style-name="P1"><text:s text:c="4"/>Com'era savio! Come savio e buono!</text:p>
      <text:p text:style-name="P1">A volte, quando era a dormir di giorno,</text:p>
      <text:p text:style-name="P1">entravo, udito un grido, un tonfo, un tuono...</text:p>
      <text:p text:style-name="P1"><text:s text:c="4"/>S'è desto? Nulla. Qualche mosca intorno</text:p>
      <text:p text:style-name="P1">ai vetri... Alzavo il velo della culla.</text:p>
      <text:p text:style-name="P1">Sul guancialino coi belli orli a giorno,</text:p>
      <text:p text:style-name="P1"><text:s text:c="4"/>ridea tra sé, guardando in alto, a nulla.</text:p>
      <text:p text:style-name="P1"><text:s text:c="4"/>Oh! non a nulla! Egli rideva, io penso,</text:p>
      <text:p text:style-name="P1">con gli angioletti. Io ci sentii l'odore</text:p>
      <text:p text:style-name="P1">di gigli, a volte; o un vago odor d'incenso.</text:p>
      <text:p text:style-name="P1"><text:s text:c="4"/>Nella sua stanza essi venian nell'ore</text:p>
      <text:p text:style-name="P1">calde che i bimbi dormono. Alla gola</text:p>
      <text:p text:style-name="P1">uno lo vellicava con un fiore;</text:p>
      <text:p text:style-name="P1"><text:s text:c="4"/>e tutti attorno alla cunella sola</text:p>
      <text:p text:style-name="P1">facean i giochi, ed e' guardava attento,</text:p>
      <text:p text:style-name="P1">come lassù si canta e suona e vola:</text:p>
      <text:p text:style-name="P1"><text:s text:c="4"/>scoteano i loro cembali d'argento,</text:p>
      <text:p text:style-name="P1">battean sui loro tamburelli vani...</text:p>
      <text:p text:style-name="P1">Entravo, e via sparivano col vento:</text:p>
      <text:p text:style-name="P1"><text:s text:c="4"/>rideva esso, annaspando con le mani.</text:p>
      <text:p text:style-name="P1"><text:s text:c="4"/>Ma poi... piangeva. Mi si fece bianco</text:p>
      <text:p text:style-name="P1">e stento, e quando lo attaccavo al petto,</text:p>
      <text:p text:style-name="P1">succhiava un poco e poi pareva stanco.</text:p>
      <text:p text:style-name="P1"><text:s text:c="4"/>Non mi voleva. E quasi avea dispetto</text:p>
      <text:p text:style-name="P1">della sua mamma. Quante n'ho cantate,</text:p>
      <text:p text:style-name="P1">di ninnenanne, senza toccar letto!</text:p>
      <text:p text:style-name="P1"><text:s text:c="4"/>Me lo ninnavo in collo le nottate</text:p>
      <text:p text:style-name="P1">intere al fresco, uscendo con lui fuori</text:p>
      <text:p text:style-name="P1">al lucciolìo dell'odorosa estate.</text:p>
      <text:p text:style-name="P1"><text:s text:c="4"/>Pensavo ai mesi ch'ebbi in me due cuori...</text:p>
      <text:p text:style-name="P1">Come piangeva or l'uno e l'altro, accanto!</text:p>
      <text:p text:style-name="P1">E tra quella allegria di grilli mori</text:p>
      <text:p text:style-name="P1"><text:s text:c="4"/>come passava triste ora quel pianto!</text:p>
      <text:p text:style-name="P1"><text:s text:c="4"/>- Ma che vuoi dunque? Andar con loro? E ch'io</text:p>
      <text:p text:style-name="P1">ti lasci andare? A me tu lo domandi?</text:p>
      <text:p text:style-name="P1">Per me t'ho fatto! - Eppure un giorno, addio!</text:p>
      <text:p text:style-name="P1"><text:s text:c="4"/>- Hai pianto e pianto a ciò che ti rimandi</text:p>
      <text:p text:style-name="P1">donde sei sceso. Ora ti lascio alfine! -</text:p>
      <text:p text:style-name="P1">Restò con gli occhi aperti fissi grandi.</text:p>
      <text:p text:style-name="P1"><text:s text:c="4"/>Gli misi la cuffietta con le trine;</text:p>
      <text:p text:style-name="P1">la sua camicia, la sua vesticciola,</text:p>
      <text:p text:style-name="P1">gli misi i fiori nelle sue manine.</text:p>
      <text:p text:style-name="P1"><text:s text:c="4"/>L'accomodavo senza far parola,</text:p>
      <text:p text:style-name="P1">quando d'un tratto udii parlar da basso.</text:p>
      <text:p text:style-name="P1">Gli misi le scarpine con la suola</text:p>
      <text:p text:style-name="P1"><text:s text:c="4"/>nova, pulita... O Dio, nemmeno un passo!</text:p>
      <text:p text:style-name="P1"><text:soft-page-break/><text:s text:c="4"/>La terra, non l'avean toccata ancora!</text:p>
      <text:p text:style-name="P1">oh! i miei piedini!... I bimbi della scuola</text:p>
      <text:p text:style-name="P1">venner coi fiori un po' dopo l'aurora.</text:p>
      <text:p text:style-name="P1"><text:s text:c="4"/>E c'era il prete, il prete con la stola.</text:p>
      <text:p text:style-name="P1">Era pronto il bambino, era vestito.</text:p>
      <text:p text:style-name="P1">Quando sonò la gloria alla chiesuola...</text:p>
      <text:p text:style-name="P1"><text:s text:c="4"/>Che scampanìo festoso ed infinito!</text:p>
      <text:p text:style-name="P1">L'angiolo andava a gli angioli, a cui tanto</text:p>
      <text:p text:style-name="P1">avea sorriso tacito e romito.</text:p>
      <text:p text:style-name="P1"><text:s text:c="4"/>E va, va pure, piccolo mio santo...</text:p>
      <text:p text:style-name="P1">Cos'è la mamma? E che può darti? Il petto</text:p>
      <text:p text:style-name="P1">e un po' di latte; il cuore, un cuore affranto;</text:p>
      <text:p text:style-name="P1"><text:s text:c="4"/>e poi, cos'altro? Oh! niente, angiolo eletto.</text:p>
      <text:p text:style-name="P1"><text:s text:c="4"/>Va dunque, e tu, veglia su lei, su loro.</text:p>
      <text:p text:style-name="P1">E cosa ha fatto ella per te? T'ha fatte</text:p>
      <text:p text:style-name="P1">due camicine: non un gran lavoro!</text:p>
      <text:p text:style-name="P1"><text:s text:c="4"/>Lassù quell'uomo batte batte batte</text:p>
      <text:p text:style-name="P1">sulle campane... Io guardo il bimbo, muto</text:p>
      <text:p text:style-name="P1">con gli occhi aperti, gli occhi ancor di latte...</text:p>
      <text:p text:style-name="P1"><text:s text:c="4"/>Ah! che capii, che non avea voluto,</text:p>
      <text:p text:style-name="P1">che non voleva! Quel gran pianto, oh! era,</text:p>
      <text:p text:style-name="P1">che non voleva, e mi chiedeva aiuto!</text:p>
      <text:p text:style-name="P1"><text:s text:c="4"/>Nella cassina stava lì, di cera,</text:p>
      <text:p text:style-name="P1">con le manine che facean Gesù,</text:p>
      <text:p text:style-name="P1">con gli occhi aperti sino da ier sera:</text:p>
      <text:p text:style-name="P1"><text:s text:c="4"/>guardava... - O mamma, che non mi vuoi più! -"</text:p>
      <text:p text:style-name="P1"><text:s text:c="4"/>Piangea più forte, ma s'alzò smarrita.</text:p>
      <text:p text:style-name="P1">Sentiva, dentro, un rodere, un discreto</text:p>
      <text:p text:style-name="P1">grattar all'uscio, all'uscio della vita;</text:p>
      <text:p text:style-name="P1"><text:s text:c="4"/>ma così piano, ma così segreto,</text:p>
      <text:p text:style-name="P1">così lontano... Avea tre mesi appena...</text:p>
      <text:p text:style-name="P1">Era già buio, e tutto era già cheto.</text:p>
      <text:p text:style-name="P1"><text:s text:c="4"/>L'uva era colta, e si dovea far cena.</text:p>
      <text:p text:style-name="P1"/>
      <text:p text:style-name="P1"/>
      <text:p text:style-name="P1"/>
      <text:p text:style-name="P1"/>
      <text:p text:style-name="P1">PIETOLE</text:p>
      <text:p text:style-name="P1"/>
      <text:p text:style-name="P1"/>
      <text:p text:style-name="P1"/>
      <text:p text:style-name="P1"><text:s text:c="4"/>Siede, adagiato sotto la corona</text:p>
      <text:p text:style-name="P1">d'un ampio faggio, il dorso ad una siepe,</text:p>
      <text:p text:style-name="P1">il contadino. E piena d'api i fiori,</text:p>
      <text:p text:style-name="P1">la siepe manda un lieve suo sussurro.</text:p>
      <text:p text:style-name="P1">Splendono intorno e fiumi e laghi al sole,</text:p>
      <text:p text:style-name="P1">al vento glauche fremono le spighe.</text:p>
      <text:p text:style-name="P1">Ad ora ad ora un muglio di giovenchi</text:p>
      <text:p text:style-name="P1">cupo, e un tremulo ringhio di polledri;</text:p>
      <text:p text:style-name="P1">e tubar rauche qua e là colombe,</text:p>
      <text:p text:style-name="P1">e gemebonde tortori sull'olmo.</text:p>
      <text:p text:style-name="P1">Quegli ripete aspre parole ai pioppi,</text:p>
      <text:p text:style-name="P1"><text:soft-page-break/>ai lunghi pioppi dondolanti in fila.</text:p>
      <text:p text:style-name="P1">E dice: - I am Italian I am hungry... -</text:p>
      <text:p text:style-name="P1">I pioppi a lui rispondono, col canto</text:p>
      <text:p text:style-name="P1">d'un rusignolo ch'ha sui rami ognuno,</text:p>
      <text:p text:style-name="P1">l'un dopo l'altro; e lontanando il canto</text:p>
      <text:p text:style-name="P1">va sino al Mincio ed al ceruleo Po.</text:p>
      <text:p text:style-name="P1"><text:s text:c="4"/>Ché nell'autunno è per lasciare i campi,</text:p>
      <text:p text:style-name="P1">il campagnolo, e dire addio per sempre</text:p>
      <text:p text:style-name="P1">alla sua verde Pietole. Ché fugge</text:p>
      <text:p text:style-name="P1">la Patria; dove, e' non lo sa per ora.</text:p>
      <text:p text:style-name="P1">Qual sia per lui, de' quattro venti, ancora</text:p>
      <text:p text:style-name="P1">e' non lo sa; né lo sa meglio il vento,</text:p>
      <text:p text:style-name="P1">il lieve vento ch'ora sulla palma</text:p>
      <text:p text:style-name="P1">gli sfiora e sfoglia crepitando un libro</text:p>
      <text:p text:style-name="P1">da portar seco nel cammino ignoto.</text:p>
      <text:p text:style-name="P1">Ora a quel vento e' cómpita cantando</text:p>
      <text:p text:style-name="P1">strane parole a chieder pane e fuoco,</text:p>
      <text:p text:style-name="P1">acqua e lavoro, oltr'alpi ed oltre mare,</text:p>
      <text:p text:style-name="P1">sotto altro sole... - Ich bin Italiener</text:p>
      <text:p text:style-name="P1">Ich bin hungrig... - A quelle voci strane</text:p>
      <text:p text:style-name="P1">dalle verdi acque echeggiano le rane</text:p>
      <text:p text:style-name="P1">con la querela sempre ugual, ch'eterna-</text:p>
      <text:p text:style-name="P1">mente gracidano gracidano...</text:p>
      <text:p text:style-name="P1"><text:s text:c="4"/>- Soy Italiano Tengo hambre... - Ed ecco</text:p>
      <text:p text:style-name="P1">brilla nei tardi avvolgimenti il Mincio,</text:p>
      <text:p text:style-name="P1">cinto d'un orlo tenero di canne;</text:p>
      <text:p text:style-name="P1">s'irida, come d'un sorriso, il lago.</text:p>
      <text:p text:style-name="P1">Leva tra i biodi la giovenca il muso</text:p>
      <text:p text:style-name="P1">e fiuta l'aria con le froge larghe;</text:p>
      <text:p text:style-name="P1">né più dismette di tubar su l'olmo</text:p>
      <text:p text:style-name="P1">la tortore e la querula colomba.</text:p>
      <text:p text:style-name="P1">Risuona tutta la campagna intorno</text:p>
      <text:p text:style-name="P1">d'allegri ringhi e cupi mugli lunghi.</text:p>
      <text:p text:style-name="P1">E di lontano ora vien su crescendo</text:p>
      <text:p text:style-name="P1">la melodia de' rusignoli in coro,</text:p>
      <text:p text:style-name="P1">quasi canoro aereo ruscello,</text:p>
      <text:p text:style-name="P1">nel quale, piane, guazzano le rane.</text:p>
      <text:p text:style-name="P1">Bombisce a un tratto e palpita la siepe,</text:p>
      <text:p text:style-name="P1">e, fatto sciame, volano via l'api</text:p>
      <text:p text:style-name="P1">come un'oscura nuvola. Ché tu,</text:p>
      <text:p text:style-name="P1"><text:s text:c="4"/>tu sopra vieni; e ti si fanno incontro</text:p>
      <text:p text:style-name="P1">tutte, dai florei pascoli e dai bugni,</text:p>
      <text:p text:style-name="P1">l'api con suon d'avene e di campestri</text:p>
      <text:p text:style-name="P1">buccine e franto strepere di trombe;</text:p>
      <text:p text:style-name="P1">ecco e piegare al tuo passaggio i pioppi,</text:p>
      <text:p text:style-name="P1">i lunghi pioppi, con l'ondulamento</text:p>
      <text:p text:style-name="P1">d'opre che a tondo menino le falci;</text:p>
      <text:p text:style-name="P1">ecco e fiottare al tuo passaggio i campi</text:p>
      <text:p text:style-name="P1">d'orzo e di grano, come ad un fecondo</text:p>
      <text:p text:style-name="P1">soffio, in un lustro tremolìo di reste;</text:p>
      <text:p text:style-name="P1">e impazienti a te muggir le stalle</text:p>
      <text:p text:style-name="P1">chiuse; dall'aie a te squittir la forza</text:p>
      <text:p text:style-name="P1"><text:soft-page-break/>fida dei cani; a te, dal pingue concio,</text:p>
      <text:p text:style-name="P1">rosso plaudir, battendo l'ale, il gallo:</text:p>
      <text:p text:style-name="P1">perché tu vieni ai dolci campi, ai noti</text:p>
      <text:p text:style-name="P1">fiumi, ritorni al tuo natio villaggio,</text:p>
      <text:p text:style-name="P1">alla tua gente ed alla tua tribù,</text:p>
      <text:p text:style-name="P1"><text:s text:c="4"/>VIRGILIO! O tu, cui partorì la madre</text:p>
      <text:p text:style-name="P1">nei campi, al sole, dentro un solco aperto</text:p>
      <text:p text:style-name="P1">dal curvo aratro per il pio frumento;</text:p>
      <text:p text:style-name="P1">o tu, che avesti per gemello un pioppo</text:p>
      <text:p text:style-name="P1">che si levò su tutti gli altri al cielo,</text:p>
      <text:p text:style-name="P1">sì che ai suoi rami si stessean le nubi:</text:p>
      <text:p text:style-name="P1">appiè del dio, chiuso nell'aureo musco,</text:p>
      <text:p text:style-name="P1">venìan le incinte, e i loro blandi voti</text:p>
      <text:p text:style-name="P1">s'unìan lassù col pigolìo dei nidi:</text:p>
      <text:p text:style-name="P1">o tu cui l'arnie, di cucite scorze</text:p>
      <text:p text:style-name="P1">o di tessuti lenti vinchi, all'ombra</text:p>
      <text:p text:style-name="P1">dell'oleastro, persuadeano il sonno</text:p>
      <text:p text:style-name="P1">col grave rombo, quando a te tra i fiori</text:p>
      <text:p text:style-name="P1">era la cuna: fiori d'ulivella,</text:p>
      <text:p text:style-name="P1">timbra e serpillo che lontano odora,</text:p>
      <text:p text:style-name="P1">e di viole scese a bere al fonte,</text:p>
      <text:p text:style-name="P1">al fonte che scivola molle e va;</text:p>
      <text:p text:style-name="P1"><text:s text:c="4"/>ritorni al luogo, donde già vedesti</text:p>
      <text:p text:style-name="P1">passar cacciato dalle sue maggesi</text:p>
      <text:p text:style-name="P1">il contadino; che annestati i peri,</text:p>
      <text:p text:style-name="P1">piantato vigna, seminato il grano</text:p>
      <text:p text:style-name="P1">avea per altri, e che non più, tornando</text:p>
      <text:p text:style-name="P1">al regno suo cinto di siepe viva,</text:p>
      <text:p text:style-name="P1">alla sua reggia dal colmigno a piote,</text:p>
      <text:p text:style-name="P1">vedrebbe ormai, che qualche grama spiga:</text:p>
      <text:p text:style-name="P1">passava avendo siepe e campi in cuore,</text:p>
      <text:p text:style-name="P1">e l'abituro, e si parava innanzi</text:p>
      <text:p text:style-name="P1">poche sue capre, e ne traeva a mano</text:p>
      <text:p text:style-name="P1">una che addietro si volgea belando;</text:p>
      <text:p text:style-name="P1">che avea lasciato due gemelli addietro</text:p>
      <text:p text:style-name="P1">ah! su la ghiara: ed il pastore andava;</text:p>
      <text:p text:style-name="P1">ed era l'ora del ritorno a casa</text:p>
      <text:p text:style-name="P1">e della cena; e dai tuguri il fumo</text:p>
      <text:p text:style-name="P1">salìa nella crescente oscurità.</text:p>
      <text:p text:style-name="P1"><text:s text:c="4"/>VIRGILIO, e tu, di tra i pastori uscito,</text:p>
      <text:p text:style-name="P1">vedesti intorno lo squallor dei campi</text:p>
      <text:p text:style-name="P1">abbandonati, e non più messi, e date</text:p>
      <text:p text:style-name="P1">le curve falci al fonditor di spade,</text:p>
      <text:p text:style-name="P1">e tolto il coltro all'imporrito aratro:</text:p>
      <text:p text:style-name="P1">l'aratro nuovo tu facesti, d'olmo</text:p>
      <text:p text:style-name="P1">piegato a forza, e l'erpice e la treggia,</text:p>
      <text:p text:style-name="P1">ed intessesti le crinelle e i valli;</text:p>
      <text:p text:style-name="P1">e nella nuova primavera, al primo</text:p>
      <text:p text:style-name="P1">tiepido soffio, gli anelanti bovi</text:p>
      <text:p text:style-name="P1">spingesti al solco, e nereggiava il suolo</text:p>
      <text:p text:style-name="P1">al vostro tergo, e si bruniva attrito</text:p>
      <text:p text:style-name="P1">lo scabro e roggio vomere. La strada</text:p>
      <text:p text:style-name="P1"><text:soft-page-break/>così segnavi ai campagnoli ignari,</text:p>
      <text:p text:style-name="P1">l'opere e i giorni, ed imparare, in prima,</text:p>
      <text:p text:style-name="P1">la dura terra, ed osservar nel cielo</text:p>
      <text:p text:style-name="P1">la luna e il sole, e il volo delle gru.</text:p>
      <text:p text:style-name="P1"><text:s text:c="4"/>Ritorni ai campi, o già dei campi uscito,</text:p>
      <text:p text:style-name="P1">uscito in riva all'infecondo mare;</text:p>
      <text:p text:style-name="P1">in cui vedesti gli esuli del fato</text:p>
      <text:p text:style-name="P1">venir col fuoco tratto fuor dal fuoco,</text:p>
      <text:p text:style-name="P1">venire in cerca dell'antica madre.</text:p>
      <text:p text:style-name="P1">Una indugiava, delle stelle in fuga;</text:p>
      <text:p text:style-name="P1">una splendea tra il rosso dell'aurora.</text:p>
      <text:p text:style-name="P1">ITALIA! ITALIA! udivi tu gridare</text:p>
      <text:p text:style-name="P1">di su le prue, tra l'ànsito del mare.</text:p>
      <text:p text:style-name="P1">Sul tremolante rosseggiar dell'onde,</text:p>
      <text:p text:style-name="P1">nere venìan le navi. E c'era a poppa</text:p>
      <text:p text:style-name="P1">d'una un gran vecchio che libava il vino,</text:p>
      <text:p text:style-name="P1">con gli occhi al cielo. Ed in un verde prato</text:p>
      <text:p text:style-name="P1">pascean, drizzando ad or ad or le orecchie,</text:p>
      <text:p text:style-name="P1">quattro cavalli d'un candor di neve.</text:p>
      <text:p text:style-name="P1">ITALIA! E il mare col sussurro eterno</text:p>
      <text:p text:style-name="P1">montava su, ridiscendeva giù...</text:p>
      <text:p text:style-name="P1"><text:s text:c="4"/>O madre grande d'ogni messe, o grande</text:p>
      <text:p text:style-name="P1">madre d'eroi! D'oro e d'incenso abbondi,</text:p>
      <text:p text:style-name="P1">nessuna terra è più di lei ferace.</text:p>
      <text:p text:style-name="P1">Qui piene spighe, qui rigoglio d'uve,</text:p>
      <text:p text:style-name="P1">qui pingui ulivi, qui fecondi armenti.</text:p>
      <text:p text:style-name="P1">Il bel cavallo qui le zampe al trotto</text:p>
      <text:p text:style-name="P1">scambia a test'alta; qui con lenta possa</text:p>
      <text:p text:style-name="P1">muovono i bianchi bovi trionfali.</text:p>
      <text:p text:style-name="P1">Pascon, la guerra e la vittoria, insieme!</text:p>
      <text:p text:style-name="P1">Qui tiepide aure e il fiore d'ogni mese.</text:p>
      <text:p text:style-name="P1">Eppur non tigri, non leoni, o l'erba</text:p>
      <text:p text:style-name="P1">che buona sembra a cogliere, che uccide;</text:p>
      <text:p text:style-name="P1">né il serpe striscia in terra lungo, e s'alza</text:p>
      <text:p text:style-name="P1">ravvolto a spire... E quanta opera d'uomo!</text:p>
      <text:p text:style-name="P1">Quante massiccie acropoli sui monti!</text:p>
      <text:p text:style-name="P1">E quanti fiumi specchiano le grandi</text:p>
      <text:p text:style-name="P1">mura di preromulee città!</text:p>
      <text:p text:style-name="P1"><text:s text:c="4"/>I suoi due mari? dove il Po travolge</text:p>
      <text:p text:style-name="P1">lo scintillìo de' ghiacciai su l'Alpi,</text:p>
      <text:p text:style-name="P1">e dove il sacro Tevere conduce</text:p>
      <text:p text:style-name="P1">l'acque di neri sotterranei laghi?</text:p>
      <text:p text:style-name="P1">E i grandi laghi? così grande alcuno,</text:p>
      <text:p text:style-name="P1">che come un mare si ribella al vento?</text:p>
      <text:p text:style-name="P1">E i tanti porti? E nelle vene il rame</text:p>
      <text:p text:style-name="P1">ebbe e l'argento; ebbe già l'oro: ha il ferro.</text:p>
      <text:p text:style-name="P1">Ha questa terra una gagliarda stirpe</text:p>
      <text:p text:style-name="P1">d'uomini, i Marsi, la genìa Sabella</text:p>
      <text:p text:style-name="P1">aspra dal sole, i Liguri indomati</text:p>
      <text:p text:style-name="P1">dalla fortuna. Questa terra al mondo</text:p>
      <text:p text:style-name="P1">diede gli eroi: gli uomini pronti al fato,</text:p>
      <text:p text:style-name="P1">duri alla guerra, i Deci ed i Camilli...</text:p>
      <text:p text:style-name="P1"><text:soft-page-break/>Eppur la terra è del buon Dio di pace,</text:p>
      <text:p text:style-name="P1">del buon fuggiasco ignoto Dio, la terra</text:p>
      <text:p text:style-name="P1">della giustizia e della libertà!</text:p>
      <text:p text:style-name="P1"><text:s text:c="4"/>- Soy Italiano Tengo hambre... - E Roma</text:p>
      <text:p text:style-name="P1">tu la vedesti quando ancor non era.</text:p>
      <text:p text:style-name="P1">L'acque del sacro Tevere la nave</text:p>
      <text:p text:style-name="P1">saliva, all'ombra tremula, solcando</text:p>
      <text:p text:style-name="P1">nel liscio specchio la boscaglia verde.</text:p>
      <text:p text:style-name="P1">Sul mezzodì videro un colle sparso</text:p>
      <text:p text:style-name="P1">di pochi tetti; ma quel dì la gente</text:p>
      <text:p text:style-name="P1">cingea col re, lunghesso il fiume, un'ara,</text:p>
      <text:p text:style-name="P1">l'ara più grande. Ed in due cori i Salii,</text:p>
      <text:p text:style-name="P1">giovani e vecchi, avendo al capo rami</text:p>
      <text:p text:style-name="P1">di pioppo bianco, dissero un lor canto,</text:p>
      <text:p text:style-name="P1">tripudiando, al domator dei mostri</text:p>
      <text:p text:style-name="P1">e della morte, ad Ercole sereno,</text:p>
      <text:p text:style-name="P1">al viandante pacificatore,</text:p>
      <text:p text:style-name="P1">armato appena d'un fortuito tronco</text:p>
      <text:p text:style-name="P1">d'albero. Ercole nudo, Ercole solo,</text:p>
      <text:p text:style-name="P1">figlio del cielo, ma né dio né re.</text:p>
      <text:p text:style-name="P1"><text:s text:c="4"/>E il re pastore e il povero senato</text:p>
      <text:p text:style-name="P1">davano incensi all'ara, un tempo e sempre</text:p>
      <text:p text:style-name="P1">massima. E il re del grande Pallantèo</text:p>
      <text:p text:style-name="P1">scotean dal sonno i passeri annidati</text:p>
      <text:p text:style-name="P1">sotto la stoppia della sua capanna.</text:p>
      <text:p text:style-name="P1">Erano scorta, al re per via, due cani.</text:p>
      <text:p text:style-name="P1">Pascean nel Foro e nelle vie di Roma</text:p>
      <text:p text:style-name="P1">mandre di bovi ad or ad or mugghianti;</text:p>
      <text:p text:style-name="P1">ed echeggiava il Campidoglio ai mugghi.</text:p>
      <text:p text:style-name="P1">Ed era tutto una silvestre macchia</text:p>
      <text:p text:style-name="P1">il Campidoglio, e ruderi, tra i bronchi,</text:p>
      <text:p text:style-name="P1">grandi giacean d'una città distrutta.</text:p>
      <text:p text:style-name="P1">Roma era morta, e ancor dovea, l'eterna,</text:p>
      <text:p text:style-name="P1">sorgere al sole; ancor dovea d'un muro</text:p>
      <text:p text:style-name="P1">cingere, Roma, i sette colli, il Lazio,</text:p>
      <text:p text:style-name="P1">l'Italia, l'Alpi, i mari ed i deserti,</text:p>
      <text:p text:style-name="P1">tutte le genti e l'orbe intiero, a sé.</text:p>
      <text:p text:style-name="P1"><text:s text:c="4"/>Ma il contadino legge sempre al vento</text:p>
      <text:p text:style-name="P1">le rauche carte, e lungo sé non vede</text:p>
      <text:p text:style-name="P1">VIRGILIO, a cui fremon le messi, e i pioppi</text:p>
      <text:p text:style-name="P1">paion falciare mollemente in aria.</text:p>
      <text:p text:style-name="P1">Ed egli parla, non inteso all'uomo</text:p>
      <text:p text:style-name="P1">suo paesano; l'odono le miti</text:p>
      <text:p text:style-name="P1">giovenche intorno e i fervidi polledri.</text:p>
      <text:p text:style-name="P1">O forse l'uomo udir non può, che sopra</text:p>
      <text:p text:style-name="P1">ora gli ronza più che prima, d'api</text:p>
      <text:p text:style-name="P1">tornate ai fiori, la pasciuta siepe;</text:p>
      <text:p text:style-name="P1">e d'ogni pioppo ora risuona il canto</text:p>
      <text:p text:style-name="P1">d'un rusignolo; il dolce e triste canto</text:p>
      <text:p text:style-name="P1">ch'e' fa notturno, e che somiglia al pianto.</text:p>
      <text:p text:style-name="P1">E il migratore cómpita presago</text:p>
      <text:p text:style-name="P1">a campi e nubi le sue voci strane;</text:p>
      <text:p text:style-name="P1"><text:soft-page-break/>e quatte quatte nelle placide acque</text:p>
      <text:p text:style-name="P1">strepono or qua, le vecchie rane, or là.</text:p>
      <text:p text:style-name="P1"><text:s text:c="4"/>Dice VIRGILIO: "Oh! troppo fortunati</text:p>
      <text:p text:style-name="P1">agricoltori, cui la madre terra</text:p>
      <text:p text:style-name="P1">latta da sé, come una buona madre!</text:p>
      <text:p text:style-name="P1">Giusta è la terra e non ti nega il cibo,</text:p>
      <text:p text:style-name="P1">la madre, mai: se il grano è poco, l'uva</text:p>
      <text:p text:style-name="P1">è tanta: è sempre di qualcosa, annata.</text:p>
      <text:p text:style-name="P1">Poi, c'è la pace, e le gioconde feste,</text:p>
      <text:p text:style-name="P1">e il sonnellino sotto un olmo, al canto</text:p>
      <text:p text:style-name="P1">delle cicale, al mormorìo dell'acque.</text:p>
      <text:p text:style-name="P1">Tu non sei ricco ed accallato hai l'uscio,</text:p>
      <text:p text:style-name="P1">sempre, di casa, e la gallina becca</text:p>
      <text:p text:style-name="P1">nell'atrio tuo; non hai tappeti e bronzi,</text:p>
      <text:p text:style-name="P1">e non odora, l'aia tua, d'amomo:</text:p>
      <text:p text:style-name="P1">ma il bimbo ricco, in casa tua, s'invoglia</text:p>
      <text:p text:style-name="P1">di tutto, e tutto ammira, e tutto chiede,</text:p>
      <text:p text:style-name="P1">il pane, il pomo, il latte, l'uovo; e sente</text:p>
      <text:p text:style-name="P1">che il buono e il tutto è quello che non ha.</text:p>
      <text:p text:style-name="P1"><text:s text:c="4"/>Cerchino gli altri il pallido oro e il plauso</text:p>
      <text:p text:style-name="P1">vertiginoso e lascino la soglia</text:p>
      <text:p text:style-name="P1">trita dai loro, e migrino: tu resta.</text:p>
      <text:p text:style-name="P1">Tu con l'aratro i piccoli nepoti</text:p>
      <text:p text:style-name="P1">nutri, e la Patria, e tieni gli occhi in alto,</text:p>
      <text:p text:style-name="P1">perché tu segui a mano a mano il sole.</text:p>
      <text:p text:style-name="P1">Viene l'inverno, e tu godi il fruttato,</text:p>
      <text:p text:style-name="P1">frangi le ulive e affumi quel secondo</text:p>
      <text:p text:style-name="P1">orto ch'è il porco che mangiò la ghianda.</text:p>
      <text:p text:style-name="P1">La notte, vegli, appunti faci, o tessi</text:p>
      <text:p text:style-name="P1">valletti e cesti; e la tua moglie canta,</text:p>
      <text:p text:style-name="P1">tra l'alternar dei pettini e dei licci.</text:p>
      <text:p text:style-name="P1">Oppure schiuma, più vicina, al fuoco,</text:p>
      <text:p text:style-name="P1">con una foglia l'onde che traboccano,</text:p>
      <text:p text:style-name="P1">entro il paiuolo tremulo, del mosto.</text:p>
      <text:p text:style-name="P1">O notti! O vita dolce assai, ch'ha sempre</text:p>
      <text:p text:style-name="P1">amor la notte, come sole il dì!</text:p>
      <text:p text:style-name="P1"><text:s text:c="4"/>E perché migri? e perché fuggi? Grande</text:p>
      <text:p text:style-name="P1">assai non t'è questo tuo verde campo?</text:p>
      <text:p text:style-name="P1">Non ha la siepe, che lo fa più grande</text:p>
      <text:p text:style-name="P1">perché più tuo? Mugliano i bovi, i galli</text:p>
      <text:p text:style-name="P1">cantano, l'api ronzano. Qui tutto</text:p>
      <text:p text:style-name="P1">avrei passato, io, senza gloria, il tempo!</text:p>
      <text:p text:style-name="P1">Qui, la giustizia, che tornava al cielo,</text:p>
      <text:p text:style-name="P1">sostò, lasciando una parola in terra:</text:p>
      <text:p text:style-name="P1">- Non l'uno il troppo ed abbia l'altro il poco!</text:p>
      <text:p text:style-name="P1">Pace abbia il cuor dell'uomo e non lo muova</text:p>
      <text:p text:style-name="P1">il ricco all'astio ed il mendico al pianto! -</text:p>
      <text:p text:style-name="P1">Va coi vicini, poi ch'è festa, e steso</text:p>
      <text:p text:style-name="P1">con lor su l'erba, e col cratere in mezzo,</text:p>
      <text:p text:style-name="P1">bevi giocondo... Vissero nei campi</text:p>
      <text:p text:style-name="P1">i forti antichi popoli; l'aratro</text:p>
      <text:p text:style-name="P1">il solco eterno disegnò di Roma;</text:p>
      <text:p text:style-name="P1"><text:soft-page-break/>l'ITALIA detta dai giovenchi, è qui".</text:p>
      <text:p text:style-name="P1"><text:s text:c="4"/>- I am Italian I am hungry... - All'ombra</text:p>
      <text:p text:style-name="P1">VIRGILIO siede, non a lui veduto;</text:p>
      <text:p text:style-name="P1">ed in quel core egli ode la querela</text:p>
      <text:p text:style-name="P1">del fuggitivo suo pastore antico.</text:p>
      <text:p text:style-name="P1">"Non anche dunque al lor levante primo</text:p>
      <text:p text:style-name="P1">vennero gli astri e ricominciò l'anno</text:p>
      <text:p text:style-name="P1">dell'Universo? E non ne diede il segno</text:p>
      <text:p text:style-name="P1">a cieli e terre un fievole vagito?</text:p>
      <text:p text:style-name="P1">Non ritornò la Vergine? Non prese</text:p>
      <text:p text:style-name="P1">dunque a regnare, luce e vita, il Sole?"</text:p>
      <text:p text:style-name="P1">VIRGILIO pensa che il vicin suo gramo</text:p>
      <text:p text:style-name="P1">fugge dai campi, oh! non a lui, no, dolci,</text:p>
      <text:p text:style-name="P1">ch'egli ha solcato con servile aratro</text:p>
      <text:p text:style-name="P1">e bovi d'altri, per il pane e il sale.</text:p>
      <text:p text:style-name="P1">"Dunque non è ricominciato il regno</text:p>
      <text:p text:style-name="P1">del Dio latino, di quel Dio che giusto</text:p>
      <text:p text:style-name="P1">semina e miete? E Roma non è più?"</text:p>
      <text:p text:style-name="P1"><text:s text:c="4"/>O buon profeta! o anima immortale</text:p>
      <text:p text:style-name="P1">di nostra gente! La Saturnia terra</text:p>
      <text:p text:style-name="P1">torni a chi l'ama, a chi la vanga ed ara!</text:p>
      <text:p text:style-name="P1">Rieda a' suoi posti il migratore, e parco</text:p>
      <text:p text:style-name="P1">alcuni scabri iugeri redima,</text:p>
      <text:p text:style-name="P1">come il tuo vecchio Cilice, e vi pianti</text:p>
      <text:p text:style-name="P1">la sua casetta, e viti ed arnie e fiori,</text:p>
      <text:p text:style-name="P1">grano per casa, e fieno pei giovenchi,</text:p>
      <text:p text:style-name="P1">e pei nepoti il molto cauto ulivo!</text:p>
      <text:p text:style-name="P1">Tu sei con noi: la voce tua che suona</text:p>
      <text:p text:style-name="P1">mista di trilli, di ronzii, di mugli,</text:p>
      <text:p text:style-name="P1">dal cielo annunzia il nuovo tempo umano.</text:p>
      <text:p text:style-name="P1">Per tutto ondeggia, senza reste, il grano,</text:p>
      <text:p text:style-name="P1">il miele sgorga dalle cave quercie,</text:p>
      <text:p text:style-name="P1">e pende l'uva dagl'incolti pruni.</text:p>
      <text:p text:style-name="P1">ITALIA! ITALIA!... Ed altri eroi son nati,</text:p>
      <text:p text:style-name="P1">e sarà, tutto, ciò che ancor non fu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5T10:16:59.868000000</meta:creation-date>
    <dc:date>2025-02-05T10:17:57.427000000</dc:date>
    <meta:editing-duration>PT57S</meta:editing-duration>
    <meta:editing-cycles>2</meta:editing-cycles>
    <meta:generator>LibreOffice/7.6.5.2$Windows_X86_64 LibreOffice_project/38d5f62f85355c192ef5f1dd47c5c0c0c6d6598b</meta:generator>
    <meta:document-statistic meta:table-count="0" meta:image-count="0" meta:object-count="0" meta:page-count="60" meta:paragraph-count="2812" meta:word-count="19153" meta:character-count="106811" meta:non-whitespace-character-count="86702"/>
  </office:meta>
</office:document-meta>
</file>