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language="it" fo:country="IT" style:font-size-asian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language="fr" fo:country="FR" style:font-size-asian="12pt"/>
    </style:style>
    <style:style style:name="P4" style:family="paragraph" style:parent-style-name="Standard">
      <style:text-properties fo:font-size="12pt" fo:language="de" fo:country="DE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5pt" fo:language="it" fo:country="IT" fo:font-weight="bold" officeooo:rsid="0013200a" officeooo:paragraph-rsid="0013200a" style:font-size-asian="15pt" style:font-weight-asian="bold" style:font-size-complex="15pt" style:font-weight-complex="bold"/>
    </style:style>
    <style:style style:name="T1" style:family="text">
      <style:text-properties fo:font-size="12pt" fo:language="it" fo:country="IT" style:font-size-asian="12pt"/>
    </style:style>
    <style:style style:name="T2" style:family="text">
      <style:text-properties fo:font-size="12pt" fo:language="fr" fo:country="FR" style:font-size-asian="12pt"/>
    </style:style>
    <style:style style:name="T3" style:family="text">
      <style:text-properties fo:font-size="12pt" fo:language="de" fo:country="DE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DI E INNI</text:p>
      <text:p text:style-name="P1"/>
      <text:p text:style-name="P1"/>
      <text:p text:style-name="P1">LA PICCOZZA</text:p>
      <text:p text:style-name="P1"/>
      <text:p text:style-name="P1"/>
      <text:p text:style-name="P1"/>
      <text:p text:style-name="P1"><text:s text:c="4"/>Da me!... Non quando m'avviai trepido</text:p>
      <text:p text:style-name="P1">c'era una madre che nel mio zaino</text:p>
      <text:p text:style-name="P1">ponesse due pani</text:p>
      <text:p text:style-name="P1">per il solitario domani.</text:p>
      <text:p text:style-name="P1"><text:s text:c="4"/>Per me non c'era bacio né lagrima,</text:p>
      <text:p text:style-name="P1">né caro capo chino su l'omero</text:p>
      <text:p text:style-name="P1">a lungo, né voce</text:p>
      <text:p text:style-name="P1">pregante, né segno di croce.</text:p>
      <text:p text:style-name="P1"><text:s text:c="4"/>Non c'eri! E niuno vide che lacero</text:p>
      <text:p text:style-name="P1">fuggivo gli occhi prossimi, subito,</text:p>
      <text:p text:style-name="P1">o madre, accorato</text:p>
      <text:p text:style-name="P1">che niuno m'avesse guardato.</text:p>
      <text:p text:style-name="P1"><text:s text:c="4"/>Da me, da solo, solo e famelico,</text:p>
      <text:p text:style-name="P1">per l'erta mossi rompendo ai triboli</text:p>
      <text:p text:style-name="P1">i piedi e la mano,</text:p>
      <text:p text:style-name="P1">piangendo, sì, forse, ma piano:</text:p>
      <text:p text:style-name="P1"><text:s text:c="4"/>piangendo quando copriva il turbine</text:p>
      <text:p text:style-name="P1">con il suo pianto grande il mio piccolo,</text:p>
      <text:p text:style-name="P1">e quando il mio lutto</text:p>
      <text:p text:style-name="P1">spariva nell'ombra del Tutto.</text:p>
      <text:p text:style-name="P1"><text:s text:c="4"/>Ascesi senza mano che valida</text:p>
      <text:p text:style-name="P1">mi sorreggesse, né orme ch'abili</text:p>
      <text:p text:style-name="P1">io nuovo seguissi</text:p>
      <text:p text:style-name="P1">su l'orlo d'esanimi abissi.</text:p>
      <text:p text:style-name="P1"><text:s text:c="4"/>Ascesi il monte senza lo strepito</text:p>
      <text:p text:style-name="P1">delle compagne grida. Silenzio.</text:p>
      <text:p text:style-name="P1">Ne' cupi sconforti</text:p>
      <text:p text:style-name="P1">non voce, che voci di morti.</text:p>
      <text:p text:style-name="P1"><text:s text:c="4"/>Da me, da solo, solo con l'anima,</text:p>
      <text:p text:style-name="P1">con la piccozza d'acciar ceruleo,</text:p>
      <text:p text:style-name="P1">su lento, su anelo,</text:p>
      <text:p text:style-name="P1">su sempre; spezzandoti, o gelo!</text:p>
      <text:p text:style-name="P1"><text:s text:c="4"/>E salgo ancora, da me, facendomi</text:p>
      <text:p text:style-name="P1">da me la scala, tacito, assiduo;</text:p>
      <text:p text:style-name="P1">nel gelo che spezzo,</text:p>
      <text:p text:style-name="P1">scavandomi il fine ed il mezzo.</text:p>
      <text:p text:style-name="P1"><text:s text:c="4"/>Salgo; e non salgo, no, per discendere,</text:p>
      <text:p text:style-name="P1">per udir crosci di mani, simili</text:p>
      <text:p text:style-name="P1">a ghiaia che frangano,</text:p>
      <text:p text:style-name="P1">io, io, che sentii la valanga;</text:p>
      <text:p text:style-name="P1"><text:soft-page-break/><text:s text:c="4"/>ma per restare là dov'è ottimo</text:p>
      <text:p text:style-name="P1">restar, sul puro limpido culmine,</text:p>
      <text:p text:style-name="P1">o uomini; in alto,</text:p>
      <text:p text:style-name="P1">pur umile: è il monte ch'è alto;</text:p>
      <text:p text:style-name="P1"><text:s text:c="4"/>ma per restare solo con l'aquile,</text:p>
      <text:p text:style-name="P1">ma per morire dove me placido</text:p>
      <text:p text:style-name="P1">immerso nell'alga</text:p>
      <text:p text:style-name="P1">vermiglia ritrovi chi salga:</text:p>
      <text:p text:style-name="P1"><text:s text:c="4"/>e a me lo guidi, con baglior subito,</text:p>
      <text:p text:style-name="P1">la mia piccozza d'acciar ceruleo,</text:p>
      <text:p text:style-name="P1">che, al suolo a me scorsa,</text:p>
      <text:p text:style-name="P1">riflette le stelle dell'Orsa.</text:p>
      <text:p text:style-name="P1"/>
      <text:p text:style-name="P1"/>
      <text:p text:style-name="P1"/>
      <text:p text:style-name="P1"/>
      <text:p text:style-name="P1">LA LODOLA</text:p>
      <text:p text:style-name="P1"/>
      <text:p text:style-name="P1"/>
      <text:p text:style-name="P1"/>
      <text:p text:style-name="P1"><text:s text:c="4"/>Vidi sovente in mio cammin le rote</text:p>
      <text:p text:style-name="P1">nere del falco meditante il salto</text:p>
      <text:p text:style-name="P1">a piombo; e un'eco pure udii di note</text:p>
      <text:p text:style-name="P1">lievi, più in alto.</text:p>
      <text:p text:style-name="P1"><text:s text:c="4"/>Nell'alto, dove sia libero e solo,</text:p>
      <text:p text:style-name="P1">getti non vista dalla via ch'io calco,</text:p>
      <text:p text:style-name="P1">lodola, il canto; ben più su d'un volo</text:p>
      <text:p text:style-name="P1">nero di falco.</text:p>
      <text:p text:style-name="P1"><text:s text:c="4"/>In mio cammino nubi pesar grevi</text:p>
      <text:p text:style-name="P1">sentii come su corpo morto velo</text:p>
      <text:p text:style-name="P1">funebre; e un'eco pur udii di lievi</text:p>
      <text:p text:style-name="P1">note, più in cielo.</text:p>
      <text:p text:style-name="P1"><text:s text:c="4"/>Nel cielo, dove sia solo e sincero,</text:p>
      <text:p text:style-name="P1">il canto inalzi, ove non è chi rubi,</text:p>
      <text:p text:style-name="P1">lodola, il sole; ben più su d'un nero</text:p>
      <text:p text:style-name="P1">volo di nubi.</text:p>
      <text:p text:style-name="P1"><text:s text:c="4"/>Un inno sempre, un inno, nel cammino</text:p>
      <text:p text:style-name="P1">della mia vita, puro agile e forte,</text:p>
      <text:p text:style-name="P1">sopra il dolore, più su del destino,</text:p>
      <text:p text:style-name="P1">oltre la morte!</text:p>
      <text:p text:style-name="P1"/>
      <text:p text:style-name="P1"/>
      <text:p text:style-name="P1"/>
      <text:p text:style-name="P1"/>
      <text:p text:style-name="P1">A UNA MORTA</text:p>
      <text:p text:style-name="P1"/>
      <text:p text:style-name="P1"/>
      <text:p text:style-name="P1"/>
      <text:p text:style-name="P1"><text:soft-page-break/><text:s text:c="4"/>O tu che sei tra i vivi</text:p>
      <text:p text:style-name="P1">solo perché ti penso;</text:p>
      <text:p text:style-name="P1">come se odor d'incenso</text:p>
      <text:p text:style-name="P1">fosse il pino che fu;</text:p>
      <text:p text:style-name="P1"><text:s text:c="4"/>ma con me vivi, vivi</text:p>
      <text:p text:style-name="P1">tu pure un po': tremando</text:p>
      <text:p text:style-name="P1">l'attimo io vedo, quando</text:p>
      <text:p text:style-name="P1">non ti peserò più!</text:p>
      <text:p text:style-name="P1"><text:s text:c="4"/>Resta di me, pensiero!</text:p>
      <text:p text:style-name="P1">Ch'io creda, o Dio! Tuoi servi,</text:p>
      <text:p text:style-name="P1">Morte, sian vene e nervi;</text:p>
      <text:p text:style-name="P1">pensiero, anima, no.</text:p>
      <text:p text:style-name="P1"><text:s text:c="4"/>Ch'io resti col pensiero,</text:p>
      <text:p text:style-name="P1">che non si estingua mai!</text:p>
      <text:p text:style-name="P1">E sempre in me sarai,</text:p>
      <text:p text:style-name="P1">in te sempre sarò.</text:p>
      <text:p text:style-name="P1"><text:s text:c="4"/>Ma... Oh! l'eterna doglia</text:p>
      <text:p text:style-name="P1">del mio pensiero sperso,</text:p>
      <text:p text:style-name="P1">quando nell'Universo</text:p>
      <text:p text:style-name="P1">cerchi ciò che non v'è!</text:p>
      <text:p text:style-name="P1"><text:s text:c="4"/>quando le braccia voglia</text:p>
      <text:p text:style-name="P1">per ricondurti al seno!</text:p>
      <text:p text:style-name="P1">la bocca! gli occhi! almeno</text:p>
      <text:p text:style-name="P1">perch'io pianga su te!</text:p>
      <text:p text:style-name="P1"/>
      <text:p text:style-name="P1"/>
      <text:p text:style-name="P1"/>
      <text:p text:style-name="P1"/>
      <text:p text:style-name="P1">L'ULTIMO FRUTTO</text:p>
      <text:p text:style-name="P1"/>
      <text:p text:style-name="P1"/>
      <text:p text:style-name="P1"/>
      <text:p text:style-name="P1"><text:s text:c="4"/>Io t'amo, o tarda bacca selvatica,</text:p>
      <text:p text:style-name="P1">che non maturi se non nell'intima</text:p>
      <text:p text:style-name="P1">cucina, pendendo in corimbi</text:p>
      <text:p text:style-name="P1">più su delle dita dei bimbi.</text:p>
      <text:p text:style-name="P1"><text:s text:c="4"/>Te il più ritroso porta tra gli alberi</text:p>
      <text:p text:style-name="P1">familiari, ed ultima, e piccola</text:p>
      <text:p text:style-name="P1">ma cara, il villano ti coglie</text:p>
      <text:p text:style-name="P1">pensoso al cader delle foglie;</text:p>
      <text:p text:style-name="P1"><text:s text:c="4"/>e tu, mentre urlano aspre le raffiche,</text:p>
      <text:p text:style-name="P1">ricordi ai bimbi chiusi che ronzano</text:p>
      <text:p text:style-name="P1">per casa come api nel bugno,</text:p>
      <text:p text:style-name="P1">le rosse ciliegie di giugno.</text:p>
      <text:p text:style-name="P1"><text:s text:c="4"/>Rosea ma lazza come la vergine</text:p>
      <text:p text:style-name="P1">che sul materno palpito s'educa,</text:p>
      <text:p text:style-name="P1">tu ami la casa tranquilla,</text:p>
      <text:p text:style-name="P1">tu ami il camino che brilla.</text:p>
      <text:p text:style-name="P1"><text:soft-page-break/><text:s text:c="4"/>Maturi lenta come la vergine,</text:p>
      <text:p text:style-name="P1">che un dì qualcuno stacca dai rosei</text:p>
      <text:p text:style-name="P1">fratelli; e poi liba con lieto</text:p>
      <text:p text:style-name="P1">stupore un suo miele segreto.</text:p>
      <text:p text:style-name="P1"/>
      <text:p text:style-name="P1"/>
      <text:p text:style-name="P1"/>
      <text:p text:style-name="P1"/>
      <text:p text:style-name="P1">IL SEPOLCRO</text:p>
      <text:p text:style-name="P1"/>
      <text:p text:style-name="P1"/>
      <text:p text:style-name="P1"/>
      <text:p text:style-name="P1"><text:s text:c="4"/>Lasciate il sepolcro alla carie</text:p>
      <text:p text:style-name="P1">che roda anche il nome a chi giace;</text:p>
      <text:p text:style-name="P1">velato da parietarie</text:p>
      <text:p text:style-name="P1">non resti che... PACE...</text:p>
      <text:p text:style-name="P1"><text:s text:c="4"/>S'attorcano insieme i vilucchi,</text:p>
      <text:p text:style-name="P1">si strascichi il rovo e la vite</text:p>
      <text:p text:style-name="P1">salvatica; e il vento v'ammucchi</text:p>
      <text:p text:style-name="P1">le foglie marcite.</text:p>
      <text:p text:style-name="P1"><text:s text:c="4"/>Un giorno verrà... Ma quel giorno</text:p>
      <text:p text:style-name="P1">che strazi di fiori! che strappi</text:p>
      <text:p text:style-name="P1">di ricci! che sperpero intorno</text:p>
      <text:p text:style-name="P1">di candidi pappi!</text:p>
      <text:p text:style-name="P1"><text:s text:c="4"/>Lasciate quell'edera! Ha i capi</text:p>
      <text:p text:style-name="P1">fioriti. Fiorisce, fedele,</text:p>
      <text:p text:style-name="P1">d'ottobre, e vi vengono l'api</text:p>
      <text:p text:style-name="P1">per l'ultimo miele.</text:p>
      <text:p text:style-name="P1"><text:s text:c="4"/>Che resti sospesa ai due bracci</text:p>
      <text:p text:style-name="P1">di sasso muffito! Oh! non nuoce!</text:p>
      <text:p text:style-name="P1">Lasciate che ancora l'abbracci</text:p>
      <text:p text:style-name="P1">la vecchia mia croce!</text:p>
      <text:p text:style-name="P1"/>
      <text:p text:style-name="P1"/>
      <text:p text:style-name="P1"/>
      <text:p text:style-name="P1"/>
      <text:p text:style-name="P1">IL VECCHIO</text:p>
      <text:p text:style-name="P1"/>
      <text:p text:style-name="P1"/>
      <text:p text:style-name="P1"/>
      <text:p text:style-name="P1"><text:s text:c="4"/>Che fa quel vecchio in cima al colle</text:p>
      <text:p text:style-name="P1">tra i raggi dell'aurora?</text:p>
      <text:p text:style-name="P1">che s'inginocchia su le zolle,</text:p>
      <text:p text:style-name="P1">come uomo pio che adora?</text:p>
      <text:p text:style-name="P1"><text:s text:c="4"/>Vanno per l'aria celestina</text:p>
      <text:p text:style-name="P1">due nuvolette sole,</text:p>
      <text:p text:style-name="P1">sul bianco vecchio che si china</text:p>
      <text:p text:style-name="P1">venerabondo al sole.</text:p>
      <text:p text:style-name="P1"><text:soft-page-break/><text:s text:c="4"/>La brezza in mano a lui tremare</text:p>
      <text:p text:style-name="P1">fa un lungo esile stelo.</text:p>
      <text:p text:style-name="P1">La terra è come un grande altare</text:p>
      <text:p text:style-name="P1">donde egli l'offre al cielo.</text:p>
      <text:p text:style-name="P1"><text:s text:c="4"/>E tutto già da monte a valle,</text:p>
      <text:p text:style-name="P1">come se un tempio fosse,</text:p>
      <text:p text:style-name="P1">risplende... Ma son foglie gialle,</text:p>
      <text:p text:style-name="P1">ma son pampane rosse.</text:p>
      <text:p text:style-name="P1"><text:s text:c="4"/>E quei due cirri in un sorriso</text:p>
      <text:p text:style-name="P1">vanno lassù coi lembi</text:p>
      <text:p text:style-name="P1">di rosa e d'oro... Ma l'avviso</text:p>
      <text:p text:style-name="P1">sono di pioggie e nembi.</text:p>
      <text:p text:style-name="P1"><text:s text:c="4"/>E il vecchio porge al sole eterno</text:p>
      <text:p text:style-name="P1">l'esile vetta mossa</text:p>
      <text:p text:style-name="P1">dal vento... Ma già presso è il verno,</text:p>
      <text:p text:style-name="P1">è avanti lui la fossa.</text:p>
      <text:p text:style-name="P1"><text:s text:c="4"/>La fossa è avanti lui... Ma esso</text:p>
      <text:p text:style-name="P1">vi pianta un arbuscello;</text:p>
      <text:p text:style-name="P1">e il lungo verno ch'è già presso,</text:p>
      <text:p text:style-name="P1">lo inaffierà bel bello;</text:p>
      <text:p text:style-name="P1"><text:s text:c="4"/>e il vento ch'ora lieve lieve</text:p>
      <text:p text:style-name="P1">lo fa tremare, un giorno</text:p>
      <text:p text:style-name="P1">gli sputerà contro la neve,</text:p>
      <text:p text:style-name="P1">gli ruggirà d'intorno,</text:p>
      <text:p text:style-name="P1"><text:s text:c="4"/>in vano! e il vecchio, tra qualche anno,</text:p>
      <text:p text:style-name="P1">niuno dirà, Lo vidi:</text:p>
      <text:p text:style-name="P1">il suo grande albero vedranno</text:p>
      <text:p text:style-name="P1">che sarà tutto nidi.</text:p>
      <text:p text:style-name="P1"/>
      <text:p text:style-name="P1"/>
      <text:p text:style-name="P1"/>
      <text:p text:style-name="P1"/>
      <text:p text:style-name="P1">L'AURORA BOREALE</text:p>
      <text:p text:style-name="P1"/>
      <text:p text:style-name="P1"/>
      <text:p text:style-name="P1"/>
      <text:p text:style-name="P1"><text:s text:c="4"/>Ai miei primi anni... infermo ero e lontano</text:p>
      <text:p text:style-name="P1">da tombe amate... udivo dei compagni</text:p>
      <text:p text:style-name="P1">il suon del sonno, uguale e piano,</text:p>
      <text:p text:style-name="P1">sommosso da improvvisi lagni;</text:p>
      <text:p text:style-name="P1"><text:s text:c="4"/>e, solo, e come chi non sa se giunga</text:p>
      <text:p text:style-name="P1">mai, traversava con il mio martirio</text:p>
      <text:p text:style-name="P1">io tutta l'oscurità, lunga,</text:p>
      <text:p text:style-name="P1">con, sopra, il fisso occhio di Sirio.</text:p>
      <text:p text:style-name="P1"><text:s text:c="4"/>E nella notte giovinetto insonne</text:p>
      <text:p text:style-name="P1">vidi la luce postuma, lo spettro</text:p>
      <text:p text:style-name="P1">dell'alba: tremole colonne</text:p>
      <text:p text:style-name="P1">d'opale, ondanti archi d'elettro.</text:p>
      <text:p text:style-name="P1"><text:soft-page-break/><text:s text:c="4"/>E sotto i flessili archi e tra le frante</text:p>
      <text:p text:style-name="P1">colonne vidi rampollare il flutto</text:p>
      <text:p text:style-name="P1">d'un'ampia chiarità, cangiante</text:p>
      <text:p text:style-name="P1">al palpitare del gran Tutto.</text:p>
      <text:p text:style-name="P1"><text:s text:c="4"/>Ti vidi, o giorno che dalla grande Orsa</text:p>
      <text:p text:style-name="P1">inopinato esci nel cielo, e trovi</text:p>
      <text:p text:style-name="P1">le costellazioni in corsa</text:p>
      <text:p text:style-name="P1">dirette a firmamenti nuovi!</text:p>
      <text:p text:style-name="P1"><text:s text:c="4"/>Ti vidi, o giorno che su l'infinita</text:p>
      <text:p text:style-name="P1">via delle nebulose ultime e sole</text:p>
      <text:p text:style-name="P1">appari. M'apparisti, o vita</text:p>
      <text:p text:style-name="P1">che splendi quando è morto il sole.</text:p>
      <text:p text:style-name="P1"><text:s text:c="4"/>Un alito era, solo, per il miro</text:p>
      <text:p text:style-name="P1">gurge, di luce; un alito disperso</text:p>
      <text:p text:style-name="P1">da un solo tacito respiro</text:p>
      <text:p text:style-name="P1">e che velava l'universo:</text:p>
      <text:p text:style-name="P1"><text:s text:c="4"/>come se fosse, là, per un istante,</text:p>
      <text:p text:style-name="P1">immobile sul sonno e su l'oblio</text:p>
      <text:p text:style-name="P1">di tutti, nella sua raggiante</text:p>
      <text:p text:style-name="P1">incomprensibilità, Dio!</text:p>
      <text:p text:style-name="P1"/>
      <text:p text:style-name="P1"/>
      <text:p text:style-name="P1"/>
      <text:p text:style-name="P1"/>
      <text:p text:style-name="P1">IL CANE NOTTURNO</text:p>
      <text:p text:style-name="P1"/>
      <text:p text:style-name="P1"/>
      <text:p text:style-name="P1"/>
      <text:p text:style-name="P1"><text:s text:c="4"/>Nell'alta notte sento tra i queruli</text:p>
      <text:p text:style-name="P1">trilli di grilli, sento tra il murmure</text:p>
      <text:p text:style-name="P1">piovoso del Serchio che in piena</text:p>
      <text:p text:style-name="P1">trascorre nell'ombra serena,</text:p>
      <text:p text:style-name="P1"><text:s text:c="4"/>là nell'oscura valle dov'errano</text:p>
      <text:p text:style-name="P1">sole, da niuno viste, le lucciole,</text:p>
      <text:p text:style-name="P1">sonare da fratte lontane</text:p>
      <text:p text:style-name="P1">velato il latrato d'un cane.</text:p>
      <text:p text:style-name="P1"><text:s text:c="4"/>Chi là, passando tardo per tacite</text:p>
      <text:p text:style-name="P1">strade, fra nere siepi di bussolo,</text:p>
      <text:p text:style-name="P1">con l'eco dei passi, in un'aia</text:p>
      <text:p text:style-name="P1">destava quel cane, che abbaia?</text:p>
      <text:p text:style-name="P1"><text:s text:c="4"/>Parte? ritorna? Lagrima? dubita?</text:p>
      <text:p text:style-name="P1">ha in cuor parole chiuse che battono</text:p>
      <text:p text:style-name="P1">col suono d'alterno oriuolo?</text:p>
      <text:p text:style-name="P1">ha un'ombra, ch'è sola con solo.</text:p>
      <text:p text:style-name="P1"><text:s text:c="4"/>Va! Va! gli dice la voce vigile</text:p>
      <text:p text:style-name="P1">sonando irosa di tra le tenebre.</text:p>
      <text:p text:style-name="P1">Traspare dagli alberi folti</text:p>
      <text:p text:style-name="P1">la casa, che sembra che ascolti...</text:p>
      <text:p text:style-name="P1"><text:soft-page-break/><text:s text:c="4"/>come tra il sonno, chiuse le palpebre</text:p>
      <text:p text:style-name="P1">sue grandi... L'uomo dorme, ed un memore</text:p>
      <text:p text:style-name="P1">suo braccio, sul letto di foglie,</text:p>
      <text:p text:style-name="P1">sta presso la florida moglie.</text:p>
      <text:p text:style-name="P1"><text:s text:c="4"/>E dorme nella zana di vetrici</text:p>
      <text:p text:style-name="P1">la bimba, e gli altri piccoli dormono.</text:p>
      <text:p text:style-name="P1">S'inseguono al buio con ali</text:p>
      <text:p text:style-name="P1">di mosche i lor aliti uguali.</text:p>
      <text:p text:style-name="P1"><text:s text:c="4"/>Uguali uguali, passano tornano</text:p>
      <text:p text:style-name="P1">con ronzìo lieve, dentro le tenebre</text:p>
      <text:p text:style-name="P1">cercandosi: e l'anime ancora,</text:p>
      <text:p text:style-name="P1">si cercano, sino all'aurora,</text:p>
      <text:p text:style-name="P1"><text:s text:c="4"/>per le ignorate lunghe viottole</text:p>
      <text:p text:style-name="P1">del sonno; e al fine si ricongiungono;</text:p>
      <text:p text:style-name="P1">e scoppia sul fare del giorno</text:p>
      <text:p text:style-name="P1">l'allegro vocìo del ritorno.</text:p>
      <text:p text:style-name="P1"/>
      <text:p text:style-name="P1"/>
      <text:p text:style-name="P1"/>
      <text:p text:style-name="P1"/>
      <text:p text:style-name="P1">LA CUTRETTOLA</text:p>
      <text:p text:style-name="P1"/>
      <text:p text:style-name="P1"/>
      <text:p text:style-name="P1"/>
      <text:p text:style-name="P1"><text:s text:c="4"/>Sii maledetto, lugubre bombito,</text:p>
      <text:p text:style-name="P1">sparo che i colli franto iterarono,</text:p>
      <text:p text:style-name="P1">urtata via via</text:p>
      <text:p text:style-name="P1">la loro autunnale agonia;</text:p>
      <text:p text:style-name="P1"><text:s text:c="4"/>scoppio donde ora resta una nuvola</text:p>
      <text:p text:style-name="P1">grigia che pigra fuma nel vitreo</text:p>
      <text:p text:style-name="P1">serale silenzio,</text:p>
      <text:p text:style-name="P1">tra i salci colore d'assenzio!</text:p>
      <text:p text:style-name="P1"><text:s text:c="4"/>C'era, de' doppi per la Vigilia</text:p>
      <text:p text:style-name="P1">de' Morti, un vago pendulo palpito</text:p>
      <text:p text:style-name="P1">appena: sol oggi</text:p>
      <text:p text:style-name="P1">vedevo i castagni già roggi:</text:p>
      <text:p text:style-name="P1"><text:s text:c="4"/>quando quel tuono per sempre il gracile</text:p>
      <text:p text:style-name="P1">bisbiglio ruppe d'una cutrettola</text:p>
      <text:p text:style-name="P1">oh! scesa nel piano</text:p>
      <text:p text:style-name="P1">per questa sementa del grano.</text:p>
      <text:p text:style-name="P1"><text:s text:c="4"/>Parea dicesse: - L'uomo, che semina,</text:p>
      <text:p text:style-name="P1">io l'amo. Buono, con un suo vomere,</text:p>
      <text:p text:style-name="P1">egli apre le zolle</text:p>
      <text:p text:style-name="P1">scoprendo l'anelide molle.</text:p>
      <text:p text:style-name="P1"><text:s text:c="4"/>Non sementina forse è quest'umida</text:p>
      <text:p text:style-name="P1">giornata? Or ora goccie di nebbia</text:p>
      <text:p text:style-name="P1">piovevano mute</text:p>
      <text:p text:style-name="P1">su l'aride foglie cadute.</text:p>
      <text:p text:style-name="P1"><text:soft-page-break/><text:s text:c="4"/>Ma non un muglio s'ode a cui correre</text:p>
      <text:p text:style-name="P1">possa io sui toffi con tremiti agili</text:p>
      <text:p text:style-name="P1">e balli, nel solco</text:p>
      <text:p text:style-name="P1">che segue alle spalle il bifolco.</text:p>
      <text:p text:style-name="P1"><text:s text:c="4"/>O dove è il curvo bifolco? Trepida</text:p>
      <text:p text:style-name="P1">schiere ho vedute muovere squallide</text:p>
      <text:p text:style-name="P1">in umile cappa</text:p>
      <text:p text:style-name="P1">al luogo ov'è un solo che zappa.</text:p>
      <text:p text:style-name="P1"><text:s text:c="4"/>Zappa, non ara; zappa e non semina;</text:p>
      <text:p text:style-name="P1">talor con uno, pallido pallido</text:p>
      <text:p text:style-name="P1">e tacito, appresso;</text:p>
      <text:p text:style-name="P1">nell'ombra d'un lungo cipresso...</text:p>
      <text:p text:style-name="P1"><text:s text:c="4"/>L'uomo è men lieto della cutrettola:</text:p>
      <text:p text:style-name="P1">pensano e vanno, pensano e piangono;</text:p>
      <text:p text:style-name="P1">ed oggi più. Certo</text:p>
      <text:p text:style-name="P1">n'è causa quel campo deserto.</text:p>
      <text:p text:style-name="P1"><text:s text:c="4"/>Oh! là tra i tanti fiori che odorano,</text:p>
      <text:p text:style-name="P1">c'è il serpe. Io voglio domani al lugubre</text:p>
      <text:p text:style-name="P1">umano aratore,</text:p>
      <text:p text:style-name="P1">seguendone il solco "Fa cuore!"</text:p>
      <text:p text:style-name="P1"><text:s text:c="4"/>vuo' dirgli: "è tanto dolce il tuo vivere,</text:p>
      <text:p text:style-name="P1">che con la stessa marra a te semini</text:p>
      <text:p text:style-name="P1">il grano, ed amico</text:p>
      <text:p text:style-name="P1">tu scopri ad un altro il lombrico!..." -</text:p>
      <text:p text:style-name="P1"/>
      <text:p text:style-name="P1"/>
      <text:p text:style-name="P1"/>
      <text:p text:style-name="P1"/>
      <text:p text:style-name="P1">L'ISOLA DEI POETI</text:p>
      <text:p text:style-name="P1"/>
      <text:p text:style-name="P1"/>
      <text:p text:style-name="P1"/>
      <text:p text:style-name="P1"><text:s text:c="4"/>Il treno andava. Gli occhi a me la brezza</text:p>
      <text:p text:style-name="P1">pungea tra quella ignota ombra lontana;</text:p>
      <text:p text:style-name="P1">e m'invadea le vene la dolcezza</text:p>
      <text:p text:style-name="P1">antelucana:</text:p>
      <text:p text:style-name="P1"><text:s text:c="4"/>e il capo mi si abbandonò. Tra i crolli</text:p>
      <text:p text:style-name="P1">del treno allora non udii che un frùscio</text:p>
      <text:p text:style-name="P1">uguale: il sonno avea spinto sui molli</text:p>
      <text:p text:style-name="P1">cardini l'uscio,</text:p>
      <text:p text:style-name="P1"><text:s text:c="4"/>e, di là d'esso, il fragor ferreo parve</text:p>
      <text:p text:style-name="P1">piano e lontano. Ed ecco udii, ricordo,</text:p>
      <text:p text:style-name="P1">il metro uguale, tra un vocìo di larve,</text:p>
      <text:p text:style-name="P1">del tetracordo:</text:p>
      <text:p text:style-name="P1"><text:s text:c="4"/>di là dal sonno, alcuno udii narrare</text:p>
      <text:p text:style-name="P1">le due Sirene e il loro incantamento,</text:p>
      <text:p text:style-name="P1">e la lor voce aerea, di mare</text:p>
      <text:p text:style-name="P1">fatta e di vento:</text:p>
      <text:p text:style-name="P1"><text:soft-page-break/><text:s text:c="4"/>gli udii narrare l'isola del Sole,</text:p>
      <text:p text:style-name="P1">là dove mandre e greggie solitarie</text:p>
      <text:p text:style-name="P1">pascono, e vanno dietro lor due sole</text:p>
      <text:p text:style-name="P1">grandi armentarie,</text:p>
      <text:p text:style-name="P1"><text:s text:c="4"/>con grandi pepli... Ed il tinnir cedeva</text:p>
      <text:p text:style-name="P1">ad un'arguta melodia di canne:</text:p>
      <text:p text:style-name="P1">udii cantare il fumo che si leva</text:p>
      <text:p text:style-name="P1">dalle capanne,</text:p>
      <text:p text:style-name="P1"><text:s text:c="4"/>le siepi in fiore, i mezzodì d'estate</text:p>
      <text:p text:style-name="P1">pieni d'un verso inerte di cicale,</text:p>
      <text:p text:style-name="P1">e rombi delle cupe arnie, e ventate</text:p>
      <text:p text:style-name="P1">fresche di sale:</text:p>
      <text:p text:style-name="P1"><text:s text:c="4"/>e chi cantava forse era un pastore</text:p>
      <text:p text:style-name="P1">tutto nascosto tra le verdi fronde:</text:p>
      <text:p text:style-name="P1">chiaro latrava un cane tra il fragore</text:p>
      <text:p text:style-name="P1">vasto dell'onde.</text:p>
      <text:p text:style-name="P1"><text:s text:c="4"/>Ecco e le cetre levano il tintinno</text:p>
      <text:p text:style-name="P1">dorico, misto allo squillar del loto</text:p>
      <text:p text:style-name="P1">chiarosonante. Ed improvviso un inno</text:p>
      <text:p text:style-name="P1">sbalza nel vuoto:</text:p>
      <text:p text:style-name="P1"><text:s text:c="4"/>l'aquila è in alto: fulgida nel lume</text:p>
      <text:p text:style-name="P1">del sole: preda ha negli artigli: lente</text:p>
      <text:p text:style-name="P1">ondoleggiando cadono giù piume</text:p>
      <text:p text:style-name="P1">sanguinolente:</text:p>
      <text:p text:style-name="P1"><text:s text:c="4"/>in alto in alto, sopra i gioghi bianchi</text:p>
      <text:p text:style-name="P1">d'Etna, più su de' piccoli occhi torvi:</text:p>
      <text:p text:style-name="P1">nelle bassure crocitano branchi</text:p>
      <text:p text:style-name="P1">neri di corvi.</text:p>
      <text:p text:style-name="P1"><text:s text:c="4"/>Quel crocitare mi destò. Di fronte</text:p>
      <text:p text:style-name="P1">m'eri, o Sicilia, o nuvola di rosa</text:p>
      <text:p text:style-name="P1">sorta dal mare! E nell'azzurro un monte:</text:p>
      <text:p text:style-name="P1">l'Etna nevosa.</text:p>
      <text:p text:style-name="P1"><text:s text:c="4"/>Salve, o Sicilia! Ogni aura che qui muove,</text:p>
      <text:p text:style-name="P1">pulsa una cetra od empie una zampogna,</text:p>
      <text:p text:style-name="P1">e canta e passa... Io era giunto dove</text:p>
      <text:p text:style-name="P1">giunge chi sogna;</text:p>
      <text:p text:style-name="P1"><text:s text:c="4"/>chi sogna, ed apre bianche vele ai venti</text:p>
      <text:p text:style-name="P1">nel tempo oscuro, in dubbio se all'aurora</text:p>
      <text:p text:style-name="P1">l'ospite lui ravvisi, dopo venti</text:p>
      <text:p text:style-name="P1">secoli, ancora.</text:p>
      <text:p text:style-name="P1"/>
      <text:p text:style-name="P1"/>
      <text:p text:style-name="P1"/>
      <text:p text:style-name="P1"/>
      <text:p text:style-name="P1">LA QUERCIA D'HAWARDEN</text:p>
      <text:p text:style-name="P1"/>
      <text:p text:style-name="P1"/>
      <text:p text:style-name="P1"/>
      <text:p text:style-name="P1"><text:soft-page-break/><text:s text:c="4"/>Quercia d'Hawarden, dove sei? Te pure,</text:p>
      <text:p text:style-name="P1">come le quercie antiche dalle rame</text:p>
      <text:p text:style-name="P1">secche, del parco, abbatté giù la scure.</text:p>
      <text:p text:style-name="P1"><text:s text:c="4"/>O nidi che celava il tuo fogliame!</text:p>
      <text:p text:style-name="P1">O nell'alto pietà stridula e varia</text:p>
      <text:p text:style-name="P1">di voli fermi, come d'api a sciame!</text:p>
      <text:p text:style-name="P1"><text:s text:c="4"/>O stormi usati che al dorar dell'aria</text:p>
      <text:p text:style-name="P1">scendeano in te per celebrar la festa</text:p>
      <text:p text:style-name="P1">della lor giovinezza, o centenaria!</text:p>
      <text:p text:style-name="P1"><text:s text:c="4"/>O stormi erranti che per l'aria mesta</text:p>
      <text:p text:style-name="P1">di nubi nere in te scendean fidenti</text:p>
      <text:p text:style-name="P1">a sfidare il fragor della tempesta!</text:p>
      <text:p text:style-name="P1"><text:s text:c="4"/>Giace la quercia che in balìa de' venti</text:p>
      <text:p text:style-name="P1">per tanta età su roccia di granito</text:p>
      <text:p text:style-name="P1">videro alzarsi immobile le genti.</text:p>
      <text:p text:style-name="P1"><text:s text:c="4"/>Le genti, o vecchio grande uomo sparito,</text:p>
      <text:p text:style-name="P1">vennero a te, che in terra profondavi</text:p>
      <text:p text:style-name="P1">l'opera ed il pensier nell'infinito.</text:p>
      <text:p text:style-name="P1"><text:s text:c="4"/>Popoli a te d'eroi vennero, schiavi;</text:p>
      <text:p text:style-name="P1">e tu fremesti su le lor catene,</text:p>
      <text:p text:style-name="P1">tu così grande come i lor grandi avi.</text:p>
      <text:p text:style-name="P1"><text:s text:c="4"/>Ospite ad ogni vero, ad ogni bene,</text:p>
      <text:p text:style-name="P1">tu, come ad ogni stormo, ad ogni nido,</text:p>
      <text:p text:style-name="P1">quercia vestita d'edera e lichene;</text:p>
      <text:p text:style-name="P1"><text:s text:c="4"/>tu, ad ogni sventura ospite fido,</text:p>
      <text:p text:style-name="P1">albero antico, dove sei?... Dov'era</text:p>
      <text:p text:style-name="P1">sol esso un bosco, non è più che lido:</text:p>
      <text:p text:style-name="P1"><text:s text:c="4"/>lido a cui scaglia i flutti la bufera</text:p>
      <text:p text:style-name="P1">che già s'appressa: già nel ciel di brage</text:p>
      <text:p text:style-name="P1">dai quattro punti l'avvenir s'annera.</text:p>
      <text:p text:style-name="P1"><text:s text:c="4"/>Vento di guerra, vortice di strage</text:p>
      <text:p text:style-name="P1">corre la terra, e le speranze sante</text:p>
      <text:p text:style-name="P1">nel cielo oscuro svolano randage.</text:p>
      <text:p text:style-name="P1"><text:s text:c="4"/>È un gran deserto, tutto cose infrante,</text:p>
      <text:p text:style-name="P1">sotto la nube che sibila e va,</text:p>
      <text:p text:style-name="P1">la terra dove tu stavi gigante,</text:p>
      <text:p text:style-name="P1"><text:s text:c="4"/>albero morto della libertà!</text:p>
      <text:p text:style-name="P1"/>
      <text:p text:style-name="P1"/>
      <text:p text:style-name="P1"/>
      <text:p text:style-name="P1"/>
      <text:p text:style-name="P1">BISMARCK</text:p>
      <text:p text:style-name="P1"/>
      <text:p text:style-name="P1"/>
      <text:p text:style-name="P1"/>
      <text:p text:style-name="P1"><text:s text:c="4"/>Oh! no: quieto non lo so pensare</text:p>
      <text:p text:style-name="P1">tra le quattro assi, l'uomo della guerra.</text:p>
      <text:p text:style-name="P1">Egli era il vento; il mondo era il suo mare.</text:p>
      <text:p text:style-name="P1"><text:soft-page-break/><text:s text:c="4"/>Egli era il vento: e qual sepolcro serra</text:p>
      <text:p text:style-name="P1">il vento che vanì con un lamento,</text:p>
      <text:p text:style-name="P1">poi che volò su l'onde e su la terra?</text:p>
      <text:p text:style-name="P1"><text:s text:c="4"/>Ecco: egli leva dalla bara il lento</text:p>
      <text:p text:style-name="P1">suo fasciame dell'ossa; e su le porte</text:p>
      <text:p text:style-name="P1">esplora l'aria, corazziere attento,</text:p>
      <text:p text:style-name="P1"><text:s text:c="4"/>dalla lunga ombra. A mano a man più forte,</text:p>
      <text:p text:style-name="P1">viene un nitrito simile a procella.</text:p>
      <text:p text:style-name="P1">Giunge il cavallo, scende giù la morte.</text:p>
      <text:p text:style-name="P1"><text:s text:c="4"/>Con suono arido, quasi se ne svella,</text:p>
      <text:p text:style-name="P1">scende, e per te tiene il cavallo al morso,</text:p>
      <text:p text:style-name="P1">regge la staffa. Corazziere, in sella!</text:p>
      <text:p text:style-name="P1"><text:s text:c="4"/>Il senz'indugio, il senza mai rimorso</text:p>
      <text:p text:style-name="P1">tu sei. È neve il tuo pensier, sul monte;</text:p>
      <text:p text:style-name="P1">e n'ha, qual fiume, il tuo volere il corso.</text:p>
      <text:p text:style-name="P1"><text:s text:c="4"/>Tu sei la Forza. Avanti dunque, o conte,</text:p>
      <text:p text:style-name="P1">principe, duca, esci dal tuo maniero,</text:p>
      <text:p text:style-name="P1">galoppa su la cupa eco del ponte,</text:p>
      <text:p text:style-name="P1"><text:s text:c="4"/>corri pel mondo, ancora tuo!... Guerriero</text:p>
      <text:p text:style-name="P1">dalla lunga ombra, ferma il tuo cavallo</text:p>
      <text:p text:style-name="P1">nel campo, sotto quello stormo nero!</text:p>
      <text:p text:style-name="P1"><text:s text:c="4"/>Era una batteria quella od un vallo?</text:p>
      <text:p text:style-name="P1">la mischia avvenne tra le arboree felci</text:p>
      <text:p text:style-name="P1">o in miti solchi esperti del metallo?</text:p>
      <text:p text:style-name="P1"><text:s text:c="4"/>Qual n'era il segno? il vischio reo dell'elci,</text:p>
      <text:p text:style-name="P1">l'aquila adunca, il Cristo che perdona?</text:p>
      <text:p text:style-name="P1">E furono le spade arma o le selci?</text:p>
      <text:p text:style-name="P1"><text:s text:c="4"/>E questa romba è di cannon che tuona,</text:p>
      <text:p text:style-name="P1">o d'una mandra che barrisce ancora,</text:p>
      <text:p text:style-name="P1">di buoi Lucani? E per una corona</text:p>
      <text:p text:style-name="P1"><text:s text:c="4"/>o per un cervo ucciso oggi vapora</text:p>
      <text:p text:style-name="P1">quel sangue? E i corvi dalla rauca voce</text:p>
      <text:p text:style-name="P1">scavano gli occhi a miei fratelli d'ora</text:p>
      <text:p text:style-name="P1"><text:s text:c="4"/>o a vinti, là, gladiatori in croce?</text:p>
      <text:p text:style-name="P1"/>
      <text:p text:style-name="P1"/>
      <text:p text:style-name="P1"/>
      <text:p text:style-name="P1"/>
      <text:p text:style-name="P1">LA FAVOLA DEL DISARMO</text:p>
      <text:p text:style-name="P1"/>
      <text:p text:style-name="P1"/>
      <text:p text:style-name="P1"/>
      <text:p text:style-name="P1"><text:s text:c="4"/>Il mandriano dell'Aràm riposa.</text:p>
      <text:p text:style-name="P1">È questa l'ora che ciò ch'era in cielo</text:p>
      <text:p text:style-name="P1">di nubi fosche, trascolora in rosa:</text:p>
      <text:p text:style-name="P1"><text:s text:c="4"/>l'ora, che appressa ciò ch'è lungi: un velo</text:p>
      <text:p text:style-name="P1">vela il presente, un raggio è sul passato;</text:p>
      <text:p text:style-name="P1">ombra al deserto, luce sul Carmelo:</text:p>
      <text:p text:style-name="P1"><text:soft-page-break/><text:s text:c="4"/>l'ora, o pastore del deserto ombrato,</text:p>
      <text:p text:style-name="P1">che al tuo ricordo appressa ciò ch'è morto,</text:p>
      <text:p text:style-name="P1">ed al tuo sonno ciò che non è nato.</text:p>
      <text:p text:style-name="P1"><text:s text:c="4"/>Tu dormi: è pace. Ma qual urlo è sorto</text:p>
      <text:p text:style-name="P1">rauco dall'ombra? Oh! tu dormi. Le fiere</text:p>
      <text:p text:style-name="P1">bevono insieme a non so qual Marmorto;</text:p>
      <text:p text:style-name="P1"><text:s text:c="4"/>scesero a bere acqua di pace, a bere</text:p>
      <text:p text:style-name="P1">acqua d'oblìo. Perciò non temi: un'onda</text:p>
      <text:p text:style-name="P1">sola è comune a tigri ed a pantere.</text:p>
      <text:p text:style-name="P1"><text:s text:c="4"/>Bevono: veglia la pupilla tonda,</text:p>
      <text:p text:style-name="P1">mentre le lingue rosse come brace</text:p>
      <text:p text:style-name="P1">leccano l'acqua che dal muso gronda.</text:p>
      <text:p text:style-name="P1"><text:s text:c="4"/>Pastore errante, e tu non vegli: è pace:</text:p>
      <text:p text:style-name="P1">ogni belva disarma ora gli unghioni,</text:p>
      <text:p text:style-name="P1">disarma l'odio del suo cuor pugnace...</text:p>
      <text:p text:style-name="P1"><text:s text:c="4"/>No! veglia veglia! accendi i fuochi, i buoni</text:p>
      <text:p text:style-name="P1">fuochi, in cui grande è l'umile virgulto!</text:p>
      <text:p text:style-name="P1">Non senti come un brontolìo di tuoni?</text:p>
      <text:p text:style-name="P1"><text:s text:c="4"/>Un bramito, un grugnito ed un singulto</text:p>
      <text:p text:style-name="P1">di sangue: voci d'ira irrequiete:</text:p>
      <text:p text:style-name="P1">ed ecco arde la rissa, arde il tumulto,</text:p>
      <text:p text:style-name="P1"><text:s text:c="4"/>la guerra! Nelle cupe ombre segrete</text:p>
      <text:p text:style-name="P1">arde la guerra: l'acqua della gora</text:p>
      <text:p text:style-name="P1">non è bastata a tutta quella sete.</text:p>
      <text:p text:style-name="P1"><text:s text:c="4"/>Ora, silenzio. Ma tu veglia ancora,</text:p>
      <text:p text:style-name="P1">nutrisci il fuoco buono ed infinito;</text:p>
      <text:p text:style-name="P1">veglia ed aspetta il raggio dell'aurora!</text:p>
      <text:p text:style-name="P1"><text:s text:c="4"/>Qualcuno viene; solo uno: fuggito</text:p>
      <text:p text:style-name="P1">o vincitore? Tacquero le iene.</text:p>
      <text:p text:style-name="P1">Un urlo tuona; solo, ma ruggito;</text:p>
      <text:p text:style-name="P1"><text:s text:c="4"/>ed è sol uno, ma leon, che viene.</text:p>
      <text:p text:style-name="P1"/>
      <text:p text:style-name="P1"/>
      <text:p text:style-name="P1"/>
      <text:p text:style-name="P1"/>
      <text:p text:style-name="P1">AL CORBEZZOLO</text:p>
      <text:p text:style-name="P1"/>
      <text:p text:style-name="P1"/>
      <text:p text:style-name="P1"/>
      <text:p text:style-name="P1"><text:s text:c="4"/>O tu che, quando a un alito del cielo</text:p>
      <text:p text:style-name="P1">i pruni e i bronchi aprono il boccio tutti,</text:p>
      <text:p text:style-name="P1">tu no, già porti, dalla neve e il gelo</text:p>
      <text:p text:style-name="P1">salvi, i tuoi frutti;</text:p>
      <text:p text:style-name="P1"><text:s text:c="4"/>e ti dà gioia e ti dà forza al volo</text:p>
      <text:p text:style-name="P1">verso la vita ciò che altrui le toglie,</text:p>
      <text:p text:style-name="P1">ché metti i fiori quando ogni altro al suolo</text:p>
      <text:p text:style-name="P1">getta le foglie;</text:p>
      <text:p text:style-name="P1"><text:s text:c="4"/>i bianchi fiori metti quando rosse</text:p>
      <text:p text:style-name="P1"><text:soft-page-break/>hai già le bacche, e ricominci eterno,</text:p>
      <text:p text:style-name="P1">quasi per gli altri ma per te non fosse</text:p>
      <text:p text:style-name="P1">l'ozio del verno;</text:p>
      <text:p text:style-name="P1"><text:s text:c="4"/>o verde albero italico, il tuo maggio</text:p>
      <text:p text:style-name="P1">è nella bruma: s'anche tutto muora,</text:p>
      <text:p text:style-name="P1">tu il giovanile gonfalon selvaggio</text:p>
      <text:p text:style-name="P1">spieghi alla bora:</text:p>
      <text:p text:style-name="P1"><text:s text:c="4"/>il gonfalone che dal lido etrusco</text:p>
      <text:p text:style-name="P1">inalberavi e per i monti enotri,</text:p>
      <text:p text:style-name="P1">sui sacri fonti, onde gemea tra il musco</text:p>
      <text:p text:style-name="P1">l'acqua negli otri,</text:p>
      <text:p text:style-name="P1"><text:s text:c="4"/>mentre sul poggio i vecchi deiformi</text:p>
      <text:p text:style-name="P1">stavano, immersi nel silenzio e torvi</text:p>
      <text:p text:style-name="P1">guardando in cielo roteare stormi</text:p>
      <text:p text:style-name="P1">neri di corvi.</text:p>
      <text:p text:style-name="P1"><text:s text:c="4"/>Pendeva un grave gracidar su capi</text:p>
      <text:p text:style-name="P1">d'auguri assòrti; e presso l'acque intenta</text:p>
      <text:p text:style-name="P1">era al sussurro musico dell'api</text:p>
      <text:p text:style-name="P1">qualche Carmenta;</text:p>
      <text:p text:style-name="P1"><text:s text:c="4"/>ché allor chiamavi come ancor richiami,</text:p>
      <text:p text:style-name="P1">alle tue rosse fragole ed ai bianchi</text:p>
      <text:p text:style-name="P1">tuoi fiori, i corvi, a un tempo, e l'api: sciami,</text:p>
      <text:p text:style-name="P1">àlbatro, e branchi.</text:p>
      <text:p text:style-name="P1"><text:s text:c="4"/>Gente raminga sorveniva, e guerra</text:p>
      <text:p text:style-name="P1">era con loro; si sentian mugliare</text:p>
      <text:p text:style-name="P1">corni di truce bufalo da terra,</text:p>
      <text:p text:style-name="P1">conche dal mare</text:p>
      <text:p text:style-name="P1"><text:s text:c="4"/>concave, piene d'iride e del vento</text:p>
      <text:p text:style-name="P1">della fortuna. Al lido navi nere</text:p>
      <text:p text:style-name="P1">volgean gli aplustri con d'opaco argento</text:p>
      <text:p text:style-name="P1">grandi Chimere;</text:p>
      <text:p text:style-name="P1"><text:s text:c="4"/>che avean portato al sacro fiume ignoto</text:p>
      <text:p text:style-name="P1">un errabondo popolo nettunio</text:p>
      <text:p text:style-name="P1">dalla città vanita su nel vuoto</text:p>
      <text:p text:style-name="P1">d'un plenilunio.</text:p>
      <text:p text:style-name="P1"><text:s text:c="4"/>Le donne, nuove a quei silvestri luoghi,</text:p>
      <text:p text:style-name="P1">ora sciogliean le lunghe chiome e il pianto</text:p>
      <text:p text:style-name="P1">spesso intonato intorno ad alti roghi</text:p>
      <text:p text:style-name="P1">lungo lo Xanto;</text:p>
      <text:p text:style-name="P1"><text:s text:c="4"/>ed i lor maschi voi mietean di spada,</text:p>
      <text:p text:style-name="P1">àlbatri verdi, e rami e ceree polle</text:p>
      <text:p text:style-name="P1">tesseano a farne un fresco di rugiada</text:p>
      <text:p text:style-name="P1">feretro molle,</text:p>
      <text:p text:style-name="P1"><text:s text:c="4"/>su cui deporre un eroe morto, un fiore,</text:p>
      <text:p text:style-name="P1">tra i fiori; e mille, eletti nelle squadre,</text:p>
      <text:p text:style-name="P1">lo radduceano ad un buon re pastore,</text:p>
      <text:p text:style-name="P1">vecchio, suo padre.</text:p>
      <text:p text:style-name="P1"><text:s text:c="4"/>Ed ecco, ai colli giunsero sul grande</text:p>
      <text:p text:style-name="P1"><text:soft-page-break/>Tevere, e il loro calpestìo vicino</text:p>
      <text:p text:style-name="P1">fugò cignali che frangean le ghiande</text:p>
      <text:p text:style-name="P1">su l'Aventino;</text:p>
      <text:p text:style-name="P1"><text:s text:c="4"/>ed ululò dal Pallantèo la coppia</text:p>
      <text:p text:style-name="P1">dei fidi cani, a piè della capanna</text:p>
      <text:p text:style-name="P1">regia, coperta il culmine di stoppia</text:p>
      <text:p text:style-name="P1">bruna e di canna;</text:p>
      <text:p text:style-name="P1"><text:s text:c="4"/>e il regio armento sparso tra i cespugli</text:p>
      <text:p text:style-name="P1">d'erbe palustri col suo fulvo toro</text:p>
      <text:p text:style-name="P1">subitamente risalia con mugli</text:p>
      <text:p text:style-name="P1">lunghi dal Foro;</text:p>
      <text:p text:style-name="P1"><text:s text:c="4"/>e là, sul monte cui temean le genti</text:p>
      <text:p text:style-name="P1">per lampi e voci e per auguste larve,</text:p>
      <text:p text:style-name="P1">alta una nera, ad esplorar gli eventi,</text:p>
      <text:p text:style-name="P1">aquila apparve.</text:p>
      <text:p text:style-name="P1"><text:s text:c="4"/>Volgean la testa al feretro le vacche,</text:p>
      <text:p text:style-name="P1">verde, che al morto su la fronte i fiocchi</text:p>
      <text:p text:style-name="P1">ponea dei fiori candidi, e le bacche</text:p>
      <text:p text:style-name="P1">rosse su gli occhi.</text:p>
      <text:p text:style-name="P1"><text:s text:c="4"/>Il tricolore!... E il vecchio Fauno irsuto</text:p>
      <text:p text:style-name="P1">del Palatino lo chiamava a nome,</text:p>
      <text:p text:style-name="P1">alto piangendo, il primo eroe caduto</text:p>
      <text:p text:style-name="P1">delle tre Rome.</text:p>
      <text:p text:style-name="P1"/>
      <text:p text:style-name="P1"/>
      <text:p text:style-name="P1"/>
      <text:p text:style-name="P1"/>
      <text:p text:style-name="P1">GLI EROI DEL SEMPIONE</text:p>
      <text:p text:style-name="P1"/>
      <text:p text:style-name="P1"/>
      <text:p text:style-name="P1"/>
      <text:p text:style-name="P1"><text:s text:c="4"/>Sotterra due vaporiere immote,</text:p>
      <text:p text:style-name="P1">divise da una grande porta,</text:p>
      <text:p text:style-name="P1">aspettano. Un'ardente ansia le scuote.</text:p>
      <text:p text:style-name="P1">Un urlo va per l'aria morta.</text:p>
      <text:p text:style-name="P1"><text:s text:c="4"/>Porta di ferro, oggi è il trionfo! Muovi</text:p>
      <text:p text:style-name="P1">su gli aspri cardini sonanti!</text:p>
      <text:p text:style-name="P1">Apriti, o porta dei millenni nuovi!</text:p>
      <text:p text:style-name="P1">O nuovi vincitori, avanti!</text:p>
      <text:p text:style-name="P1"><text:s text:c="4"/>Voi per lunghi anni, a un'invisibil guerra</text:p>
      <text:p text:style-name="P1">sacrando le rubeste vite,</text:p>
      <text:p text:style-name="P1">avanzavate ignudi eroi sotterra</text:p>
      <text:p text:style-name="P1">al rombo della dinamite.</text:p>
      <text:p text:style-name="P1"><text:s text:c="4"/>Da voi fuggiva a passo a passo il monte</text:p>
      <text:p text:style-name="P1">tremando per le cupe mine:</text:p>
      <text:p text:style-name="P1">voi tergevate dal sudor la fronte</text:p>
      <text:p text:style-name="P1">seduti su le sue rovine.</text:p>
      <text:p text:style-name="P1"><text:s text:c="4"/>Erano, là, le tenebre primeve,</text:p>
      <text:p text:style-name="P1"><text:soft-page-break/>il peso bruto, il muto oblio;</text:p>
      <text:p text:style-name="P1">qua, il lampo, il soffio, la parola breve:</text:p>
      <text:p text:style-name="P1">là era il Caos, qua era Dio.</text:p>
      <text:p text:style-name="P1"><text:s text:c="4"/>Riposa, o Dio! Loda le tue giornate</text:p>
      <text:p text:style-name="P1">col lieto rimbombar del tuono!</text:p>
      <text:p text:style-name="P1">Uomini, è il giorno settimo: guardate</text:p>
      <text:p text:style-name="P1">che ciò che voi faceste, è buono!</text:p>
      <text:p text:style-name="P1"><text:s text:c="4"/>E riposate! E pace all'arma, o forti,</text:p>
      <text:p text:style-name="P1">che al buio sfavillò sul quarzo!</text:p>
      <text:p text:style-name="P1">Poi, per rifarla lucida, i vostri orti</text:p>
      <text:p text:style-name="P1">coltare voi potrete in marzo.</text:p>
      <text:p text:style-name="P1"><text:s text:c="4"/>Ognuno, il vostro: l'orto che vi renda,</text:p>
      <text:p text:style-name="P1">su l'ampia tavola di faggio,</text:p>
      <text:p text:style-name="P1">l'erbe non compre per la pia merenda</text:p>
      <text:p text:style-name="P1">nel giorno di Calendimaggio.</text:p>
      <text:p text:style-name="P1"><text:s text:c="4"/>Porta di ferro, apriti!... Ma lontani,</text:p>
      <text:p text:style-name="P1">lavoratori, per la valle</text:p>
      <text:p text:style-name="P1">voi siete, la mercede nelle mani</text:p>
      <text:p text:style-name="P1">ed il piccone su le spalle.</text:p>
      <text:p text:style-name="P1"><text:s text:c="4"/>Le spalle voi volgete oggi al traforo</text:p>
      <text:p text:style-name="P1">della montagna di granito...</text:p>
      <text:p text:style-name="P1">Oh! non divina sorte del lavoro,</text:p>
      <text:p text:style-name="P1">che attrista quando sia compito!</text:p>
      <text:p text:style-name="P1"><text:s text:c="4"/>Voi riprendete la perpetua via</text:p>
      <text:p text:style-name="P1">da dove, a dove si lavora.</text:p>
      <text:p text:style-name="P1">"Quale Ararat, qual Monte Sant'Elia,</text:p>
      <text:p text:style-name="P1">compagni, il nostro acciaio vuol ora?</text:p>
      <text:p text:style-name="P1"><text:s text:c="4"/>Qual mare, dighe contro cui si franga,</text:p>
      <text:p text:style-name="P1">com'uomo contro l'ira sua?</text:p>
      <text:p text:style-name="P1">qual lago chiede il rostro della vanga?</text:p>
      <text:p text:style-name="P1">qual terra il solco della prua?</text:p>
      <text:p text:style-name="P1"><text:s text:c="4"/>Quali altre vie, per ghiacci o per sabbioni,</text:p>
      <text:p text:style-name="P1">cerca il vapore, che, nei cupi</text:p>
      <text:p text:style-name="P1">silenzi, mostri i rossi occhi ai leoni,</text:p>
      <text:p text:style-name="P1">che sperda col suo fischio i lupi?"</text:p>
      <text:p text:style-name="P1"><text:s text:c="4"/>Latin sangue, gentil sangue errabondo,</text:p>
      <text:p text:style-name="P1">tu sei qual eri nel tuo giorno:</text:p>
      <text:p text:style-name="P1">ancora sai tutte le vie del mondo...</text:p>
      <text:p text:style-name="P1">non sai più quella del ritorno.</text:p>
      <text:p text:style-name="P1"><text:s text:c="4"/>Voi siete ancor le ferree coorti,</text:p>
      <text:p text:style-name="P1">voi siete i veliti e triari...</text:p>
      <text:p text:style-name="P1">ma i morti d'ora non son più che morti,</text:p>
      <text:p text:style-name="P1">intorno per le terre e i mari.</text:p>
      <text:p text:style-name="P1"><text:s text:c="4"/>Porta di ferro!... Oh! chiama tu, grande Urbe,</text:p>
      <text:p text:style-name="P1">le tue legioni veterane</text:p>
      <text:p text:style-name="P1">dalla vittoria! A quelle eroiche turbe</text:p>
      <text:p text:style-name="P1">dà gl'inni del trionfo, e il pane.</text:p>
      <text:p text:style-name="P1"/>
      <text:p text:style-name="P1"><text:soft-page-break/></text:p>
      <text:p text:style-name="P1"/>
      <text:p text:style-name="P1"/>
      <text:p text:style-name="P1">AL SERCHIO</text:p>
      <text:p text:style-name="P1"/>
      <text:p text:style-name="P1"/>
      <text:p text:style-name="P1"/>
      <text:p text:style-name="P1"><text:s text:c="4"/>O Serchio nostro, fiume del popolo!</text:p>
      <text:p text:style-name="P1">tu vai sereno come un gran popolo,</text:p>
      <text:p text:style-name="P1">lasciate le placide cune,</text:p>
      <text:p text:style-name="P1">muove all'officina comune;</text:p>
      <text:p text:style-name="P1"><text:s text:c="4"/>le molte cune, tremule e garrule</text:p>
      <text:p text:style-name="P1">come sorgenti sotto i lor alberi,</text:p>
      <text:p text:style-name="P1">lasciate alle floride donne,</text:p>
      <text:p text:style-name="P1">cammina al lavoro in colonne;</text:p>
      <text:p text:style-name="P1"><text:s text:c="4"/>cammina, ed empie d'un lungo murmure</text:p>
      <text:p text:style-name="P1">le vie, per mano tenendo i piccoli</text:p>
      <text:p text:style-name="P1">che vanno garrendo alle scuole,</text:p>
      <text:p text:style-name="P1">com'anche le lodole, al sole:</text:p>
      <text:p text:style-name="P1"><text:s text:c="4"/>al sole! al sole! come le lodole</text:p>
      <text:p text:style-name="P1">che, avanti ancora l'alba, lo cercano,</text:p>
      <text:p text:style-name="P1">che dalla purezza sublime</text:p>
      <text:p text:style-name="P1">dei cieli lo vedono prime.</text:p>
      <text:p text:style-name="P1"><text:s text:c="4"/>Tu vai; man mano giungi, e con ilare</text:p>
      <text:p text:style-name="P1">frastuono inondi l'arduo vestibolo;</text:p>
      <text:p text:style-name="P1">poi, ecco, tu frangi le messi,</text:p>
      <text:p text:style-name="P3">tu fili, qua torci, là tessi;</text:p>
      <text:p text:style-name="Standard"><text:span text:style-name="T2"><text:s text:c="4"/></text:span><text:span text:style-name="T1">là picchi il maglio sopra l'incudine</text:span></text:p>
      <text:p text:style-name="P1">fornendo il bruno ferro dei vomeri,</text:p>
      <text:p text:style-name="P1">sante armi alla sola pia guerra</text:p>
      <text:p text:style-name="P1">dei ruvidi eroi della terra;</text:p>
      <text:p text:style-name="P1"><text:s text:c="4"/>là crei l'ardente soffio che illumina</text:p>
      <text:p text:style-name="P1">qualche castello lungi sul vertice</text:p>
      <text:p text:style-name="P1">del monte, per l'acqua che adduce</text:p>
      <text:p text:style-name="P1">dall'alto, rendendogli luce.</text:p>
      <text:p text:style-name="P1"><text:s text:c="4"/>Lavoratore lieto, coi giovani</text:p>
      <text:p text:style-name="P1">figli, Ania, Lima, Fraga, le Turriti,</text:p>
      <text:p text:style-name="P1">gigante con figli giganti,</text:p>
      <text:p text:style-name="P1">tra il lungo lavoro tu canti.</text:p>
      <text:p text:style-name="P1"><text:s text:c="4"/>Sei l'avvenire. Tra le casipole</text:p>
      <text:p text:style-name="P1">bianche, con vive siepi, col proprio</text:p>
      <text:p text:style-name="P1">suo caldo ciascuna e suo rezzo,</text:p>
      <text:p text:style-name="P1">tu sei la gran vita di mezzo.</text:p>
      <text:p text:style-name="P1"><text:s text:c="4"/>Va! Invano, o eterno fiume dei secoli,</text:p>
      <text:p text:style-name="P1">l'Oggi, il pigro Oggi, ti dice: - I muscoli</text:p>
      <text:p text:style-name="P1">che zappino il nostro, il tuo bene,</text:p>
      <text:p text:style-name="P1">per te! ma per me le tue vene! -</text:p>
      <text:p text:style-name="P1"><text:s text:c="4"/>Va, va, Domani certo e ceruleo!</text:p>
      <text:p text:style-name="P1"><text:soft-page-break/>Te vidi, quando sceso, negli umili</text:p>
      <text:p text:style-name="P1">tuoi giorni di magra, dal monte,</text:p>
      <text:p text:style-name="P1">parevi arrossire del ponte:</text:p>
      <text:p text:style-name="P1"><text:s text:c="4"/>del ponte grande, tu sottil rivolo,</text:p>
      <text:p text:style-name="P1">roseo per una nuvola rosea,</text:p>
      <text:p text:style-name="P1">cui chiesero, il giorno, le polle,</text:p>
      <text:p text:style-name="P1">che le ravvenasse, e non volle:</text:p>
      <text:p text:style-name="P1"><text:s text:c="4"/>tonò su Tiglio, tonò su Perpoli,</text:p>
      <text:p text:style-name="P1">velò il meriggio tinnulo all'aride</text:p>
      <text:p text:style-name="P1">cicale che tacquero, nera</text:p>
      <text:p text:style-name="P1">passò: sorrideva, la sera:</text:p>
      <text:p text:style-name="P1"><text:s text:c="4"/>la sera, o Serchio, mentre sul candido</text:p>
      <text:p text:style-name="P1">tuo greto fitte squittian le rondini,</text:p>
      <text:p text:style-name="P1">dicevi: "Oh! in quest'afa d'estate</text:p>
      <text:p text:style-name="P1">le mie spumeggianti cascate!</text:p>
      <text:p text:style-name="P1"><text:s text:c="4"/>Né bacio il piede bianco dei gattici,</text:p>
      <text:p text:style-name="P1">ma su le ghiaie lucide scivolo,</text:p>
      <text:p text:style-name="P1">scansando mulini e gualchiere;</text:p>
      <text:p text:style-name="P1">ché ad opra m'ha preso il podere.</text:p>
      <text:p text:style-name="P1"><text:s text:c="4"/>Vo mogio mogio: povero a povere</text:p>
      <text:p text:style-name="P1">genti discendo, piccolo a piccoli</text:p>
      <text:p text:style-name="P1">poderi che sembrano aiuole,</text:p>
      <text:p text:style-name="P1">ma che ora inaspriscono al sole.</text:p>
      <text:p text:style-name="P1"><text:s text:c="4"/>Son donne e vecchi soli, e mi chiamano</text:p>
      <text:p text:style-name="P1">ne' solchi nuovi, perché v'abbeveri</text:p>
      <text:p text:style-name="P1">quel lor sessantino che muore</text:p>
      <text:p text:style-name="P1">prim'anche di mettere il fiore.</text:p>
      <text:p text:style-name="P1"><text:s text:c="4"/>Ora, un po' d'acqua chiesi alla Pania,</text:p>
      <text:p text:style-name="P1">alle mie buone polle di Gangheri,</text:p>
      <text:p text:style-name="P1">per que' poveretti, che, uguanno</text:p>
      <text:p text:style-name="P1">non mesco, non desineranno..."</text:p>
      <text:p text:style-name="P1"><text:s text:c="4"/>Chi mai può dirti, fiume che palpiti</text:p>
      <text:p text:style-name="P1">come il buon cuore per la buon'opera:</text:p>
      <text:p text:style-name="P1">- Perché tu non operi il bene,</text:p>
      <text:p text:style-name="P1">mi prendo per me le tue vene -?</text:p>
      <text:p text:style-name="P1"><text:s text:c="4"/>O Serchio nostro, fiume del popolo,</text:p>
      <text:p text:style-name="P1">io t'udii, forte come un gran popolo</text:p>
      <text:p text:style-name="P1">che sopra il conteso avvenire</text:p>
      <text:p text:style-name="P1">va, l'ora che volle, ruggire.</text:p>
      <text:p text:style-name="P1"><text:s text:c="4"/>Torbido, rapido, irresistibile,</text:p>
      <text:p text:style-name="P1">correvi all'ombra di nere nuvole,</text:p>
      <text:p text:style-name="P1">portandoti in cima del flutto</text:p>
      <text:p text:style-name="P1">le livide folgori e tutto:</text:p>
      <text:p text:style-name="P1"><text:s text:c="4"/>tutto! anche quello ch'è tuo, ch'è opera</text:p>
      <text:p text:style-name="P1">tua! Ma di tutto, fiume, eri immemore</text:p>
      <text:p text:style-name="P1">tu! fuor che di precipitare</text:p>
      <text:p text:style-name="P1">laggiù nell'abisso del mare.</text:p>
      <text:p text:style-name="P1"/>
      <text:p text:style-name="P1"><text:soft-page-break/></text:p>
      <text:p text:style-name="P1"/>
      <text:p text:style-name="P1"/>
      <text:p text:style-name="P1">A GIUSEPPE GIACOSA</text:p>
      <text:p text:style-name="P1"/>
      <text:p text:style-name="P1"/>
      <text:p text:style-name="P1"/>
      <text:p text:style-name="P1"><text:s text:c="4"/>Così! Così! la tua Parella,</text:p>
      <text:p text:style-name="P1">la casa tua, la tua Maria...</text:p>
      <text:p text:style-name="P1">Così la morte è bella:</text:p>
      <text:p text:style-name="P1">non è partire, è non andar più via.</text:p>
      <text:p text:style-name="P1"><text:s text:c="4"/>Cantò tutta la notte un coro</text:p>
      <text:p text:style-name="P1">di trilli arguti e note gravi;</text:p>
      <text:p text:style-name="P1">e il plenilunio d'oro</text:p>
      <text:p text:style-name="P1">splendé sul letto dove riposavi.</text:p>
      <text:p text:style-name="P1"><text:s text:c="4"/>All'alba si diffuse un grande</text:p>
      <text:p text:style-name="P1">odor nel portico: il tuo chiostro</text:p>
      <text:p text:style-name="P1">fu pieno di ghirlande:</text:p>
      <text:p text:style-name="P1">una diceva: AL CARO PIN CH'È NOSTRO.</text:p>
      <text:p text:style-name="P1"><text:s text:c="4"/>Un dono era gentil, di villa.</text:p>
      <text:p text:style-name="P1">Ognuno volle dar qualcosa.</text:p>
      <text:p text:style-name="P1">Cambiarono una stilla</text:p>
      <text:p text:style-name="P1">del lor sudore in un bocciol di rosa.</text:p>
      <text:p text:style-name="P1"><text:s text:c="4"/>Al Capo le massaie, leste</text:p>
      <text:p text:style-name="P1">scendendo al suo passar le scale,</text:p>
      <text:p text:style-name="P1">porsero il soldo agreste,</text:p>
      <text:p text:style-name="P1">il candido ovo che si dà pel sale.</text:p>
      <text:p text:style-name="P1"><text:s text:c="4"/>E tu con tutti loro a schiera</text:p>
      <text:p text:style-name="P1">scendesti tra le verdi siepi</text:p>
      <text:p text:style-name="P1">alla tua chiesa; e c'era</text:p>
      <text:p text:style-name="P1">un odor di sepolcri o di presepi,</text:p>
      <text:p text:style-name="P1"><text:s text:c="4"/>e il suono del dolore in pace,</text:p>
      <text:p text:style-name="P1">che vuole diventar più tanto,</text:p>
      <text:p text:style-name="P1">che s'ama, che si piace,</text:p>
      <text:p text:style-name="P1">c'era il singhiozzo che ritrova il pianto.</text:p>
      <text:p text:style-name="P1"><text:s text:c="4"/>E tutti in pianto e tutti al pianto</text:p>
      <text:p text:style-name="P1">soave delle tue campane,</text:p>
      <text:p text:style-name="P1">mossero: andava accanto</text:p>
      <text:p text:style-name="P1">ai contadini il loro vecchio cane.</text:p>
      <text:p text:style-name="P1"><text:s text:c="4"/>E tu giungesti alle tue genti</text:p>
      <text:p text:style-name="P1">già presso al dolce mezzogiorno.</text:p>
      <text:p text:style-name="P1">Sotto rosai pendenti</text:p>
      <text:p text:style-name="P1">entrasti. I verdi faggi erano intorno.</text:p>
      <text:p text:style-name="P1"><text:s text:c="4"/>La falce aperto avea di primo</text:p>
      <text:p text:style-name="P1">mattin tra l'alte erbe guazzate</text:p>
      <text:p text:style-name="P1">la via. La menta e il timo</text:p>
      <text:p text:style-name="P1">rendean per tutto buon odor d'estate.</text:p>
      <text:p text:style-name="P1"><text:s text:c="4"/>E tu restasti. Non si muore</text:p>
      <text:p text:style-name="P1"><text:soft-page-break/>così. Così, mio buon fratello,</text:p>
      <text:p text:style-name="P1">si resta. Al tuo gran cuore,</text:p>
      <text:p text:style-name="P1">Fermati! forse tu dicesti: È bello!...</text:p>
      <text:p text:style-name="P1"/>
      <text:p text:style-name="P1"/>
      <text:p text:style-name="P1"/>
      <text:p text:style-name="P1"/>
      <text:p text:style-name="P1">L'ANIMA</text:p>
      <text:p text:style-name="P1"/>
      <text:p text:style-name="P1"/>
      <text:p text:style-name="P1"/>
      <text:p text:style-name="P1"><text:s text:c="4"/>Nascosta, a noi, l'anima pura,</text:p>
      <text:p text:style-name="P1">dal vivere stesso, vive ella?</text:p>
      <text:p text:style-name="P1">La luce è che l'oscura?</text:p>
      <text:p text:style-name="P1">Ma cadi, o sole, e brilli, o stella?</text:p>
      <text:p text:style-name="P1"><text:s text:c="4"/>E simile al sole tu, vita,</text:p>
      <text:p text:style-name="P1">più che non riveli, nascondi?</text:p>
      <text:p text:style-name="P1">E il raggio tuo ci addita</text:p>
      <text:p text:style-name="P1">la terra, ma c'invidia i mondi?</text:p>
      <text:p text:style-name="P1"><text:s text:c="4"/>E dopo il fuggevole giorno</text:p>
      <text:p text:style-name="P1">dell'unico piccolo sole,</text:p>
      <text:p text:style-name="P1">in cui moviamo attorno</text:p>
      <text:p text:style-name="P1">con nostre pallide ombre sole,</text:p>
      <text:p text:style-name="P1"><text:s text:c="4"/>la notte ci accenderà l'anima</text:p>
      <text:p text:style-name="P1">in tanto che il giorno dirupa?</text:p>
      <text:p text:style-name="P1">la notte agli occhi umani</text:p>
      <text:p text:style-name="P1">innumerevolmente cupa?</text:p>
      <text:p text:style-name="P1"><text:s text:c="4"/>Di qua, come radi i viventi</text:p>
      <text:p text:style-name="P1">nell'abbarbagliante raggio</text:p>
      <text:p text:style-name="P1">passano all'afa, ai venti,</text:p>
      <text:p text:style-name="P1">seguendo qualche lor miraggio...</text:p>
      <text:p text:style-name="P1"><text:s text:c="4"/>Oh! morte che le anime accendi,</text:p>
      <text:p text:style-name="P1">di là, con un tacito anelito,</text:p>
      <text:p text:style-name="P1">oh! sempre più risplendi</text:p>
      <text:p text:style-name="P1">tu negl'inviolati cieli!</text:p>
      <text:p text:style-name="P1"><text:s text:c="4"/>Là stelle si uniscono a stelle:</text:p>
      <text:p text:style-name="P1">son grappoli, nuvole, ammassi</text:p>
      <text:p text:style-name="P1">di stelle e stelle e stelle,</text:p>
      <text:p text:style-name="P1">crescenti ad un sospir che passi.</text:p>
      <text:p text:style-name="P1"><text:s text:c="4"/>Là splendono le anime, intatte,</text:p>
      <text:p text:style-name="P1">serene, con l'essere immerso</text:p>
      <text:p text:style-name="P1">nella goccia di latte</text:p>
      <text:p text:style-name="P1">che fluisce per l'universo.</text:p>
      <text:p text:style-name="P1"/>
      <text:p text:style-name="P1"/>
      <text:p text:style-name="P1"/>
      <text:p text:style-name="P1"/>
      <text:p text:style-name="P1">LA SFOGLIATURA</text:p>
      <text:p text:style-name="P1"><text:soft-page-break/></text:p>
      <text:p text:style-name="P1"/>
      <text:p text:style-name="P1"/>
      <text:p text:style-name="P1"><text:s text:c="4"/>Chi, sfogliatrici, così mesto canto</text:p>
      <text:p text:style-name="P1">su lo scurire ad intonar v'invita,</text:p>
      <text:p text:style-name="P1">tutte alla tonda accanto</text:p>
      <text:p text:style-name="P1">sedute su la verde gita?</text:p>
      <text:p text:style-name="P1"><text:s text:c="4"/>Grande è la gita. A tempo, o sfogliatrici,</text:p>
      <text:p text:style-name="P1">temprò la pioggia lo stridor di luglio:</text:p>
      <text:p text:style-name="P1">spuntarono radici</text:p>
      <text:p text:style-name="P1">dal calcio e fecero cespuglio.</text:p>
      <text:p text:style-name="P1"><text:s text:c="4"/>A tempo, quando il gambo avea tre foglie,</text:p>
      <text:p text:style-name="P1">voi lo roncaste con la corta zappa;</text:p>
      <text:p text:style-name="P1">sì che, dalle sue spoglie</text:p>
      <text:p text:style-name="P1">di seta, salda esce la rappa.</text:p>
      <text:p text:style-name="P1"><text:s text:c="4"/>Bella granita, lunga dritta intera,</text:p>
      <text:p text:style-name="P1">v'esce la rappa dalle spoglie nette,</text:p>
      <text:p text:style-name="P1">come un bel bimbo a sera</text:p>
      <text:p text:style-name="P1">svestito delle sue cioppette.</text:p>
      <text:p text:style-name="P1"><text:s text:c="4"/>Cantate dunque, se l'annata è piena,</text:p>
      <text:p text:style-name="P1">o sfogliatrici, uno stornello allegro!</text:p>
      <text:p text:style-name="P1">Via quella cantilena</text:p>
      <text:p text:style-name="P1">e la battaglia del Re negro!</text:p>
      <text:p text:style-name="P1"><text:s text:c="4"/>Nell'Agamè, sui morti che piangete,</text:p>
      <text:p text:style-name="P1">sono molti anni che si vanga e si ara,</text:p>
      <text:p text:style-name="P1">e il rosso tief si miete</text:p>
      <text:p text:style-name="P1">pei fitaurari e i barambara.</text:p>
      <text:p text:style-name="P1"><text:s text:c="4"/>Le donne, là, dai denti come latte,</text:p>
      <text:p text:style-name="P1">cantano anch'esse, in cerchio, su lo strame.</text:p>
      <text:p text:style-name="P1">Una nel mezzo batte</text:p>
      <text:p text:style-name="P1">sul cupo negarìt di rame.</text:p>
      <text:p text:style-name="P1"><text:s text:c="4"/>Cantano il giorno che per borri e valli</text:p>
      <text:p text:style-name="P1">seimila vite giovini sul posto</text:p>
      <text:p text:style-name="P1">fermò come cavalli</text:p>
      <text:p text:style-name="P1">che fiutano il leon nascosto.</text:p>
      <text:p text:style-name="P1"><text:s text:c="4"/>Cantano poi la notte lunga, e i fuochi</text:p>
      <text:p text:style-name="P1">accesi dal Gundapta a Gunaguna,</text:p>
      <text:p text:style-name="P1">e spari e grida, e fiochi</text:p>
      <text:p text:style-name="P1">sospiri al lume della luna;</text:p>
      <text:p text:style-name="P1"><text:s text:c="4"/>e i Ras che avanti l'uggiolìo crudele</text:p>
      <text:p text:style-name="P1">di iene erranti che fuggian la fiamma,</text:p>
      <text:p text:style-name="P1">beveano l'idromele</text:p>
      <text:p text:style-name="P1">ravvolti nel purpureo sciamma.</text:p>
      <text:p text:style-name="P1"><text:s text:c="4"/>O sfogliatrici! Odo un bussare; sento</text:p>
      <text:p text:style-name="P1">tra il vostro canto un tonfo lento e strano,</text:p>
      <text:p text:style-name="P1">tonfo che porta il vento,</text:p>
      <text:p text:style-name="P1">d'un cupo negarìt lontano!</text:p>
      <text:p text:style-name="P1"><text:s text:c="4"/>Vi segna il tempo il negarìt tigrigno,</text:p>
      <text:p text:style-name="P1"><text:soft-page-break/>o sfogliatrici! E sul cader del ballo</text:p>
      <text:p text:style-name="P1">sento l'hellelta: un rigno</text:p>
      <text:p text:style-name="P1">equino, un canto agro di gallo:</text:p>
      <text:p text:style-name="P1"><text:s text:c="4"/>di gallo desto sui dormenti, in cima</text:p>
      <text:p text:style-name="P1">del tetto; che, quando una stella smuore,</text:p>
      <text:p text:style-name="P1">grida la vita; prima</text:p>
      <text:p text:style-name="P1">che il sogno sia finito in cuore.</text:p>
      <text:p text:style-name="P1"/>
      <text:p text:style-name="P1"/>
      <text:p text:style-name="P1"/>
      <text:p text:style-name="P1"/>
      <text:p text:style-name="P1">A CIAPIN</text:p>
      <text:p text:style-name="P1"/>
      <text:p text:style-name="P1"/>
      <text:p text:style-name="P1"/>
      <text:p text:style-name="P1"><text:s text:c="4"/>Quella vendemmia ch'hai deposta, senza</text:p>
      <text:p text:style-name="P1">libarne, pura, nel cellier di sotto,</text:p>
      <text:p text:style-name="P1">tre anni fa, per l'ora che in licenza</text:p>
      <text:p text:style-name="P1">venga Pinotto;</text:p>
      <text:p text:style-name="P1"><text:s text:c="4"/>quella vendemmia che sgorgò dal cerro</text:p>
      <text:p text:style-name="P1">del masso, credo; ch'odiò la fonte;</text:p>
      <text:p text:style-name="P1">ch'altra non ebbe tanto del tuo ferro,</text:p>
      <text:p text:style-name="P1">ferreo Piemonte;</text:p>
      <text:p text:style-name="P1"><text:s text:c="4"/>quella vendemmia che ribollì scossa</text:p>
      <text:p text:style-name="P1">tutta da un cupo palpito alla prima</text:p>
      <text:p text:style-name="P1">luna di marzo, come l'onda rossa</text:p>
      <text:p text:style-name="P1">d'Abba Garima;</text:p>
      <text:p text:style-name="P1"><text:s text:c="4"/>e ch'ora tiene nel suo forte vetro,</text:p>
      <text:p text:style-name="P1">come in un muto e forte cuor, costretta</text:p>
      <text:p text:style-name="P1">l'ira d'allora e il lungo pensier tetro</text:p>
      <text:p text:style-name="P1">della vendetta:</text:p>
      <text:p text:style-name="P1"><text:s text:c="4"/>Ciapin fedele, frema negli oscuri</text:p>
      <text:p text:style-name="P1">vetri segnati dalla cauta cera,</text:p>
      <text:p text:style-name="P1">quella vendemmia! resti ancor, maturi</text:p>
      <text:p text:style-name="P1">quella barbèra!</text:p>
      <text:p text:style-name="P1"><text:s text:c="4"/>Non beva il vino dell'eroe chi chiede</text:p>
      <text:p text:style-name="P1">al vin l'oblìo del cuore e delle gambe</text:p>
      <text:p text:style-name="P1">tremule! Ei vive: là vagar si vede,</text:p>
      <text:p text:style-name="P1">solo, tra l'ambe.</text:p>
      <text:p text:style-name="P1"><text:s text:c="4"/>Serbalo il vino dell'eroe che tace</text:p>
      <text:p text:style-name="P1">ma vive. Ignote costellazioni</text:p>
      <text:p text:style-name="P1">lui fissano e, con occhi tra le acace</text:p>
      <text:p text:style-name="P1">tondi, i leoni.</text:p>
      <text:p text:style-name="P1"><text:s text:c="4"/>Serbalo il vino dell'eroe che vuole</text:p>
      <text:p text:style-name="P1">quello che vuole, e là resta al comando</text:p>
      <text:p text:style-name="P1">suo, donde, certo e allegro come il sole,</text:p>
      <text:p text:style-name="P1">tornerà, quando...</text:p>
      <text:p text:style-name="P1"><text:s text:c="4"/>Serba per quando, ciò che ha fermo in cuore,</text:p>
      <text:p text:style-name="P1"><text:soft-page-break/>coi nostri pezzi che al ghebì selvaggio</text:p>
      <text:p text:style-name="P1">son come cani, e con il nostro onore</text:p>
      <text:p text:style-name="P1">ch'è come paggio...</text:p>
      <text:p text:style-name="P1"><text:s text:c="4"/>Serba la tua purpurea barbèra</text:p>
      <text:p text:style-name="P1">per quando, un giorno che non è lontano,</text:p>
      <text:p text:style-name="P1">tutto ravvolto nella sua bandiera</text:p>
      <text:p text:style-name="P1">torni Galliano.</text:p>
      <text:p text:style-name="P1"/>
      <text:p text:style-name="P1"/>
      <text:p text:style-name="P1"/>
      <text:p text:style-name="P1"/>
      <text:p text:style-name="P1">CONVITO D'OMBRE</text:p>
      <text:p text:style-name="P1"/>
      <text:p text:style-name="P1"/>
      <text:p text:style-name="P1"/>
      <text:p text:style-name="P1"><text:s text:c="4"/>Quale è quel ronzìo di parole? solo</text:p>
      <text:p text:style-name="P1">nella notte, fievole, che rimbomba</text:p>
      <text:p text:style-name="P1">come il palpitare d'un oriuolo</text:p>
      <text:p text:style-name="P1">dentro una tomba?</text:p>
      <text:p text:style-name="P1"><text:s text:c="4"/>Nel deserto splende un convito. Vedi</text:p>
      <text:p text:style-name="P1">un gran bianco in mezzo alla notte d'oro?</text:p>
      <text:p text:style-name="P1">È il maggiore con i suoi capi, a' piedi</text:p>
      <text:p text:style-name="P1">del sicomoro.</text:p>
      <text:p text:style-name="P1"><text:s text:c="4"/>Calmi e gravi parlano, o con le argute</text:p>
      <text:p text:style-name="P1">coppe levano un tintinnìo di festa.</text:p>
      <text:p text:style-name="P1">Un leone vigila, su le irsute</text:p>
      <text:p text:style-name="P1">zampe la testa.</text:p>
      <text:p text:style-name="P1"><text:s text:c="4"/>Di memorie parlano, e d'un paese</text:p>
      <text:p text:style-name="P1">morto, e d'una terra che fu: che aveva</text:p>
      <text:p text:style-name="P1">nome (... il grosso capo di tra le stese</text:p>
      <text:p text:style-name="P1">zampe si leva...)</text:p>
      <text:p text:style-name="P1"><text:s text:c="4"/>nome Italia! Italia! Fu grande. Or una</text:p>
      <text:p text:style-name="P1">gran palude stàgnavi su, tranquilla.</text:p>
      <text:p text:style-name="P1">Là, tra sette colli, alla nuova luna</text:p>
      <text:p text:style-name="P1">latra una Scilla.</text:p>
      <text:p text:style-name="P1"><text:s text:c="4"/>Oh! le bianche fronti una nube adombra:</text:p>
      <text:p text:style-name="P1">ma i bicchieri toccano, via! La loro</text:p>
      <text:p text:style-name="P1">patria l'hanno dessi! Lo tomba all'ombra</text:p>
      <text:p text:style-name="P1">del sicomoro.</text:p>
      <text:p text:style-name="P1"/>
      <text:p text:style-name="P1"/>
      <text:p text:style-name="P1"/>
      <text:p text:style-name="P1"/>
      <text:p text:style-name="P1">IL DOVERE</text:p>
      <text:p text:style-name="P1"/>
      <text:p text:style-name="P1"/>
      <text:p text:style-name="P1"/>
      <text:p text:style-name="P1"><text:s text:c="4"/>Udii nel cuore un grido, alto... Nel lume</text:p>
      <text:p text:style-name="P1"><text:soft-page-break/>del sole era silenzio, era soltanto</text:p>
      <text:p text:style-name="P1">sempre più forte il murmure d'un fiume:</text:p>
      <text:p text:style-name="P1">dell'immortale fiume Xanto.</text:p>
      <text:p text:style-name="P1"><text:s text:c="4"/>Vivi di quella sola ansia del luogo</text:p>
      <text:p text:style-name="P1">gli eroi pareano, stando già sui cocchi,</text:p>
      <text:p text:style-name="P1">e i lor cavalli, torvi sotto il giogo</text:p>
      <text:p text:style-name="P1">nell'immobilità degli occhi.</text:p>
      <text:p text:style-name="P1"><text:s text:c="4"/>Gli occhi eran volti là nel mezzo al ringhio</text:p>
      <text:p text:style-name="P1">del Sauro figlio dell'Arpia Podarghe,</text:p>
      <text:p text:style-name="P1">a cui fremeano sopra il bianco cinghio</text:p>
      <text:p text:style-name="P1">dei denti le narici larghe.</text:p>
      <text:p text:style-name="P1"><text:s text:c="4"/>Parlava, il Sauro. Erano lancie in alto,</text:p>
      <text:p text:style-name="P1">in alto sferze tremolando appena:</text:p>
      <text:p text:style-name="P1">e il Baio frenando nei garretti il salto</text:p>
      <text:p text:style-name="P1">scavava accanto a lui la rena.</text:p>
      <text:p text:style-name="P1"><text:s text:c="4"/>Curvo dal cocchio sino al giogo Achille</text:p>
      <text:p text:style-name="P1">udia da presso la vocal sua fiera.</text:p>
      <text:p text:style-name="P1">Si riflettean tra loro le pupille</text:p>
      <text:p text:style-name="P1">di tra la chioma e la criniera.</text:p>
      <text:p text:style-name="P1"><text:s text:c="4"/>E la sua fiera gli dicea che infranto</text:p>
      <text:p text:style-name="P1">gli era il ritorno. E tutti i cuori invase</text:p>
      <text:p text:style-name="P1">l'amor lontano e il subito rimpianto</text:p>
      <text:p text:style-name="P1">dei figli e delle eccelse case.</text:p>
      <text:p text:style-name="P1"><text:s text:c="4"/>E in cuore alcuno lontanò sul mare,</text:p>
      <text:p text:style-name="P1">né più le briglie, ma reggea le scotte,</text:p>
      <text:p text:style-name="P1">col vento in poppa, e già vedea brillare</text:p>
      <text:p text:style-name="P1">dei fuochi nell'azzurra notte.</text:p>
      <text:p text:style-name="P1"><text:s text:c="4"/>Parlava ancora, ma l'Erinni al Sauro</text:p>
      <text:p text:style-name="P1">ruppe la voce, che finì in nitrito</text:p>
      <text:p text:style-name="P1">quale il nitrito umano d'un centauro</text:p>
      <text:p text:style-name="P1">che in guato fu da un dio ferito.</text:p>
      <text:p text:style-name="P1"><text:s text:c="4"/>Rispose Achille: e il Sauro a lui la testa</text:p>
      <text:p text:style-name="P1">volse e l'orecchio acuto come strale,</text:p>
      <text:p text:style-name="P1">come se gli narrasse una tempesta</text:p>
      <text:p text:style-name="P1">suo padre, il Vento occidentale.</text:p>
      <text:p text:style-name="P1"><text:s text:c="4"/>LO SO, rispose. E un raggio di tramonto</text:p>
      <text:p text:style-name="P1">tacitamente per le bronzee file</text:p>
      <text:p text:style-name="P1">passò, mentre sonò dall'Ellesponto</text:p>
      <text:p text:style-name="P1">un ululato femminile.</text:p>
      <text:p text:style-name="P1"><text:s text:c="4"/>Allora il grido sopra l'ululato</text:p>
      <text:p text:style-name="P1">levò, che scosse al grande Ilio le porte</text:p>
      <text:p text:style-name="P1">e d'uno sbalzo avventò contro il fato</text:p>
      <text:p text:style-name="P1">i due cavalli della morte.</text:p>
      <text:p text:style-name="P1"/>
      <text:p text:style-name="P1"/>
      <text:p text:style-name="P1"/>
      <text:p text:style-name="P1"/>
      <text:p text:style-name="P1">NEL CARCERE DI GINEVRA</text:p>
      <text:p text:style-name="P1"><text:soft-page-break/></text:p>
      <text:p text:style-name="P1"/>
      <text:p text:style-name="P1"/>
      <text:p text:style-name="P1"><text:s text:c="4"/>... Dormi, - parlò - figlio dell'uomo ignoto?</text:p>
      <text:p text:style-name="P1">dal tuo delitto erri lontano? hai morso,</text:p>
      <text:p text:style-name="P1">per non tornarvi, al dolce fior del loto?</text:p>
      <text:p text:style-name="P1"><text:s text:c="4"/>Dormi? Oh! lontano tu sei già trascorso.</text:p>
      <text:p text:style-name="P1">Nel sonno oscuro il tuo pensier calpesta</text:p>
      <text:p text:style-name="P1">suolo senz'eco e vie senza rimorso.</text:p>
      <text:p text:style-name="P1"><text:s text:c="4"/>Non m'odi? Io pendo sopra la tua testa;</text:p>
      <text:p text:style-name="P1">busso al tuo cuore taciturno e vuoto.</text:p>
      <text:p text:style-name="P1">Sai chi ti chiama? sai chi ti ridesta?</text:p>
      <text:p text:style-name="P1"><text:s text:c="4"/>Odimi: sono il padre tuo, l'Ignoto.</text:p>
      <text:p text:style-name="P1"><text:s text:c="4"/>Son io che uccisi, forse; io non veduto;</text:p>
      <text:p text:style-name="P1">sì; io che piango a capo del tuo letto</text:p>
      <text:p text:style-name="P1">e che parlo nel tuo carcere muto.</text:p>
      <text:p text:style-name="P1"><text:s text:c="4"/>Piangiamo insieme. M'odi? Eri un reietto,</text:p>
      <text:p text:style-name="P1">un solitario nella dura via;</text:p>
      <text:p text:style-name="P1">andavi senza pane e senza tetto</text:p>
      <text:p text:style-name="P1"><text:s text:c="4"/>e senza nome; e della legge pia</text:p>
      <text:p text:style-name="P1">non t'accorgesti che per le catene;</text:p>
      <text:p text:style-name="P1">e la tua patria t'intimò: Va via!</text:p>
      <text:p text:style-name="P1"><text:s text:c="4"/>anche tua madre, Va! ti disse... Ebbene?</text:p>
      <text:p text:style-name="P1"><text:s text:c="4"/>Eri - suprema gioia - eri innocente!</text:p>
      <text:p text:style-name="P1">potevi dir tendendo le tue braccia:</text:p>
      <text:p text:style-name="P1">"Voi tristi, io buono; e voi tutto ed io niente!</text:p>
      <text:p text:style-name="P1"><text:s text:c="4"/>Perché lo soffro, non perché lo faccia,</text:p>
      <text:p text:style-name="P1">conosco il male; e voglio che non resti</text:p>
      <text:p text:style-name="P1">del vostro male nel mio cor la traccia:</text:p>
      <text:p text:style-name="P1"><text:s text:c="4"/>io v'amo!" Eri innocente, eri dei mesti</text:p>
      <text:p text:style-name="P1">di cui far bene è non dover, sì gioia:</text:p>
      <text:p text:style-name="P1">eri la dolce vittima; volesti</text:p>
      <text:p text:style-name="P1"><text:s text:c="4"/>essere... sciagurato, essere il boia!</text:p>
      <text:p text:style-name="P1"><text:s text:c="4"/>Qual tesoro di pianto non deterso</text:p>
      <text:p text:style-name="P1">e non veduto, di superbo pianto,</text:p>
      <text:p text:style-name="P1">hai con un'ebbra voluttà disperso!</text:p>
      <text:p text:style-name="P1"><text:s text:c="4"/>hai rinnegato quel dolor tuo santo,</text:p>
      <text:p text:style-name="P1">che venne teco a tanta via, che pure</text:p>
      <text:p text:style-name="P1">ti si sarebbe addormentato accanto!</text:p>
      <text:p text:style-name="P1"><text:s text:c="4"/>hai disertato dalle tue sventure!</text:p>
      <text:p text:style-name="P1">hai voluto tiranno essere e reo!</text:p>
      <text:p text:style-name="P1">perché l'hai tolto a qualche regia scure</text:p>
      <text:p text:style-name="P1"><text:s text:c="4"/>il ferro per il tuo pugnal plebeo.</text:p>
      <text:p text:style-name="P1"><text:s text:c="4"/>Tuo focolare era il dolor del mondo,</text:p>
      <text:p text:style-name="P1">o senza tetto! Uscisti: il tuo pugnale</text:p>
      <text:p text:style-name="P1">cercò, cercò, con odio vagabondo.</text:p>
      <text:p text:style-name="P1"><text:s text:c="4"/>Ma tu dicevi, nell'andar fatale,</text:p>
      <text:p text:style-name="P1">vedendo il pianto in ignorate ciglia:</text:p>
      <text:p text:style-name="P1"><text:soft-page-break/>"Tu mi sei sacro per il pane e il sale:</text:p>
      <text:p text:style-name="P1"><text:s text:c="4"/>ave, infelice della mia famiglia!</text:p>
      <text:p text:style-name="P1">conosco il segno che non si cancella:</text:p>
      <text:p text:style-name="P1">va!"?... No: con l'arma che gocciò vermiglia</text:p>
      <text:p text:style-name="P1"><text:s text:c="4"/>passasti il cuore d'una tua sorella!</text:p>
      <text:p text:style-name="P1"><text:s text:c="4"/>D'un'infelice!... Oh! la sua reggia? Niuna</text:p>
      <text:p text:style-name="P1">la invidiò, che presso il fuoco spento</text:p>
      <text:p text:style-name="P1">pure ci avesse un tremolìo di cuna.</text:p>
      <text:p text:style-name="P1"><text:s text:c="4"/>Niuna il suo trono invidiò, che il lento</text:p>
      <text:p text:style-name="P1">figlio aspettasse, tuttavia, lunghe ore,</text:p>
      <text:p text:style-name="P1">nell'abituro battuto dal vento.</text:p>
      <text:p text:style-name="P1"><text:s text:c="4"/>Niuna mutato il suo pur mesto cuore</text:p>
      <text:p text:style-name="P1">col cuore avrebbe, che tu hai trafitto;</text:p>
      <text:p text:style-name="P1">niuna, nel mondo in cui si piange e muore;</text:p>
      <text:p text:style-name="P1"><text:s text:c="4"/>fuor che tua madre, dopo il tuo delitto!</text:p>
      <text:p text:style-name="P1"><text:s text:c="4"/>Or ella ha pace, e tu non l'hai: ti sento</text:p>
      <text:p text:style-name="P1">gemere, o figlio. E sorge una lunga eco</text:p>
      <text:p text:style-name="P1">nel cavo sonno al tacito lamento.</text:p>
      <text:p text:style-name="P1"><text:s text:c="4"/>Tu non lo sai, quel sangue, più, nel cieco</text:p>
      <text:p text:style-name="P1">errare: incontri i sogni che lo sanno;</text:p>
      <text:p text:style-name="P1">ed un eterno calpestìo vien teco.</text:p>
      <text:p text:style-name="P1"><text:s text:c="4"/>O nell'immoto sonno ombre che vanno!</text:p>
      <text:p text:style-name="P1">Io piango, o figlio, sopra il tuo destino;</text:p>
      <text:p text:style-name="P1">piango per ciò, che non t'uccideranno,</text:p>
      <text:p text:style-name="P1"><text:s text:c="4"/>ti lasceranno vivere Caino!</text:p>
      <text:p text:style-name="P1"><text:s text:c="4"/>Son io che uccisi forse; io che da' lidi</text:p>
      <text:p text:style-name="P1">lontani, senza disserrar le porte,</text:p>
      <text:p text:style-name="P1">venni, e ti parlo; e piango, perché vidi.</text:p>
      <text:p text:style-name="P1"><text:s text:c="4"/>Vidi dall'alto, vidi dalla morte:</text:p>
      <text:p text:style-name="P1">da quel supremo culmine del vero</text:p>
      <text:p text:style-name="P1">tra voi non vidi il grande, il ricco, il forte,</text:p>
      <text:p text:style-name="P1"><text:s text:c="4"/>re, plebe. Vidi un formicolìo nero</text:p>
      <text:p text:style-name="P1">di piccole ombre erranti per le dune,</text:p>
      <text:p text:style-name="P1">e ne saliva dentro il cielo austero</text:p>
      <text:p text:style-name="P1"><text:s text:c="4"/>un grido d'infelicità comune.</text:p>
      <text:p text:style-name="P1"><text:s text:c="4"/>Tutti mortali - oh! tu lo sai! lo vuoi!</text:p>
      <text:p text:style-name="P1">c'è, mancando la gran falce, il pugnale</text:p>
      <text:p text:style-name="P1">piccolo! oh! sempre si morrà tra voi! -</text:p>
      <text:p text:style-name="P1"><text:s text:c="4"/>tutti infelici! Che se c'è chi sale</text:p>
      <text:p text:style-name="P1">e chi discende in questo fiottar lieve,</text:p>
      <text:p text:style-name="P1">l'acqua ritorna, con la morte, uguale.</text:p>
      <text:p text:style-name="P1"><text:s text:c="4"/>E l'odio è stolto, ombre dal volo breve,</text:p>
      <text:p text:style-name="P1">tanto se insorga, quanto se incateni:</text:p>
      <text:p text:style-name="P1">è la PIETÀ che l'uomo all'uom più deve;</text:p>
      <text:p text:style-name="P1"><text:s text:c="4"/>persino ai re; persino a te, Lucheni.</text:p>
      <text:p text:style-name="P1"/>
      <text:p text:style-name="P1"/>
      <text:p text:style-name="P1"/>
      <text:p text:style-name="P1"><text:soft-page-break/></text:p>
      <text:p text:style-name="P1">IL NEGRO DI SAINT-PIERRE</text:p>
      <text:p text:style-name="P1"/>
      <text:p text:style-name="P1"/>
      <text:p text:style-name="P1"/>
      <text:p text:style-name="P1"><text:s text:c="4"/>Io stavo qui nella mia tomba, vivo.</text:p>
      <text:p text:style-name="P1">Era gran tempo che ogni giorno, ogni ora,</text:p>
      <text:p text:style-name="P1">tra me e me la mia morte morivo.</text:p>
      <text:p text:style-name="P1"><text:s text:c="4"/>Oh! il negro avrebbe uccisa anche l'aurora!</text:p>
      <text:p text:style-name="P1">perché sapea che l'uomo rosso appunto</text:p>
      <text:p text:style-name="P1">al rosseggiar del cielo esce, e lavora.</text:p>
      <text:p text:style-name="P1"><text:s text:c="4"/>Tutte le notti sopra lo strapunto...</text:p>
      <text:p text:style-name="P1">oh! freddo come il ferro, come il mio</text:p>
      <text:p text:style-name="P1">coltello nudo, un uomo nudo e smunto</text:p>
      <text:p text:style-name="P1"><text:s text:c="4"/>sentivo accanto a me: l'altro, quel ch'io</text:p>
      <text:p text:style-name="P1">avea freddato. E io sbalzavo anelo</text:p>
      <text:p text:style-name="P1">dal sonno, ed ecco che quell'altro ero io!</text:p>
      <text:p text:style-name="P1"><text:s text:c="4"/>M'aveva, sì, tutto attaccato il gelo</text:p>
      <text:p text:style-name="P1">della sua morte. Ed ero vivo, e fissi</text:p>
      <text:p text:style-name="P1">tenevo gli occhi al rosseggiar del cielo;</text:p>
      <text:p text:style-name="P1"><text:s text:c="4"/>se un fiato, un passo, un moto, un crollo udissi</text:p>
      <text:p text:style-name="P1">su la mia testa, uno stridìo leggiero</text:p>
      <text:p text:style-name="P1">di chiavi, uguale ad un fragor d'abissi...</text:p>
      <text:p text:style-name="P1"><text:s text:c="4"/>Oh! tutti i giorni! E tutti i giorni invero</text:p>
      <text:p text:style-name="P1">sentivo qualche scossa, qualche rombo,</text:p>
      <text:p text:style-name="P1">e tremar volte, e brandir porte... E il nero</text:p>
      <text:p text:style-name="P1"><text:s text:c="4"/>della mia pelle si facea di piombo.</text:p>
      <text:p text:style-name="P1"><text:s text:c="4"/>Un mattino, io credei morto il domani!</text:p>
      <text:p text:style-name="P1">Io non sapevo, avvinto alla catena,</text:p>
      <text:p text:style-name="P1">che sfregar lento, su e giù, le mani;</text:p>
      <text:p text:style-name="P1"><text:s text:c="4"/>dove parea fosforeggiar la vena...</text:p>
      <text:p text:style-name="P1">od una macchia. Dalle quattro oscure</text:p>
      <text:p text:style-name="P1">pareti io vidi la gran piazza, piena.</text:p>
      <text:p text:style-name="P1"><text:s text:c="4"/>Col viso giallo al sole eran figure</text:p>
      <text:p text:style-name="P1">nere attorno ad un palco: erano attente</text:p>
      <text:p text:style-name="P1">a un uomo assorto nel provar la scure.</text:p>
      <text:p text:style-name="P1"><text:s text:c="4"/>Tra il ceppo e il filo, sì sottil, no, niente</text:p>
      <text:p text:style-name="P1">c'era per anche. E già quel colpo ghiaccio</text:p>
      <text:p text:style-name="P1">succhiava il sangue a tutta quella gente.</text:p>
      <text:p text:style-name="P1"><text:s text:c="4"/>Ecco... risonar passi, un catenaccio</text:p>
      <text:p text:style-name="P1">stridere, aprire un poco l'uscio, a un poco</text:p>
      <text:p text:style-name="P1">di luce entrar la lunga ombra d'un braccio...</text:p>
      <text:p text:style-name="P1"><text:s text:c="4"/>quando uno scroscio, un lampo udii di fuoco,</text:p>
      <text:p text:style-name="P1">un crollare, un girar tutto in un'onda,</text:p>
      <text:p text:style-name="P1">gli urli di tutti in un sol urlo fioco</text:p>
      <text:p text:style-name="P1"><text:s text:c="4"/>come d'un solo... E, come fosse fionda,</text:p>
      <text:p text:style-name="P1">la mia catena mi rotò con sé,</text:p>
      <text:p text:style-name="P1">e scagliò. Nella oscurità profonda</text:p>
      <text:p text:style-name="P1"><text:soft-page-break/><text:s text:c="4"/>intesi: - Negro, lascia fare a me!</text:p>
      <text:p text:style-name="P1"><text:s text:c="4"/>Io sono, negro, la Montagna Calva,</text:p>
      <text:p text:style-name="P1">io sono il caso, io sono il dio più forte,</text:p>
      <text:p text:style-name="P1">che gli altri uccide, ma che te, ti salva.</text:p>
      <text:p text:style-name="P1"><text:s text:c="4"/>L'ebbero, negro, l'ebbero la morte!</text:p>
      <text:p text:style-name="P1">O negro, uccisi il giustizier sul palco,</text:p>
      <text:p text:style-name="P1">uccisi il carcerier dietro le porte.</text:p>
      <text:p text:style-name="P1"><text:s text:c="4"/>Il cuor t'alia nel petto come un falco</text:p>
      <text:p text:style-name="P1">inchiodato. Sta su! Guarda, se vuoi:</text:p>
      <text:p text:style-name="P1">le genti armate col mio piede io calco.</text:p>
      <text:p text:style-name="P1"><text:s text:c="4"/>La tua sentenza... la bruciai co' tuoi</text:p>
      <text:p text:style-name="P1">giudici. Il tuo delitto... io lo soppressi.</text:p>
      <text:p text:style-name="P1">Non lo sappiamo ch'io e tu: tra noi.</text:p>
      <text:p text:style-name="P1"><text:s text:c="4"/>Non temer più. Perché più non temessi</text:p>
      <text:p text:style-name="P1">de' tuoi nemici, negro, uccisi tutti:</text:p>
      <text:p text:style-name="P1">se avevi amici, negro, uccisi anch'essi.</text:p>
      <text:p text:style-name="P1"><text:s text:c="4"/>Coi sassi intorno li inseguii: con flutti</text:p>
      <text:p text:style-name="P1">di fango, fiati di veleno, fiumi</text:p>
      <text:p text:style-name="P1">di fuoco: altri sepolti, altri distrutti.</text:p>
      <text:p text:style-name="P1"><text:s text:c="4"/>Non c'è più sangue, se non arso, in grumi.</text:p>
      <text:p text:style-name="P1">Di tanti cuori, batte ancor sol uno.</text:p>
      <text:p text:style-name="P1">Non c'è, di bocche, che la tua che fumi.</text:p>
      <text:p text:style-name="P1"><text:s text:c="4"/>E la mia. Negro, non c'è più nessuno. -</text:p>
      <text:p text:style-name="P1"><text:s text:c="4"/>Parlò con nella gran voce i tripudi</text:p>
      <text:p text:style-name="P1">del fuoco interno. E tacque. Io gli occhi affissi,</text:p>
      <text:p text:style-name="P1">su, nella taciturna solitudine:</text:p>
      <text:p text:style-name="P1"><text:s text:c="4"/>all'alta notte appesi il cuor, se udissi</text:p>
      <text:p text:style-name="P1">più voce d'uomo, urlo di fiera, volo</text:p>
      <text:p text:style-name="P1">di mosca. Tutto, se tacean gli abissi,</text:p>
      <text:p text:style-name="P1"><text:s text:c="4"/>taceva. E il monte riprendea: - Figliuolo,</text:p>
      <text:p text:style-name="P1">è morto il mondo, l'uomo, il topo, il ragno,</text:p>
      <text:p text:style-name="P1">il tempo, tutto. Siamo in due. Sei solo.</text:p>
      <text:p text:style-name="P1"><text:s text:c="4"/>Non c'è più palco, più città, più bagno;</text:p>
      <text:p text:style-name="P1">la scure io fusi, io fransi le catene. -</text:p>
      <text:p text:style-name="P1">Io risposi: "Oh! se avessi uno a compagno!"</text:p>
      <text:p text:style-name="P1"><text:s text:c="4"/>E il monte: - Non hai me? - "Quel dalle vene</text:p>
      <text:p text:style-name="P1">vuote, il mio uomo, accetterei pur quello".</text:p>
      <text:p text:style-name="P1">E il monte: - Quello, non fui io, sai bene! -</text:p>
      <text:p text:style-name="P1"><text:s text:c="4"/>"Oh! basterebbe al negro ora sol quello".</text:p>
      <text:p text:style-name="P1">- Ma... stava in te! Se aprivi un po' le dita... -</text:p>
      <text:p text:style-name="P1">"Oh! che il negro non vuole altri che quello!"</text:p>
      <text:p text:style-name="P1"><text:s text:c="4"/>- Io do la morte, non ridò la vita. -</text:p>
      <text:p text:style-name="P1">"E dà la morte ancora a me!" - Ben sai</text:p>
      <text:p text:style-name="P1">che pur fo questo, se non mi s'invita;</text:p>
      <text:p text:style-name="P1"><text:s text:c="4"/>ma non, per questo, egli vivrà più mai. -</text:p>
      <text:p text:style-name="P1"><text:s text:c="4"/>Io, sì, vivevo; ma sol io, confuso</text:p>
      <text:p text:style-name="P1">del mio strisciare, io solo, ancora; io ero</text:p>
      <text:p text:style-name="P1">l'unico verme d'un sepolcro chiuso.</text:p>
      <text:p text:style-name="P1"><text:soft-page-break/><text:s text:c="4"/>E il sonno della morte era leggiero</text:p>
      <text:p text:style-name="P1">agli altri, più che a me la vita. O peso</text:p>
      <text:p text:style-name="P1">di due morti, non una, entro il pensiero!</text:p>
      <text:p text:style-name="P1"><text:s text:c="4"/>Quello a cui prima il sangue avevo io preso,</text:p>
      <text:p text:style-name="P1">era il più queto. Egli tra l'erba folta</text:p>
      <text:p text:style-name="P1">fu, prima dell'atroce ora, disteso.</text:p>
      <text:p text:style-name="P1"><text:s text:c="4"/>Avrei voluto sussurrargli: "Ascolta:</text:p>
      <text:p text:style-name="P1">io t'ho rubato qualche giorno appena!"</text:p>
      <text:p text:style-name="P1">Ma sì! per fin la tomba era sepolta!</text:p>
      <text:p text:style-name="P1"><text:s text:c="4"/>E la Montagna Calva, con la lena</text:p>
      <text:p text:style-name="P1">continua del suo polso indifferente,</text:p>
      <text:p text:style-name="P1">sperdeva in aria un alito di rena;</text:p>
      <text:p text:style-name="P1"><text:s text:c="4"/>pioveva giù le sue ceneri lente:</text:p>
      <text:p text:style-name="P1">male che segue lento la sua sorte,</text:p>
      <text:p text:style-name="P1">quand'anche il cuore donde uscì, si pente:</text:p>
      <text:p text:style-name="P1"><text:s text:c="4"/>pioveva giù le sue ceneri morte:</text:p>
      <text:p text:style-name="P1">male che avanza al triste odio che fu:</text:p>
      <text:p text:style-name="P1">male che mena strazio oltre la morte,</text:p>
      <text:p text:style-name="P1"><text:s text:c="4"/>quando quel cuore non palpita più.</text:p>
      <text:p text:style-name="P1"><text:s text:c="4"/>Diceva: - Avete tra la notte e il vento</text:p>
      <text:p text:style-name="P1">un lumicino d'anima che brilla</text:p>
      <text:p text:style-name="P1">per gli altri e voi, ma ch'ad un soffio è spento.</text:p>
      <text:p text:style-name="P1"><text:s text:c="4"/>Avete, dentro, qualche calda stilla</text:p>
      <text:p text:style-name="P1">di sangue, che, per nulla, ecco, agghiacciato</text:p>
      <text:p text:style-name="P1">vi serra il cuore e ferma la pupilla.</text:p>
      <text:p text:style-name="P1"><text:s text:c="4"/>E prevenite il turbine del fato! ?</text:p>
      <text:p text:style-name="P1">La vita che spengesti, si freddava,</text:p>
      <text:p text:style-name="P1">tu lo vedi, da sé, senza il tuo fiato...</text:p>
      <text:p text:style-name="P1"><text:s text:c="4"/>O negro, soffia sopra la mia lava! -</text:p>
      <text:p text:style-name="P1"/>
      <text:p text:style-name="P1"/>
      <text:p text:style-name="P1"/>
      <text:p text:style-name="P1"/>
      <text:p text:style-name="P1">L'AGRIFOGLIO</text:p>
      <text:p text:style-name="P1"/>
      <text:p text:style-name="P1"/>
      <text:p text:style-name="P1"/>
      <text:p text:style-name="P1"><text:s text:c="4"/>Sul limitare, tra la casa e l'orto</text:p>
      <text:p text:style-name="P1">dove son brulli gli alberi, te voglio,</text:p>
      <text:p text:style-name="P1">che vi verdeggi dopo ch'io sia morto,</text:p>
      <text:p text:style-name="P1">sempre, agrifoglio.</text:p>
      <text:p text:style-name="P1"><text:s text:c="4"/>Lauro spinoso t'ha chiamato il volgo,</text:p>
      <text:p text:style-name="P1">che sempre verde t'ammirò sul monte:</text:p>
      <text:p text:style-name="P1">oh! cola il sangue se un tuo ramo avvolgo</text:p>
      <text:p text:style-name="P1">alla mia fronte!</text:p>
      <text:p text:style-name="P1"><text:s text:c="4"/>Tu devi, o lauro, cingere l'esangue</text:p>
      <text:p text:style-name="P1">fronte dei morti! E nella nebbia pigra</text:p>
      <text:p text:style-name="P1">alle tue bacche del color di sangue,</text:p>
      <text:p text:style-name="P1"><text:soft-page-break/>venga chi migra,</text:p>
      <text:p text:style-name="P1"><text:s text:c="4"/>tordo, frosone, zigolo muciatto,</text:p>
      <text:p text:style-name="P1">presso la casa ove né suona il tardo</text:p>
      <text:p text:style-name="P1">passo del vecchio. E vengavi d'appiatto</text:p>
      <text:p text:style-name="P1">l'uomo lombardo,</text:p>
      <text:p text:style-name="P1"><text:s text:c="4"/>e del tuo duro legno, alla sua guisa</text:p>
      <text:p text:style-name="P1">foggi cucchiari e mestole; il cucchiare</text:p>
      <text:p text:style-name="P1">con cui la mamma imbocca il bimbo, assisa</text:p>
      <text:p text:style-name="P1">sul limitare.</text:p>
      <text:p text:style-name="P1"/>
      <text:p text:style-name="P1"/>
      <text:p text:style-name="P1"/>
      <text:p text:style-name="P1"/>
      <text:p text:style-name="P1">L'EDERELLA</text:p>
      <text:p text:style-name="P1"/>
      <text:p text:style-name="P1"/>
      <text:p text:style-name="P1"/>
      <text:p text:style-name="P1"><text:s text:c="4"/>Prima che pur la primula, che i crochi,</text:p>
      <text:p text:style-name="P1">che le viole mammole, fiorisci</text:p>
      <text:p text:style-name="P1">tu, qua e là, veronica, coi pochi</text:p>
      <text:p text:style-name="P1">petali lisci.</text:p>
      <text:p text:style-name="P1"><text:s text:c="4"/>Su le covette, sotto l'olmo e il pioppo,</text:p>
      <text:p text:style-name="P1">vai serpeggiando, e sfoggi la tua veste</text:p>
      <text:p text:style-name="P1">povera sì, sbiadita sì, ma, troppo,</text:p>
      <text:p text:style-name="P1">vedi, celeste.</text:p>
      <text:p text:style-name="P1"><text:s text:c="4"/>Per ogni luogo prodighi, per ogni</text:p>
      <text:p text:style-name="P1">tempo, te stessa, e chiami a te leggiera</text:p>
      <text:p text:style-name="P1">ogni passante per la via, che sogni</text:p>
      <text:p text:style-name="P1">la primavera.</text:p>
      <text:p text:style-name="P1"><text:s text:c="4"/>Ti guarda e passa. Tu non sei viola!</text:p>
      <text:p text:style-name="P1">Di sempre sei! Non hai virtù che piaccia!</text:p>
      <text:p text:style-name="P1">La gente passa, e tutti una parola</text:p>
      <text:p text:style-name="P1">gettano: Erbaccia!</text:p>
      <text:p text:style-name="P1"><text:s text:c="4"/>Tu non odori, o misera, e non frutti;</text:p>
      <text:p text:style-name="P1">né buona mai ti si credé, né bella</text:p>
      <text:p text:style-name="P1">mai ti si disse, pur tra i piedi a tutti,</text:p>
      <text:p text:style-name="P1">sempre, ederella!</text:p>
      <text:p text:style-name="P1"/>
      <text:p text:style-name="P1"/>
      <text:p text:style-name="P1"/>
      <text:p text:style-name="P1"/>
      <text:p text:style-name="P1">LA ROSA DELLE SIEPI</text:p>
      <text:p text:style-name="P1"/>
      <text:p text:style-name="P1"/>
      <text:p text:style-name="P1"/>
      <text:p text:style-name="P1"><text:s text:c="4"/>Rosa di macchia, t'amo, e tuo fratello</text:p>
      <text:p text:style-name="P1">il biancospino. Per le vie maestre</text:p>
      <text:p text:style-name="P1">quando tra i biancospini un arboscello</text:p>
      <text:p text:style-name="P1"><text:soft-page-break/>vedo, silvestre,</text:p>
      <text:p text:style-name="P1"><text:s text:c="4"/>tuo, che fiorisce, io penso che tu saggia</text:p>
      <text:p text:style-name="P1">sorella allora giunta sia tra il branco</text:p>
      <text:p text:style-name="P1">con la merenda, e resti un po', selvaggia,</text:p>
      <text:p text:style-name="P1">nuova, al lor fianco;</text:p>
      <text:p text:style-name="P1"><text:s text:c="4"/>resti, ancor molle della tua rugiada,</text:p>
      <text:p text:style-name="P1">al polverone, e così faccia tardi</text:p>
      <text:p text:style-name="P1">mentre con loro a quella lunga strada</text:p>
      <text:p text:style-name="P1">bianca tu guardi;</text:p>
      <text:p text:style-name="P1"><text:s text:c="4"/>guardi chi passa nella grande estate:</text:p>
      <text:p text:style-name="P1">la bicicletta tinnula, il gran carro</text:p>
      <text:p text:style-name="P1">tondo di fieno, bimbi, uccelli, il frate</text:p>
      <text:p text:style-name="P1">curvo, il ramarro...</text:p>
      <text:p text:style-name="P1"><text:s text:c="4"/>E guardando apri tutti i fiori, e sogni</text:p>
      <text:p text:style-name="P1">di quei passanti con lor ombre nere e</text:p>
      <text:p text:style-name="P1">lasci distratta qualche foglia ad ogni</text:p>
      <text:p text:style-name="P1">fiore cadere.</text:p>
      <text:p text:style-name="P1"/>
      <text:p text:style-name="P1"/>
      <text:p text:style-name="P1"/>
      <text:p text:style-name="P1"/>
      <text:p text:style-name="P1">I CRISANTEMI</text:p>
      <text:p text:style-name="P1"/>
      <text:p text:style-name="P1"/>
      <text:p text:style-name="P1"/>
      <text:p text:style-name="P1"><text:s text:c="4"/>Dove sono quelle viole? dove</text:p>
      <text:p text:style-name="P1">la pendice tutta odorata al sole?</text:p>
      <text:p text:style-name="P1">dove, o bianche nuvole erranti, dove</text:p>
      <text:p text:style-name="P1">quelle viole?</text:p>
      <text:p text:style-name="P1"><text:s text:c="4"/>Quel rosaio dov'era dunque? dove</text:p>
      <text:p text:style-name="P1">l'orto chiuso tutto ronzii la sera?</text:p>
      <text:p text:style-name="P1">dove, o nero stormo fuggente, dove</text:p>
      <text:p text:style-name="P1">dove dov'era?</text:p>
      <text:p text:style-name="P1"><text:s text:c="4"/>Nubi vanno, fuggono stormi, foglie</text:p>
      <text:p text:style-name="P1">passano in un émpito, via, di pianto:</text:p>
      <text:p text:style-name="P1">tutti i fiori sono ora là: li accoglie</text:p>
      <text:p text:style-name="P1">quel camposanto.</text:p>
      <text:p text:style-name="P1"><text:s text:c="4"/>Hanno tinte come d'occasi; e hanno</text:p>
      <text:p text:style-name="P1">un sentore d'opacità notturna,</text:p>
      <text:p text:style-name="P1">lieve; e hanno petali che vedranno,</text:p>
      <text:p text:style-name="P1">urna per urna,</text:p>
      <text:p text:style-name="P1"><text:s text:c="4"/>tutto il chiuso; bello così da quando</text:p>
      <text:p text:style-name="P1">vennevi una, dopo aver colte al sole</text:p>
      <text:p text:style-name="P1">tutte, quelle rose, cantarellando,</text:p>
      <text:p text:style-name="P1">quelle viole.</text:p>
      <text:p text:style-name="P1"/>
      <text:p text:style-name="P1"/>
      <text:p text:style-name="P1"/>
      <text:p text:style-name="P1"><text:soft-page-break/></text:p>
      <text:p text:style-name="P1">A GASPARE FINALI</text:p>
      <text:p text:style-name="P1"/>
      <text:p text:style-name="P1"/>
      <text:p text:style-name="P1"/>
      <text:p text:style-name="P1"><text:s text:c="4"/>E teco io sono in questo dì che augusto,</text:p>
      <text:p text:style-name="P1">co' tuoi nepoti, all'ombra del lavoro</text:p>
      <text:p text:style-name="P1">tuo, siedi e narri che piantavi arbusto</text:p>
      <text:p text:style-name="P1">l'elce, per loro:</text:p>
      <text:p text:style-name="P1"><text:s text:c="4"/>l'elce che spande a molto ciel le rame</text:p>
      <text:p text:style-name="P1">forti, e nel tronco, ove sarebbe il cuore,</text:p>
      <text:p text:style-name="P1">chiude un segreto murmure, uno sciame</text:p>
      <text:p text:style-name="P1">d'api canore.</text:p>
      <text:p text:style-name="P1"><text:s text:c="4"/>Anch'io son teco. Son partito all'alba</text:p>
      <text:p text:style-name="P1">dal mio San Mauro. Sotto la rugiada</text:p>
      <text:p text:style-name="P1">era, tra siepi ingombre di vitalba,</text:p>
      <text:p text:style-name="P1">bruna la strada.</text:p>
      <text:p text:style-name="P1"><text:s text:c="4"/>E nei cantieri ondavano le messi</text:p>
      <text:p text:style-name="P1">con, sopra, un volo taciturno e nero</text:p>
      <text:p text:style-name="P1">di rondinelle. E c'erano i cipressi</text:p>
      <text:p text:style-name="P1">d'un cimitero.</text:p>
      <text:p text:style-name="P1"><text:s text:c="4"/>E un primo raggio balenò dal mare</text:p>
      <text:p text:style-name="P1">sopra i cipressi: e se n'udìa lontano</text:p>
      <text:p text:style-name="P1">un pispillìo d'uccelli, un conversare</text:p>
      <text:p text:style-name="P1">d'anime, piano</text:p>
      <text:p text:style-name="P1"><text:s text:c="4"/>piano. Io seguiva. Ed era fermo e solo,</text:p>
      <text:p text:style-name="P1">che ancor dal cielo non pioveva il caldo,</text:p>
      <text:p text:style-name="P1">nella mia strada, udendo l'usignolo</text:p>
      <text:p text:style-name="P1">piangere a Gualdo.</text:p>
      <text:p text:style-name="P1"><text:s text:c="4"/>A Gualdo, solo e fermo ero, press'una</text:p>
      <text:p text:style-name="P1">siepe fiorita, assai grande, assai folta:</text:p>
      <text:p text:style-name="P1">c'era al suo piede il resto d'una bruna</text:p>
      <text:p text:style-name="P1">croce travolta.</text:p>
      <text:p text:style-name="P1"><text:s text:c="4"/>E nella siepe si pasceva un mondo</text:p>
      <text:p text:style-name="P1">di coccinelle; e dalla sua fiorita</text:p>
      <text:p text:style-name="P1">sorgeva un gaio strepito, un giocondo</text:p>
      <text:p text:style-name="P1">rombo di vita.</text:p>
      <text:p text:style-name="P1"><text:s text:c="4"/>E io seguiva. O forse non conosco</text:p>
      <text:p text:style-name="P1">la mia Romagna, i suoi villaggi, i doppi</text:p>
      <text:p text:style-name="P1">delle sue chiese? Non è quello il Bosco</text:p>
      <text:p text:style-name="P1">grigio tra i pioppi?</text:p>
      <text:p text:style-name="P1"><text:s text:c="4"/>Il Bosco chiaro per l'agreste fiera</text:p>
      <text:p text:style-name="P1">di San Lorenzo? di quel dì... Ma sono</text:p>
      <text:p text:style-name="P1">con te, Finali, o nostra mente austera,</text:p>
      <text:p text:style-name="P1">cuore mio buono!</text:p>
      <text:p text:style-name="P1"><text:s text:c="4"/>Beviam la gioia dell'albana bionda</text:p>
      <text:p text:style-name="P1">per ciò che più nel forte cuor ti piaccia!</text:p>
      <text:p text:style-name="P1">Ma prima, il viso lascia che nasconda</text:p>
      <text:p text:style-name="P1"><text:soft-page-break/>tra le tue braccia.</text:p>
      <text:p text:style-name="P1"/>
      <text:p text:style-name="P1"/>
      <text:p text:style-name="P1"/>
      <text:p text:style-name="P1"/>
      <text:p text:style-name="P1">A RIPOSO</text:p>
      <text:p text:style-name="P1"/>
      <text:p text:style-name="P1"/>
      <text:p text:style-name="P1"/>
      <text:p text:style-name="P1"><text:s text:c="4"/>Vada e riposi, dunque: dimentichi</text:p>
      <text:p text:style-name="P1">l'erte fatali che fulminavano</text:p>
      <text:p text:style-name="P1">la terza Italia, ai dì migliori</text:p>
      <text:p text:style-name="P1">montante co' suoi tre colori.</text:p>
      <text:p text:style-name="P1"><text:s text:c="4"/>Addio, sull'alba, trotto di cauti</text:p>
      <text:p text:style-name="P1">cavalleggeri; piume, tra gli alberi,</text:p>
      <text:p text:style-name="P1">di bersaglieri; addio brigate,</text:p>
      <text:p text:style-name="P1">immobili, allineate;</text:p>
      <text:p text:style-name="P1"><text:s text:c="4"/>che sui fucili curve, gli zaini</text:p>
      <text:p text:style-name="P1">al dosso, avanti guardano, attendono...</text:p>
      <text:p text:style-name="P1">oh! il primo, in un fugace alone,</text:p>
      <text:p text:style-name="P1">baleno e fragor di cannone!</text:p>
      <text:p text:style-name="P1"><text:s text:c="4"/>Al suo Bernezzo, verde di pascoli,</text:p>
      <text:p text:style-name="P1">verde di gelsi, torni, ed al tacito</text:p>
      <text:p text:style-name="P1">castello, ov'ora, sole e gravi,</text:p>
      <text:p text:style-name="P1">bisbigliano l'ombre degli avi.</text:p>
      <text:p text:style-name="P1"><text:s text:c="4"/>Tra l'armi avite, scabre di ruggine,</text:p>
      <text:p text:style-name="P1">anch'essa antica stia la sua sciabola;</text:p>
      <text:p text:style-name="P1">e il suo cavallo pasca lento,</text:p>
      <text:p text:style-name="P1">e più non interroghi il vento.</text:p>
      <text:p text:style-name="P1"><text:s text:c="4"/>Non lui col noto squillo solleciti</text:p>
      <text:p text:style-name="P1">la tromba, o chiami col tonfo quadruplo</text:p>
      <text:p text:style-name="P1">e il ringhio, giù di sulla porta,</text:p>
      <text:p text:style-name="P1">la silenziosa sua scorta.</text:p>
      <text:p text:style-name="P1"><text:s text:c="4"/>La notte e il giorno lunghi partitegli</text:p>
      <text:p text:style-name="P1">tra lievi sonni, tra piccole opere</text:p>
      <text:p text:style-name="P1">voi ora, querule campane,</text:p>
      <text:p text:style-name="P1">voi galli dall'aie lontane.</text:p>
      <text:p text:style-name="P1"><text:s text:c="4"/>E le semente curi, e le floride</text:p>
      <text:p text:style-name="P1">viti rassegni, pampane e grappoli</text:p>
      <text:p text:style-name="P1">mirando attento, e poi ritrovi</text:p>
      <text:p text:style-name="P1">le fila dei nitidi bovi;</text:p>
      <text:p text:style-name="P1"><text:s text:c="4"/>o poti i rari rosai che recano</text:p>
      <text:p text:style-name="P1">pii chi le prime rose chi l'ultime,</text:p>
      <text:p text:style-name="P1">o leghi i crisantemi e i cespi</text:p>
      <text:p text:style-name="P1">de' glauchi garofani crespi:</text:p>
      <text:p text:style-name="P1"><text:s text:c="4"/>e al focolare vecchio dove ardono,</text:p>
      <text:p text:style-name="P1">adagio, i ciocchi di vecchie roveri,</text:p>
      <text:p text:style-name="P1">attuti, immobile al suo canto,</text:p>
      <text:p text:style-name="P1"><text:soft-page-break/>la doglia dell'omero franto;</text:p>
      <text:p text:style-name="P1"><text:s text:c="4"/>o dorma al lene fruscìo del garrulo</text:p>
      <text:p text:style-name="P1">rivo, che pure, dopo una torbida</text:p>
      <text:p text:style-name="P1">acquata, va col tuon, tra i sassi,</text:p>
      <text:p text:style-name="P1">di truppa infinita che passi...</text:p>
      <text:p text:style-name="P1"><text:s text:c="4"/>Poi dorma il sonno più forte, l'ultimo:</text:p>
      <text:p text:style-name="P1">serenamente; poi ch'egli l'ultimo</text:p>
      <text:p text:style-name="P1">dei sonni, forte, non più forte,</text:p>
      <text:p text:style-name="P1">lo sa; la conosce la morte:</text:p>
      <text:p text:style-name="P1"><text:s text:c="4"/>poi ch'egli cadde già per l'Italia,</text:p>
      <text:p text:style-name="P1">poi ch'egli visse tra noi già martire!</text:p>
      <text:p text:style-name="P1">Fosse ora morto di ferite,</text:p>
      <text:p text:style-name="P1">oh! dava alla Patria due vite!</text:p>
      <text:p text:style-name="P1"><text:s text:c="4"/>Due vite hai dato. Due per il giovane</text:p>
      <text:p text:style-name="P1">suo tricolore, tu coi cadaveri</text:p>
      <text:p text:style-name="P1">già bilanciato sulla fossa</text:p>
      <text:p text:style-name="P1">di calce a non farti più ch'ossa!</text:p>
      <text:p text:style-name="P1"><text:s text:c="4"/>Ma, quando il giorno verrà che vindice</text:p>
      <text:p text:style-name="P1">quel tricolore s'alzi e si svincoli,</text:p>
      <text:p text:style-name="P1">o esperto di risurrezione,</text:p>
      <text:p text:style-name="P1">risorgi! Ed accorri al cannone.</text:p>
      <text:p text:style-name="P1"><text:s text:c="4"/>Sonò l'ATTENTI già PER LA CARICA...</text:p>
      <text:p text:style-name="P1">sprizzan fuor aspre tutte le sciabole.</text:p>
      <text:p text:style-name="P1">Cavalli e cavalieri ansando</text:p>
      <text:p text:style-name="P1">già fremono in cuore il comando.</text:p>
      <text:p text:style-name="P1"><text:s text:c="4"/>Devi, il comando, ruggirlo, o reduce</text:p>
      <text:p text:style-name="P1">dalla Campagna Rossa, tu al turbine!</text:p>
      <text:p text:style-name="P1">sei tu, sei tu, che atteso hai troppo,</text:p>
      <text:p text:style-name="P1">che devi tonare: GALOPPO -</text:p>
      <text:p text:style-name="P1"><text:s text:c="4"/>MARCH'... Ed avanti tutti coll'èmpito</text:p>
      <text:p text:style-name="P1">tanti anni dòmo, tutti con l'ululo</text:p>
      <text:p text:style-name="P1">tanti anni chiuso in faccia al mondo...</text:p>
      <text:p text:style-name="P1"><text:s text:c="4"/>A FONDO, ricòrdati, A FONDO!</text:p>
      <text:p text:style-name="P1"/>
      <text:p text:style-name="P1"/>
      <text:p text:style-name="P1"/>
      <text:p text:style-name="P1"/>
      <text:p text:style-name="P1">ALLA COMETA DI HALLEY</text:p>
      <text:p text:style-name="P1"/>
      <text:p text:style-name="P1"/>
      <text:p text:style-name="P1"/>
      <text:p text:style-name="P1"><text:s text:c="4"/>O tu, stella randagia, astro disperso,</text:p>
      <text:p text:style-name="P1">che forse cerchi, nel tuo folle andare,</text:p>
      <text:p text:style-name="P1">la porta onde fuggir dall'universo!</text:p>
      <text:p text:style-name="P1"><text:s text:c="4"/>Le stelle, quando la tua face appare,</text:p>
      <text:p text:style-name="P1">impallidiscono; ansa nei pianeti</text:p>
      <text:p text:style-name="P1">l'intimo fuoco, alto s'impenna il mare.</text:p>
      <text:p text:style-name="P1"><text:s text:c="4"/>Escono le sibille dai segreti</text:p>
      <text:p text:style-name="P1"><text:soft-page-break/>antri d'Uràno. In riva dei canali</text:p>
      <text:p text:style-name="P1">di Marte, in pianto, passano i profeti.</text:p>
      <text:p text:style-name="P1"><text:s text:c="4"/>Pieno di pianto è il cielo de' mortali</text:p>
      <text:p text:style-name="P1">figli del Sole; e sangue rosso piove</text:p>
      <text:p text:style-name="P1">nella penombra, a man a man che sali,</text:p>
      <text:p text:style-name="P1"><text:s text:c="4"/>degli astri attorno al semispento Giove.</text:p>
      <text:p text:style-name="P1"><text:s text:c="4"/>O tu, ricordi questa terra nera?</text:p>
      <text:p text:style-name="P1">Volgono appena otto anni tuoi, da quando</text:p>
      <text:p text:style-name="P1">tu lo vedesti, in una cupa sera,</text:p>
      <text:p text:style-name="P1"><text:s text:c="4"/>un della Terra. Andava solo, errando,</text:p>
      <text:p text:style-name="P1">senza speranza, col bordone in mano,</text:p>
      <text:p text:style-name="P1">ma senza meta, dalla patria in bando</text:p>
      <text:p text:style-name="P1"><text:s text:c="4"/>e da sé stesso: e nel cammin suo vano</text:p>
      <text:p text:style-name="P1">ei s'arrestava, mentre l'ombra queta</text:p>
      <text:p text:style-name="P1">calava, udendo un mesto suon lontano.</text:p>
      <text:p text:style-name="P1"><text:s text:c="4"/>E dagli abissi uscita allor, Cometa,</text:p>
      <text:p text:style-name="P1">tu fiammeggiavi lunga all'orizzonte.</text:p>
      <text:p text:style-name="P1">Udiva il suon lontano di compieta,</text:p>
      <text:p text:style-name="P1"><text:s text:c="4"/>che par che pianga. E lo toccasti in fronte.</text:p>
      <text:p text:style-name="P1"><text:s text:c="4"/>Le stelle impallidirono. Non v'era</text:p>
      <text:p text:style-name="P1">altro che te nel cupo cielo esangue</text:p>
      <text:p text:style-name="P1">che tu sferzavi con la tua criniera.</text:p>
      <text:p text:style-name="P1"><text:s text:c="4"/>Tu tra i pianeti e i Soli, eri com'angue</text:p>
      <text:p text:style-name="P1">che uccide e passa. A questa nera Terra</text:p>
      <text:p text:style-name="P1">dicevi il tristo ribollir del sangue,</text:p>
      <text:p text:style-name="P1"><text:s text:c="4"/>l'ombre vaganti, i gridi da sotterra,</text:p>
      <text:p text:style-name="P1">tutti gli affanni, tutte le sventure,</text:p>
      <text:p text:style-name="P1">tutti i delitti: incendi, stragi, guerra.</text:p>
      <text:p text:style-name="P1"><text:s text:c="4"/>All'uomo, dietro le montagne oscure</text:p>
      <text:p text:style-name="P1">e gl'irti rocchi, tu mostravi un luogo:</text:p>
      <text:p text:style-name="P1">la sua città. Razzavi come scure</text:p>
      <text:p text:style-name="P1"><text:s text:c="4"/>e fumigavi lenta come un rogo.</text:p>
      <text:p text:style-name="P1"><text:s text:c="4"/>Egli guardò. Non vide che una selva</text:p>
      <text:p text:style-name="P1">oscura, e sopra il sonno delle genti</text:p>
      <text:p text:style-name="P1">del mondo reo sentì latrar la belva.</text:p>
      <text:p text:style-name="P1"><text:s text:c="4"/>Vide l'abisso con racchiusi i venti,</text:p>
      <text:p text:style-name="P1">le fiamme e il gelo, e la perpetua romba</text:p>
      <text:p text:style-name="P1">delle grandi acque, e lo stridor dei denti.</text:p>
      <text:p text:style-name="P1"><text:s text:c="4"/>Udì l'alto silenzio che rimbomba</text:p>
      <text:p text:style-name="P1">eternamente; e il lume del sentiero</text:p>
      <text:p text:style-name="P1">scòrse, ch'è tra le stelle e la gran tomba.</text:p>
      <text:p text:style-name="P1"><text:s text:c="4"/>Egli era il peregrino del Mistero.</text:p>
      <text:p text:style-name="P1">E tu la morte gli accennasti, ed esso</text:p>
      <text:p text:style-name="P1">la vide, e l'abbracciò col suo pensiero,</text:p>
      <text:p text:style-name="P1"><text:s text:c="4"/>e sì l'uccise nel potente amplesso.</text:p>
      <text:p text:style-name="P1"><text:s text:c="4"/>Ma tu sdegnosa ti spargevi avanti,</text:p>
      <text:p text:style-name="P1">torva Cometa, in un diluvio rosso</text:p>
      <text:p text:style-name="P1">le miche accese d'altri mondi infranti.</text:p>
      <text:p text:style-name="P1"><text:soft-page-break/><text:s text:c="4"/>Dante era l'uomo. E tu dicevi: - Io posso</text:p>
      <text:p text:style-name="P1">spezzarti, o Terra. E niuno saprà mai</text:p>
      <text:p text:style-name="P1">che v'era un globo, ora da me percosso,</text:p>
      <text:p text:style-name="P1"><text:s text:c="4"/>nei freddi cieli. Ti disperderai</text:p>
      <text:p text:style-name="P1">come una grigia nuvola d'incenso,</text:p>
      <text:p text:style-name="P1">o nera Terra! E tu, Ombra, che stai? -</text:p>
      <text:p text:style-name="P1"><text:s text:c="4"/>Stava. Egli solo nello spazio immenso</text:p>
      <text:p text:style-name="P1">stava a te contro, a guardia degli umani,</text:p>
      <text:p text:style-name="P1">astro di morte. - Io mi son un che penso -</text:p>
      <text:p text:style-name="P1"><text:s text:c="4"/>egli diceva - e sempre è il mio domani. -</text:p>
      <text:p text:style-name="P1"><text:s text:c="4"/>Tu gli solcasti della tua minaccia</text:p>
      <text:p text:style-name="P1">la dura fronte; e il pensator terreno</text:p>
      <text:p text:style-name="P1">le mani aperse ed allargò le braccia.</text:p>
      <text:p text:style-name="P1"><text:s text:c="4"/>E immobilmente ascese tra il baleno</text:p>
      <text:p text:style-name="P1">delle tue scheggie, ascese senza fine,</text:p>
      <text:p text:style-name="P1">come in un plenilunio sereno.</text:p>
      <text:p text:style-name="P1"><text:s text:c="4"/>Gli si frangean, col croscio di ruine,</text:p>
      <text:p text:style-name="P1">bolidi intorno; in polvere lucente</text:p>
      <text:p text:style-name="P1">ridotto il cosmo gli piovea sul crine.</text:p>
      <text:p text:style-name="P1"><text:s text:c="4"/>Negli occhi aperti, accese appena e spente,</text:p>
      <text:p text:style-name="P1">morian le stelle. E Dante fu nessuno.</text:p>
      <text:p text:style-name="P1">Terra non più, Cielo non più, ma il Niente.</text:p>
      <text:p text:style-name="P1"><text:s text:c="4"/>Il Niente o il Tutto: un raggio, un punto, l'Uno.</text:p>
      <text:p text:style-name="P1"/>
      <text:p text:style-name="P1"/>
      <text:p text:style-name="P1"/>
      <text:p text:style-name="P1"/>
      <text:p text:style-name="P1">AD UNA RÓCCA</text:p>
      <text:p text:style-name="P1"/>
      <text:p text:style-name="P1"/>
      <text:p text:style-name="P1"/>
      <text:p text:style-name="P1"><text:s text:c="4"/>Chi te, non grave scettro, bello, aureo,</text:p>
      <text:p text:style-name="P1">diritto, col tuo boccio colmo,</text:p>
      <text:p text:style-name="P1">tessé di bionda paglia e di porpora,</text:p>
      <text:p text:style-name="P1">nell'aia, all'ombra del grande olmo;</text:p>
      <text:p text:style-name="P1"><text:s text:c="4"/>nei mesti giorni, che arrugginiscono</text:p>
      <text:p text:style-name="P1">le foglie, e il sole già si vela;</text:p>
      <text:p text:style-name="P1">che insegna e fregio fóssi sul candido</text:p>
      <text:p text:style-name="P1">corredo e l'odorosa tela?</text:p>
      <text:p text:style-name="P1"><text:s text:c="4"/>Nei giorni dolci, che i bovi e gli uomini</text:p>
      <text:p text:style-name="P1">e il sole, alfine un po', riposa;</text:p>
      <text:p text:style-name="P1">per esulante vergine, o vergine</text:p>
      <text:p text:style-name="P1">giungente nuova all'uscio sposa,</text:p>
      <text:p text:style-name="P1"><text:s text:c="4"/>chi te, già prima, solingo e tacito,</text:p>
      <text:p text:style-name="P1">traendo la sorrisa bocca,</text:p>
      <text:p text:style-name="P1">formò di curve lucide gretole</text:p>
      <text:p text:style-name="P1">sul gambo d'avellano, o rócca?</text:p>
      <text:p text:style-name="P1"><text:s text:c="4"/>Te fece in una rupe d'un'isola,</text:p>
      <text:p text:style-name="P1"><text:soft-page-break/>solingo oh! sì, tacito oh! come,</text:p>
      <text:p text:style-name="P1">uno chiamato sempre per numero,</text:p>
      <text:p text:style-name="P1">un prigioniero senza nome,</text:p>
      <text:p text:style-name="P1"><text:s text:c="4"/>ne' suoi brevi ozi, quando gli attoniti</text:p>
      <text:p text:style-name="P1">occhi velava la sua pena,</text:p>
      <text:p text:style-name="P1">e come un lungo serpe all'immemore</text:p>
      <text:p text:style-name="P1">dormiva ai piedi la catena.</text:p>
      <text:p text:style-name="P1"><text:s text:c="4"/>Oh! aie bianche nel plenilunio,</text:p>
      <text:p text:style-name="P1">spiranti vecchio odor di grano!</text:p>
      <text:p text:style-name="P1">Oh! rare e grandi fiere del prossimo</text:p>
      <text:p text:style-name="P1">villaggio, allor così lontano!</text:p>
      <text:p text:style-name="P1"><text:s text:c="4"/>Oh! pioppi ed olmi, donde al crepuscolo</text:p>
      <text:p text:style-name="P1">si sfoglia e guarda, e si stornella,</text:p>
      <text:p text:style-name="P1">mentre apparisce la prima ed ultima</text:p>
      <text:p text:style-name="P1">del cielo, l'aurea stella bella!</text:p>
      <text:p text:style-name="P1"><text:s text:c="4"/>Dal raggio rotto tra i ferri il misero</text:p>
      <text:p text:style-name="P1">dannato declinava gli occhi,</text:p>
      <text:p text:style-name="P1">e te, lavoro solo suo libero,</text:p>
      <text:p text:style-name="P1">si rivedeva sui ginocchi;</text:p>
      <text:p text:style-name="P1"><text:s text:c="4"/>e riprendeva le paglie e i tenui</text:p>
      <text:p text:style-name="P1">tuoi fili ripensando i grilli</text:p>
      <text:p text:style-name="P1">del focolare striduli e il fremere</text:p>
      <text:p text:style-name="P1">de' turbinosi verticilli...</text:p>
      <text:p text:style-name="P1"><text:s text:c="4"/>Filano. Ancora filano. Filano</text:p>
      <text:p text:style-name="P1">ancora, al fuoco, quelle donne,</text:p>
      <text:p text:style-name="P1">o rócca, ad altre rócche. Le vergini</text:p>
      <text:p text:style-name="P1">son ora madri e bianche nonne.</text:p>
      <text:p text:style-name="P1"><text:s text:c="4"/>Nessuna l'uomo sa più che ad essere</text:p>
      <text:p text:style-name="P1">né esser più l'uomo condanna;</text:p>
      <text:p text:style-name="P1">né quella, ch'eri per lei, che inconscia</text:p>
      <text:p text:style-name="P1">là fila ad una vecchia canna.</text:p>
      <text:p text:style-name="P1"/>
      <text:p text:style-name="P1"/>
      <text:p text:style-name="P1"/>
      <text:p text:style-name="P1"/>
      <text:p text:style-name="P1">CHAVEZ</text:p>
      <text:p text:style-name="P1"/>
      <text:p text:style-name="P1"/>
      <text:p text:style-name="P1"/>
      <text:p text:style-name="P1"><text:s text:c="4"/>Cercano ancora... Cercano tra i venti</text:p>
      <text:p text:style-name="P1">randagi, in mezzo alle selvaggie strette,</text:p>
      <text:p text:style-name="P1">su scrosciar di valanghe e di torrenti;</text:p>
      <text:p text:style-name="P1"><text:s text:c="4"/>cercano ancora, l'ultime vedette,</text:p>
      <text:p text:style-name="P1">rapide trasvolando per le gole,</text:p>
      <text:p text:style-name="P1">placide roteando sulle vette,</text:p>
      <text:p text:style-name="P1"><text:s text:c="4"/>lungo il confine, immenso azzurro, sole</text:p>
      <text:p text:style-name="P1">tra l'aria e il vuoto, tra la terra e il sole.</text:p>
      <text:p text:style-name="P1"><text:s text:c="4"/>Hanno sognato forse nella notte!</text:p>
      <text:p text:style-name="P1"><text:soft-page-break/>Battono l'ala contro la parete</text:p>
      <text:p text:style-name="P1">dei borri, presso l'orlo delle grotte.</text:p>
      <text:p text:style-name="P1"><text:s text:c="4"/>Ad ogni tonfo che l'eco ripete,</text:p>
      <text:p text:style-name="P1">sbalzano su, guardando fise in fondo</text:p>
      <text:p text:style-name="P1">dei cupi abissi, guardando inquiete</text:p>
      <text:p text:style-name="P1"><text:s text:c="4"/>subito in cielo; con orror profondo</text:p>
      <text:p text:style-name="P1">solcano a sghembo, spaurite, il Gondo:</text:p>
      <text:p text:style-name="P1"><text:s text:c="4"/>hanno esplorato i monti, hanno gridato</text:p>
      <text:p text:style-name="P1">alle montagne; con insonne cuore</text:p>
      <text:p text:style-name="P1">mirano il cielo immobile e stellato:</text:p>
      <text:p text:style-name="P1"><text:s text:c="4"/>palpitano alle raffiche sonore,</text:p>
      <text:p text:style-name="P1">tremano d'una nuvola, d'un tuono</text:p>
      <text:p text:style-name="P1">ch'a un tratto scoppia e lungamente muore;</text:p>
      <text:p text:style-name="P1"><text:s text:c="4"/>posate ognuna sur un irto cono</text:p>
      <text:p text:style-name="P1">mirano gli astri, se ne venga un suono...</text:p>
      <text:p text:style-name="P1"><text:s text:c="4"/>se ancora appaia, cresca agli occhi, e passi</text:p>
      <text:p text:style-name="P1">forte rombando, un essere terreno...</text:p>
      <text:p text:style-name="P1">colui che ascende ma strisciando ai sassi,</text:p>
      <text:p text:style-name="P1"><text:s text:c="4"/>colui che sogna e non è mai sereno,</text:p>
      <text:p text:style-name="P1">colui che pensa, ma non vola, bruto</text:p>
      <text:p text:style-name="P1">dannato al suolo dove rode il freno;</text:p>
      <text:p text:style-name="P1"><text:s text:c="4"/>che in cielo, un dì, mirabilmente muto</text:p>
      <text:p text:style-name="P1">passar fu visto, come Dio, seduto!</text:p>
      <text:p text:style-name="P1"><text:s text:c="4"/>un uomo! l'uomo alato! che discese</text:p>
      <text:p text:style-name="P1">e che sparì. Dietro le roccie nere,</text:p>
      <text:p text:style-name="P1">ei discendea con le grandi ali tese</text:p>
      <text:p text:style-name="P1"><text:s text:c="4"/>simile al sole delle fiammee sere,</text:p>
      <text:p text:style-name="P1">simile al sole che si trascolora,</text:p>
      <text:p text:style-name="P1">quanto al salire, tanto nel cadere.</text:p>
      <text:p text:style-name="P1"><text:s text:c="4"/>Ebbe l'occaso; quando avrà l'aurora?...</text:p>
      <text:p text:style-name="P1">Cercano, le vedette ultime, ancora.</text:p>
      <text:p text:style-name="P1"><text:s text:c="4"/>Aquile, no! Non lo vedrete. Ancora</text:p>
      <text:p text:style-name="P1">egli discende e nell'orecchio il gelo</text:p>
      <text:p text:style-name="P1">ha di quel soffio e il rombo di quell'ora.</text:p>
      <text:p text:style-name="P1"><text:s text:c="4"/>Aquile, no! Non più raffrena anelo</text:p>
      <text:p text:style-name="P1">il suo remeggio, più non chiude l'ale</text:p>
      <text:p text:style-name="P1">poi ch'una volta le distese in cielo.</text:p>
      <text:p text:style-name="P1"><text:s text:c="4"/>Discende ancora con un volo eguale,</text:p>
      <text:p text:style-name="P1">discende sempre, calmo ed immortale.</text:p>
      <text:p text:style-name="P1"><text:s text:c="4"/>Che forre e gole e vortici e spavento</text:p>
      <text:p text:style-name="P1">di precipizi e giganteggiar d'erte</text:p>
      <text:p text:style-name="P1">roccie e improvvisi sibili di vento!</text:p>
      <text:p text:style-name="P1"><text:s text:c="4"/>O voi delle altitudini deserte,</text:p>
      <text:p text:style-name="P1">aquile dei ghiacciai, delle morene,</text:p>
      <text:p text:style-name="P1">ei va con l'ale eternamente aperte,</text:p>
      <text:p text:style-name="P1"><text:s text:c="4"/>va per le solitudini serene,</text:p>
      <text:p text:style-name="P1">fuor della terra, o aquile terrene!</text:p>
      <text:p text:style-name="P1"><text:s text:c="4"/>fuor della terra che notturne a prova</text:p>
      <text:p text:style-name="P1"><text:soft-page-break/>serrate, come preda da voi morsa,</text:p>
      <text:p text:style-name="P1">tra i fieri artigli, a che più non si muova;</text:p>
      <text:p text:style-name="P1"><text:s text:c="4"/>eppur si muove, e corre, e nella corsa</text:p>
      <text:p text:style-name="P1">v'aggira e porta e al sole riconduce;</text:p>
      <text:p text:style-name="P1">mentre lontana splende la Grande Orsa,</text:p>
      <text:p text:style-name="P1"><text:s text:c="4"/>splende Orione, Aldebaran, Polluce...</text:p>
      <text:p text:style-name="P1">Ma ei discende nella pura luce.</text:p>
      <text:p text:style-name="P1"><text:s text:c="4"/>Discende? Ascende! Aquile, gli occhi aprite</text:p>
      <text:p text:style-name="P1">avvezzi al sole che gli spazi invade,</text:p>
      <text:p text:style-name="P1">alle stelle remote ed infinite!</text:p>
      <text:p text:style-name="P1"><text:s text:c="4"/>Là, sulle incerte nebulose rade,</text:p>
      <text:p text:style-name="P1">là, sull'immensità che gli s'invola</text:p>
      <text:p text:style-name="P1">di sotto, là, su l'alto cielo ei cade.</text:p>
      <text:p text:style-name="P1"><text:s text:c="4"/>Cade, con la sua grande anima sola</text:p>
      <text:p text:style-name="P1">sempre salendo. Ed ora sì, che vola!</text:p>
      <text:p text:style-name="P1"/>
      <text:p text:style-name="P1"/>
      <text:p text:style-name="P1"/>
      <text:p text:style-name="P1"/>
      <text:p text:style-name="P1">ABBA</text:p>
      <text:p text:style-name="P1"/>
      <text:p text:style-name="P1"/>
      <text:p text:style-name="P1"/>
      <text:p text:style-name="P1"><text:s text:c="4"/>T'erano attorno lievi le vergini</text:p>
      <text:p text:style-name="P1">sorelle, navicelle che sfiorano</text:p>
      <text:p text:style-name="P1">volando questo mar crudele:</text:p>
      <text:p text:style-name="P1">ne udivi frusciare le vele;</text:p>
      <text:p text:style-name="P1"><text:s text:c="4"/>schioccar le vele bianche, le sartie</text:p>
      <text:p text:style-name="P1">ronzar ne udivi lucide, ed esili</text:p>
      <text:p text:style-name="P1">lor voci. - O tardamente accorto,</text:p>
      <text:p text:style-name="P1">sei giunto - dicevano: - è il porto! -</text:p>
      <text:p text:style-name="P1"><text:s text:c="4"/>Udivi queti bisbigli e queruli</text:p>
      <text:p text:style-name="P1">lagni interrotti, come di passeri</text:p>
      <text:p text:style-name="P1">désti d'un subito nel colmo</text:p>
      <text:p text:style-name="P1">dell'umida notte su l'olmo.</text:p>
      <text:p text:style-name="P1"><text:s text:c="4"/>- Chiedi. Ove sono? Ma sei nell'isola -</text:p>
      <text:p text:style-name="P1">dalle ondulanti cimbe le vergini</text:p>
      <text:p text:style-name="P1">ti sussurravano soavi:</text:p>
      <text:p text:style-name="P1">- che in mezzo del mare sognavi;</text:p>
      <text:p text:style-name="P1"><text:s text:c="4"/>dove la veste vieta si spogliano</text:p>
      <text:p text:style-name="P1">e il fuggitivo sembiante, e lavano</text:p>
      <text:p text:style-name="P1">nell'onda azzurra che ti culla</text:p>
      <text:p text:style-name="P1">già, l'anima loro fanciulla,</text:p>
      <text:p text:style-name="P1"><text:s text:c="4"/>ch'emerge nuda semplice libera,</text:p>
      <text:p text:style-name="P1">monda di mali, tersa di lacrime,</text:p>
      <text:p text:style-name="P1">sì che nell'isola, per dono</text:p>
      <text:p text:style-name="P1">del cielo, risóno chi sono:</text:p>
      <text:p text:style-name="P1"><text:s text:c="4"/>fanciulli; eterni fanciulli, ch'amano</text:p>
      <text:p text:style-name="P1"><text:soft-page-break/>quello che andando gli uomini lasciano</text:p>
      <text:p text:style-name="P1">cadere, e il mezzo più che il tutto,</text:p>
      <text:p text:style-name="P1">e il fiore più tanto che il frutto:</text:p>
      <text:p text:style-name="P1"><text:s text:c="4"/>vanno cantando, cantano, ed amano</text:p>
      <text:p text:style-name="P1">la dolce vita, ch'ilari donano</text:p>
      <text:p text:style-name="P1">al lor amor così novella,</text:p>
      <text:p text:style-name="P1">sì pronti, per ciò che sì bella.</text:p>
      <text:p text:style-name="P1"><text:s text:c="4"/>Quivi poi l'arme trovano, d'ellera</text:p>
      <text:p text:style-name="P1">fiorite, e l'arpe ch'orna il Sol aureo,</text:p>
      <text:p text:style-name="P1">tessuto lì tra corda e corda</text:p>
      <text:p text:style-name="P1">dal ragno che l'inno ricorda. -</text:p>
      <text:p text:style-name="P1"><text:s text:c="4"/>Sciacquava il mare cerulo, assiduo,</text:p>
      <text:p text:style-name="P1">sommesso, come cuore; e sul margine,</text:p>
      <text:p text:style-name="P1">velato da un oblìo canoro,</text:p>
      <text:p text:style-name="P1">splendeano gli asfodeli d'oro.</text:p>
      <text:p text:style-name="P1"><text:s text:c="4"/>- O gran fanciullo - ti ripetevano</text:p>
      <text:p text:style-name="P1">con dolci intorno voci le vergini,</text:p>
      <text:p text:style-name="P1">- è il porto! il porto! il porto! vedi</text:p>
      <text:p text:style-name="P1">nei prati gli eroi con gli aedi:</text:p>
      <text:p text:style-name="P1"><text:s text:c="4"/>fanciulli eterni! vedi ch'è l'isola</text:p>
      <text:p text:style-name="P1">degl'immortali! Va dove dicono</text:p>
      <text:p text:style-name="P1">ch'erra la grande ombra d'Achille,</text:p>
      <text:p text:style-name="P1">e, rossi, in un nuvolo, i Mille! -</text:p>
      <text:p text:style-name="P1"/>
      <text:p text:style-name="P1"/>
      <text:p text:style-name="P1"/>
      <text:p text:style-name="P1"/>
      <text:p text:style-name="P1">A GIORGIO NAVARCO ELLENICO</text:p>
      <text:p text:style-name="P1"/>
      <text:p text:style-name="P1"/>
      <text:p text:style-name="P1"/>
      <text:p text:style-name="P1"><text:s text:c="4"/>Stridé la catena</text:p>
      <text:p text:style-name="P1">dell'ancore gravi,</text:p>
      <text:p text:style-name="P1">cantò la sirena</text:p>
      <text:p text:style-name="P1">su l'agili navi,</text:p>
      <text:p text:style-name="P1">fremeva di plauso il Pireo.</text:p>
      <text:p text:style-name="P1">Pareva dal colle Eretteo</text:p>
      <text:p text:style-name="P1">nell'etere un'ombra sfumare</text:p>
      <text:p text:style-name="P1">(di dea?):</text:p>
      <text:p text:style-name="P1">su l'asta le ardea</text:p>
      <text:p text:style-name="P1">la stella polare.</text:p>
      <text:p text:style-name="P1"><text:s text:c="4"/>Già lungi dal lido</text:p>
      <text:p text:style-name="P1">muggivano l'onde;</text:p>
      <text:p text:style-name="P1">sonava quel grido</text:p>
      <text:p text:style-name="P1">qual urto di fronde</text:p>
      <text:p text:style-name="P1">nel bosco, ad un ampio alitare.</text:p>
      <text:p text:style-name="P1">Tra il cupo tumulto del mare</text:p>
      <text:p text:style-name="P1">pareva d'un popolo d'anime,</text:p>
      <text:p text:style-name="P1"><text:soft-page-break/>vano</text:p>
      <text:p text:style-name="P1">quel plauso lontano</text:p>
      <text:p text:style-name="P1">da' mondi lontani.</text:p>
      <text:p text:style-name="P1"><text:s text:c="4"/>Allora si volse il navarco,</text:p>
      <text:p text:style-name="P1">si volse a quel morto sussurro:</text:p>
      <text:p text:style-name="P1">e vide diritta nell'arco</text:p>
      <text:p text:style-name="P1">del fulgido azzurro,</text:p>
      <text:p text:style-name="P1">coi piedi su l'arce fatata,</text:p>
      <text:p text:style-name="P1">col capo nell'ombra serena,</text:p>
      <text:p text:style-name="P1">l'imagine astata</text:p>
      <text:p text:style-name="P1">di Pallade Athena.</text:p>
      <text:p text:style-name="P1"><text:s text:c="4"/>E il Mare gli disse. - Chi sei,</text:p>
      <text:p text:style-name="P1">navarco? germoglio di dèi?</text:p>
      <text:p text:style-name="P1">o, se uomo caduco t'è padre,</text:p>
      <text:p text:style-name="P1">qual nome gli dà la tua madre?</text:p>
      <text:p text:style-name="P1">Non forse egli è Neocle? Ché, senti:</text:p>
      <text:p text:style-name="P1">dormivo cullato dai venti;</text:p>
      <text:p text:style-name="P1">né so dove guidi le ignote triere</text:p>
      <text:p text:style-name="P1">che sotto le stelle sobbalzano nere.</text:p>
      <text:p text:style-name="P1"><text:s text:c="4"/>Stolarco! qual satrapa insidii,</text:p>
      <text:p text:style-name="P1">che all'ancora sta co' suoi Lydii?</text:p>
      <text:p text:style-name="P1">qual Ione, sul fil della lama,</text:p>
      <text:p text:style-name="P1">le prore nottivaghe chiama?</text:p>
      <text:p text:style-name="P1">qual inno v'udranno cantare</text:p>
      <text:p text:style-name="P1">nell'alba le rupi sul mare?</text:p>
      <text:p text:style-name="P1">qual inno embaterio, cui l'eco risponda,</text:p>
      <text:p text:style-name="P1">squillando le tibie tra il rullo dell'onda?</text:p>
      <text:p text:style-name="P1"><text:s text:c="4"/>Dovunque tu vada, chiunque tu sia,</text:p>
      <text:p text:style-name="P1">va dentro la notte, tu sai la tua via,</text:p>
      <text:p text:style-name="P1">all'alba, alla morte, alla gloria: sei re!</text:p>
      <text:p text:style-name="P1">Caduta? Servaggio? Fu voce non vera,</text:p>
      <text:p text:style-name="P1">fu sogno d'infermi. L'acropoli è intera!</text:p>
      <text:p text:style-name="P1">Le navi di Mycale io porto su me! -</text:p>
      <text:p text:style-name="P1"/>
      <text:p text:style-name="P1"/>
      <text:p text:style-name="P1"/>
      <text:p text:style-name="P1"/>
      <text:p text:style-name="P1">AD ANTONIO FRATTI</text:p>
      <text:p text:style-name="P1"/>
      <text:p text:style-name="P1"/>
      <text:p text:style-name="P1"/>
      <text:p text:style-name="P1"><text:s text:c="4"/>Era sui culmini, o forte,</text:p>
      <text:p text:style-name="P1">era l'aurora sul monte,</text:p>
      <text:p text:style-name="P1">quando, quel giorno, la fronte</text:p>
      <text:p text:style-name="P1">volgesti alla luce lontana?</text:p>
      <text:p text:style-name="P1">era, tra i cantici della diana,</text:p>
      <text:p text:style-name="P1">l'aurora... o la morte?</text:p>
      <text:p text:style-name="P1"><text:s text:c="4"/>Chi discendeva a quell'ora</text:p>
      <text:p text:style-name="P1"><text:soft-page-break/>per le boscaglie di querci</text:p>
      <text:p text:style-name="P1">col calpestìo d'un esercito</text:p>
      <text:p text:style-name="P1">grande sopra aride frondi?</text:p>
      <text:p text:style-name="P1">chi salutarono i rombi profondi?</text:p>
      <text:p text:style-name="P1">la morte... o l'aurora?</text:p>
      <text:p text:style-name="P1"><text:s text:c="4"/>Ché tu sapevi dal vate Acarnane,</text:p>
      <text:p text:style-name="P1">la sorte qual era.</text:p>
      <text:p text:style-name="P1">Egli gittò nelle sacre fontane</text:p>
      <text:p text:style-name="P1">la pietra sua nera.</text:p>
      <text:p text:style-name="P1">Disse: - Adornatevi, eroi;</text:p>
      <text:p text:style-name="P1">cingete ai capelli le bende!</text:p>
      <text:p text:style-name="P1">ché con l'aurora tra voi</text:p>
      <text:p text:style-name="P1">la morte dimane discende. -</text:p>
      <text:p text:style-name="P1"><text:s text:c="4"/>Ma non venivi, io ricordo,</text:p>
      <text:p text:style-name="P1">da Lacedemone cava</text:p>
      <text:p text:style-name="P1">tu; né tuoi figli ora lava</text:p>
      <text:p text:style-name="P1">l'Eurota sonante di canne,</text:p>
      <text:p text:style-name="P1">e non li bea nelle nove capanne</text:p>
      <text:p text:style-name="P1">l'arguto eptacordo.</text:p>
      <text:p text:style-name="P1"><text:s text:c="4"/>Né tu da Tespie o da Cirra,</text:p>
      <text:p text:style-name="P1">né dalla ricca Corinto;</text:p>
      <text:p text:style-name="P1">dove l'etère dal cinto</text:p>
      <text:p text:style-name="P1">leggiadro hanno i mille lavacri:</text:p>
      <text:p text:style-name="P1">mille fanciulle vi bruciano lacrime</text:p>
      <text:p text:style-name="P1">bionde di mirra.</text:p>
      <text:p text:style-name="P1"><text:s text:c="4"/>Te questo lido mandava, ch'Esperio</text:p>
      <text:p text:style-name="P1">fu detto; e la gente</text:p>
      <text:p text:style-name="P1">ch'ospite accolse i penati e l'imperio</text:p>
      <text:p text:style-name="P1">di Roma morente.</text:p>
      <text:p text:style-name="P1">Ché se uno squillo si senta</text:p>
      <text:p text:style-name="P1">passar su Romagna la forte,</text:p>
      <text:p text:style-name="P1">tutti d'un cuore s'avventano</text:p>
      <text:p text:style-name="P1">tumultuando alla morte.</text:p>
      <text:p text:style-name="P1"><text:s text:c="4"/>Oh! non da Sparta la possa,</text:p>
      <text:p text:style-name="P1">né tu la voglia pugnace,</text:p>
      <text:p text:style-name="P1">né l'ubbidire che tace</text:p>
      <text:p text:style-name="P1">tra sé venerando il destino,</text:p>
      <text:p text:style-name="P1">né tu da Sparta l'avesti, o latino,</text:p>
      <text:p text:style-name="P1">la clamide rossa.</text:p>
      <text:p text:style-name="P1"><text:s text:c="4"/>So che al fuggevole Alfeo,</text:p>
      <text:p text:style-name="P1">Sparta, e nei borri d'Itome</text:p>
      <text:p text:style-name="P1">rossi passavano, come</text:p>
      <text:p text:style-name="P1">ruscelli di sangue, i guerrieri</text:p>
      <text:p text:style-name="P1">tuoi, su le tibie intonando embateri</text:p>
      <text:p text:style-name="P1">del vecchio Tirteo.</text:p>
      <text:p text:style-name="P1"><text:s text:c="4"/>Ma più vivaci, strie lunghe di fuoco,</text:p>
      <text:p text:style-name="P1">gittò le sue turbe</text:p>
      <text:p text:style-name="P1">fulvo un eroe, perseguendo nel fioco</text:p>
      <text:p text:style-name="P1"><text:soft-page-break/>crepuscolo l'Urbe...</text:p>
      <text:p text:style-name="P1">Ciò fu nei tempi che ai monti</text:p>
      <text:p text:style-name="P1">stridevano ancor le Chimere,</text:p>
      <text:p text:style-name="P1">quando nei foschi tramonti</text:p>
      <text:p text:style-name="P1">Centauri calavano a bere...</text:p>
      <text:p text:style-name="P1"><text:s text:c="4"/>Altri, altri tempi, che prischi</text:p>
      <text:p text:style-name="P1">chiama lo stanco sorriso</text:p>
      <text:p text:style-name="P1">nostro! Egli dorme in un'isola,</text:p>
      <text:p text:style-name="P1">immemore di cavalcate:</text:p>
      <text:p text:style-name="P1">dorme, ed intorno la stridula estate</text:p>
      <text:p text:style-name="P1">riempie i lentischi.</text:p>
      <text:p text:style-name="P1"><text:s text:c="4"/>Dorme. Ma come, o guerrieri,</text:p>
      <text:p text:style-name="P1">come l'udiste la voce</text:p>
      <text:p text:style-name="P1">sua, così dolce e feroce,</text:p>
      <text:p text:style-name="P1">gridare: "Qui, figli, si muore"?</text:p>
      <text:p text:style-name="P1">Fratti, qual vita viveva il tuo cuore</text:p>
      <text:p text:style-name="P1">cui oggi fu l'ieri?</text:p>
      <text:p text:style-name="P1"><text:s text:c="4"/>Fratti, se morti non erano i morti</text:p>
      <text:p text:style-name="P1">per l'alto tuo cuore,</text:p>
      <text:p text:style-name="P1">anche tu vivi. Non muoiono i forti</text:p>
      <text:p text:style-name="P1">già, come si muore.</text:p>
      <text:p text:style-name="P1">Altri si piega e distende,</text:p>
      <text:p text:style-name="P1">ma in piedi altri resta e dimora,</text:p>
      <text:p text:style-name="P1">come una statua che accende</text:p>
      <text:p text:style-name="P1">nel bronzo perenne l'aurora.</text:p>
      <text:p text:style-name="P1"/>
      <text:p text:style-name="P1"/>
      <text:p text:style-name="P1"/>
      <text:p text:style-name="P1"/>
      <text:p text:style-name="P1">PACE!</text:p>
      <text:p text:style-name="P1"/>
      <text:p text:style-name="P1"/>
      <text:p text:style-name="P1"/>
      <text:p text:style-name="P1"><text:s text:c="4"/>Fratelli, venite, v'imploro,</text:p>
      <text:p text:style-name="P1">venite nel funebre chiuso.</text:p>
      <text:p text:style-name="P1">L'udite d'un rauco lavoro</text:p>
      <text:p text:style-name="P1">l'anelito vasto e confuso?...</text:p>
      <text:p text:style-name="P1">Becchini che scavano... È rossa</text:p>
      <text:p text:style-name="P1">la luce di fiaccole ch'erra</text:p>
      <text:p text:style-name="P1">nell'ombra; e ben grande è la fossa</text:p>
      <text:p text:style-name="P1">che s'apre annerando sotterra;</text:p>
      <text:p text:style-name="P1">ben molti son là su le bare,</text:p>
      <text:p text:style-name="P1">là muti tra il rauco anelare,</text:p>
      <text:p text:style-name="P1">che aspettano in fila... Ribelli?</text:p>
      <text:p text:style-name="P1">Guardate, o fratelli!</text:p>
      <text:p text:style-name="P1"><text:s text:c="4"/>Così pazienti là, sopra</text:p>
      <text:p text:style-name="P1">le bare! che aspettano muti</text:p>
      <text:p text:style-name="P1">di scendere, al fin di quell'opra,</text:p>
      <text:p text:style-name="P1"><text:soft-page-break/>là dove non sieno veduti</text:p>
      <text:p text:style-name="P1">mai più! Come forti le braccia</text:p>
      <text:p text:style-name="P1">pur ieri, e gagliardi i ginocchi!</text:p>
      <text:p text:style-name="P1">Ma ieri era in lor la minaccia</text:p>
      <text:p text:style-name="P1">tra i denti, la guerra negli occhi,</text:p>
      <text:p text:style-name="P1">più nulla nei cuori, più nulla!</text:p>
      <text:p text:style-name="P1">nemmeno la povera culla</text:p>
      <text:p text:style-name="P1">gemente lontano... Ribelli?</text:p>
      <text:p text:style-name="P1">Guardate, o fratelli!</text:p>
      <text:p text:style-name="P1"><text:s text:c="4"/>Dietro le palpebre, all'ombra,</text:p>
      <text:p text:style-name="P1">dormono gli occhi, che ingombra</text:p>
      <text:p text:style-name="P1">l'oblìo, che stupisce il mistero;</text:p>
      <text:p text:style-name="P1">ma sul pallore del viso</text:p>
      <text:p text:style-name="P1">vigila un fioco sorriso</text:p>
      <text:p text:style-name="P1">qual lampada in un cimitero;</text:p>
      <text:p text:style-name="P1">ma dalla fila pugnace,</text:p>
      <text:p text:style-name="P1">ma dai ribelli (oh! ribelli!)</text:p>
      <text:p text:style-name="P1">s'alza un bisbiglio, ch'è grido!</text:p>
      <text:p text:style-name="P1">Fratelli!</text:p>
      <text:p text:style-name="P1">una parola sorridono:</text:p>
      <text:p text:style-name="P1">PACE!</text:p>
      <text:p text:style-name="P1"><text:s text:c="4"/>Chi spira nei giovani fieri</text:p>
      <text:p text:style-name="P1">quel soffio di voce sì pia?</text:p>
      <text:p text:style-name="P1">nel tremulo vecchio che ieri...</text:p>
      <text:p text:style-name="P1">cessò di tremare per via?</text:p>
      <text:p text:style-name="P1">nell'umile donna che ancora...</text:p>
      <text:p text:style-name="P1">l'aspettano i figli col pane?</text:p>
      <text:p text:style-name="P1">nei bimbi... destàti all'aurora</text:p>
      <text:p text:style-name="P1">da suon di mortai, di campane,</text:p>
      <text:p text:style-name="P1">da grida di festa?... Chi spira,</text:p>
      <text:p text:style-name="P1">fratelli, a quel pianto, a quell'ira</text:p>
      <text:p text:style-name="P1">quel grido sì fievole e forte?</text:p>
      <text:p text:style-name="P1">Fratelli, la Morte.</text:p>
      <text:p text:style-name="P1"><text:s text:c="4"/>È fremito pallido e grave</text:p>
      <text:p text:style-name="P1">sì come il sussurro soletto</text:p>
      <text:p text:style-name="P1">di suora che mormori l'Ave-</text:p>
      <text:p text:style-name="P1">maria presso un tacito letto;</text:p>
      <text:p text:style-name="P1">è romba d'ignote campane</text:p>
      <text:p text:style-name="P1">che cullano il mondo che dorme,</text:p>
      <text:p text:style-name="P1">lontane nell'aria e sì piane</text:p>
      <text:p text:style-name="P1">che appena vi lasciano l'orme;</text:p>
      <text:p text:style-name="P1">un impaziente nitrito</text:p>
      <text:p text:style-name="P1">che trema nel cielo infinito;</text:p>
      <text:p text:style-name="P1">un urlo improvviso alle porte,</text:p>
      <text:p text:style-name="P1">la voce tua, Morte!</text:p>
      <text:p text:style-name="P1"><text:s text:c="4"/>Ella, o da presso ci parli</text:p>
      <text:p text:style-name="P1">col rodìo lieve de' tarli</text:p>
      <text:p text:style-name="P1">notturni, o col bronzo dal cielo,</text:p>
      <text:p text:style-name="P1"><text:soft-page-break/>dice: "O mortali! mortali!</text:p>
      <text:p text:style-name="P1">ch'al ventilare dell'ali</text:p>
      <text:p text:style-name="P1">mie, rabbrividite di gelo:</text:p>
      <text:p text:style-name="P1">ciò che un istante in me tace,</text:p>
      <text:p text:style-name="P1">tace per sempre. In cammino</text:p>
      <text:p text:style-name="P1">per la caligine sola,</text:p>
      <text:p text:style-name="P1">Caino,</text:p>
      <text:p text:style-name="P1">tu non l'udrai la parola</text:p>
      <text:p text:style-name="P1">di pace</text:p>
      <text:p text:style-name="P1"><text:s text:c="4"/>mai più!" Così dice sommessa,</text:p>
      <text:p text:style-name="P1">ma udita: da lei chi lontano?</text:p>
      <text:p text:style-name="P1">non vista... Oh! vedetela! è dessa</text:p>
      <text:p text:style-name="P1">che brilla su l'ermo vulcano,</text:p>
      <text:p text:style-name="P1">che il cielo coi fulmini accende,</text:p>
      <text:p text:style-name="P1">che rode all'abisso i pilastri,</text:p>
      <text:p text:style-name="P1">che mugge nei mari, che pende</text:p>
      <text:p text:style-name="P1">lassù taciturna dagli astri...</text:p>
      <text:p text:style-name="P1">Lasciate alla Morte la guerra!</text:p>
      <text:p text:style-name="P1">Voi, dite su l'umile terra:</text:p>
      <text:p text:style-name="P1">"S'io pur fui cattivo, sii buono</text:p>
      <text:p text:style-name="P1">tu dunque! perdono!"</text:p>
      <text:p text:style-name="P1"><text:s text:c="4"/>Lasciate alla Morte la messe</text:p>
      <text:p text:style-name="P1">degli uomini! O popolo umano,</text:p>
      <text:p text:style-name="P1">nei campi che il fato ti elesse,</text:p>
      <text:p text:style-name="P1">tu mieti pensoso il tuo grano!</text:p>
      <text:p text:style-name="P1">Non sangue, non lagrime! Il sangue</text:p>
      <text:p text:style-name="P1">lasciatelo nelle sue vene!</text:p>
      <text:p text:style-name="P1">Schiudete la carcere esangue,</text:p>
      <text:p text:style-name="P1">sciogliete le ignave catene!</text:p>
      <text:p text:style-name="P1">Lasciate la morte alla Morte!</text:p>
      <text:p text:style-name="P1">Voi stando su l'orride porte</text:p>
      <text:p text:style-name="P1">gridate: "Tu sei ciò ch'io sono!</text:p>
      <text:p text:style-name="P1">fratello, io perdono!"</text:p>
      <text:p text:style-name="P1"><text:s text:c="4"/>Astro del fato, cometa</text:p>
      <text:p text:style-name="P1">ch'erri nell'ombra inquieta</text:p>
      <text:p text:style-name="P1">cercando la fragile terra,</text:p>
      <text:p text:style-name="P1">astro, l'arrivi, e pur, muto,</text:p>
      <text:p text:style-name="P1">senti che n'esce l'acuto</text:p>
      <text:p text:style-name="P1">bramire degli uomini in guerra:</text:p>
      <text:p text:style-name="P1">passi in un attimo, o face</text:p>
      <text:p text:style-name="P1">dell'infinito; sei lunge;</text:p>
      <text:p text:style-name="P1">quando nei ceruli spazi</text:p>
      <text:p text:style-name="P1">ti giunge</text:p>
      <text:p text:style-name="P1">l'ululo d'odi non sazi:</text:p>
      <text:p text:style-name="P1">poi... pace!</text:p>
      <text:p text:style-name="P1"/>
      <text:p text:style-name="P1"/>
      <text:p text:style-name="P1"/>
      <text:p text:style-name="P1"><text:soft-page-break/></text:p>
      <text:p text:style-name="P1">MANLIO</text:p>
      <text:p text:style-name="P1"/>
      <text:p text:style-name="P1"/>
      <text:p text:style-name="P1"/>
      <text:p text:style-name="P1"><text:s text:c="4"/>S'è udito un singulto a Caprera.</text:p>
      <text:p text:style-name="P1">Tra i turbini è sola la tomba.</text:p>
      <text:p text:style-name="P1">Ma nella notturna bufera</text:p>
      <text:p text:style-name="P1">si levano squilli di tromba.</text:p>
      <text:p text:style-name="P1"><text:s text:c="4"/>S'è udito a Caprera un singulto</text:p>
      <text:p text:style-name="P1">dal cuor della tomba. E dai mari</text:p>
      <text:p text:style-name="P1">s'avanza con ampio tumulto</text:p>
      <text:p text:style-name="P1">la Tavola rossa dei Pari.</text:p>
      <text:p text:style-name="P1"><text:s text:c="4"/>Là, candidi sopra i frangenti, i</text:p>
      <text:p text:style-name="P1">cavalli s'impennano ai venti</text:p>
      <text:p text:style-name="P1">davanti Caprera.</text:p>
      <text:p text:style-name="P1"><text:s text:c="4"/>I Mille! I suoi Mille a Caprera!</text:p>
      <text:p text:style-name="P1">La tomba circondano gravi.</text:p>
      <text:p text:style-name="P1">- Oh!... dove? Nell'Africa nera,</text:p>
      <text:p text:style-name="P1">frangendo catene di schiavi?...</text:p>
      <text:p text:style-name="P1"><text:s text:c="4"/>O sotto gli olivi di Creta,</text:p>
      <text:p text:style-name="P1">cercando le mandre disperse?...</text:p>
      <text:p text:style-name="P1">Tra il mare e gli sproni dell'Eta,</text:p>
      <text:p text:style-name="P1">nell'ombra dei dardi di Serse?...</text:p>
      <text:p text:style-name="P1"><text:s text:c="4"/>Che mai ne rimane sul lido</text:p>
      <text:p text:style-name="P1">deserto? qual vindice grido?</text:p>
      <text:p text:style-name="P1">qual grande bandiera? -</text:p>
      <text:p text:style-name="P1"><text:s text:c="4"/>S'è udito un singulto a Caprera.</text:p>
      <text:p text:style-name="P1">- In mezzo alla tenebra sola?</text:p>
      <text:p text:style-name="P1">sopr'una torpediniera</text:p>
      <text:p text:style-name="P1">pugnace, nell'acque di Pola?...</text:p>
      <text:p text:style-name="P1"><text:s text:c="4"/>Su l'Alpi? fanciullo gigante</text:p>
      <text:p text:style-name="P1">coi Mille più grandi dei primi?</text:p>
      <text:p text:style-name="P1">ponendoti ai piedi di Dante,</text:p>
      <text:p text:style-name="P1">vessillo di Calatafimi?...</text:p>
      <text:p text:style-name="P1"><text:s text:c="4"/>O alfine con lui rivedeste</text:p>
      <text:p text:style-name="P1">la tumultuante Trieste,</text:p>
      <text:p text:style-name="P1">fratelli Bandiera? -</text:p>
      <text:p text:style-name="P1"><text:s text:c="4"/>Portatelo, o mari, a Caprera.</text:p>
      <text:p text:style-name="P1">Se intatto è dal ferro de' prodi,</text:p>
      <text:p text:style-name="P1">oh! creda l'eroe, che non v'era</text:p>
      <text:p text:style-name="P1">più ferro nel mondo e più odi!</text:p>
      <text:p text:style-name="P1"><text:s text:c="4"/>Oh! creda che sopra la terra</text:p>
      <text:p text:style-name="P1">cadesse, com'egli sognava,</text:p>
      <text:p text:style-name="P1">di mano alle genti la guerra,</text:p>
      <text:p text:style-name="P1">siccome a Caino la clava!</text:p>
      <text:p text:style-name="P1"><text:s text:c="4"/>e senta, or che il marmo si schiude,</text:p>
      <text:p text:style-name="P1">soffiar su le ceneri nude</text:p>
      <text:p text:style-name="P1"><text:soft-page-break/>la nuova grand'Era!</text:p>
      <text:p text:style-name="P1"><text:s text:c="4"/>Lasciate il suo sogno a Caprera!</text:p>
      <text:p text:style-name="P1">lasciate il suo sogno alla tomba!</text:p>
      <text:p text:style-name="P1">Dileguino nella bufera</text:p>
      <text:p text:style-name="P1">quei funebri squilli di tromba!</text:p>
      <text:p text:style-name="P1"><text:s text:c="4"/>Ch'Ei sogni che l'uomo, più prono,</text:p>
      <text:p text:style-name="P1">più forte, per l'umile via,</text:p>
      <text:p text:style-name="P1">sì, dice alla Morte, Tuo sono!</text:p>
      <text:p text:style-name="P1">non dice alla Morte, Sei mia!</text:p>
      <text:p text:style-name="P1"><text:s text:c="4"/>e semina avanti il suo verno,</text:p>
      <text:p text:style-name="P1">cadendo sul vomero eterno,</text:p>
      <text:p text:style-name="P1">la sua primavera.</text:p>
      <text:p text:style-name="P1"><text:s text:c="4"/>O Manlio, che torni a Caprera</text:p>
      <text:p text:style-name="P1">da sola una guerra - la vita -</text:p>
      <text:p text:style-name="P1">o Manlio, ti prema leggiera</text:p>
      <text:p text:style-name="P1">la terra d'Anita e Rosita!</text:p>
      <text:p text:style-name="P1"><text:s text:c="4"/>La fossa vicino alle fosse</text:p>
      <text:p text:style-name="P1">ti scavino a' piedi del colle</text:p>
      <text:p text:style-name="P1">col rastro col quale Egli mosse</text:p>
      <text:p text:style-name="P1">guerriero le placide zolle!</text:p>
      <text:p text:style-name="P1"><text:s text:c="4"/>Fioriscano teco i gerani</text:p>
      <text:p text:style-name="P1">piantati da quelle sue mani,</text:p>
      <text:p text:style-name="P1">venendo la sera!</text:p>
      <text:p text:style-name="P1"/>
      <text:p text:style-name="P1"/>
      <text:p text:style-name="P1"/>
      <text:p text:style-name="P1"/>
      <text:p text:style-name="P1">IL RITORNO DI COLOMBO</text:p>
      <text:p text:style-name="P1"/>
      <text:p text:style-name="P1"/>
      <text:p text:style-name="P1"/>
      <text:p text:style-name="P1"><text:s text:c="4"/>TERRA!... notturna, d'un tratto,</text:p>
      <text:p text:style-name="P1">bandì dalle coffe una voce.</text:p>
      <text:p text:style-name="P1">Vesti il mantello scarlatto,</text:p>
      <text:p text:style-name="P1">solleva il vessillo e la croce,</text:p>
      <text:p text:style-name="P1">tu che mettesti la prora</text:p>
      <text:p text:style-name="P1">nel pallido occaso, e l'aurora</text:p>
      <text:p text:style-name="P1">seguì la tua scìa!</text:p>
      <text:p text:style-name="P1"><text:s text:c="4"/>Guarda: fu ieri: una canna</text:p>
      <text:p text:style-name="P1">nuotava sul mare profondo:</text:p>
      <text:p text:style-name="P1">oggi si cullano in panna</text:p>
      <text:p text:style-name="P1">le navi su l'orlo d'un mondo.</text:p>
      <text:p text:style-name="P1">Sorgi, Colombo: l'aurora</text:p>
      <text:p text:style-name="P1">nel grande vestibolo indora</text:p>
      <text:p text:style-name="P1">la Santa Maria.</text:p>
      <text:p text:style-name="P1"><text:s text:c="4"/>Scendi, o venuto col sole,</text:p>
      <text:p text:style-name="P1">recando le sacre parole;</text:p>
      <text:p text:style-name="P1">lascia la tolda cui lungo la via</text:p>
      <text:p text:style-name="P1"><text:soft-page-break/>brillarono incognite stelle;</text:p>
      <text:p text:style-name="P1">vieni... - Oh! non è la tua Santa Maria!</text:p>
      <text:p text:style-name="P1">non sono le tre caravelle!...</text:p>
      <text:p text:style-name="P1"><text:s text:c="4"/>TERRA!... Fu lunga la notte,</text:p>
      <text:p text:style-name="P1">la notte fu scura e divina;</text:p>
      <text:p text:style-name="P1">quando, tirate le scotte,</text:p>
      <text:p text:style-name="P1">cantarono SALVE REGINA</text:p>
      <text:p text:style-name="P1">gli esuli figli dell'Eva,</text:p>
      <text:p text:style-name="P1">cui tutto all'intorno diceva:</text:p>
      <text:p text:style-name="P1">Domani! Domani!</text:p>
      <text:p text:style-name="P1"><text:s text:c="4"/>Sotto le stelle, già rare,</text:p>
      <text:p text:style-name="P1">fissavi la tenebra, o Loco!</text:p>
      <text:p text:style-name="P1">Su l'anelare del mare</text:p>
      <text:p text:style-name="P1">vedevi tu il guizzo d'un fuoco...</text:p>
      <text:p text:style-name="P1">Era il tuo mondo che pace</text:p>
      <text:p text:style-name="P1">chiedeva agitando una face</text:p>
      <text:p text:style-name="P1">con l'onde, sue mani.</text:p>
      <text:p text:style-name="P1"><text:s text:c="4"/>Ora, non anche s'è stinta</text:p>
      <text:p text:style-name="P1">la tenebra, e di su la Pinta</text:p>
      <text:p text:style-name="P1">s'alza la voce... I due generi umani</text:p>
      <text:p text:style-name="P1">s'incontrano sotto le stelle...</text:p>
      <text:p text:style-name="P1">TERRA...! - Oh! non è, non è più Guanahani!</text:p>
      <text:p text:style-name="P1">non sono le tre caravelle!</text:p>
      <text:p text:style-name="P1"><text:s text:c="4"/>TERRA!... - Sì, terra, sì. Tristo</text:p>
      <text:p text:style-name="P1">risveglio! Dormivi: da secoli,</text:p>
      <text:p text:style-name="P1">o portatore del Cristo,</text:p>
      <text:p text:style-name="P1">dormivi; e giungeva a te l'eco</text:p>
      <text:p text:style-name="P1">d'armi e di sferze; a te, presso</text:p>
      <text:p text:style-name="P1">la tomba, il lor pianto sommesso</text:p>
      <text:p text:style-name="P1">piangeano gli schiavi.</text:p>
      <text:p text:style-name="P1"><text:s text:c="4"/>Esule cenere muta,</text:p>
      <text:p text:style-name="P1">non questo è l'arrivo: è il ritorno!</text:p>
      <text:p text:style-name="P1">Dietro la poppa battuta</text:p>
      <text:p text:style-name="P1">dall'onde, è la sera d'un giorno...</text:p>
      <text:p text:style-name="P1">esule cenere mesta,</text:p>
      <text:p text:style-name="P1">del giorno latino! Ed è questa</text:p>
      <text:p text:style-name="P1">la terra degli avi,</text:p>
      <text:p text:style-name="P1"><text:s text:c="4"/>vecchia! È la notte del giorno</text:p>
      <text:p text:style-name="P1">latino; è il fatale ritorno.</text:p>
      <text:p text:style-name="P1">Quelle che stanche affaticano i cavi</text:p>
      <text:p text:style-name="P1">là, sotto le solite stelle,</text:p>
      <text:p text:style-name="P1">sono... d'acciaio?... le solite navi;</text:p>
      <text:p text:style-name="P1">non sono le tre caravelle!</text:p>
      <text:p text:style-name="P1"/>
      <text:p text:style-name="P1"/>
      <text:p text:style-name="P1"/>
      <text:p text:style-name="P1"/>
      <text:p text:style-name="P1">ANDRÉE</text:p>
      <text:p text:style-name="P1"><text:soft-page-break/></text:p>
      <text:p text:style-name="P1"/>
      <text:p text:style-name="P1"/>
      <text:p text:style-name="P1"><text:s text:c="4"/>No, no. La voce che giungea per l'aria</text:p>
      <text:p text:style-name="P1">fosca, da terra, come gridi umani,</text:p>
      <text:p text:style-name="P1">era lo strillo della procellaria,</text:p>
      <text:p text:style-name="P1"><text:s text:c="4"/>ch'ama li scogli soli, gli uragani</text:p>
      <text:p text:style-name="P1">inascoltati. O forse (era di bimbi</text:p>
      <text:p text:style-name="P1">quasi un guaire?), o forse di gabbiani.</text:p>
      <text:p text:style-name="P1"><text:s text:c="4"/>Un suono s'alza qua e là di limbi</text:p>
      <text:p text:style-name="P1">queruli nell'estrema ombra incaccessa:</text:p>
      <text:p text:style-name="P1">sono i gabbiani; dicono. O colimbi</text:p>
      <text:p text:style-name="P1"><text:s text:c="4"/>forse? o la skua? Forse la skua. Quand'essa</text:p>
      <text:p text:style-name="P1">svola sui ghiacci, esce da mille nidi</text:p>
      <text:p text:style-name="P1">un pianto acuto; ché, con lei, s'appressa</text:p>
      <text:p text:style-name="P1"><text:s text:c="4"/>la morte. O vani, muti, intimi gridi</text:p>
      <text:p text:style-name="P1">tuoi, del tuo cuore...? Udiva anche il gabbiere,</text:p>
      <text:p text:style-name="P1">e nell'orecchio del gabbier tu fidi.</text:p>
      <text:p text:style-name="P1"><text:s text:c="4"/>Sì: ma fu certo rombo di scogliere,</text:p>
      <text:p text:style-name="P1">crollo di rupi, urlo di vento, affanno</text:p>
      <text:p text:style-name="P1">d'ancor lontane, pure in via, bufere,</text:p>
      <text:p text:style-name="P1"><text:s text:c="4"/>il mare, il cielo, o navichier normanno:</text:p>
      <text:p text:style-name="P1"><text:s text:c="4"/>non era Andrée. Centauro alla cui corsa</text:p>
      <text:p text:style-name="P1">la nube è fango e il vano vento è suolo,</text:p>
      <text:p text:style-name="P1">volava Andrée, di là della Grande Orsa.</text:p>
      <text:p text:style-name="P1"><text:s text:c="4"/>E l'alche prima videro il suo volo;</text:p>
      <text:p text:style-name="P1">poi più nessuno; sì che al fin non c'era</text:p>
      <text:p text:style-name="P1">che il suo gran cuore che battea sul polo.</text:p>
      <text:p text:style-name="P1"><text:s text:c="4"/>Però ch'ei giunse al lembo della sera,</text:p>
      <text:p text:style-name="P1">e su l'immoto culmine polare</text:p>
      <text:p text:style-name="P1">stette, come su rupe aquila nera.</text:p>
      <text:p text:style-name="P1"><text:s text:c="4"/>Ardea la stella pendula del mare,</text:p>
      <text:p text:style-name="P1">lampada eterna, sopra la sua testa,</text:p>
      <text:p text:style-name="P1">e pareva nell'alta ombra oscillare.</text:p>
      <text:p text:style-name="P1"><text:s text:c="4"/>Vide in suo cuore fissi egli, da questa</text:p>
      <text:p text:style-name="P1">onda e da quella d'ogni mar selvaggio,</text:p>
      <text:p text:style-name="P1">di tra la calma, di tra la tempesta,</text:p>
      <text:p text:style-name="P1"><text:s text:c="4"/>oh! mille e mille e mille occhi, nel raggio</text:p>
      <text:p text:style-name="P1">che ardeva a lui sul capo; ed in un punto,</text:p>
      <text:p text:style-name="P1">a quelli occhi che vide in un miraggio</text:p>
      <text:p text:style-name="P1"><text:s text:c="4"/>subito, immenso, annunziò: Son giunto!</text:p>
      <text:p text:style-name="P1"><text:s text:c="4"/>Allor, sott'esso, grave sonò l'inno</text:p>
      <text:p text:style-name="P1">degl'iperborei sacri cigni: un lento</text:p>
      <text:p text:style-name="P1">interrotto, d'ignote arpe tintinno;</text:p>
      <text:p text:style-name="P1"><text:s text:c="4"/>un rintocco lontano, ermo tra il vento,</text:p>
      <text:p text:style-name="P1">di campane, un serrarsi arduo di porte</text:p>
      <text:p text:style-name="P1">grandi, con chiaro clangere d'argento.</text:p>
      <text:p text:style-name="P1"><text:s text:c="4"/>Né mai quel canto risonò più forte</text:p>
      <text:p text:style-name="P1"><text:soft-page-break/>e più soave. Dissero che intorno</text:p>
      <text:p text:style-name="P1">sola, pura, infinita era la morte.</text:p>
      <text:p text:style-name="P1"><text:s text:c="4"/>E venne, all'uomo alato, odio del giorno</text:p>
      <text:p text:style-name="P1">che sorge e cade, venne odio del vano</text:p>
      <text:p text:style-name="P1">andare ch'ama il garrulo ritorno.</text:p>
      <text:p text:style-name="P1"><text:s text:c="4"/>Egli era in alto, al colmo: era l'umano</text:p>
      <text:p text:style-name="P1">fato a' suoi piedi. Andrée si sentì solo,</text:p>
      <text:p text:style-name="P1">si sentì grande, si sentì sovrano,</text:p>
      <text:p text:style-name="P1"><text:s text:c="4"/>Dio! Già moriva l'inno dello stuolo</text:p>
      <text:p text:style-name="P1">sacro in un canto tremulo di tromba.</text:p>
      <text:p text:style-name="P1">Poi fu silenzio. L'astro ardea sul polo,</text:p>
      <text:p text:style-name="P1"><text:s text:c="4"/>come solinga lampada di tomba.</text:p>
      <text:p text:style-name="P1"/>
      <text:p text:style-name="P1"/>
      <text:p text:style-name="P1"/>
      <text:p text:style-name="P1"/>
      <text:p text:style-name="P1">AL RE UMBERTO</text:p>
      <text:p text:style-name="P1"/>
      <text:p text:style-name="P1"/>
      <text:p text:style-name="P1"/>
      <text:p text:style-name="P1"><text:s text:c="4"/>In piedi, sei morto, tra i suoni</text:p>
      <text:p text:style-name="P1">dell'inno a cui bene si muore:</text:p>
      <text:p text:style-name="P1">in piedi: con palpiti buoni</text:p>
      <text:p text:style-name="P1">nel cuore, colpito nel cuore:</text:p>
      <text:p text:style-name="P1"><text:s text:c="4"/>tra grida più fiere che squilli,</text:p>
      <text:p text:style-name="P1">di Viva! sei morto: ed al vento</text:p>
      <text:p text:style-name="P1">tra gli altri cognati vessilli</text:p>
      <text:p text:style-name="P1">batteva il vessillo di Trento:</text:p>
      <text:p text:style-name="P1"><text:s text:c="4"/>sul campo; nell'ultima sera</text:p>
      <text:p text:style-name="P1">guardando, tra i fremiti lieti,</text:p>
      <text:p text:style-name="P1">che cosa, o Re morto? Una schiera</text:p>
      <text:p text:style-name="P1">di giovani atleti.</text:p>
      <text:p text:style-name="P1"><text:s text:c="4"/>Sul campo, sei morto, una mano</text:p>
      <text:p text:style-name="P1">levando alla fronte severa,</text:p>
      <text:p text:style-name="P1">vedendo da presso e lontano,</text:p>
      <text:p text:style-name="P1">vedendo, nell'ultima sera,</text:p>
      <text:p text:style-name="P1"><text:s text:c="4"/>nell'ultimo istante, con gli occhi</text:p>
      <text:p text:style-name="P1">guizzanti una luce corusca</text:p>
      <text:p text:style-name="P1">di lancie d'ulani, con gli occhi</text:p>
      <text:p text:style-name="P1">velati dall'ombra di Busca,</text:p>
      <text:p text:style-name="P1"><text:s text:c="4"/>vedendo - là tra la minaccia</text:p>
      <text:p text:style-name="P1">del nembo luceva una stella -</text:p>
      <text:p text:style-name="P1">sei morto vedendoti in faccia</text:p>
      <text:p text:style-name="P1">l'Italia novella...</text:p>
      <text:p text:style-name="P1"><text:s text:c="4"/>Viveva l'Italia novella,</text:p>
      <text:p text:style-name="P1">viveva! E tu, Sire canuto,</text:p>
      <text:p text:style-name="P1">vedendo ch'ell'era assai bella,</text:p>
      <text:p text:style-name="P1">levavi la mano al saluto:</text:p>
      <text:p text:style-name="P1"><text:soft-page-break/><text:s text:c="4"/>levavi al saluto la mano,</text:p>
      <text:p text:style-name="P1">scoprendoti il cuore... Nel cuore</text:p>
      <text:p text:style-name="P1">te un uomo - non era un ulano -</text:p>
      <text:p text:style-name="P1">trafisse... oh! il Quadrato che muore</text:p>
      <text:p text:style-name="P1"><text:s text:c="4"/>per te!... Il gran mare ha il suo fondo:</text:p>
      <text:p text:style-name="P1">Re morto, tu eri mortale:</text:p>
      <text:p text:style-name="P1">chi grande nel mondo?... Nel mondo,</text:p>
      <text:p text:style-name="P1">di grande, c'è il Male!</text:p>
      <text:p text:style-name="P1"><text:s text:c="4"/>C'è il Male che piange, che prega,</text:p>
      <text:p text:style-name="P1">ch'ha freddo, ch'ha fame; e quel Male</text:p>
      <text:p text:style-name="P1">che accusa il fratello e rinnega</text:p>
      <text:p text:style-name="P1">la madre, quel Male ch'è male.</text:p>
      <text:p text:style-name="P1"><text:s text:c="4"/>Il Male è sol quello che ride</text:p>
      <text:p text:style-name="P1">d'un lugubre riso di folle;</text:p>
      <text:p text:style-name="P1">il Male è sol quello che uccide,</text:p>
      <text:p text:style-name="P1">che tempra di sangue le zolle,</text:p>
      <text:p text:style-name="P1"><text:s text:c="4"/>le zolle che poi gli empiranno</text:p>
      <text:p text:style-name="P1">la bocca, al Caino... ed esangue</text:p>
      <text:p text:style-name="P1">poi sente in eterno che sanno</text:p>
      <text:p text:style-name="P1">l'amaro del sangue.</text:p>
      <text:p text:style-name="P1"><text:s text:c="4"/>Il Male è più grande di Dio!</text:p>
      <text:p text:style-name="P1">Dio scende; ma l'uomo l'infrange;</text:p>
      <text:p text:style-name="P1">Dio passa, Dio dice: "Son io</text:p>
      <text:p text:style-name="P1">che piango in ogni uomo che piange!";</text:p>
      <text:p text:style-name="P1"><text:s text:c="4"/>ma presso il banchetto di vita</text:p>
      <text:p text:style-name="P1">c'è un pianto che ancora non varia,</text:p>
      <text:p text:style-name="P1">ma sordo trapassa il levita</text:p>
      <text:p text:style-name="P1">vicino al Gesù di Samaria;</text:p>
      <text:p text:style-name="P1"><text:s text:c="4"/>ma niuno, nel mondo delle ire,</text:p>
      <text:p text:style-name="P1">di fronte al comune destino,</text:p>
      <text:p text:style-name="P1">niuno ama piuttosto morire</text:p>
      <text:p text:style-name="P1">Gesù, che Longino.</text:p>
      <text:p text:style-name="P1"><text:s text:c="4"/>Oh! il Male! bramito di belva</text:p>
      <text:p text:style-name="P1">che in fondo al suo essere cupo</text:p>
      <text:p text:style-name="P1">ravvisa l'antica sua selva,</text:p>
      <text:p text:style-name="P1">ravvisa il nativo dirupo;</text:p>
      <text:p text:style-name="P1"><text:s text:c="4"/>e fiuta, la belva; e già crede</text:p>
      <text:p text:style-name="P1">che sia l'avvenire che odora</text:p>
      <text:p text:style-name="P1">nell'ombra; e d'un lancio si vede</text:p>
      <text:p text:style-name="P1">postato all'agguato d'allora;</text:p>
      <text:p text:style-name="P1"><text:s text:c="4"/>e l'ali vuol mettere e tenta</text:p>
      <text:p text:style-name="P1">l'abisso dei cieli, la fiera;</text:p>
      <text:p text:style-name="P1">e mostro, con l'ali, diventa,</text:p>
      <text:p text:style-name="P1">Vampiro e Chimera...</text:p>
      <text:p text:style-name="P1"><text:s text:c="4"/>Tu Re, non vedesti. Con gli occhi</text:p>
      <text:p text:style-name="P1">guizzanti una luce corusca</text:p>
      <text:p text:style-name="P1">di lancie d'ulani, con gli occhi</text:p>
      <text:p text:style-name="P1">velati dall'ombra di Busca,</text:p>
      <text:p text:style-name="P1"><text:soft-page-break/><text:s text:c="4"/>con gli occhi sì fieri e sì mesti,</text:p>
      <text:p text:style-name="P1">davanti una giovane schiera</text:p>
      <text:p text:style-name="P1">d'atleti, tu non la vedesti</text:p>
      <text:p text:style-name="P1">la ingorda di sangue Chimera</text:p>
      <text:p text:style-name="P1"><text:s text:c="4"/>notturna, che sibila ed alia</text:p>
      <text:p text:style-name="P1">venendo e tornando dai morti...</text:p>
      <text:p text:style-name="P1">Tu, Re, salutavi l'Italia</text:p>
      <text:p text:style-name="P1">de' LIBERI E FORTI:</text:p>
      <text:p text:style-name="P1"><text:s text:c="4"/>l'Italia che vive nel sole,</text:p>
      <text:p text:style-name="P1">che vuole i suoi rischi e i suoi vanti,</text:p>
      <text:p text:style-name="P1">le marre e le trombe, le scuole</text:p>
      <text:p text:style-name="P1">pensose e i cantieri sonanti:</text:p>
      <text:p text:style-name="P1"><text:s text:c="4"/>l'Italia che spera, e s'adopra</text:p>
      <text:p text:style-name="P1">concorde al suo lucido fine,</text:p>
      <text:p text:style-name="P1">che foggia il suo fato, là, sopra</text:p>
      <text:p text:style-name="P1">le incudini delle officine:</text:p>
      <text:p text:style-name="P1"><text:s text:c="4"/>l'Italia che già si disserra</text:p>
      <text:p text:style-name="P1">nel grande avvenire il suo varco,</text:p>
      <text:p text:style-name="P1">e avanti, sia pace sia guerra,</text:p>
      <text:p text:style-name="P1">San Giorgio o San Marco!</text:p>
      <text:p text:style-name="P1"><text:s text:c="4"/>Lui, non lo vedesti: vedevi</text:p>
      <text:p text:style-name="P1">le vite d'Italia al lavoro:</text:p>
      <text:p text:style-name="P1">un grido, FA QUELLO CHE DEVI!</text:p>
      <text:p text:style-name="P1">correva sereno tra loro.</text:p>
      <text:p text:style-name="P1"><text:s text:c="4"/>Vedevi le inerti paludi</text:p>
      <text:p text:style-name="P1">domate da squallidi eroi,</text:p>
      <text:p text:style-name="P1">che, come gli eroi su gli scudi,</text:p>
      <text:p text:style-name="P1">sul fieno riportano i suoi...</text:p>
      <text:p text:style-name="P1"><text:s text:c="4"/>e lungi in un ultimo mare,</text:p>
      <text:p text:style-name="P1">sott'aspre costellazioni,</text:p>
      <text:p text:style-name="P1">vedevi tre navi lottare</text:p>
      <text:p text:style-name="P1">coi gravi monsoni.</text:p>
      <text:p text:style-name="P1"><text:s text:c="4"/>Va, giovane Italia: t'aspetta,</text:p>
      <text:p text:style-name="P1">ti chiama il tuo fato con voce</text:p>
      <text:p text:style-name="P1">d'angoscia. O salute o vendetta,</text:p>
      <text:p text:style-name="P1">s'hai l'aquila antica e la croce,</text:p>
      <text:p text:style-name="P1"><text:s text:c="4"/>va, portala! L'aquila vede</text:p>
      <text:p text:style-name="P1">dall'alto la vasta pianura.</text:p>
      <text:p text:style-name="P1">La croce... e tu fanne, alla fede</text:p>
      <text:p text:style-name="P1">degli avi, la spada più pura!</text:p>
      <text:p text:style-name="P1"><text:s text:c="4"/>Va, memore Italia, tra i primi</text:p>
      <text:p text:style-name="P1">tu giunta per ultima. Doma,</text:p>
      <text:p text:style-name="P1">costringi, e rialza e redimi!</text:p>
      <text:p text:style-name="P1">va, giovane Roma!</text:p>
      <text:p text:style-name="P1"><text:s text:c="4"/>Lui... non lo vedesti. O Re forte,</text:p>
      <text:p text:style-name="P1">nell'anima calma e serena</text:p>
      <text:p text:style-name="P1">nel cuore cui pure la morte</text:p>
      <text:p text:style-name="P1">lasciava due palpiti appena,</text:p>
      <text:p text:style-name="P1"><text:soft-page-break/><text:s text:c="4"/>lui, non lo vedesti; vedevi</text:p>
      <text:p text:style-name="P1">lontano lontano, in un mare</text:p>
      <text:p text:style-name="P1">di ghiacci, tra pallide nevi,</text:p>
      <text:p text:style-name="P1">tra il cenere crepuscolare,</text:p>
      <text:p text:style-name="P1"><text:s text:c="4"/>tra sibili sordi di vento,</text:p>
      <text:p text:style-name="P1">tra l'ombra e il silenzio, là, solo,</text:p>
      <text:p text:style-name="P1">vedevi un piroscafo lento</text:p>
      <text:p text:style-name="P1">dirigersi al Polo.</text:p>
      <text:p text:style-name="P1"><text:s text:c="4"/>Va!... all'Ideale la barra!</text:p>
      <text:p text:style-name="P1">Va!... all'Ideale ch'è un punto,</text:p>
      <text:p text:style-name="P1">ch'è un nulla; e la morte lo sbarra;</text:p>
      <text:p text:style-name="P1">ma quando sei giunto... sei giunto!</text:p>
      <text:p text:style-name="P1"><text:s text:c="4"/>Va, principe giovane e giovane</text:p>
      <text:p text:style-name="P1">Italia! Nel pelago eterno,</text:p>
      <text:p text:style-name="P1">va, cerca il tuo Polo; va, trova</text:p>
      <text:p text:style-name="P1">nel mondo infinito il tuo perno!</text:p>
      <text:p text:style-name="P1"><text:s text:c="4"/>Va, in mezzo alla grigia bufera,</text:p>
      <text:p text:style-name="P1">va, dove s'incontra e s'indora</text:p>
      <text:p text:style-name="P1">con questa che sembra una sera,</text:p>
      <text:p text:style-name="P1">la subita aurora!</text:p>
      <text:p text:style-name="P1"/>
      <text:p text:style-name="P1"/>
      <text:p text:style-name="P1"/>
      <text:p text:style-name="P1"/>
      <text:p text:style-name="P1">AL DUCA DEGLI ABRUZZI E AI SUOI COMPAGNI</text:p>
      <text:p text:style-name="P1"/>
      <text:p text:style-name="P1"/>
      <text:p text:style-name="P1"/>
      <text:p text:style-name="P1"><text:s text:c="4"/>Questo è dall'ombre un ritorno!</text:p>
      <text:p text:style-name="P1">Dante Alighieri ha sorriso.</text:p>
      <text:p text:style-name="P1">Noi sedevamo; ed un giorno</text:p>
      <text:p text:style-name="P1">vi pensammo all'improvviso.</text:p>
      <text:p text:style-name="P1">L'anime nostre oscillare</text:p>
      <text:p text:style-name="P1">sentivamo come l'ago del magnete,</text:p>
      <text:p text:style-name="P1">tutte cercando inquiete</text:p>
      <text:p text:style-name="P1">la Stella Polare.</text:p>
      <text:p text:style-name="P1"><text:s text:c="4"/>- Là... I tre alberi al cielo,</text:p>
      <text:p text:style-name="P1">come cipressi da tomba,</text:p>
      <text:p text:style-name="P1">puntano. Un mare di gelo</text:p>
      <text:p text:style-name="P1">la carena serra, e romba.</text:p>
      <text:p text:style-name="P1">Come un addio di lontani,</text:p>
      <text:p text:style-name="P1">tra le sartie nella notte ulula il vento.</text:p>
      <text:p text:style-name="P1">Mandano un lungo lamento</text:p>
      <text:p text:style-name="P1">le mute dei cani.</text:p>
      <text:p text:style-name="P1"><text:s text:c="4"/>Palpita in alto un'aurora</text:p>
      <text:p text:style-name="P1">verde che sfuma e si dora:</text:p>
      <text:p text:style-name="P1">sale e fiammeggia; discende,</text:p>
      <text:p text:style-name="P1">si rifugia nel mistero...</text:p>
      <text:p text:style-name="P1"><text:soft-page-break/>Come all'accenno d'un dito,</text:p>
      <text:p text:style-name="P1">torna, divampa, risplende,</text:p>
      <text:p text:style-name="P1">fatuo fuoco infinito</text:p>
      <text:p text:style-name="P1">d'infinito cimitero... -</text:p>
      <text:p text:style-name="P1"><text:s text:c="4"/>Salvi! L'antica bandiera</text:p>
      <text:p text:style-name="P1">eccola, o reduci, al vento!</text:p>
      <text:p text:style-name="P1">V'è la gramaglia... oh! non v'era</text:p>
      <text:p text:style-name="P1">là nel vostro attendamento:</text:p>
      <text:p text:style-name="P1">essa non copre e scolora</text:p>
      <text:p text:style-name="P1">quel vessillo che piantaste e che là solo,</text:p>
      <text:p text:style-name="P1">alla deriva, forse ora</text:p>
      <text:p text:style-name="P1">già trema sul Polo...</text:p>
      <text:p text:style-name="P1"><text:s text:c="4"/>Giovane duca, tu pensi.</text:p>
      <text:p text:style-name="P1">Pensa alle tue visioni!</text:p>
      <text:p text:style-name="P1">Pensa ai tuoi pelaghi immensi,</text:p>
      <text:p text:style-name="P1">dove alzasti i padiglioni.</text:p>
      <text:p text:style-name="P1">Morte e silenzio. Soltanto</text:p>
      <text:p text:style-name="P1">si levava da un'incudine, sonoro,</text:p>
      <text:p text:style-name="P1">ritmico ed ilare, il canto</text:p>
      <text:p text:style-name="P1">del sacro Lavoro.</text:p>
      <text:p text:style-name="P1"><text:s text:c="4"/>C'era il Lavoro con voi:</text:p>
      <text:p text:style-name="P1">c'era, o pilota d'eroi,</text:p>
      <text:p text:style-name="P1">anche la fame, l'insonne</text:p>
      <text:p text:style-name="P1">fame, il freddo e la tempesta.</text:p>
      <text:p text:style-name="P1">Vieni! C'è fuoco romano</text:p>
      <text:p text:style-name="P1">qui tra le rotte colonne.</text:p>
      <text:p text:style-name="P1">Scalda l'offesa tua mano</text:p>
      <text:p text:style-name="P1">all'eterna ara di Vesta!</text:p>
      <text:p text:style-name="P1"><text:s text:c="4"/>Voci di là della vita</text:p>
      <text:p text:style-name="P1">turbano il sonno latino.</text:p>
      <text:p text:style-name="P1">L'anima sorge stupita</text:p>
      <text:p text:style-name="P1">dalla pietra del cammino!</text:p>
      <text:p text:style-name="P1">Sembra che il campo contuso</text:p>
      <text:p text:style-name="P1">sia da magli smisurati e regolari...</text:p>
      <text:p text:style-name="P1">È il calpestìo de' triari</text:p>
      <text:p text:style-name="P1">tuoi, Mario, tuoi, Druso.</text:p>
      <text:p text:style-name="P1"><text:s text:c="4"/>Strepito d'oltre la morte</text:p>
      <text:p text:style-name="P1">rompe la notte latina,</text:p>
      <text:p text:style-name="P1">come un precipite e forte</text:p>
      <text:p text:style-name="P1">martellare d'officina.</text:p>
      <text:p text:style-name="P1">Forse è colui che non dorme</text:p>
      <text:p text:style-name="P1">mai, l'eterno Michelangelo che scava</text:p>
      <text:p text:style-name="P1">qualche Crepuscolo enorme</text:p>
      <text:p text:style-name="P1">da un blocco di lava.</text:p>
      <text:p text:style-name="P1"><text:s text:c="4"/>Voi, pionieri, nell'atrio</text:p>
      <text:p text:style-name="P1">bianco degli uomini, il patrio</text:p>
      <text:p text:style-name="P1">Genio voi certo l'udiste,</text:p>
      <text:p text:style-name="P1">tra il silenzio universale,</text:p>
      <text:p text:style-name="P1"><text:soft-page-break/>lungi dai giorni e dall'ore,</text:p>
      <text:p text:style-name="P1">solo, né lieto né triste,</text:p>
      <text:p text:style-name="P1">affaticarsi al chiarore</text:p>
      <text:p text:style-name="P1">d'un'aurora boreale.</text:p>
      <text:p text:style-name="P1"><text:s text:c="4"/>O pionieri... Noi siamo</text:p>
      <text:p text:style-name="P1">l'opre di tutta la terra,</text:p>
      <text:p text:style-name="P1">popolo indomito e gramo,</text:p>
      <text:p text:style-name="P1">come schiavi presi in guerra:</text:p>
      <text:p text:style-name="P1">muta un'angoscia ci doma,</text:p>
      <text:p text:style-name="P1">ché ci raspa sopra il cuore tratto tratto</text:p>
      <text:p text:style-name="P1">l'ugna d'un fiero lupatto</text:p>
      <text:p text:style-name="P1">tuo, lupa di Roma...</text:p>
      <text:p text:style-name="P1"><text:s text:c="4"/>Siamo una cupa masnada</text:p>
      <text:p text:style-name="P1">che si rifiuta e si scaccia,</text:p>
      <text:p text:style-name="P1">e che riprende la strada</text:p>
      <text:p text:style-name="P1">col piccone e la bisaccia;</text:p>
      <text:p text:style-name="P1">mentre nel cuore profondo</text:p>
      <text:p text:style-name="P1">che riflette nuove nubi e nuove stelle,</text:p>
      <text:p text:style-name="P1">passano tre caravelle</text:p>
      <text:p text:style-name="P1">che cercano un mondo...</text:p>
      <text:p text:style-name="P1"><text:s text:c="4"/>Lo troveremo due volte.</text:p>
      <text:p text:style-name="P1">Tu dalle tenebre folte</text:p>
      <text:p text:style-name="P1">dove si muove il Gran Carro,</text:p>
      <text:p text:style-name="P1">tu ci porti una vittoria.</text:p>
      <text:p text:style-name="P1">Eccolo, o duca latino,</text:p>
      <text:p text:style-name="P1">eccolo il pane di farro,</text:p>
      <text:p text:style-name="P1">pane pel nostro cammino,</text:p>
      <text:p text:style-name="P1">gloria! gloria! gloria! gloria!</text:p>
      <text:p text:style-name="P1"/>
      <text:p text:style-name="P1"/>
      <text:p text:style-name="P1"/>
      <text:p text:style-name="P1"/>
      <text:p text:style-name="P1">A UMBERTO CAGNI</text:p>
      <text:p text:style-name="P1"/>
      <text:p text:style-name="P1"/>
      <text:p text:style-name="P1"/>
      <text:p text:style-name="P1"><text:s text:c="4"/>La nostra bandiera</text:p>
      <text:p text:style-name="P1">sta sopra indicibili lande.</text:p>
      <text:p text:style-name="P1">Chi l'ha nell'eterno confitta?</text:p>
      <text:p text:style-name="P1">chi? Stuolo non molto, sì grande.</text:p>
      <text:p text:style-name="P1"><text:s text:c="4"/>E ferro non era</text:p>
      <text:p text:style-name="P1">nelle inaccessibili mani:</text:p>
      <text:p text:style-name="P1">aurighi d'alivola slitta,</text:p>
      <text:p text:style-name="P1">tra un rauco anelare di cani,</text:p>
      <text:p text:style-name="P1"><text:s text:c="4"/>parevano un arido volo</text:p>
      <text:p text:style-name="P1">di foglie, che piccolo e solo</text:p>
      <text:p text:style-name="P1">va con la bufera.</text:p>
      <text:p text:style-name="P1"><text:s text:c="4"/>Per solidi mari,</text:p>
      <text:p text:style-name="P1"><text:soft-page-break/>gli aurighi, e tra mobili rupi,</text:p>
      <text:p text:style-name="P1">l'icòre di numi dal gelo</text:p>
      <text:p text:style-name="P1">salvando con pelli di lupi;</text:p>
      <text:p text:style-name="P1"><text:s text:c="4"/>le pietre miliari,</text:p>
      <text:p text:style-name="P1">da lega in un turbine a lega,</text:p>
      <text:p text:style-name="P1">contando nel pallido cielo,</text:p>
      <text:p text:style-name="P1">passando da un Alfa a un Omèga,</text:p>
      <text:p text:style-name="P1"><text:s text:c="4"/>là giunsero; e il duce lor biondo</text:p>
      <text:p text:style-name="P1">scagliò contro l'erma del mondo</text:p>
      <text:p text:style-name="P1">la lancia d'Autàri.</text:p>
      <text:p text:style-name="P1"><text:s text:c="4"/>E su l'acrocòro</text:p>
      <text:p text:style-name="P1">dell'orbe, dov'egli avea vinto,</text:p>
      <text:p text:style-name="P1">eresse una stela; ed il flutto</text:p>
      <text:p text:style-name="P1">del mare fu il sasso del plinto.</text:p>
      <text:p text:style-name="P1"><text:s text:c="4"/>Non inno di coro.</text:p>
      <text:p text:style-name="P1">Non c'era coi taciti Ausòni,</text:p>
      <text:p text:style-name="P1">che, in alto, a deriva col Tutto,</text:p>
      <text:p text:style-name="P1">le mute Costellazioni.</text:p>
      <text:p text:style-name="P1"><text:s text:c="4"/>Intorno alla stela Boote</text:p>
      <text:p text:style-name="P1">guidò lentamente le ruote</text:p>
      <text:p text:style-name="P1">de' plaustri suoi d'oro.</text:p>
      <text:p text:style-name="P1"><text:s text:c="4"/>O fulgidi eroi,</text:p>
      <text:p text:style-name="P1">ci deste un impero; un impero</text:p>
      <text:p text:style-name="P1">che armenti non pasce, che biade</text:p>
      <text:p text:style-name="P1">non germina; sterile, è vero;</text:p>
      <text:p text:style-name="P1"><text:s text:c="4"/>che, semplici eroi,</text:p>
      <text:p text:style-name="P1">quell'oro non ha nelle glebe,</text:p>
      <text:p text:style-name="P1">che giova con ferro di spade</text:p>
      <text:p text:style-name="P1">cambiare e con sangue di plebe,</text:p>
      <text:p text:style-name="P1"><text:s text:c="4"/>e sì, con l'onore. È un deserto!</text:p>
      <text:p text:style-name="P1">Ma, popoli, a farlo, il deserto,</text:p>
      <text:p text:style-name="P1">non fummo, là, noi!</text:p>
      <text:p text:style-name="P1"><text:s text:c="4"/>Né oro e né terra;</text:p>
      <text:p text:style-name="P1">non altro che gelo e che gloria.</text:p>
      <text:p text:style-name="P1">Né d'altri che dei vincitori</text:p>
      <text:p text:style-name="P1">bevesti le vene, o vittoria!</text:p>
      <text:p text:style-name="P1"><text:s text:c="4"/>Il forte s'afferra</text:p>
      <text:p text:style-name="P1">col forte. Sceglieste il più forte</text:p>
      <text:p text:style-name="P1">di tutti, voi, giovani cuori:</text:p>
      <text:p text:style-name="P1">perché voi sceglieste la Morte!</text:p>
      <text:p text:style-name="P1"><text:s text:c="4"/>Sì, guerra, a chi tutti ci assale,</text:p>
      <text:p text:style-name="P1">che fa più mortale il mortale!</text:p>
      <text:p text:style-name="P1">Sì, guerra... alla guerra!</text:p>
      <text:p text:style-name="P1"><text:s text:c="4"/>Fratelli d'Italia!</text:p>
      <text:p text:style-name="P1">là, sola, sui ghiacci, vedete?</text:p>
      <text:p text:style-name="P1">nel giorno sì lungo, che l'alba</text:p>
      <text:p text:style-name="P1">sementa ed il vespero miete,</text:p>
      <text:p text:style-name="P1"><text:s text:c="4"/>fratelli d'Italia,</text:p>
      <text:p text:style-name="P1"><text:soft-page-break/>va; in mezzo alla notte infinita</text:p>
      <text:p text:style-name="P1">che nella sua tenebra scialba</text:p>
      <text:p text:style-name="P1">non ode un singhiozzo di vita,</text:p>
      <text:p text:style-name="P1"><text:s text:c="4"/>va; lenta tra sibili e schianti,</text:p>
      <text:p text:style-name="P1">tra vortici e raffiche, avanti,</text:p>
      <text:p text:style-name="P1">l'Italia, l'Italia!,</text:p>
      <text:p text:style-name="P1"><text:s text:c="4"/>va: tra la raggiera</text:p>
      <text:p text:style-name="P1">d'un fuoco che in cielo trascorre,</text:p>
      <text:p text:style-name="P1">fratelli del mondo, su l'ultima</text:p>
      <text:p text:style-name="P1">pinna dell'ultima torre,</text:p>
      <text:p text:style-name="P1"><text:s text:c="4"/>tra l'alba e la sera,</text:p>
      <text:p text:style-name="P1">sta il segno che nelle sue tende</text:p>
      <text:p text:style-name="P1">gremite di pianti e singulti</text:p>
      <text:p text:style-name="P1">l'antico uccisore s'arrende;</text:p>
      <text:p text:style-name="P1"><text:s text:c="4"/>ha issato la Terra pugnace,</text:p>
      <text:p text:style-name="P1">segnacolo, o gloria!, di pace</text:p>
      <text:p text:style-name="P1">la nostra bandiera!</text:p>
      <text:p text:style-name="P1"/>
      <text:p text:style-name="P1"/>
      <text:p text:style-name="P1"/>
      <text:p text:style-name="P1"/>
      <text:p text:style-name="P1">ALLE BATTERIE SICILIANE</text:p>
      <text:p text:style-name="P1"/>
      <text:p text:style-name="P1"/>
      <text:p text:style-name="P1"/>
      <text:p text:style-name="P1"><text:s text:c="4"/>Oh! fuoco di folgori! schianto</text:p>
      <text:p text:style-name="P1">di turbini! morte</text:p>
      <text:p text:style-name="P1">di cento e di cento e di cento!</text:p>
      <text:p text:style-name="P1">Singulti di sangue! ruggiti di pianto!</text:p>
      <text:p text:style-name="P1">spavento</text:p>
      <text:p text:style-name="P1">d'abisso!... Tu solo qui, forte?</text:p>
      <text:p text:style-name="P1"><text:s text:c="4"/>Nell'alto, nell'alto, nell'alto,</text:p>
      <text:p text:style-name="P1">sul sangue che pesti,</text:p>
      <text:p text:style-name="P1">tra un morto ed un rantolo, in mezzo</text:p>
      <text:p text:style-name="P1">le grida e le salve, la fuga e l'assalto,</text:p>
      <text:p text:style-name="P1">sul pezzo,</text:p>
      <text:p text:style-name="P1">tu solo, tu ultimo, resti!</text:p>
      <text:p text:style-name="P1"><text:s text:c="4"/>Col cuore che t'esce dal petto,</text:p>
      <text:p text:style-name="P1">col cuore che sbalza e ti fugge</text:p>
      <text:p text:style-name="P1">in avanti e ti freme</text:p>
      <text:p text:style-name="P1">là in mezzo, tu stringi il moschetto</text:p>
      <text:p text:style-name="P1">contro un uragano... che rugge</text:p>
      <text:p text:style-name="P1">insieme! insieme! insieme! insieme!</text:p>
      <text:p text:style-name="P1"><text:s text:c="4"/>Poc'anzi... Silenzio! si marcia</text:p>
      <text:p text:style-name="P1">su Enda-Chidane.</text:p>
      <text:p text:style-name="P1">Nell'ombra dei monti va bruna</text:p>
      <text:p text:style-name="P1">la schiera. L'azzurro del cielo si squarcia.</text:p>
      <text:p text:style-name="P1">La luna</text:p>
      <text:p text:style-name="P1"><text:soft-page-break/>risplende su l'ambe lontane.</text:p>
      <text:p text:style-name="P1"><text:s text:c="4"/>Su su, tra gli abissi e le grotte,</text:p>
      <text:p text:style-name="P1">le quattro brigate!</text:p>
      <text:p text:style-name="P1">D'un pallido scroscio di piedi,</text:p>
      <text:p text:style-name="P1">d'un palpito immenso risuona la notte.</text:p>
      <text:p text:style-name="P1">Tu credi,</text:p>
      <text:p text:style-name="P1">pastore, a fragore d'acquate.</text:p>
      <text:p text:style-name="P1"><text:s text:c="4"/>Serpeggia sui tetri burroni</text:p>
      <text:p text:style-name="P1">la fila dei muli tra i massi</text:p>
      <text:p text:style-name="P1">del fosco Belàh:</text:p>
      <text:p text:style-name="P1">scintillano a tratti i cannoni,</text:p>
      <text:p text:style-name="P1">tentennano i cofani ai passi:</text:p>
      <text:p text:style-name="P1">si va! si va! si va! si va!</text:p>
      <text:p text:style-name="P1"><text:s text:c="4"/>I monti son irti di guglie,</text:p>
      <text:p text:style-name="P1">piramidi, coni:</text:p>
      <text:p text:style-name="P1">son chiuse da roccie le valli.</text:p>
      <text:p text:style-name="P1">Avanti! Quei punti là, neri... Pattuglie?</text:p>
      <text:p text:style-name="P1">sciacalli?</text:p>
      <text:p text:style-name="P1">Quei gridi... Nemici? leoni?</text:p>
      <text:p text:style-name="P1"><text:s text:c="4"/>Dal cielo che fulgido guarda</text:p>
      <text:p text:style-name="P1">quel muto brusìo,</text:p>
      <text:p text:style-name="P1">la Croce del Sud a te brilla...</text:p>
      <text:p text:style-name="P1">Oh! non a tua madre che forse con tarda</text:p>
      <text:p text:style-name="P1">pupilla</text:p>
      <text:p text:style-name="P1">tra gli astri va in cerca di Dio!</text:p>
      <text:p text:style-name="P1"><text:s text:c="4"/>Avanti sui neri burroni!</text:p>
      <text:p text:style-name="P1">Quaggiù, tutto ignoto; ed ignote</text:p>
      <text:p text:style-name="P1">le stelle lassù!</text:p>
      <text:p text:style-name="P1">Scintillano a tratti i cannoni,</text:p>
      <text:p text:style-name="P1">tentennan gli affusti e le ruote:</text:p>
      <text:p text:style-name="P1">mai più! mai più! mai più! mai più!</text:p>
      <text:p text:style-name="P1"><text:s text:c="4"/>Su l'alba... In batteria!... Lunge,</text:p>
      <text:p text:style-name="P1">negli echi d'Entsàs,</text:p>
      <text:p text:style-name="P1">la salva dei Vètterli tuona.</text:p>
      <text:p text:style-name="P1">È il Primo, è Turitto, Turitto che giunge,</text:p>
      <text:p text:style-name="P1">che suona</text:p>
      <text:p text:style-name="P1">la sveglia nel campo dei Ras.</text:p>
      <text:p text:style-name="P1"><text:s text:c="4"/>Ma... Per sezione!... Confuso</text:p>
      <text:p text:style-name="P1">s'arresta, s'appressa,</text:p>
      <text:p text:style-name="P1">discende Turitto dal balzo.</text:p>
      <text:p text:style-name="P1">Dall'irta zeriba, dal vigile chiuso,</text:p>
      <text:p text:style-name="P1">di sbalzo,</text:p>
      <text:p text:style-name="P1">ritorna ruggendo l'ambessa.</text:p>
      <text:p text:style-name="P1"><text:s text:c="4"/>Ritorna l'ambessa ferito,</text:p>
      <text:p text:style-name="P1">ruggendo, e sul grosso ripara</text:p>
      <text:p text:style-name="P1">con ululo roco...</text:p>
      <text:p text:style-name="P1">Sui monti un sussulto infinito</text:p>
      <text:p text:style-name="P1">nereggia di Galla e d'Amhara...</text:p>
      <text:p text:style-name="P1"><text:soft-page-break/>da destra, foco!... foco!... foco!...</text:p>
      <text:p text:style-name="P1"><text:s text:c="4"/>Cannoni, cannoni del monte,</text:p>
      <text:p text:style-name="P1">cannoni che il piombo</text:p>
      <text:p text:style-name="P1">scagliate da sopra le nubi,</text:p>
      <text:p text:style-name="P1">da picchi dond'aquile s'alzano pronte</text:p>
      <text:p text:style-name="P1">con subito</text:p>
      <text:p text:style-name="P1">strillo e con subito rombo;</text:p>
      <text:p text:style-name="P1"><text:s text:c="4"/>se i lampi la luce, se i tuoni</text:p>
      <text:p text:style-name="P1">la voce, se il mai</text:p>
      <text:p text:style-name="P1">le roccie, se il sempre i torrenti</text:p>
      <text:p text:style-name="P1">vi diedero, e l'impeto avete, o cannoni,</text:p>
      <text:p text:style-name="P1">dei venti,</text:p>
      <text:p text:style-name="P1">la rigidità de' ghiacciai;</text:p>
      <text:p text:style-name="P1"><text:s text:c="4"/>mitraglia!... Oh!... Che grida la tromba?</text:p>
      <text:p text:style-name="P1">alt! Ascari, alt! Fascia gialla,</text:p>
      <text:p text:style-name="P1">alt!... Nembo che spazza</text:p>
      <text:p text:style-name="P1">via tutto, un galoppo rimbomba,</text:p>
      <text:p text:style-name="P1">s'approssima il grido dei Galla:</text:p>
      <text:p text:style-name="P1">ammazza!... ammazza!... ammazza!... ammazza!</text:p>
      <text:p text:style-name="P1"><text:s text:c="4"/>Oh! fuoco di folgori! schianto</text:p>
      <text:p text:style-name="P1">di turbini! morte</text:p>
      <text:p text:style-name="P1">di cento e di cento e di cento!</text:p>
      <text:p text:style-name="P1">Singulti di sangue! ruggiti di pianto!</text:p>
      <text:p text:style-name="P1">spavento</text:p>
      <text:p text:style-name="P1">d'abisso!... Tu solo qui, forte?</text:p>
      <text:p text:style-name="P1"><text:s text:c="4"/>Qui, solo, artigliere. Qui, donde</text:p>
      <text:p text:style-name="P1">già fosti divelta</text:p>
      <text:p text:style-name="P1">tu, giovine vita. Qui. Salve!</text:p>
      <text:p text:style-name="P1">Non odi qui, vinto, tra suono di ronde e</text:p>
      <text:p text:style-name="P1">di salve</text:p>
      <text:p text:style-name="P1">le donne trillare l'hellelta.</text:p>
      <text:p text:style-name="P1"><text:s text:c="4"/>Non odi qui l'urlo di guerra;</text:p>
      <text:p text:style-name="P1">qui l'orda dei Galla non vedi</text:p>
      <text:p text:style-name="P1">che viene e t'infrange.</text:p>
      <text:p text:style-name="P1">No, reduce! questa è la terra</text:p>
      <text:p text:style-name="P1">tua, questo è il tuo mare, ch'ai piedi</text:p>
      <text:p text:style-name="P1">tuoi batte e plaude e canta e piange.</text:p>
      <text:p text:style-name="P1"><text:s text:c="4"/>Nell'alto! nell'alto! nell'alto!</text:p>
      <text:p text:style-name="P1">rimani qui, forte,</text:p>
      <text:p text:style-name="P1">tra un morto ed un rantolo, in mezzo</text:p>
      <text:p text:style-name="P1">le grida e le salve, la fuga e l'assalto,</text:p>
      <text:p text:style-name="P1">sul pezzo</text:p>
      <text:p text:style-name="P1">ch'hai tratto con te nella morte,</text:p>
      <text:p text:style-name="P1"><text:s text:c="4"/>ch'è salvo, ch'è nostro!... Non quelle</text:p>
      <text:p text:style-name="P1">son ambe, di fronte;</text:p>
      <text:p text:style-name="P1">ma è la montagna tua bruna:</text:p>
      <text:p text:style-name="P1">le pendono sopra le note tue stelle;</text:p>
      <text:p text:style-name="P1">la luna</text:p>
      <text:p text:style-name="P1"><text:soft-page-break/>risplende sul grande Aspromonte.</text:p>
      <text:p text:style-name="P1"><text:s text:c="4"/>Italia fu primo quel lido.</text:p>
      <text:p text:style-name="P1">Dal lido che in faccia ti appare,</text:p>
      <text:p text:style-name="P1">l'Italia si noma.</text:p>
      <text:p text:style-name="P1">È sacro quel monte, ed un grido</text:p>
      <text:p text:style-name="P1">ne suona tra l'ansia del mare...</text:p>
      <text:p text:style-name="P1">a Roma! a Roma! a Roma! a Roma!</text:p>
      <text:p text:style-name="P1"/>
      <text:p text:style-name="P1"/>
      <text:p text:style-name="P1"/>
      <text:p text:style-name="P1"/>
      <text:p text:style-name="P1">ALLE "KURSISTKI"</text:p>
      <text:p text:style-name="P1"/>
      <text:p text:style-name="P1"/>
      <text:p text:style-name="P1"/>
      <text:p text:style-name="P1"><text:s text:c="4"/>Brevichiomate sorelle,</text:p>
      <text:p text:style-name="P1">api operaie, già sparve</text:p>
      <text:p text:style-name="P1">l'ombra del verno, e già fanno</text:p>
      <text:p text:style-name="P1">l'api il lor miele per quelle</text:p>
      <text:p text:style-name="P3">ch'oggi son torpide larve,</text:p>
      <text:p text:style-name="P1">oggi, ma che voleranno</text:p>
      <text:p text:style-name="P1">domani.</text:p>
      <text:p text:style-name="P1"><text:s text:c="4"/>L'ultima neve si scioglie,</text:p>
      <text:p text:style-name="P1">cadono l'ultime pioggie,</text:p>
      <text:p text:style-name="P1">l'ultimo tuono si perde</text:p>
      <text:p text:style-name="P1">lungi; e la quercia le foglie</text:p>
      <text:p text:style-name="P1">vecchie abbandona, le roggie</text:p>
      <text:p text:style-name="P1">foglie, sul tenero verde</text:p>
      <text:p text:style-name="P1">dei grani.</text:p>
      <text:p text:style-name="P1"><text:s text:c="4"/>E dalla terra fiorita</text:p>
      <text:p text:style-name="P1">batte nel cielo un tumulto,</text:p>
      <text:p text:style-name="P1">come un grand'urlo di vita</text:p>
      <text:p text:style-name="P1">dopo un supremo singulto.</text:p>
      <text:p text:style-name="P1">Vive ciò ch'era già morto.</text:p>
      <text:p text:style-name="P1">Voci di su la sua tomba</text:p>
      <text:p text:style-name="P1">squillano cantano rombano...</text:p>
      <text:p text:style-name="P1">Egli è risorto.</text:p>
      <text:p text:style-name="P1"><text:s text:c="4"/>Noi per la terra cui resta</text:p>
      <text:p text:style-name="P1">quella, di tante frontiere,</text:p>
      <text:p text:style-name="P1">ch'è tra la terra ed il cielo;</text:p>
      <text:p text:style-name="P1">noi vi cerchiamo: è la festa</text:p>
      <text:p text:style-name="P1">che noi volemmo vedere:</text:p>
      <text:p text:style-name="P1">festa di popoli, sgelo</text:p>
      <text:p text:style-name="P1">di cuori.</text:p>
      <text:p text:style-name="P1"><text:s text:c="4"/>E vi troviamo, o sorelle,</text:p>
      <text:p text:style-name="P1">gravi, di là delle porte</text:p>
      <text:p text:style-name="P1">ferree del carcere insonne;</text:p>
      <text:p text:style-name="P1">senza più sole né stelle,</text:p>
      <text:p text:style-name="P1"><text:soft-page-break/>senza né vita né morte,</text:p>
      <text:p text:style-name="P1">donne d'amore con donne</text:p>
      <text:p text:style-name="P1">d'amori.</text:p>
      <text:p text:style-name="P1"><text:s text:c="4"/>Ma la gran voce di gloria</text:p>
      <text:p text:style-name="P1">giunge là dove perdute,</text:p>
      <text:p text:style-name="P1">dopo la vostra vittoria,</text:p>
      <text:p text:style-name="P1">siete con donne perdute.</text:p>
      <text:p text:style-name="P1">Vive ciò ch'era rimorto!</text:p>
      <text:p text:style-name="P1">Voi alle donne tradite</text:p>
      <text:p text:style-name="P1">date tre baci, e voi dite:</text:p>
      <text:p text:style-name="P1">"Cristo è risorto!"</text:p>
      <text:p text:style-name="P1"><text:s text:c="4"/>Sacri ad un solo lavoro,</text:p>
      <text:p text:style-name="P1">tutti rivolti ad un polo,</text:p>
      <text:p text:style-name="P1">noi ci vediamo, o sorelle;</text:p>
      <text:p text:style-name="P1">come si vedon tra loro,</text:p>
      <text:p text:style-name="P1">sparse in un etere solo,</text:p>
      <text:p text:style-name="P1">le lontanissime stelle</text:p>
      <text:p text:style-name="P1">del cielo.</text:p>
      <text:p text:style-name="P1"><text:s text:c="4"/>Noi vi vediamo serene</text:p>
      <text:p text:style-name="P1">muovere al vostro destino,</text:p>
      <text:p text:style-name="P1">lungi, tra lancie di sgherri.</text:p>
      <text:p text:style-name="P1">Ladri e omicidi in catene</text:p>
      <text:p text:style-name="P1">fanno lo stesso cammino</text:p>
      <text:p text:style-name="P1">sempre sonante di ferri...</text:p>
      <text:p text:style-name="P1">Lo sgelo...</text:p>
      <text:p text:style-name="P1"><text:s text:c="4"/>è cominciato. V'attende</text:p>
      <text:p text:style-name="P1">l'Obi ed il Lena selvaggio.</text:p>
      <text:p text:style-name="P1">Ma, nel passare, a voi scende</text:p>
      <text:p text:style-name="P1">l'inno del grande passaggio.</text:p>
      <text:p text:style-name="P1">Vive ciò ch'era più morto!</text:p>
      <text:p text:style-name="P1">E voi baciate quei ladri</text:p>
      <text:p text:style-name="P1">miseri. "O figli di madri,</text:p>
      <text:p text:style-name="P1">Cristo è risorto!"</text:p>
      <text:p text:style-name="P1"><text:s text:c="4"/>E noi veniamo con voi,</text:p>
      <text:p text:style-name="P1">lungi, nell'ultima terra,</text:p>
      <text:p text:style-name="P1">oltre inflessibili porte;</text:p>
      <text:p text:style-name="P1">e noi veniamo da voi</text:p>
      <text:p text:style-name="P1">anche, o sorelle, sotterra,</text:p>
      <text:p text:style-name="P1">anche di là della morte e</text:p>
      <text:p text:style-name="P1">del nulla.</text:p>
      <text:p text:style-name="P1"><text:s text:c="4"/>Polvere e sangue v'ha intrisi</text:p>
      <text:p text:style-name="P1">gli aridi riccioli intorno</text:p>
      <text:p text:style-name="P1">l'esile fronte stupita.</text:p>
      <text:p text:style-name="P1">Sangue e silenzio. Ed i visi</text:p>
      <text:p text:style-name="P1">bianchi aspettare il ritorno</text:p>
      <text:p text:style-name="P1">sembrano, della lor vita</text:p>
      <text:p text:style-name="P1">fanciulla.</text:p>
      <text:p text:style-name="P1"><text:s text:c="4"/>Ma nel sepolcro ch'è santo</text:p>
      <text:p text:style-name="P1"><text:soft-page-break/>senza pur croci e corone,</text:p>
      <text:p text:style-name="P1">giunge a voi, vergini, il canto</text:p>
      <text:p text:style-name="P1">della Risurrezione.</text:p>
      <text:p text:style-name="P1">Vive sol quello ch'è morto!</text:p>
      <text:p text:style-name="P1">Nostre compagne sepolte,</text:p>
      <text:p text:style-name="P1">noi vi baciamo tre volte:</text:p>
      <text:p text:style-name="P1">Cristo è risorto!</text:p>
      <text:p text:style-name="P1"><text:s text:c="4"/>Su dalle ceneri, o morte</text:p>
      <text:p text:style-name="P1">vergini! Chiede il perdono</text:p>
      <text:p text:style-name="P1">quei ch'ha percosso ed ucciso,</text:p>
      <text:p text:style-name="P1">ebbro del sibilo forte</text:p>
      <text:p text:style-name="P1">della sua sferza e del tuono</text:p>
      <text:p text:style-name="P1">folgoreggiante d'unisone</text:p>
      <text:p text:style-name="P1">squadre.</text:p>
      <text:p text:style-name="P1"><text:s text:c="4"/>Eccoli: or sanno il lor cuore!</text:p>
      <text:p text:style-name="P1">Eccoli: or sanno il lor nome!</text:p>
      <text:p text:style-name="P1">Scendi, o cosacco, di sella.</text:p>
      <text:p text:style-name="P1">Tu non sapevi, uccisore,</text:p>
      <text:p text:style-name="P1">ch'erano fatte pur come</text:p>
      <text:p text:style-name="P1">una tua pura sorella!</text:p>
      <text:p text:style-name="P1">tua madre!</text:p>
      <text:p text:style-name="P1"><text:s text:c="4"/>Tu non sapevi... ed or taci.</text:p>
      <text:p text:style-name="P1">Oh! tu non fosti già tu!</text:p>
      <text:p text:style-name="P1">Prendi, uccisore, i tre baci,</text:p>
      <text:p text:style-name="P1">e non uccidere più!</text:p>
      <text:p text:style-name="P1">Vergini, è il bruto ch'è morto!</text:p>
      <text:p text:style-name="P1">E dalla fossa del bruto,</text:p>
      <text:p text:style-name="P1">con un supremo saluto,</text:p>
      <text:p text:style-name="P1">l'uomo è risorto!</text:p>
      <text:p text:style-name="P1"/>
      <text:p text:style-name="P1"/>
      <text:p text:style-name="P1"/>
      <text:p text:style-name="P1"/>
      <text:p text:style-name="P1">L'ANTICA MADRE</text:p>
      <text:p text:style-name="P1"/>
      <text:p text:style-name="P1"/>
      <text:p text:style-name="P1"/>
      <text:p text:style-name="P1"><text:s text:c="4"/>Roma, o fratelli, non era.</text:p>
      <text:p text:style-name="P1">Era un'ondosa vallea.</text:p>
      <text:p text:style-name="P1">Solo una lupa errabonda</text:p>
      <text:p text:style-name="P1">latrava dall'arce Tarpea:</text:p>
      <text:p text:style-name="P1">l'ombra vagava su l'onda,</text:p>
      <text:p text:style-name="P1">d'un'aquila nera.</text:p>
      <text:p text:style-name="P1"><text:s text:c="4"/>Nelle future tre Rome</text:p>
      <text:p text:style-name="P1">rauco tuffavasi il laro.</text:p>
      <text:p text:style-name="P1">Qui su l'ondivaga prora,</text:p>
      <text:p text:style-name="P1">tra il murmure cupo del Faro,</text:p>
      <text:p text:style-name="P1">volto il pilota all'aurora,</text:p>
      <text:p text:style-name="P1"><text:soft-page-break/>diceva il tuo nome...</text:p>
      <text:p text:style-name="P1"><text:s text:c="4"/>Italia, il tuo nome, ch'è grido</text:p>
      <text:p text:style-name="P1">di nembo che scuote le cime!</text:p>
      <text:p text:style-name="P1">che vola e s'immilla!</text:p>
      <text:p text:style-name="P1">Italia, tu eri in quel lido,</text:p>
      <text:p text:style-name="P1">guardata, com'atrio sublime,</text:p>
      <text:p text:style-name="P1">dai cani di Scilla.</text:p>
      <text:p text:style-name="P1"><text:s text:c="4"/>Scesi da un ispido monte,</text:p>
      <text:p text:style-name="P1">prima ch', o Romolo, arassi,</text:p>
      <text:p text:style-name="P1">sacri ad un fato novello</text:p>
      <text:p text:style-name="P1">movevano immemori i passi,</text:p>
      <text:p text:style-name="P1">dietro un lor fulvo vitello,</text:p>
      <text:p text:style-name="P1">stellato la fronte:</text:p>
      <text:p text:style-name="P1"><text:s text:c="4"/>messe mietuta dal vento,</text:p>
      <text:p text:style-name="P1">vite lasciate alla vita,</text:p>
      <text:p text:style-name="P1">giovani e vergini caste</text:p>
      <text:p text:style-name="P1">movevano ad altra fiorita,</text:p>
      <text:p text:style-name="P1">sollecitando con l'aste</text:p>
      <text:p text:style-name="P1">l'attonito armento.</text:p>
      <text:p text:style-name="P1"><text:s text:c="4"/>E giunsero al mare; e per loro</text:p>
      <text:p text:style-name="P1">streperono l'onde interrotte</text:p>
      <text:p text:style-name="P1">da un nero colosso.</text:p>
      <text:p text:style-name="P1">Dormiva nell'ombra il Peloro;</text:p>
      <text:p text:style-name="P1">ma l'Etna solcava la notte</text:p>
      <text:p text:style-name="P3">d'un vortice rosso.</text:p>
      <text:p text:style-name="Standard"><text:span text:style-name="T2"><text:s text:c="4"/></text:span><text:span text:style-name="T1">Gl'Itali stettero, e i bovi</text:span></text:p>
      <text:p text:style-name="P1">sparsero ai piedi del monte.</text:p>
      <text:p text:style-name="P1">Stettero i grandi armentari</text:p>
      <text:p text:style-name="P1">con l'isola grande di fronte,</text:p>
      <text:p text:style-name="P1">con i profondi due mari,</text:p>
      <text:p text:style-name="P1">coi secoli novi.</text:p>
      <text:p text:style-name="P1"><text:s text:c="4"/>Videro là, nelle arene</text:p>
      <text:p text:style-name="P1">della costiera protesa,</text:p>
      <text:p text:style-name="P1">l'orme d'ignoti giganti</text:p>
      <text:p text:style-name="P1">che stavano, anch'essi, in attesa:</text:p>
      <text:p text:style-name="P1">ed ascoltarono i canti</text:p>
      <text:p text:style-name="P1">d'ignote Sirene...</text:p>
      <text:p text:style-name="P1"><text:s text:c="4"/>Sicilia, dal mare di rosa</text:p>
      <text:p text:style-name="P1">mandavi il giocondo frastuono</text:p>
      <text:p text:style-name="P1">di tibie e di lire:</text:p>
      <text:p text:style-name="P1">e in mezzo alla romba festosa</text:p>
      <text:p text:style-name="P1">giungeva frenetico il suono</text:p>
      <text:p text:style-name="P1">dei Vespri avvenire.</text:p>
      <text:p text:style-name="P1"><text:s text:c="4"/>- Siculi, dite: che appare,</text:p>
      <text:p text:style-name="P1">là, sopra i vostri tuguri?</text:p>
      <text:p text:style-name="P1">Una città che nel cielo</text:p>
      <text:p text:style-name="P1">s'inalza su candidi muri...</text:p>
      <text:p text:style-name="P1">Tremula un cerulo velo</text:p>
      <text:p text:style-name="P1"><text:soft-page-break/>sul placido mare.</text:p>
      <text:p text:style-name="P1"><text:s text:c="4"/>Una città di portenti,</text:p>
      <text:p text:style-name="P1">edificata di raggi,</text:p>
      <text:p text:style-name="P1">tale che facile il nembo</text:p>
      <text:p text:style-name="P1">vi passi coi suoi carriaggi,</text:p>
      <text:p text:style-name="P1">tale che basti il suo grembo</text:p>
      <text:p text:style-name="P1">per tutte le genti. -</text:p>
      <text:p text:style-name="P1"><text:s text:c="4"/>Ed una giovenca ed un toro,</text:p>
      <text:p text:style-name="P1">lontano, alle falde d'un colle,</text:p>
      <text:p text:style-name="P1">tracciavano un solco;</text:p>
      <text:p text:style-name="P1">e tacito a mezzo il lavoro,</text:p>
      <text:p text:style-name="P1">guardando le fumide zolle,</text:p>
      <text:p text:style-name="P1">sognava il bifolco.</text:p>
      <text:p text:style-name="P1"><text:s text:c="4"/>- Itali, dite: che appare</text:p>
      <text:p text:style-name="P1">là su Cariddi e su Scilla?</text:p>
      <text:p text:style-name="P1">Vivido un arco nel cielo</text:p>
      <text:p text:style-name="P1">su pallide nuvole brilla...</text:p>
      <text:p text:style-name="P1">Tremula un livido velo</text:p>
      <text:p text:style-name="P1">sul torbido mare.</text:p>
      <text:p text:style-name="P1"><text:s text:c="4"/>Atrio sublime, e profondo,</text:p>
      <text:p text:style-name="P1">pieno di lampi e di gridi,</text:p>
      <text:p text:style-name="P1">che con la curva dell'arco</text:p>
      <text:p text:style-name="P1">congiunge nel cielo i due lidi:</text:p>
      <text:p text:style-name="P1">portico immenso che il varco</text:p>
      <text:p text:style-name="P1">dischiude ad un mondo! -</text:p>
      <text:p text:style-name="P1"><text:s text:c="4"/>E quell'aratore lontano,</text:p>
      <text:p text:style-name="P1">levava sul solco quadrato</text:p>
      <text:p text:style-name="P1">la stiva ritorta:</text:p>
      <text:p text:style-name="P1">per tre grandi passi in sua mano</text:p>
      <text:p text:style-name="P1">portava l'aratro del fato,</text:p>
      <text:p text:style-name="P1">lasciando una porta.</text:p>
      <text:p text:style-name="P1"><text:s text:c="4"/>E la giovenca ed il toro,</text:p>
      <text:p text:style-name="P1">nella silvestre colonia,</text:p>
      <text:p text:style-name="P1">mossero un mugghio augurale</text:p>
      <text:p text:style-name="P1">lasciando la porta Mugonia:</text:p>
      <text:p text:style-name="P1">mugghio, onde il colle di Pale</text:p>
      <text:p text:style-name="P1">sussultò sonoro.</text:p>
      <text:p text:style-name="P1"><text:s text:c="4"/>E su le plaghe latine</text:p>
      <text:p text:style-name="P1">rimbombò un tuono. E l'anelo</text:p>
      <text:p text:style-name="P1">mugghio dal vomere umano</text:p>
      <text:p text:style-name="P1">sembrò seguitasse nel cielo,</text:p>
      <text:p text:style-name="P1">sempre più cupo, e già vano,</text:p>
      <text:p text:style-name="P1">ma senza più fine...</text:p>
      <text:p text:style-name="P1"><text:s text:c="4"/>Pastori, adornate di fronde</text:p>
      <text:p text:style-name="P1">gli ovili! Appendete alle volte</text:p>
      <text:p text:style-name="P1">corone di croco!</text:p>
      <text:p text:style-name="P1">Tre volte scendete nell'onde</text:p>
      <text:p text:style-name="P1">dei fiumi! Passate tre volte</text:p>
      <text:p text:style-name="P1"><text:soft-page-break/>le fiamme del fuoco!</text:p>
      <text:p text:style-name="P1"/>
      <text:p text:style-name="P1"/>
      <text:p text:style-name="P1"/>
      <text:p text:style-name="P1"/>
      <text:p text:style-name="P1">LA PORTA SANTA</text:p>
      <text:p text:style-name="P1"/>
      <text:p text:style-name="P1"/>
      <text:p text:style-name="P1"/>
      <text:p text:style-name="P1"><text:s text:c="4"/>Uomo, che quando fievole</text:p>
      <text:p text:style-name="P1">mormori, il mondo t'ode,</text:p>
      <text:p text:style-name="P1">pallido eroe, custode</text:p>
      <text:p text:style-name="P1">dell'alto atrio di Dio;</text:p>
      <text:p text:style-name="P1"><text:s text:c="4"/>leva la man dall'opera,</text:p>
      <text:p text:style-name="P1">o immortalmente stanco!</text:p>
      <text:p text:style-name="P1">scingi il grembiul tuo bianco,</text:p>
      <text:p text:style-name="P1">mite schiavo di Dio:</text:p>
      <text:p text:style-name="P1"><text:s text:c="4"/>la Porta ancor vaneggi!</text:p>
      <text:p text:style-name="P1">Voglion ancor, le greggi</text:p>
      <text:p text:style-name="P1">meste, passar di là.</text:p>
      <text:p text:style-name="P1"><text:s text:c="4"/>O nostro primogenito,</text:p>
      <text:p text:style-name="P1">puro tra i bissi puri,</text:p>
      <text:p text:style-name="P1">le pietre che tu muri</text:p>
      <text:p text:style-name="P1">con la gracile mano,</text:p>
      <text:p text:style-name="P1"><text:s text:c="4"/>nel sepolcreto sembrano</text:p>
      <text:p text:style-name="P1">chiudere i tuoi fratelli</text:p>
      <text:p text:style-name="P1">tutti; con tre suggelli,</text:p>
      <text:p text:style-name="P1">tutto il genere umano.</text:p>
      <text:p text:style-name="P1"><text:s text:c="4"/>Solo la bianca Morte</text:p>
      <text:p text:style-name="P1">chiude così le porte,</text:p>
      <text:p text:style-name="P1">che non riaprirà!</text:p>
      <text:p text:style-name="P1"><text:s text:c="4"/>Oh! le tue mani tremano!</text:p>
      <text:p text:style-name="P1">Dove sarai tu, quando</text:p>
      <text:p text:style-name="P1">un secol nuovo, orando,</text:p>
      <text:p text:style-name="P1">toglierà le tre pietre?</text:p>
      <text:p text:style-name="P1"><text:s text:c="4"/>Dove anche noi. Le candide</text:p>
      <text:p text:style-name="P1">culle ch'or vanno e stanno</text:p>
      <text:p text:style-name="P1">tra un canto pio, saranno</text:p>
      <text:p text:style-name="P1">tombe immobili e tetre.</text:p>
      <text:p text:style-name="P1"><text:s text:c="4"/>Avanti quella Porta</text:p>
      <text:p text:style-name="P1">chiusa non c'è che morta</text:p>
      <text:p text:style-name="P1">gente; un'ombrìa che va.</text:p>
      <text:p text:style-name="P1"><text:s text:c="4"/>O vecchio, è vecchio, al nascere,</text:p>
      <text:p text:style-name="P1">del suo morir futuro</text:p>
      <text:p text:style-name="P1">anche il bambino, puro</text:p>
      <text:p text:style-name="P1">là tra i puri suoi bissi.</text:p>
      <text:p text:style-name="P1"><text:s text:c="4"/>Tutti i fratelli tremano</text:p>
      <text:p text:style-name="P1">seguendo te che tremi,</text:p>
      <text:p text:style-name="P1"><text:soft-page-break/>come su gli orli estremi</text:p>
      <text:p text:style-name="P1">d'invisibili abissi.</text:p>
      <text:p text:style-name="P1"><text:s text:c="4"/>Vecchio che in noi t'immilli,</text:p>
      <text:p text:style-name="P1">lasciaci udir gli squilli</text:p>
      <text:p text:style-name="P1">dell'immortalità!</text:p>
      <text:p text:style-name="P1"><text:s text:c="4"/>Di là, di là, risuonano</text:p>
      <text:p text:style-name="P1">chiare le argentee trombe</text:p>
      <text:p text:style-name="P1">che spezzano le tombe</text:p>
      <text:p text:style-name="P1">d'inconcusso granito!</text:p>
      <text:p text:style-name="P1"><text:s text:c="4"/>Di là, di là, risuonano</text:p>
      <text:p text:style-name="P2">canti or soavi or gravi;</text:p>
      <text:p text:style-name="P1">ché c'è di là, con gli avi,</text:p>
      <text:p text:style-name="P1">qualche bimbo smarrito!</text:p>
      <text:p text:style-name="P1"><text:s text:c="4"/>Tutto il di noi che vive</text:p>
      <text:p text:style-name="P1">è ciò che a noi sorvive:</text:p>
      <text:p text:style-name="P1">tutto è per noi di là!</text:p>
      <text:p text:style-name="P1"><text:s text:c="4"/>Non ci lasciar nell'atrio</text:p>
      <text:p text:style-name="P1">del viver nostro, avanti</text:p>
      <text:p text:style-name="P1">la Porta chiusa, erranti</text:p>
      <text:p text:style-name="P1">come vane parole;</text:p>
      <text:p text:style-name="P1"><text:s text:c="4"/>ad aspettar che l'ultima</text:p>
      <text:p text:style-name="P1">gelida e fosca aurora</text:p>
      <text:p text:style-name="P1">chiuda alle genti ancora</text:p>
      <text:p text:style-name="P1">la gran porta del Sole;</text:p>
      <text:p text:style-name="P1"><text:s text:c="4"/>quando la Terra nera</text:p>
      <text:p text:style-name="P1">girerà vuota, e ch'era</text:p>
      <text:p text:style-name="P1">Terra, s'ignorerà.</text:p>
      <text:p text:style-name="P1"/>
      <text:p text:style-name="P1"/>
      <text:p text:style-name="P1"/>
      <text:p text:style-name="P1"/>
      <text:p text:style-name="P1">A VERDI</text:p>
      <text:p text:style-name="P1"/>
      <text:p text:style-name="P1"/>
      <text:p text:style-name="P1"/>
      <text:p text:style-name="P1"><text:s text:c="4"/>Voi che notturni moveste</text:p>
      <text:p text:style-name="P1">per le strade ancora ombrate;</text:p>
      <text:p text:style-name="P1">ch'or nel vestibolo, al vento</text:p>
      <text:p text:style-name="P1">antelucano, aspettate</text:p>
      <text:p text:style-name="P1">ch'uno v'apra il monumento</text:p>
      <text:p text:style-name="P1">del gran Morto;</text:p>
      <text:p text:style-name="P1"><text:s text:c="4"/>voi che da quando le stelle</text:p>
      <text:p text:style-name="P1">pendean bianche su le lande,</text:p>
      <text:p text:style-name="P1">state: qui, sotto una mole</text:p>
      <text:p text:style-name="P1">grave, v'ascosero il Grande;</text:p>
      <text:p text:style-name="P1">qui: vedetela nel sole</text:p>
      <text:p text:style-name="P1">ch'è già sorto.</text:p>
      <text:p text:style-name="P1"><text:s text:c="4"/>Voi che recaste gli aromi,</text:p>
      <text:p text:style-name="P1"><text:soft-page-break/>questa è la tomba, se voi</text:p>
      <text:p text:style-name="P1">non cercate che una pietra:</text:p>
      <text:p text:style-name="P1">esso, l'aedo d'eroi,</text:p>
      <text:p text:style-name="P1">sceso qui con la sua cetra,</text:p>
      <text:p text:style-name="P1">non è qui.</text:p>
      <text:p text:style-name="P1"><text:s text:c="4"/>Come cercate il vivente</text:p>
      <text:p text:style-name="P1">qui tra i morti? E pur n'udreste,</text:p>
      <text:p text:style-name="P1">s'egli qui fosse, sotterra,</text:p>
      <text:p text:style-name="P1">voci sì dolci e sì meste</text:p>
      <text:p text:style-name="P1">di saluto a questa terra</text:p>
      <text:p text:style-name="P1">della morte!</text:p>
      <text:p text:style-name="P1"><text:s text:c="4"/>Ripeterebbe il suo pianto</text:p>
      <text:p text:style-name="P1">ch'è il suo canto dell'amore!</text:p>
      <text:p text:style-name="P1">Un vincitore ch'è vinto:</text:p>
      <text:p text:style-name="P1">altro è la vita? L'amore,</text:p>
      <text:p text:style-name="P1">sì, ma dentro un laberinto</text:p>
      <text:p text:style-name="P1">senza porte!</text:p>
      <text:p text:style-name="P1"><text:s text:c="4"/>Voi che recaste gli aromi,</text:p>
      <text:p text:style-name="P1">egli vivrebbe, se fosse</text:p>
      <text:p text:style-name="P1">qui pur sotto questa pietra;</text:p>
      <text:p text:style-name="P1">ma si levò, si riscosse,</text:p>
      <text:p text:style-name="P1">volò via con la sua cetra,</text:p>
      <text:p text:style-name="P1">non è qui.</text:p>
      <text:p text:style-name="P1"><text:s text:c="4"/>Morto? Ma udite! Ma udite!</text:p>
      <text:p text:style-name="P1">Come impreca! Come implora!</text:p>
      <text:p text:style-name="P1">Rugge: qual serpe lo morse?</text:p>
      <text:p text:style-name="P1">Geme: qual bacio l'accora?</text:p>
      <text:p text:style-name="P1">Ama e soffre; ed altro è forse</text:p>
      <text:p text:style-name="P1">mai la vita?</text:p>
      <text:p text:style-name="P1"><text:s text:c="4"/>Morto? Ma udite! Ma udite!</text:p>
      <text:p text:style-name="P1">Egli prega ora il suo Dio.</text:p>
      <text:p text:style-name="P1">Lungi la vita gli scorse,</text:p>
      <text:p text:style-name="P1">vuole il suo tetto natìo!</text:p>
      <text:p text:style-name="P1">Brama e soffre: ed altro è forse</text:p>
      <text:p text:style-name="P1">mai la vita?</text:p>
      <text:p text:style-name="P1"><text:s text:c="4"/>Vive, ed è lungi, e ci manda</text:p>
      <text:p text:style-name="P1">l'inno dell'anima umana</text:p>
      <text:p text:style-name="P1">ch'è in esilio ed in martoro.</text:p>
      <text:p text:style-name="P1">Presso un'ignota fiumana</text:p>
      <text:p text:style-name="P1">ha sospesa l'arpa d'oro:</text:p>
      <text:p text:style-name="P1">non è qui.</text:p>
      <text:p text:style-name="P1"><text:s text:c="4"/>Morto? Ma forse l'Italia</text:p>
      <text:p text:style-name="P1">dai due mari fu sommersa?</text:p>
      <text:p text:style-name="P1">Dove fu l'Etna nevosa,</text:p>
      <text:p text:style-name="P1">l'onda ribolle e riversa?</text:p>
      <text:p text:style-name="P1">dove stette il Monte Rosa,</text:p>
      <text:p text:style-name="P1">c'è una duna?</text:p>
      <text:p text:style-name="P1"><text:s text:c="4"/>O nell'Italia non vive</text:p>
      <text:p text:style-name="P1"><text:soft-page-break/>più che un resto di canuti?</text:p>
      <text:p text:style-name="P1">Siedono a qualche cipresso,</text:p>
      <text:p text:style-name="P1">pensano e pregano muti...</text:p>
      <text:p text:style-name="P1">Non un letto con appresso</text:p>
      <text:p text:style-name="P1">la sua cuna?</text:p>
      <text:p text:style-name="P1"><text:s text:c="4"/>Morto chi suscita i morti,</text:p>
      <text:p text:style-name="P1">con un clangor di metallo,</text:p>
      <text:p text:style-name="P1">dai silenzi della tomba?...</text:p>
      <text:p text:style-name="P1">Egli sul bianco cavallo</text:p>
      <text:p text:style-name="P1">corse via con la sua tromba:</text:p>
      <text:p text:style-name="P1">non è qui.</text:p>
      <text:p text:style-name="P1"><text:s text:c="4"/>Morto? Si muore una volta!</text:p>
      <text:p text:style-name="P1">So che il Fauno primigenio,</text:p>
      <text:p text:style-name="P1">fiero cantava nell'ima</text:p>
      <text:p text:style-name="P1">valle, indulgendo al suo genio,</text:p>
      <text:p text:style-name="P1">quando rossa era ogni cima,</text:p>
      <text:p text:style-name="P1">su, di lava.</text:p>
      <text:p text:style-name="P1"><text:s text:c="4"/>Quando l'Italia diserta</text:p>
      <text:p text:style-name="P1">fu dal Vandalo e dall'Unno,</text:p>
      <text:p text:style-name="P1">ei ripeteva il suo canto,</text:p>
      <text:p text:style-name="P1">l'imperituro Vertunno,</text:p>
      <text:p text:style-name="P1">mentre Roma a lui daccanto</text:p>
      <text:p text:style-name="P1">fumigava...</text:p>
      <text:p text:style-name="P1"><text:s text:c="4"/>Su innumerevoli roghi,</text:p>
      <text:p text:style-name="P1">sotto infinite rovine,</text:p>
      <text:p text:style-name="P1">arso, oppresso, al flutto, al vento...</text:p>
      <text:p text:style-name="P1">Oh! chi morì senza fine,</text:p>
      <text:p text:style-name="P1">non ha fine, non è spento,</text:p>
      <text:p text:style-name="P1">non è qui.</text:p>
      <text:p text:style-name="P1"><text:s text:c="4"/>Quanto morì!... La zagaglia</text:p>
      <text:p text:style-name="P1">ebbe un giorno alla gorgiera.</text:p>
      <text:p text:style-name="P1">Egli, egli stesso, il Ferruccio,</text:p>
      <text:p text:style-name="P1">in quella cerula sera,</text:p>
      <text:p text:style-name="P1">disse, senza odio né cruccio:</text:p>
      <text:p text:style-name="P1">Dài a un morto...</text:p>
      <text:p text:style-name="P1"><text:s text:c="4"/>Morto? Né prima né dopo,</text:p>
      <text:p text:style-name="P1">mai, Fabrizi Maramaldi!</text:p>
      <text:p text:style-name="P1">Cadde il Ferruccio nel sangue,</text:p>
      <text:p text:style-name="P1">ma si chiamò Garibaldi,</text:p>
      <text:p text:style-name="P1">quando rosso, da quel sangue,</text:p>
      <text:p text:style-name="P1">fu in piè sorto.</text:p>
      <text:p text:style-name="P1"><text:s text:c="4"/>Voi che notturni moveste,</text:p>
      <text:p text:style-name="P1">quando le pallide stelle</text:p>
      <text:p text:style-name="P1">rilucean su la rugiada,</text:p>
      <text:p text:style-name="P1">egli, l'eterno ribelle,</text:p>
      <text:p text:style-name="P1">balzò su con la sua spada,</text:p>
      <text:p text:style-name="P1">non è qui.</text:p>
      <text:p text:style-name="P1"><text:s text:c="4"/>Dove?... Sull'Alpi d'Italia!</text:p>
      <text:p text:style-name="P1"><text:soft-page-break/>Forse il Vecchio è un giovinetto.</text:p>
      <text:p text:style-name="P1">Sale un ghiacciaio; s'arresta</text:p>
      <text:p text:style-name="P1">poi ch'una voce gli ha detto,</text:p>
      <text:p text:style-name="P1">con un grido di tempesta:</text:p>
      <text:p text:style-name="P1">Qui c'è nostro!</text:p>
      <text:p text:style-name="P1"><text:s text:c="4"/>Dove?... Sui mari d'Italia!</text:p>
      <text:p text:style-name="P1">Forse è un mozzo, ebbro d'aurora.</text:p>
      <text:p text:style-name="P1">Punta una nave tra cento:</text:p>
      <text:p text:style-name="P1">drizza tra quelle la prora.</text:p>
      <text:p text:style-name="P1">Tra le sartie gli urla il vento:</text:p>
      <text:p text:style-name="P1">Mare nostro!</text:p>
      <text:p text:style-name="P1"><text:s text:c="4"/>Dove?... Nel cielo d'Italia!</text:p>
      <text:p text:style-name="P1">Dove?... Chiedetene al Sole!</text:p>
      <text:p text:style-name="P1">Qui non c'è che questa pietra.</text:p>
      <text:p text:style-name="P1">Stare e posare, non vuole:</text:p>
      <text:p text:style-name="P1">balzò su con la sua cetra,</text:p>
      <text:p text:style-name="P1">non è qui.</text:p>
      <text:p text:style-name="P1"><text:s text:c="4"/>Forse prepara il cammino</text:p>
      <text:p text:style-name="P1">tra la terra e le sue stelle.</text:p>
      <text:p text:style-name="P1">Forse, tra il muto lavoro,</text:p>
      <text:p text:style-name="P1">guarda le ignote fiammelle,</text:p>
      <text:p text:style-name="P1">e già dice: Un dì tra loro</text:p>
      <text:p text:style-name="P1">parleranno!</text:p>
      <text:p text:style-name="P1"><text:s text:c="4"/>Forse, più grande, già pensa</text:p>
      <text:p text:style-name="P1">una grande sua parola,</text:p>
      <text:p text:style-name="P1">quella che placa gli ardenti,</text:p>
      <text:p text:style-name="P1">quella che i mesti consola,</text:p>
      <text:p text:style-name="P1">la parola in cui le genti</text:p>
      <text:p text:style-name="P1">s'ameranno!</text:p>
      <text:p text:style-name="P1"><text:s text:c="4"/>Voi che sotterra cercate</text:p>
      <text:p text:style-name="P1">l'ultimo Grande d'Italia,</text:p>
      <text:p text:style-name="P1">- era l'ombra, e il giorno è sorto -</text:p>
      <text:p text:style-name="P1">l'ultimo Grande d'Italia,</text:p>
      <text:p text:style-name="P1">io vi grido, non è morto,</text:p>
      <text:p text:style-name="P1">non è qui!</text:p>
      <text:p text:style-name="P1"/>
      <text:p text:style-name="P1"/>
      <text:p text:style-name="P1"/>
      <text:p text:style-name="P1"/>
      <text:p text:style-name="P1">IL POPE</text:p>
      <text:p text:style-name="P1"/>
      <text:p text:style-name="P1"/>
      <text:p text:style-name="P1"/>
      <text:p text:style-name="P1"><text:s text:c="4"/>Piccolo padre, il tuo popolo</text:p>
      <text:p text:style-name="P1">piange! prega che tu vada,</text:p>
      <text:p text:style-name="P1">tu, sino a lui; ché a lui sbarrano</text:p>
      <text:p text:style-name="P1">i cosacchi tuoi la strada.</text:p>
      <text:p text:style-name="P1">Piange, e ti supplica: grazia!</text:p>
      <text:p text:style-name="P1"><text:soft-page-break/>dà, per i suoi figli, il pane!</text:p>
      <text:p text:style-name="P1">no: per i tuoi... che famelici</text:p>
      <text:p text:style-name="P1">hai nelle sue tane.</text:p>
      <text:p text:style-name="P1"><text:s text:c="4"/>Piccolo padre, al tuo popolo</text:p>
      <text:p text:style-name="P1">reca tu ciò che consola!</text:p>
      <text:p text:style-name="P1">Passa quel fiume! Il tuo popolo</text:p>
      <text:p text:style-name="P1">nel fango è sino alla gola.</text:p>
      <text:p text:style-name="P1">Esso verrebbe; ma, piccolo</text:p>
      <text:p text:style-name="P1">padre, sai che lo impedisce,</text:p>
      <text:p text:style-name="P1">Zar, la tua legge, nagàika,</text:p>
      <text:p text:style-name="P1">Zar, a sette strisce.</text:p>
      <text:p text:style-name="P1"><text:s text:c="4"/>Protettore! Salvatore!</text:p>
      <text:p text:style-name="P1">passa il fiume che rimbomba!</text:p>
      <text:p text:style-name="P1">Scendi, o padre e imperatore!</text:p>
      <text:p text:style-name="P1">va su l'acque alla sua tomba!</text:p>
      <text:p text:style-name="P1">Non sei tu come chi nacque</text:p>
      <text:p text:style-name="P1">dallo Spirito, e che può</text:p>
      <text:p text:style-name="P1">camminar su le grandi acque?...</text:p>
      <text:p text:style-name="P1">Non puoi?... No!</text:p>
      <text:p text:style-name="P1"><text:s text:c="4"/>L'acque son rapide e torbide,</text:p>
      <text:p text:style-name="P1">cupo è il fiume, il fiume è grosso.</text:p>
      <text:p text:style-name="P1">Fu per un ferreo diluvio,</text:p>
      <text:p text:style-name="P1">per un uragano rosso.</text:p>
      <text:p text:style-name="P1">Furono lampi di sciabole,</text:p>
      <text:p text:style-name="P1">sibili di sferze, furia</text:p>
      <text:p text:style-name="P1">secca di grandine e folgori,</text:p>
      <text:p text:style-name="P1">come là in Manciuria...</text:p>
      <text:p text:style-name="P1"><text:s text:c="4"/>Ma non si trovano laceri</text:p>
      <text:p text:style-name="P1">sotto l'unghia dei cavalli,</text:p>
      <text:p text:style-name="P1">i tuoi nemici quei piccoli</text:p>
      <text:p text:style-name="P1">tuoi nemici di là, gialli...</text:p>
      <text:p text:style-name="P1">Erano figli del piccolo</text:p>
      <text:p text:style-name="P1">padre; sono, o Zar, tua cosa!</text:p>
      <text:p text:style-name="P1">C'è qualche cosa di vergine...</text:p>
      <text:p text:style-name="P1">che fa tutto rosa.</text:p>
      <text:p text:style-name="P1"><text:s text:c="4"/>Sangue! Sangue! Sangue! Sangue!</text:p>
      <text:p text:style-name="P1">Tu non puoi passare; è troppo!</text:p>
      <text:p text:style-name="P1">Quale uragano di sangue,</text:p>
      <text:p text:style-name="P1">i tuoi Cosacchi al galoppo!</text:p>
      <text:p text:style-name="P1">E poi fuma, bolle... Sciopera</text:p>
      <text:p text:style-name="P1">anche tu! nasconditi!</text:p>
      <text:p text:style-name="P1">Non puoi, no! Ma là... quel Pope...</text:p>
      <text:p text:style-name="P1">Egli, sì!</text:p>
      <text:p text:style-name="P1"><text:s text:c="4"/>Chi?... Ma lo chiamano piccolo</text:p>
      <text:p text:style-name="P1">padre. E parla; altro non vuole.</text:p>
      <text:p text:style-name="P1">Corrono le moltitudini</text:p>
      <text:p text:style-name="P1">alle sue dolci parole.</text:p>
      <text:p text:style-name="P1">Parla; ed al santo tuo Sinodo</text:p>
      <text:p text:style-name="P1"><text:soft-page-break/>dice il tuo Metropolita:</text:p>
      <text:p text:style-name="P1">"Egli bandì la bestemmia!</text:p>
      <text:p text:style-name="P1">Voi l'avete udita".</text:p>
      <text:p text:style-name="P1"><text:s text:c="4"/>E chi è dunque?... Lo seguono</text:p>
      <text:p text:style-name="P1">zappatori e duri fabbri.</text:p>
      <text:p text:style-name="P1">Tutti l'odono: appendono</text:p>
      <text:p text:style-name="P1">il lor ànsito ai suoi labbri.</text:p>
      <text:p text:style-name="P1">Coi peccatori, coi miseri</text:p>
      <text:p text:style-name="P1">che la lebbra hanno del male,</text:p>
      <text:p text:style-name="P1">egli nei trivii e quadrivii</text:p>
      <text:p text:style-name="P1">mangia il pane e il sale...</text:p>
      <text:p text:style-name="P1"><text:s text:c="4"/>Sì, ma passa! Egli sì, passa,</text:p>
      <text:p text:style-name="P1">passa a piedi asciutti il fiume.</text:p>
      <text:p text:style-name="P1">Il suo piede non abbassa</text:p>
      <text:p text:style-name="P1">l'orma su le rosse schiume.</text:p>
      <text:p text:style-name="P1">Non a lui volesti andare,</text:p>
      <text:p text:style-name="P1">Zar di poca fede: ora è</text:p>
      <text:p text:style-name="P1">lui che su l'eterno mare</text:p>
      <text:p text:style-name="P1">viene a te!</text:p>
      <text:p text:style-name="P1"><text:s text:c="4"/>Dunque chi è, che in un vortice</text:p>
      <text:p text:style-name="P1">rosso ti conduce i morti?</text:p>
      <text:p text:style-name="P1">Vengono gli uomini pallidi,</text:p>
      <text:p text:style-name="P1">tutti nel suo sguardo assòrti:</text:p>
      <text:p text:style-name="P1">vengono trasfigurandosi</text:p>
      <text:p text:style-name="P1">nella chiarità dell'aria,</text:p>
      <text:p text:style-name="P1">vengono donne di Magdala,</text:p>
      <text:p text:style-name="P1">donne di Samaria;</text:p>
      <text:p text:style-name="P1"><text:s text:c="4"/>vengono i bimbi: sui riccioli</text:p>
      <text:p text:style-name="P1">pésti la sua mano posa.</text:p>
      <text:p text:style-name="P1">Quale sfiorita di petali,</text:p>
      <text:p text:style-name="P1">che la neve tinge in rosa!</text:p>
      <text:p text:style-name="P1">Passano il gorgo inguadabile,</text:p>
      <text:p text:style-name="P1">sangue dal fonte alla foce...</text:p>
      <text:p text:style-name="P1">E chi è dunque? Chi? Guardalo!</text:p>
      <text:p text:style-name="P1">Regge la sua croce.</text:p>
      <text:p text:style-name="P1"><text:s text:c="4"/>Egli è il Cristo! il Cristo! il Cristo!</text:p>
      <text:p text:style-name="P1">Caifa il pallio anco s'è scisso.</text:p>
      <text:p text:style-name="P1">Egli è il Cristo! o Zar, il Cristo!</text:p>
      <text:p text:style-name="P1">Tu, tu l'hai ricrocifisso.</text:p>
      <text:p text:style-name="P1">Lava, lava le tue mani!</text:p>
      <text:p text:style-name="P1">Egli a te ritorna; e tu,</text:p>
      <text:p text:style-name="P1">o sovrano dei sovrani,</text:p>
      <text:p text:style-name="P1">non sei più!</text:p>
      <text:p text:style-name="P1"/>
      <text:p text:style-name="P1"/>
      <text:p text:style-name="P1"/>
      <text:p text:style-name="P1"/>
      <text:p text:style-name="P1">AL DIO TERMINE</text:p>
      <text:p text:style-name="P1"><text:soft-page-break/></text:p>
      <text:p text:style-name="P1"/>
      <text:p text:style-name="P1"/>
      <text:p text:style-name="P1"><text:s text:c="4"/>Termine buono, ch'ora a due bifolchi</text:p>
      <text:p text:style-name="P1">partisci il campo, sì che l'un da mane,</text:p>
      <text:p text:style-name="P1">l'altro da sera, affidi il grano ai solchi;</text:p>
      <text:p text:style-name="P1"><text:s text:c="4"/>poi l'uno e l'altro viene a te col pane</text:p>
      <text:p text:style-name="P1">di sua sementa, e con la pia famiglia</text:p>
      <text:p text:style-name="P1">recante i doni, e col tacente cane;</text:p>
      <text:p text:style-name="P1"><text:s text:c="4"/>e questi posa sopra te la figlia</text:p>
      <text:p text:style-name="P1">ultima, e quegli il dolce figlio primo,</text:p>
      <text:p text:style-name="P1">l'un che balbetta, l'altra che bisbiglia;</text:p>
      <text:p text:style-name="P1"><text:s text:c="4"/>mentre due galli cantano dal fimo,</text:p>
      <text:p text:style-name="P1">dal suo, ciascuno, e ronzano gli sciami</text:p>
      <text:p text:style-name="P1">di due regine su lo stesso timo:</text:p>
      <text:p text:style-name="P1"><text:s text:c="4"/>Termine forte, e ch'ora due reami</text:p>
      <text:p text:style-name="P1">dividi, e segni ai popoli, dove ari</text:p>
      <text:p text:style-name="P1">ciascuno e mieta, dove crei, dove ami;</text:p>
      <text:p text:style-name="P1"><text:s text:c="4"/>e le lor vite tacito separi,</text:p>
      <text:p text:style-name="P1">tumultuanti, come, occulto in fondo,</text:p>
      <text:p text:style-name="P1">scoglio da sé fa rifluir due mari;</text:p>
      <text:p text:style-name="P1"><text:s text:c="4"/>poi l'uno e l'altro viene a te giocondo,</text:p>
      <text:p text:style-name="P1">con gl'inni in cuore, ed offre ogni sua pura</text:p>
      <text:p text:style-name="P1">primizia a te, di ciò che dona al mondo:</text:p>
      <text:p text:style-name="P1"><text:s text:c="4"/>Termine santo, che noi, stirpe dura</text:p>
      <text:p text:style-name="P1">d'agricoltori, col vetusto rito</text:p>
      <text:p text:style-name="P1">piantammo a vista dell'età futura;</text:p>
      <text:p text:style-name="P1"><text:s text:c="4"/>presso una siepe viva; o tu, che il dito</text:p>
      <text:p text:style-name="P1">intendi, il dito che non sa l'oblìo,</text:p>
      <text:p text:style-name="P1">verso la nostra siepe di granito;</text:p>
      <text:p text:style-name="P1"><text:s text:c="4"/>grida, verso la grande Alpe di Dio,</text:p>
      <text:p text:style-name="P1">con la tua voce onde tonò l'inferno:</text:p>
      <text:p text:style-name="P1">DI LÀ C'È VOSTRO, MA DI QUA C'È MIO!</text:p>
      <text:p text:style-name="P1"><text:s text:c="4"/>se, giusta il rito, nascondemmo, al verno</text:p>
      <text:p text:style-name="P1">nostro di lunghi secoli, sotterra,</text:p>
      <text:p text:style-name="P1">semi onde spunta qualche fiore eterno!</text:p>
      <text:p text:style-name="P1"><text:s text:c="4"/>se gli odii antichi, se il livor di guerra</text:p>
      <text:p text:style-name="P1">spengemmo in cuore, salutando l'Era</text:p>
      <text:p text:style-name="P1">nuova di pace e buon volere in terra!</text:p>
      <text:p text:style-name="P1"><text:s text:c="4"/>se qui mandammo anche una primavera</text:p>
      <text:p text:style-name="P1">sacra, di giovinette anime, rossa,</text:p>
      <text:p text:style-name="P1">sotto una sacra giovine bandiera!</text:p>
      <text:p text:style-name="P1"><text:s text:c="4"/>se, giusta il rito, empimmo allor la fossa</text:p>
      <text:p text:style-name="P1">del sangue loro! s'Egli, Egli, ondeggiante,</text:p>
      <text:p text:style-name="P1">Egli ubbidì, lasciandone qui l'ossa...</text:p>
      <text:p text:style-name="P1"><text:s text:c="4"/>per base a te, Termine nostro, Dante!</text:p>
      <text:p text:style-name="P1"/>
      <text:p text:style-name="P1"/>
      <text:p text:style-name="P1"><text:soft-page-break/></text:p>
      <text:p text:style-name="P1"/>
      <text:p text:style-name="P1">INNO SECOLARE A MAZZINI</text:p>
      <text:p text:style-name="P1"/>
      <text:p text:style-name="P1"/>
      <text:p text:style-name="P1"/>
      <text:p text:style-name="P1">I</text:p>
      <text:p text:style-name="P1"/>
      <text:p text:style-name="P1"/>
      <text:p text:style-name="P1"><text:s text:c="4"/>Cento anni? !... Tu nell'evo eri, degli evi!</text:p>
      <text:p text:style-name="P1">come lontano! Chi poté vederti?</text:p>
      <text:p text:style-name="P1">Tu, quando niuno ancor vivea, vivevi.</text:p>
      <text:p text:style-name="P1"><text:s text:c="4"/>L'Italia era vulcani, era deserti.</text:p>
      <text:p text:style-name="P1">Non c'erano i pensosi uomini aneli.</text:p>
      <text:p text:style-name="P1">C'erano, sì, le oscure selve inerti.</text:p>
      <text:p text:style-name="P1"><text:s text:c="4"/>A quando a quando si movean gli steli,</text:p>
      <text:p text:style-name="P1">le foglie, i rami, gli alberi... al passaggio</text:p>
      <text:p text:style-name="P1">d'un improvviso spirito dei cieli.</text:p>
      <text:p text:style-name="P1"><text:s text:c="4"/>C'erano i fiumi sonnolenti al raggio</text:p>
      <text:p text:style-name="P1">del sole, incerti, nell'errare al piano,</text:p>
      <text:p text:style-name="P1">dove mai fosse il loro mar selvaggio.</text:p>
      <text:p text:style-name="P1"><text:s text:c="4"/>Ed ecco un cupo rimbombar lontano:</text:p>
      <text:p text:style-name="P1">la piena! i massi! i morti neri pini!</text:p>
      <text:p text:style-name="P1">Sereno al piano, ai monti l'uragano.</text:p>
      <text:p text:style-name="P1"><text:s text:c="4"/>Sui monti, in alto, c'eri tu, MAZZINI.</text:p>
      <text:p text:style-name="P1"><text:s text:c="4"/>In alto eri, per tutto eri, ma eri</text:p>
      <text:p text:style-name="P1">invisibile. Un ramo di cipresso</text:p>
      <text:p text:style-name="P1">avevi in mano, tolto ai cimiteri.</text:p>
      <text:p text:style-name="P1"><text:s text:c="4"/>E tu scotevi quella fronda, o Messo</text:p>
      <text:p text:style-name="P1">di Dio, chiamando un Popolo non sorto</text:p>
      <text:p text:style-name="P1">ancor di terra, all'avvenir promesso.</text:p>
      <text:p text:style-name="P1"><text:s text:c="4"/>Erravi al lume del pianeta morto,</text:p>
      <text:p text:style-name="P1">tu, pallida ombra. Risplendea silente</text:p>
      <text:p text:style-name="P1">ciò ch'era morto a ciò ch'era rimorto.</text:p>
      <text:p text:style-name="P1"><text:s text:c="4"/>E tu cercavi il mondo senza gente,</text:p>
      <text:p text:style-name="P1">FANTASIO, lungo gl'inquieti mari,</text:p>
      <text:p text:style-name="P1">sotto lo scheletrito astro del niente.</text:p>
      <text:p text:style-name="P1"><text:s text:c="4"/>E l'uno all'altro sorridean gli ossari!</text:p>
      <text:p text:style-name="P1">l'astro e l'Italia. - Per chi mai splendiamo? -</text:p>
      <text:p text:style-name="P1">E pareano i millenni solitari,</text:p>
      <text:p text:style-name="P1"><text:s text:c="4"/>ch'era la luce, e che non era Adamo.</text:p>
      <text:p text:style-name="P1"><text:s text:c="4"/>E quando fu che venne a te su l'onda</text:p>
      <text:p text:style-name="P1">dei mari, l'Altro? Il rosso dell'aurora</text:p>
      <text:p text:style-name="P1">apparì sopra la sua testa bionda.</text:p>
      <text:p text:style-name="P1"><text:s text:c="4"/>Voi dai due poli vi guardaste. Egli, ORA!</text:p>
      <text:p text:style-name="P1">disse; tu, SEMPRE! Ed ecco udiste, assòrti,</text:p>
      <text:p text:style-name="P1">un infinito murmure. In quell'ora,</text:p>
      <text:p text:style-name="P1"><text:s text:c="4"/>s'aprian le tombe e rinasceano i morti.</text:p>
      <text:p text:style-name="P1"><text:soft-page-break/></text:p>
      <text:p text:style-name="P1"/>
      <text:p text:style-name="P1"/>
      <text:p text:style-name="P1"/>
      <text:p text:style-name="P1">II</text:p>
      <text:p text:style-name="P1"/>
      <text:p text:style-name="P1"/>
      <text:p text:style-name="P1"/>
      <text:p text:style-name="P1"><text:s text:c="4"/>E i redivivi congiungean le dita</text:p>
      <text:p text:style-name="P1">delle due mani sul lor cuore nuovo,</text:p>
      <text:p text:style-name="P1">Cui percoteva l'onda della vita:</text:p>
      <text:p text:style-name="P1"><text:s text:c="4"/>- Davanti a Dio! Davanti a me, che trovo</text:p>
      <text:p text:style-name="P1">qui nel mio cuore, eterne voci vere!</text:p>
      <text:p text:style-name="P1">ti trovo in me, fiamma di Dio nel rovo!</text:p>
      <text:p text:style-name="P1"><text:s text:c="4"/>per il mio dritto! per il mio dovere!</text:p>
      <text:p text:style-name="P1">e per il sangue ch'è nelle mie vene</text:p>
      <text:p text:style-name="P1">come la pioggia è nelle nubi nere!</text:p>
      <text:p text:style-name="P1"><text:s text:c="4"/>per il vano finora impeto al bene!</text:p>
      <text:p text:style-name="P1">per l'ala, o Messo, ch'ora tu gli davi!</text:p>
      <text:p text:style-name="P1">per la mia Patria e per le sue catene!</text:p>
      <text:p text:style-name="P1"><text:s text:c="4"/>per la grande memoria de' nostri avi</text:p>
      <text:p text:style-name="P1">e per il grande popolo futuro!</text:p>
      <text:p text:style-name="P1">vivo tra morti, libero tra schiavi,</text:p>
      <text:p text:style-name="P1"><text:s text:c="4"/>per la già nata terza Italia, io giuro... -</text:p>
      <text:p text:style-name="P1"><text:s text:c="4"/>E nelle tue parole i redivivi</text:p>
      <text:p text:style-name="P1">giuravano; e con ferme le pupille</text:p>
      <text:p text:style-name="P1">si disperdean per le tre vie dei trivi.</text:p>
      <text:p text:style-name="P1"><text:s text:c="4"/>Si disperdeano come le faville</text:p>
      <text:p text:style-name="P1">d'un rogo occulto: il rogo in mezzo ai venti,</text:p>
      <text:p text:style-name="P1">in mezzo ai flutti, d'un lontano Achille.</text:p>
      <text:p text:style-name="P1"><text:s text:c="4"/>Come scheggie d'un grande astro cadenti,</text:p>
      <text:p text:style-name="P1">cadean brillando. Al lor vano cadere</text:p>
      <text:p text:style-name="P1">vedean notturne la lor via le genti.</text:p>
      <text:p text:style-name="P1"><text:s text:c="4"/>- Per il mio dritto! Per il mio dovere! -</text:p>
      <text:p text:style-name="P1">E si spengeva il subito baleno</text:p>
      <text:p text:style-name="P1">su palchi infami, dentro ree galere.</text:p>
      <text:p text:style-name="P1"><text:s text:c="4"/>Cadeano. O sorte degli eroi, dal seno</text:p>
      <text:p text:style-name="P1">scesi brillando, del Leone! O sorte</text:p>
      <text:p text:style-name="P1">dei fuggenti lo spazio alto e sereno</text:p>
      <text:p text:style-name="P1"><text:s text:c="4"/>atomi d'astri! Quella luce è morte.</text:p>
      <text:p text:style-name="P1"><text:s text:c="4"/>È morte. Ma Chi per la patria muore?...</text:p>
      <text:p text:style-name="P1">Quando fu mai che risonò quel canto?</text:p>
      <text:p text:style-name="P1">quel canto, là... Chi per la patria muore...</text:p>
      <text:p text:style-name="P1"><text:s text:c="4"/>Nel vallon di Rovìto, orrido e santo,</text:p>
      <text:p text:style-name="P1">avean cento fucili incontro al cuore.</text:p>
      <text:p text:style-name="P1">Quando la morte ne scrosciò di schianto,</text:p>
      <text:p text:style-name="P1"><text:s text:c="4"/>ancor s'udì: Non muore mai! Non muore!</text:p>
      <text:p text:style-name="P1"/>
      <text:p text:style-name="P1"><text:soft-page-break/></text:p>
      <text:p text:style-name="P1"/>
      <text:p text:style-name="P1"/>
      <text:p text:style-name="P1">III</text:p>
      <text:p text:style-name="P1"/>
      <text:p text:style-name="P1"/>
      <text:p text:style-name="P1"/>
      <text:p text:style-name="P1"><text:s text:c="4"/>Tu, quando un giorno uscisti dalla nube,</text:p>
      <text:p text:style-name="P1">presso l'eterno fuoco eri di Vesta.</text:p>
      <text:p text:style-name="P1">Strepeano i litui, alto clangean le tube.</text:p>
      <text:p text:style-name="P1"><text:s text:c="4"/>Su la Via Sacra si sentia la pesta</text:p>
      <text:p text:style-name="P1">di càlighe. Coorti, legioni</text:p>
      <text:p text:style-name="P1">passavano, le antiche aquile in testa.</text:p>
      <text:p text:style-name="P1"><text:s text:c="4"/>E disse alcuno dei centurioni:</text:p>
      <text:p text:style-name="P1">- Pianta l'insegna: ottimo è qui restare. -</text:p>
      <text:p text:style-name="P1">Nuovo era solo il rombo dei cannoni.</text:p>
      <text:p text:style-name="P1"><text:s text:c="4"/>Ché combatteva la città per l'are</text:p>
      <text:p text:style-name="P1">e i fuochi; mentre nella casa pura</text:p>
      <text:p text:style-name="P1">offrian suoi doni i cittadini al Lare.</text:p>
      <text:p text:style-name="P1"><text:s text:c="4"/>Al senato le leggi erano a cura.</text:p>
      <text:p text:style-name="P1">Dicea la plebe nei comizi, Io voglio.</text:p>
      <text:p text:style-name="P1">Tutto era antico: ai piedi delle mura</text:p>
      <text:p text:style-name="P1"><text:s text:c="4"/>Garibaldi, e Mazzini in Campidoglio.</text:p>
      <text:p text:style-name="P1"><text:s text:c="4"/>E fu travolta l'ultima coorte</text:p>
      <text:p text:style-name="P1">nelle macerie. Ed ecco un soffio d'ale</text:p>
      <text:p text:style-name="P1">a gl'invasori spalancò le porte.</text:p>
      <text:p text:style-name="P1"><text:s text:c="4"/>- Entrate! - E si mostrò Roma immortale.</text:p>
      <text:p text:style-name="P1">Allor allor giungeano, dal Tirreno</text:p>
      <text:p text:style-name="P1">gli avvoltoi neri del suo dì lustrale.</text:p>
      <text:p text:style-name="P1"><text:s text:c="4"/>Ed era un dì pieno di luce e pieno</text:p>
      <text:p text:style-name="P1">di silenzio. Alle schiere taciturne</text:p>
      <text:p text:style-name="P1">pareva un plenilunio sereno.</text:p>
      <text:p text:style-name="P1"><text:s text:c="4"/>C'erano, presso le colonne e le urne,</text:p>
      <text:p text:style-name="P1">sotto i grandi archi, a quel passar non nuove</text:p>
      <text:p text:style-name="P1">ombre sedute su le selle eburne.</text:p>
      <text:p text:style-name="P1"><text:s text:c="4"/>Termine, il nume cui nessun rimuove,</text:p>
      <text:p text:style-name="P1">era lassù. Roma era vinta; eppure</text:p>
      <text:p text:style-name="P1">si figgeano nell'alta arce di Giove</text:p>
      <text:p text:style-name="P1"><text:s text:c="4"/>le sue dodici tavole future.</text:p>
      <text:p text:style-name="P1"><text:s text:c="4"/>O irremovibile anche tu, Dea lieta!</text:p>
      <text:p text:style-name="P1">Dea Gioventù! Là eri con Mameli,</text:p>
      <text:p text:style-name="P1">là rimanesti con l'eroe poeta.</text:p>
      <text:p text:style-name="P1"><text:s text:c="4"/>Tu sollevato l'hai con te nei cieli</text:p>
      <text:p text:style-name="P1">molle di sangue quasi di rugiada;</text:p>
      <text:p text:style-name="P1">e nella luce dentro cui lo celi,</text:p>
      <text:p text:style-name="P1"><text:s text:c="4"/>brilla ancor la sua lira e la sua spada.</text:p>
      <text:p text:style-name="P1"/>
      <text:p text:style-name="P1"/>
      <text:p text:style-name="P1"><text:soft-page-break/></text:p>
      <text:p text:style-name="P1"/>
      <text:p text:style-name="P1">IV</text:p>
      <text:p text:style-name="P1"/>
      <text:p text:style-name="P1"/>
      <text:p text:style-name="P1"/>
      <text:p text:style-name="P1"><text:s text:c="4"/>O tempo degli eroi, quando la cetra</text:p>
      <text:p text:style-name="P1">sfuggìa di mano al suo cantor caduto,</text:p>
      <text:p text:style-name="P1">e gli fulgeva stelle auree dall'etra!</text:p>
      <text:p text:style-name="P1"><text:s text:c="4"/>Muta la constellazione al muto</text:p>
      <text:p text:style-name="P1">cantor fulgeva. Gli occhi avidi verso</text:p>
      <text:p text:style-name="P1">il suo tintinno ancor tendeva il bruto.</text:p>
      <text:p text:style-name="P1"><text:s text:c="4"/>Più lungi il balteo rifulgea, disperso</text:p>
      <text:p text:style-name="P1">nel cadere: tra Sirio e Aldebarano.</text:p>
      <text:p text:style-name="P1">L'eroe cadeva in mezzo all'universo.</text:p>
      <text:p text:style-name="P1"><text:s text:c="4"/>O sacro tempo degli eroi, lontano</text:p>
      <text:p text:style-name="P1">come le stelle! Tu volgevi il viso</text:p>
      <text:p text:style-name="P1">al cielo sparso del martirio umano:</text:p>
      <text:p text:style-name="P1"><text:s text:c="4"/>lassù cercavi ciò che t'era ucciso,</text:p>
      <text:p text:style-name="P1">o Mazzini! la patria, esule errante,</text:p>
      <text:p text:style-name="P1">nella Galassia! Come te, lei fiso</text:p>
      <text:p text:style-name="P1"><text:s text:c="4"/>guardava un altro, esule anch'esso: Dante...</text:p>
      <text:p text:style-name="P1"><text:s text:c="4"/>Vedesti Dante uscito dall'abisso,</text:p>
      <text:p text:style-name="P1">ch'era già su, che dal superno monte</text:p>
      <text:p text:style-name="P1">guardava ciò che dai nostri occhi è scisso.</text:p>
      <text:p text:style-name="P1"><text:s text:c="4"/>Anche per Dante, in patria, presso il fonte</text:p>
      <text:p text:style-name="P1">del suo battesmo, era la scure e il rogo.</text:p>
      <text:p text:style-name="P1">Egli guardava, alta la pura fronte.</text:p>
      <text:p text:style-name="P1"><text:s text:c="4"/>Ecco: soave i cuor premeva il giogo</text:p>
      <text:p text:style-name="P1">di libertà che più che vita, piace.</text:p>
      <text:p text:style-name="P1">L'uomo era giusto e nel natìo suo luogo.</text:p>
      <text:p text:style-name="P1"><text:s text:c="4"/>In pro' del mondo Italia ergea la face,</text:p>
      <text:p text:style-name="P1">la non più serva! la non più partita!</text:p>
      <text:p text:style-name="P1">Ciò ch'era in cielo, era anche in terra: PACE.</text:p>
      <text:p text:style-name="P1"><text:s text:c="4"/>Dante nel cielo cui la terra imita,</text:p>
      <text:p text:style-name="P1">vedea ghirlande, croci, aquile, scale</text:p>
      <text:p text:style-name="P1">d'ascensione facile infinita...</text:p>
      <text:p text:style-name="P1"><text:s text:c="4"/>In alto alto, il gran seggio imperiale,</text:p>
      <text:p text:style-name="P1"><text:s text:c="4"/>vuoto. - O tu coronato e mitriato</text:p>
      <text:p text:style-name="P1">da te su te, vuoto è rimasto il trono,</text:p>
      <text:p text:style-name="P1">e rimarrà. La tua parola è il fato.</text:p>
      <text:p text:style-name="P1"><text:s text:c="4"/>E io che al fine sol di dire, Io sono,</text:p>
      <text:p text:style-name="P1">seguii per l'erte e l'arte vie te duce,</text:p>
      <text:p text:style-name="P1">mi prendo il serto di che me corono,</text:p>
      <text:p text:style-name="P1"><text:s text:c="4"/>di su l'altare ch'entro me riluce! -</text:p>
      <text:p text:style-name="P1"/>
      <text:p text:style-name="P1"/>
      <text:p text:style-name="P1"/>
      <text:p text:style-name="P1"><text:soft-page-break/></text:p>
      <text:p text:style-name="P1">V</text:p>
      <text:p text:style-name="P1"/>
      <text:p text:style-name="P1"/>
      <text:p text:style-name="P1"/>
      <text:p text:style-name="P1"><text:s text:c="4"/>Così dicevi. Ei ti guatò profondo.</text:p>
      <text:p text:style-name="P1">Come salito? amico alle tre dee</text:p>
      <text:p text:style-name="P1">scese col Cristo tricolori al mondo?</text:p>
      <text:p text:style-name="P1"><text:s text:c="4"/>No. Ma tu, stando tra le donne ebree,</text:p>
      <text:p text:style-name="P1">tu lo vedesti il buon Messia passare</text:p>
      <text:p text:style-name="P1">sotto gli olivi, in mezzo alle azalèe:</text:p>
      <text:p text:style-name="P1"><text:s text:c="4"/>tu lo vedesti errare lungo il mare</text:p>
      <text:p text:style-name="P1">di Genesareth: distendea le reti</text:p>
      <text:p text:style-name="P1">Simon Bar Iona su le liscie ghiare:</text:p>
      <text:p text:style-name="P1"><text:s text:c="4"/>lo udisti, tu, su la montagna: - Lieti</text:p>
      <text:p text:style-name="P1">voi siate, quando vi si spregia, opprime,</text:p>
      <text:p text:style-name="P1">calunnia; ché così fanno ai profeti.</text:p>
      <text:p text:style-name="P1"><text:s text:c="4"/>Con me venite su le pure cime!</text:p>
      <text:p text:style-name="P1">Sia la lampada sopra il lampadario!</text:p>
      <text:p text:style-name="P1">Edificate la città sublime</text:p>
      <text:p text:style-name="P1"><text:s text:c="4"/>sopra la rupe, ancor che sia Calvario! -</text:p>
      <text:p text:style-name="P1"><text:s text:c="4"/>- Sì - tu dicevi. E ne adoravi le orme,</text:p>
      <text:p text:style-name="P1">da lungi. - Non piangete: la fanciulla</text:p>
      <text:p text:style-name="P1">- egli diceva - non è morta: dorme. -</text:p>
      <text:p text:style-name="P1"><text:s text:c="4"/>E tu: - La tomba è altro che la culla</text:p>
      <text:p text:style-name="P1">del cielo? - Ed egli: - O voi di poca fede... -</text:p>
      <text:p text:style-name="P1">E tu: - La vita senza fede è il nulla. -</text:p>
      <text:p text:style-name="P1"><text:s text:c="4"/>- Opre, voi non avrete la mercede,</text:p>
      <text:p text:style-name="P1">qui! Grami, non è il breve oggi che nuoce!</text:p>
      <text:p text:style-name="P1">Uomini, solo avrà pace chi crede! -</text:p>
      <text:p text:style-name="P1"><text:s text:c="4"/>Ognun prendeva in collo la sua croce</text:p>
      <text:p text:style-name="P1">e lo seguiva nel passaggio lento.</text:p>
      <text:p text:style-name="P1">Precedeano i fanciulli la sua voce.</text:p>
      <text:p text:style-name="P1"><text:s text:c="4"/>Era il passaggio d'un soave vento</text:p>
      <text:p text:style-name="P1">sul grano: un infinito tremolìo.</text:p>
      <text:p text:style-name="P1">È uomo? È Dio?... Tu mormoravi, attento:</text:p>
      <text:p text:style-name="P1"><text:s text:c="4"/>- L'opera umana! ecco il tuo Verbo, o Dio! -</text:p>
      <text:p text:style-name="P1"><text:s text:c="4"/>E poi lo udisti, cinto di corona</text:p>
      <text:p text:style-name="P1">di spine, tra i flagelli e i vilipendi,</text:p>
      <text:p text:style-name="P1">e su la croce - Padre! - dir - perdona! -</text:p>
      <text:p text:style-name="P1"><text:s text:c="4"/>offrir sé stesso; dire al cielo - Prendi!</text:p>
      <text:p text:style-name="P1">Il suo grido echeggiò nell'Infinito.</text:p>
      <text:p text:style-name="P1">Diceva il volgo: - Se sei Dio, discendi! -</text:p>
      <text:p text:style-name="P1"><text:s text:c="4"/>- È Dio - dicesti - perché v'è salito! -</text:p>
      <text:p text:style-name="P1"/>
      <text:p text:style-name="P1"/>
      <text:p text:style-name="P1"/>
      <text:p text:style-name="P1"/>
      <text:p text:style-name="P1"><text:soft-page-break/>VI</text:p>
      <text:p text:style-name="P1"/>
      <text:p text:style-name="P1"/>
      <text:p text:style-name="P1"/>
      <text:p text:style-name="P1"><text:s text:c="4"/>O pellegrino delle età trascorse</text:p>
      <text:p text:style-name="P1">e non perite, e ti fermasti affranto;</text:p>
      <text:p text:style-name="P1">e cadde il dì, l'immortal notte sorse.</text:p>
      <text:p text:style-name="P1"><text:s text:c="4"/>Con l'eco, in cuore, del passato, e il canto</text:p>
      <text:p text:style-name="P1">dell'avvenire, a mezza via restavi,</text:p>
      <text:p text:style-name="P1">tra ciò ch'è sacro e ciò che sarà santo.</text:p>
      <text:p text:style-name="P1"><text:s text:c="4"/>A mezza via tra i lontanissimi avi,</text:p>
      <text:p text:style-name="P1">e i non creati. A mezza via! Tu eri</text:p>
      <text:p text:style-name="P1">Dio senza sette e Roma senza schiavi.</text:p>
      <text:p text:style-name="P1"><text:s text:c="4"/>Eri l'impero, che disfà gl'imperi;</text:p>
      <text:p text:style-name="P1">eri, o pensoso figlio di Maria,</text:p>
      <text:p text:style-name="P1">l'unità santa, senza più misteri.</text:p>
      <text:p text:style-name="P1"><text:s text:c="4"/>Su te, profeta morto a mezza via,</text:p>
      <text:p text:style-name="P1">lucevano le idee, pure alte sole:</text:p>
      <text:p text:style-name="P1">la croce, sì, ma del dolor che indìa;</text:p>
      <text:p text:style-name="P1"><text:s text:c="4"/>l'aquila, sì, ma che contempla il sole.</text:p>
      <text:p text:style-name="P1"><text:s text:c="4"/>Eri il sogno, e non fosti!... Uomini, udite!</text:p>
      <text:p text:style-name="P1">Di là del mondo Enea vide futuri</text:p>
      <text:p text:style-name="P1">sciamar gli sciami delle nostre vite:</text:p>
      <text:p text:style-name="P1"><text:s text:c="4"/>chi con la verga degli augusti augùri,</text:p>
      <text:p text:style-name="P1">chi con l'olivo delle placide are,</text:p>
      <text:p text:style-name="P1">quali con l'aste, quali con le scuri.</text:p>
      <text:p text:style-name="P1"><text:s text:c="4"/>Tanto egli vide. Ma poi v'era un mare</text:p>
      <text:p text:style-name="P1">porporeggiante: i Cesari; poi file</text:p>
      <text:p text:style-name="P1">lunghe di pastorali e di tiare.</text:p>
      <text:p text:style-name="P1"><text:s text:c="4"/>E poi v'era... o latin sangue gentile!...</text:p>
      <text:p text:style-name="P1">mentre incessante si sentìa, sul fonte</text:p>
      <text:p text:style-name="P1">del fiume eterno, quel ronzìo d'aprile,</text:p>
      <text:p text:style-name="P1"><text:s text:c="4"/>v'era una nube, all'ultimo orizzonte</text:p>
      <text:p text:style-name="P1">dell'oltremondo, d'altre vite umane:</text:p>
      <text:p text:style-name="P1">e dagli eroi seduti dietro il monte</text:p>
      <text:p text:style-name="P1"><text:s text:c="4"/>giunse più forte il canto del Peane.</text:p>
      <text:p text:style-name="P1"><text:s text:c="4"/>Verranno! Ecco i fanciulli, ecco il lavoro</text:p>
      <text:p text:style-name="P1">di tre millenni. O anime serene!</text:p>
      <text:p text:style-name="P1">Liberi sono, ed il lor cuore è loro.</text:p>
      <text:p text:style-name="P1"><text:s text:c="4"/>Vogliono, attratti verso tutto il bene,</text:p>
      <text:p text:style-name="P1">fare e patire ove il dover destini.</text:p>
      <text:p text:style-name="P1">Son la GIOVINE ITALIA, essi, che viene...</text:p>
      <text:p text:style-name="P1"><text:s text:c="4"/>E solo allora tu sarai, MAZZINI!</text:p>
      <text:p text:style-name="P1"/>
      <text:p text:style-name="P1"/>
      <text:p text:style-name="P1"/>
      <text:p text:style-name="P1"/>
      <text:p text:style-name="P1">INNO DEGLI EMIGRATI ITALIANI A DANTE</text:p>
      <text:p text:style-name="P1"><text:soft-page-break/></text:p>
      <text:p text:style-name="P1"/>
      <text:p text:style-name="P1"/>
      <text:p text:style-name="P1"><text:s text:c="4"/>Esule a cui ciascuno fu crudele;</text:p>
      <text:p text:style-name="P1">tu cui da sé la dolce patria scisse</text:p>
      <text:p text:style-name="P1">e spinse in mare legno senza vele...</text:p>
      <text:p text:style-name="P1"><text:s text:c="4"/>Ma tu scendesti a interrogare Ulisse</text:p>
      <text:p text:style-name="P1">il molto errante, il molto paziente,</text:p>
      <text:p text:style-name="P1">e ci dicesti ciò ch'egli ti disse:</text:p>
      <text:p text:style-name="P1"><text:s text:c="4"/>- Uomini, non credete all'occidente:</text:p>
      <text:p text:style-name="P1">ciò ch'è a voi sera è prima aurora altrui.</text:p>
      <text:p text:style-name="P1">Seguite me nel mondo senza gente:</text:p>
      <text:p text:style-name="P1">dire, anche morti, gioverà: Vi fui! -</text:p>
      <text:p text:style-name="P1"><text:s text:c="4"/>Profeta, e tu, lungo l'Oceano insonne</text:p>
      <text:p text:style-name="P1">dicevi ad uno insonne sulle porte</text:p>
      <text:p text:style-name="P1">schiuse e vietate: - Non ci son colonne!</text:p>
      <text:p text:style-name="P1"><text:s text:c="4"/>Le pose a segno Ercole eroe, che in sorte</text:p>
      <text:p text:style-name="P1">ebbe l'eterna Gioventù ribelle.</text:p>
      <text:p text:style-name="P1">Le pose il forte: passa oltre il più forte.</text:p>
      <text:p text:style-name="P1"><text:s text:c="4"/>Va! Salpa! Issa le vele! Cerca stelle</text:p>
      <text:p text:style-name="P1">più nuove, ignoti mari e vie sul rombo</text:p>
      <text:p text:style-name="P1">di venti ignoti, e le tre caravelle</text:p>
      <text:p text:style-name="P1">ad altre terre adduci ormai, Colombo. -</text:p>
      <text:p text:style-name="P1"><text:s text:c="4"/>O timonier d'Italia eterno, Dante!</text:p>
      <text:p text:style-name="P1">Sei tu che volgi dove vuoi la prora</text:p>
      <text:p text:style-name="P1">sul nostro lungo solco spumeggiante!</text:p>
      <text:p text:style-name="P1"><text:s text:c="4"/>Con lui tu fosti: governavi allora</text:p>
      <text:p text:style-name="P1">Santa Maria, quando sul limitare</text:p>
      <text:p text:style-name="P1">del nuovo Mondo, ella attendea l'aurora.</text:p>
      <text:p text:style-name="P1"><text:s text:c="4"/>Prima dell'alba, sul purpureo mare</text:p>
      <text:p text:style-name="P1">quasi una grigia nuvola apparì...</text:p>
      <text:p text:style-name="P1">"Terra!" gridò la Pinta, ed echeggiare</text:p>
      <text:p text:style-name="P1">parve una voce alta infinita: - Sì!</text:p>
      <text:p text:style-name="P1"/>
      <text:p text:style-name="P1"/>
      <text:p text:style-name="P1"/>
      <text:p text:style-name="P1"/>
      <text:p text:style-name="P1">IL RITORNO</text:p>
      <text:p text:style-name="P1"/>
      <text:p text:style-name="P1"/>
      <text:p text:style-name="P1"/>
      <text:p text:style-name="P1"><text:s text:c="4"/>E prese, con un grande urto dei remi</text:p>
      <text:p text:style-name="P1">terra la nave: e gl'incliti Feaci</text:p>
      <text:p text:style-name="P1">ne levarono prima alto l'eroe,</text:p>
      <text:p text:style-name="P1">e su la rena del sonante mare</text:p>
      <text:p text:style-name="P1">lo posero. E dal sonno era domato.</text:p>
      <text:p text:style-name="P1">Trassero quindi i tripodi squillanti</text:p>
      <text:p text:style-name="P1">e i lebeti di bronzo ed i talenti</text:p>
      <text:p text:style-name="P1"><text:soft-page-break/>d'oro, ed al ceppo del frondoso olivo</text:p>
      <text:p text:style-name="P1">li posero in un mucchio. Era nell'ombra</text:p>
      <text:p text:style-name="P1">notturna la lor cauta opera e il loro</text:p>
      <text:p text:style-name="P1">tacito andare; ma nel cielo apparso</text:p>
      <text:p text:style-name="P1">già era il mattutino astro, il più bello</text:p>
      <text:p text:style-name="P1">degli astri, e ardeva su l'eroe dormente.</text:p>
      <text:p text:style-name="P1">L'eroe dormiva, e non sapea più nulla</text:p>
      <text:p text:style-name="P1">dei molti affanni che patì nel cuore;</text:p>
      <text:p text:style-name="P1">e dal suo mite sonno era lontano</text:p>
      <text:p text:style-name="P1">il fragor di battaglie e di tempeste.</text:p>
      <text:p text:style-name="P1">Ma non lontano il murmure d'un fonte,</text:p>
      <text:p text:style-name="P1">dell'Aretusa, e non lontano l'antro</text:p>
      <text:p text:style-name="P1">delle ninfe e dell'api, ove le ninfe</text:p>
      <text:p text:style-name="P1">tessean notturne su' telai di pietra,</text:p>
      <text:p text:style-name="P1">mentre pendean tra l'anfore e i crateri,</text:p>
      <text:p text:style-name="P1">grappoli, con ronzii sùbiti, d'api.</text:p>
      <text:p text:style-name="P1">E i longi-remi marinai Feaci</text:p>
      <text:p text:style-name="P1">salian la nave; indi a gli scalmi in fila</text:p>
      <text:p text:style-name="P1">sedean, tornando all'isola felice:</text:p>
      <text:p text:style-name="P1">nel tacito crepuscolo cantando</text:p>
      <text:p text:style-name="P1">battean co' remi il violaceo mare;</text:p>
      <text:p text:style-name="P1">e dalla spiaggia lontanava il canto</text:p>
      <text:p text:style-name="P1">tra l'alternare delle larghe ondate.</text:p>
      <text:p text:style-name="P1">Cantavano...</text:p>
      <text:p text:style-name="P1"/>
      <text:p text:style-name="P1">CORO</text:p>
      <text:p text:style-name="P1"><text:s text:c="4"/>O gran mare, che là gemi</text:p>
      <text:p text:style-name="P1">su la spiaggia che tu baci,</text:p>
      <text:p text:style-name="P1">che qui piangi sotto i remi</text:p>
      <text:p text:style-name="P2">de' Feaci;</text:p>
      <text:p text:style-name="P2">op oòp... op oòp...</text:p>
      <text:p text:style-name="P1">dorme... venne di lontano;</text:p>
      <text:p text:style-name="P1">dorme... è stanco; dorme... è vecchio;</text:p>
      <text:p text:style-name="P1">piano cantagli all'orecchio,</text:p>
      <text:p text:style-name="P1">piano piano</text:p>
      <text:p text:style-name="P1">muovi la sua culla..</text:p>
      <text:p text:style-name="P1"><text:s text:c="4"/>Tu che piangi là soave</text:p>
      <text:p text:style-name="P1">su chi giunge alla sua terra,</text:p>
      <text:p text:style-name="P1">che qui dondoli la nave</text:p>
      <text:p text:style-name="P1">di chi erra;</text:p>
      <text:p text:style-name="P2">op oòp... op oòp...</text:p>
      <text:p text:style-name="P1">non gli dir col tuo frastuono</text:p>
      <text:p text:style-name="P1">che già fuma un casolare:</text:p>
      <text:p text:style-name="P1">buono è il sonno, o insonne mare!</text:p>
      <text:p text:style-name="P1">buono! buono!</text:p>
      <text:p text:style-name="P1">dolce come il nulla.</text:p>
      <text:p text:style-name="P1"><text:s text:c="4"/>Non gli dire, eterno mare,</text:p>
      <text:p text:style-name="P1">ch'egli è giunto...</text:p>
      <text:p text:style-name="P1"><text:soft-page-break/>op oòp...</text:p>
      <text:p text:style-name="P1">... di lontano</text:p>
      <text:p text:style-name="P1">... stanco... vecchio...</text:p>
      <text:p text:style-name="P1">piano piano</text:p>
      <text:p text:style-name="P1">muovi la sua culla!</text:p>
      <text:p text:style-name="P1"><text:s text:c="4"/>Dolce... errare</text:p>
      <text:p text:style-name="P1">op..</text:p>
      <text:p text:style-name="P1">dolce... il nulla.</text:p>
      <text:p text:style-name="P1"/>
      <text:p text:style-name="P1"><text:s text:c="5"/>E il dolce canto s'annullò nell'aria;</text:p>
      <text:p text:style-name="P1">né più cantò che il mare sulla spiaggia</text:p>
      <text:p text:style-name="P1">con lo sciacquare dell'eterne ondate.</text:p>
      <text:p text:style-name="P1">E presso il cuore d'Odisseo dormente,</text:p>
      <text:p text:style-name="P1">gemeva il fonte d'Aretusa, noto</text:p>
      <text:p text:style-name="P1">alla sua cara fanciullezza estinta.</text:p>
      <text:p text:style-name="P1">E nell'antro sonava il sottil fischio</text:p>
      <text:p text:style-name="P1">delle spole immortali, e il lento tonfo</text:p>
      <text:p text:style-name="P1">degli immortali pettini: le ninfe</text:p>
      <text:p text:style-name="P1">tessean tuttora su' telai di pietra.</text:p>
      <text:p text:style-name="P1">E nell'olivo grande, alto, fronzuto,</text:p>
      <text:p text:style-name="P1">errava qualche squittinio d'uccello</text:p>
      <text:p text:style-name="P1">che s'era desto; e qualche arguta stilla</text:p>
      <text:p text:style-name="P1">gocciava su le nere alghe del lido:</text:p>
      <text:p text:style-name="P1">ché la nebbietta, a ritardare il giorno,</text:p>
      <text:p text:style-name="P1">dai cupi botri qua e là fumava,</text:p>
      <text:p text:style-name="P1">simile a placido alito di sonno.</text:p>
      <text:p text:style-name="P1">E l'eroe si svegliò. Sobbalzò tetro</text:p>
      <text:p text:style-name="P1">ai primi raggi che di tra la nebbia</text:p>
      <text:p text:style-name="P1">uscian, dell'alba; e tutto era mutato;</text:p>
      <text:p text:style-name="P1">e tutto gli mostrava altri sembianti:</text:p>
      <text:p text:style-name="P1">le lunghe strade ed i tranquilli approdi,</text:p>
      <text:p text:style-name="P1">e le rupi scoscese e i casolari</text:p>
      <text:p text:style-name="P1">da cui s'alzava, sfaccendando, il fumo.</text:p>
      <text:p text:style-name="P1">E i peri e i meli gli fiorian diverso</text:p>
      <text:p text:style-name="P1">da quel che, assenti, nella sua memoria,</text:p>
      <text:p text:style-name="P1">gli avean per dieci e dieci anni fiorito</text:p>
      <text:p text:style-name="P1">perennemente. E non udì nell'antro</text:p>
      <text:p text:style-name="P1">stridere lievi i pettini e le spole</text:p>
      <text:p text:style-name="P1">delle sue ninfe, ed a' suoi piedi invano</text:p>
      <text:p text:style-name="P1">gli narrava i suoi primi anni Aretusa.</text:p>
      <text:p text:style-name="P1">Stette e guardò la patria terra, e disse:</text:p>
      <text:p text:style-name="P1"/>
      <text:p text:style-name="P1">OD.</text:p>
      <text:p text:style-name="P1"><text:s text:c="4"/>Ahimè!</text:p>
      <text:p text:style-name="P1">Che terra è questa? di qual gente? Oh forse,</text:p>
      <text:p text:style-name="P1">che ignora il bene e che gli dei non teme!</text:p>
      <text:p text:style-name="P1">Ad altra terra i così pii Feaci</text:p>
      <text:p text:style-name="P1">m'hanno condotto, e sì dicean, gl'ingiusti,</text:p>
      <text:p text:style-name="P1"><text:soft-page-break/>di riportarmi ad Itaca serena.</text:p>
      <text:p text:style-name="P1">Zeus li punisca! Or dov'io vado? e dove</text:p>
      <text:p text:style-name="P1">quelle molte ricchezze ora nascondo?</text:p>
      <text:p text:style-name="P1">Ma ch'io le conti, che non forse alcuna</text:p>
      <text:p text:style-name="P1">ne portin entro l'incavata nave.</text:p>
      <text:p text:style-name="P1"/>
      <text:p text:style-name="P1"><text:s text:c="5"/>Disse, e contava i tripodi squillanti</text:p>
      <text:p text:style-name="P1">e i lebeti di bronzo, ed il molt'oro</text:p>
      <text:p text:style-name="P1">e, meraviglie de' telai, le vesti.</text:p>
      <text:p text:style-name="P1">Nulla mancava. Ed ora egli cercava</text:p>
      <text:p text:style-name="P1">la patria terra, e la piangeva, errando</text:p>
      <text:p text:style-name="P1">lungo la spiaggia del sonante mare.</text:p>
      <text:p text:style-name="P1"/>
      <text:p text:style-name="P1">OD.</text:p>
      <text:p text:style-name="P1"><text:s text:c="4"/>O mia culla sorgente dal mare,</text:p>
      <text:p text:style-name="P1">mio nido sospeso alla rupe,</text:p>
      <text:p text:style-name="P1">te dunque non debbo trovare</text:p>
      <text:p text:style-name="P1">mai più?</text:p>
      <text:p text:style-name="P1"><text:s text:c="4"/>Pergamo, Pergamo,</text:p>
      <text:p text:style-name="P1">ardeva nel cielo corusco.</text:p>
      <text:p text:style-name="P1">Là, rosso di sangue, nell'atrio</text:p>
      <text:p text:style-name="P1">del re, tra le fiamme, tra gli ululi e i rantoli,</text:p>
      <text:p text:style-name="P1">udivo il sussurro del patrio</text:p>
      <text:p text:style-name="P1">mio fonte scorrente sul musco.</text:p>
      <text:p text:style-name="P1">Sui vortici, gli ululi e i rantoli,</text:p>
      <text:p text:style-name="P1">l'idolo d'Elena Argiva!</text:p>
      <text:p text:style-name="P1">Ne volsi lo sguardo, ché udiva,</text:p>
      <text:p text:style-name="P1">lontano</text:p>
      <text:p text:style-name="P1">sì, meno pur d'Elena, un canto</text:p>
      <text:p text:style-name="P1">di note parole</text:p>
      <text:p text:style-name="P1">tra un murmure vano</text:p>
      <text:p text:style-name="P1">di pettini e spole.</text:p>
      <text:p text:style-name="P1"><text:s text:c="4"/>Io vidi la casa di Circe</text:p>
      <text:p text:style-name="P1">guardata da mansi leoni,</text:p>
      <text:p text:style-name="P1">sublime, marmorea, coi troni</text:p>
      <text:p text:style-name="P1">d'argento.</text:p>
      <text:p text:style-name="P1">Io dissi: O mia casa! O mia casa</text:p>
      <text:p text:style-name="P1">che scricchioli al vento!</text:p>
      <text:p text:style-name="P1">col logoro tuo limitare,</text:p>
      <text:p text:style-name="P1">dov'Argo s'adagia, fiutando nel mare!</text:p>
      <text:p text:style-name="P1"><text:s text:c="4"/>La dea della notte,</text:p>
      <text:p text:style-name="P1">perché mi cadesse il ritorno</text:p>
      <text:p text:style-name="P1">dal cuore,</text:p>
      <text:p text:style-name="P1">mi diede un suo manto</text:p>
      <text:p text:style-name="P1">tra cui non si muore.</text:p>
      <text:p text:style-name="P1">Ma io lo bagnava, ogni giorno,</text:p>
      <text:p text:style-name="P1">di pianto.</text:p>
      <text:p text:style-name="P1">Mi disse: - Immortale</text:p>
      <text:p text:style-name="P1"><text:soft-page-break/>sarai, se rimani... - Morire!</text:p>
      <text:p text:style-name="P1">ma nella mia terra! morire!</text:p>
      <text:p text:style-name="P1">vedendone, lungi, le spire</text:p>
      <text:p text:style-name="P1">del fumo che sale.</text:p>
      <text:p text:style-name="P1"/>
      <text:p text:style-name="P1"><text:s text:c="5"/>Egli piangeva, e stava ora a lui presso</text:p>
      <text:p text:style-name="P1">un'altocinta vergine ricciuta,</text:p>
      <text:p text:style-name="P1">che, rosea sorta al rosseggiar del giorno,</text:p>
      <text:p text:style-name="P1">alla sempre corrente acqua veniva</text:p>
      <text:p text:style-name="P1">della fontana. Ella portava in capo</text:p>
      <text:p text:style-name="P1">un suo canestro di dedalei vinchi,</text:p>
      <text:p text:style-name="P1">con le vesti de' floridi fratelli,</text:p>
      <text:p text:style-name="P1">belle, e le sue; ché le pendea nel cuore</text:p>
      <text:p text:style-name="P1">il dì pensoso delle nozze, quando</text:p>
      <text:p text:style-name="P1">e pure vesti ella indossar doveva</text:p>
      <text:p text:style-name="P1">e pure a quelli del corteo fornirle.</text:p>
      <text:p text:style-name="P1">Stette presso l'ignoto uomo, e gli disse:</text:p>
      <text:p text:style-name="P1"/>
      <text:p text:style-name="P1">VERG,</text:p>
      <text:p text:style-name="P1">Ospite piangi? Gran pietà, chi piange</text:p>
      <text:p text:style-name="P1">su l'alba il pianto ch'alla sera è sacro.</text:p>
      <text:p text:style-name="P1">Dimmi? Qual suona il nome tuo?</text:p>
      <text:p text:style-name="P1"/>
      <text:p text:style-name="P1">OD.</text:p>
      <text:p text:style-name="P1"><text:s text:c="53"/>Nessuno.</text:p>
      <text:p text:style-name="P1">Chiedi il mio chiaro nome? Ecco, Nessuno!</text:p>
      <text:p text:style-name="P1"/>
      <text:p text:style-name="P1">VERG.</text:p>
      <text:p text:style-name="P1">Nessuno, e quando qui giungesti, e come?</text:p>
      <text:p text:style-name="P1">Giungere a terra che dall'acque è cinta,</text:p>
      <text:p text:style-name="P1">non si dà che per nave, a chi non abbia</text:p>
      <text:p text:style-name="P1">un remeggio di bianche ali di cigno...</text:p>
      <text:p text:style-name="P1"/>
      <text:p text:style-name="P1">OD.</text:p>
      <text:p text:style-name="P1">Tu, anzi, dimmi, né mentirmi accorta,</text:p>
      <text:p text:style-name="P1">qual terra è questa, che dall'acque è cinta?</text:p>
      <text:p text:style-name="P1">buona non già, né grande: aspra e selvaggia;</text:p>
      <text:p text:style-name="P1">deserta, senza voci, odo, di vita.</text:p>
      <text:p text:style-name="P1"/>
      <text:p text:style-name="P1"><text:s text:c="5"/>Diceva, e un improvviso ululo acuto</text:p>
      <text:p text:style-name="P1">da boschi e botri si levò, di ninfe;</text:p>
      <text:p text:style-name="P1">e dei torrenti risonò lo scroscio.</text:p>
      <text:p text:style-name="P1">E il grande olivo, con un frullo lieve,</text:p>
      <text:p text:style-name="P1">versò nell'aria un pigolìo d'uccelli.</text:p>
      <text:p text:style-name="P1">E uscian dall'antro al nuovo sol ronzando</text:p>
      <text:p text:style-name="P1">l'api, volando al murmure del fonte.</text:p>
      <text:p text:style-name="P1">E i meli, al mattutino urto del vento,</text:p>
      <text:p text:style-name="P1">piovvero i bianchi petali dei fiori.</text:p>
      <text:p text:style-name="P1"><text:soft-page-break/></text:p>
      <text:p text:style-name="P4">VERG.</text:p>
      <text:p text:style-name="P4">Itaca...</text:p>
      <text:p text:style-name="P4"/>
      <text:p text:style-name="P4">OD.</text:p>
      <text:p text:style-name="Standard"><text:span text:style-name="T3"><text:s text:c="12"/></text:span><text:span text:style-name="T1">Dici? Dici?</text:span></text:p>
      <text:p text:style-name="P1"/>
      <text:p text:style-name="P1">VERG.</text:p>
      <text:p text:style-name="P1"><text:s text:c="29"/>Itaca...</text:p>
      <text:p text:style-name="P1"/>
      <text:p text:style-name="P1">OD.</text:p>
      <text:p text:style-name="P1"><text:s text:c="42"/>Hai detto...?</text:p>
      <text:p text:style-name="P1"/>
      <text:p text:style-name="P1">VERG. Itaca! L'isola mia poverella</text:p>
      <text:p text:style-name="P1">ha l'aure limpide, fertili l'acque.</text:p>
      <text:p text:style-name="P1">Non infinita... forse, ma bella</text:p>
      <text:p text:style-name="P1">per chi vi nacque.</text:p>
      <text:p text:style-name="P1"/>
      <text:p text:style-name="P1">OD. Itaca?</text:p>
      <text:p text:style-name="P1"/>
      <text:p text:style-name="P1">VERG.</text:p>
      <text:p text:style-name="P1"><text:s text:c="19"/>Ripida, forse; ma s'apre</text:p>
      <text:p text:style-name="P1">il croco e l'iride sotto i suoi rovi.</text:p>
      <text:p text:style-name="P1">A monte, a valle, belano capre,</text:p>
      <text:p text:style-name="P1">mugliano bovi.</text:p>
      <text:p text:style-name="P1"/>
      <text:p text:style-name="P1">OD.</text:p>
      <text:p text:style-name="P1">Itaca?</text:p>
      <text:p text:style-name="P1"/>
      <text:p text:style-name="P1">VERG.</text:p>
      <text:p text:style-name="P1"><text:s text:c="10"/>E il fragile grano vi mesce</text:p>
      <text:p text:style-name="P1">l'oro alla porpora varia degli orti.</text:p>
      <text:p text:style-name="P1">È aspra, dici? Forte: e ci cresce</text:p>
      <text:p text:style-name="P1">giovani forti.</text:p>
      <text:p text:style-name="P1"/>
      <text:p text:style-name="P1">OD.</text:p>
      <text:p text:style-name="P1">Itaca? E tu volesti ora mentirmi!</text:p>
      <text:p text:style-name="P1"/>
      <text:p text:style-name="P1">VERG.</text:p>
      <text:p text:style-name="P1">Quello che tremola d'alberi,</text:p>
      <text:p text:style-name="P1">Nérito è, pieno di timo.</text:p>
      <text:p text:style-name="P1">Quando si torna nell'isola,</text:p>
      <text:p text:style-name="P1">Nérito corre per primo,</text:p>
      <text:p text:style-name="P1">roseo d'un raggio d'aurora,</text:p>
      <text:p text:style-name="P1">verso la pallida prora.</text:p>
      <text:p text:style-name="P1"/>
      <text:p text:style-name="P1">OD.</text:p>
      <text:p text:style-name="P1">Quello? ov'erravo da cieco,</text:p>
      <text:p text:style-name="P1"><text:soft-page-break/>ove, seguendo il mio grido,</text:p>
      <text:p text:style-name="P1">prendere il garrulo nido</text:p>
      <text:p text:style-name="P1">volli dell'Eco?</text:p>
      <text:p text:style-name="P1"/>
      <text:p text:style-name="P1">VERG.</text:p>
      <text:p text:style-name="P1">Quello ov'è tutto quel bianco</text:p>
      <text:p text:style-name="P1">d'alberi lunghi e fiorenti...</text:p>
      <text:p text:style-name="P1">v'abita un vecchio re stanco,</text:p>
      <text:p text:style-name="P1">ch'erra sul lido, tra i venti:</text:p>
      <text:p text:style-name="P1">dicono, voglia contare</text:p>
      <text:p text:style-name="P1">l'onde del mare...</text:p>
      <text:p text:style-name="P1"/>
      <text:p text:style-name="P1">OD.</text:p>
      <text:p text:style-name="P1">Quelli? son gli alberi grandi,</text:p>
      <text:p text:style-name="P1">quelli che, padre, mi desti?</text:p>
      <text:p text:style-name="P1"/>
      <text:p text:style-name="P1">VERG.</text:p>
      <text:p text:style-name="P1">Questo, se forse domandi,</text:p>
      <text:p text:style-name="P1">fonte, a cui lavo le vesti</text:p>
      <text:p text:style-name="P1">ora, per ciò che non sai...</text:p>
      <text:p text:style-name="P1">è l'Aretusa...</text:p>
      <text:p text:style-name="P1"/>
      <text:p text:style-name="P1">OD.</text:p>
      <text:p text:style-name="P1">Non mai!</text:p>
      <text:p text:style-name="P1"><text:s text:c="4"/>Questo? quel fonte sì limpido,</text:p>
      <text:p text:style-name="P1">dove scendevo per bere,</text:p>
      <text:p text:style-name="P1">stanco di caccia? E nel cerulo</text:p>
      <text:p text:style-name="P1">mare, qua bianche, là nere</text:p>
      <text:p text:style-name="P1">vele vedevo, seduto</text:p>
      <text:p text:style-name="P1">presso il suo strepito arguto.</text:p>
      <text:p text:style-name="P1"><text:s text:c="4"/>L'acqua del fonte loquace,</text:p>
      <text:p text:style-name="P1">l'onda dei mari lontani,</text:p>
      <text:p text:style-name="P1">meco parlavano: - È pace</text:p>
      <text:p text:style-name="P1">qui! sono dolce! rimani!</text:p>
      <text:p text:style-name="P1">- Vieni; qua freme la vita!</text:p>
      <text:p text:style-name="P1">Sono infinita!</text:p>
      <text:p text:style-name="P1"/>
      <text:p text:style-name="P1">VERG.</text:p>
      <text:p text:style-name="P1">Ospite, prima ch'io l'intorbi, guarda</text:p>
      <text:p text:style-name="P1">se non è dunque limpida quest'acqua!</text:p>
      <text:p text:style-name="P1"/>
      <text:p text:style-name="P1"><text:s text:c="5"/>Al fonte arguto s'appressò l'eroe,</text:p>
      <text:p text:style-name="P1">e vide sé nel puro fior dell'acque.</text:p>
      <text:p text:style-name="P1">Arida vide la sua cute, vide</text:p>
      <text:p text:style-name="P1">grigi i capelli e pieni d'ombra gli occhi;</text:p>
      <text:p text:style-name="P1">e la fronte solcata era di rughe,</text:p>
      <text:p text:style-name="P1">curvo il dosso, né più molli le membra.</text:p>
      <text:p text:style-name="P1">Vide; e rivide ciò che più non era:</text:p>
      <text:p text:style-name="P1"><text:soft-page-break/>sé biondo e snello, coi grandi occhi aperti.</text:p>
      <text:p text:style-name="P1">Rivide nella stessa onda, e compianse,</text:p>
      <text:p text:style-name="P1">la sua lontana fanciullezza estinta.</text:p>
      <text:p text:style-name="P1">Ma la fanciulla già nell'acqua pura</text:p>
      <text:p text:style-name="P1">ponea le vesti e le tergea; cantando,</text:p>
      <text:p text:style-name="P1">ma d'ora in ora; poi ch'il dì pensoso</text:p>
      <text:p text:style-name="P1">delle sue nozze le pendea nel cuore.</text:p>
      <text:p text:style-name="P1">E presso la sonante opera accorta</text:p>
      <text:p text:style-name="P1">della fanciulla, il reduce Odisseo</text:p>
      <text:p text:style-name="P1">tutto conobbe, poi che sé conobbe;</text:p>
      <text:p text:style-name="P1">ed alla patria protendea le braccia:</text:p>
      <text:p text:style-name="P1"/>
      <text:p text:style-name="P1">OD.</text:p>
      <text:p text:style-name="P1"><text:s text:c="4"/>Io era, io era mutato!</text:p>
      <text:p text:style-name="P1">Tu, patria, sei come a quei giorni!</text:p>
      <text:p text:style-name="P1">Io sì, mio soave passato,</text:p>
      <text:p text:style-name="P1">ritorno; ma tu non ritorni...</text:p>
      <text:p text:style-name="P1"/>
      <text:p text:style-name="P1">VERG.</text:p>
      <text:p text:style-name="P1">Chi su la rama, fiore, ti coglie,</text:p>
      <text:p text:style-name="P1">t'ama o non t'ama?</text:p>
      <text:p text:style-name="P1">- Dimmelo tu!</text:p>
      <text:p text:style-name="P1"/>
      <text:p text:style-name="P1">OD.</text:p>
      <text:p text:style-name="P1">Qualcosa, la nebbia, che muore,</text:p>
      <text:p text:style-name="P1">tra gli occhi e le cose che amai</text:p>
      <text:p text:style-name="P1">fa ch'ora riveda il mio cuore</text:p>
      <text:p text:style-name="P1">ciò ch'ei non riviva più mai...</text:p>
      <text:p text:style-name="P1"/>
      <text:p text:style-name="P1">VERG.</text:p>
      <text:p text:style-name="P1">Fiore, se perdi l'esili foglie,</text:p>
      <text:p text:style-name="P1">le metti più?</text:p>
      <text:p text:style-name="P1">- Mai più! Mai più!</text:p>
      <text:p text:style-name="P1"/>
      <text:p text:style-name="P1"><text:s text:c="5"/>E le ninfe divine, anime verdi</text:p>
      <text:p text:style-name="P1">d'alberi, cristalline anime d'acque,</text:p>
      <text:p text:style-name="P1">avean pietà del vecchio eroe, che pianse</text:p>
      <text:p text:style-name="P1">quando non vide, e pianse quando vide.</text:p>
      <text:p text:style-name="P1"/>
      <text:p text:style-name="P1">CORO</text:p>
      <text:p text:style-name="P1">Coi vecchi nostri canti che sai,</text:p>
      <text:p text:style-name="P1">voci di cose piccole e care,</text:p>
      <text:p text:style-name="P1">t'addormiremo, vecchio; e potrai</text:p>
      <text:p text:style-name="P1">ricominciare.</text:p>
      <text:p text:style-name="P1">E quando il mare, nella tua sera,</text:p>
      <text:p text:style-name="P1">mesto nell'ombra manda il suo grido,</text:p>
      <text:p text:style-name="P1">sciogliere ancora potrai la nera</text:p>
      <text:p text:style-name="P1">nave dal lido.</text:p>
      <text:p text:style-name="P1"><text:soft-page-break/>Vedrai le terre de' tuoi ricordi,</text:p>
      <text:p text:style-name="P1">del tuo patire dolce e remoto:</text:p>
      <text:p text:style-name="P1">là resta, e il molto dolce là mordi</text:p>
      <text:p text:style-name="P1">fiore del loto.</text:p>
      <text:p text:style-name="P1">Sarai qui presso. Rotto il tuo remo</text:p>
      <text:p text:style-name="P1">sopra il tuo capo stanco sarà.</text:p>
      <text:p text:style-name="P1">Sul tuo sepolcro noi canteremo</text:p>
      <text:p text:style-name="P1">la tua lontana felicità.</text:p>
      <text:p text:style-name="P1"/>
      <text:p text:style-name="P1"/>
      <text:p text:style-name="P1"/>
      <text:p text:style-name="P1"/>
      <text:p text:style-name="P1">IL SOGNO DI ROSETTA</text:p>
      <text:p text:style-name="P1"/>
      <text:p text:style-name="P1"/>
      <text:p text:style-name="P1"/>
      <text:p text:style-name="P1"><text:s text:c="4"/>Rosetta cuce ancora alla finestra,</text:p>
      <text:p text:style-name="P1">cuce all'ultimo raggio</text:p>
      <text:p text:style-name="P1">del sole, udendo conversar tra loro</text:p>
      <text:p text:style-name="P1">con voci dolci e strane</text:p>
      <text:p text:style-name="P1">le rondini straniere,</text:p>
      <text:p text:style-name="P1">sue compagne dell'albe e delle sere,</text:p>
      <text:p text:style-name="P1">sue sole casigliane</text:p>
      <text:p text:style-name="P1">nella casetta in capo del villaggio.</text:p>
      <text:p text:style-name="P1">E cuce, ché sull'alba di domani</text:p>
      <text:p text:style-name="P1">convien ch'alla maestra</text:p>
      <text:p text:style-name="P1">riporti il suo cucito,</text:p>
      <text:p text:style-name="P1">perché domani è festa;</text:p>
      <text:p text:style-name="P1">e tira via costure e soprammani</text:p>
      <text:p text:style-name="P1">senza levar la testa dal lavoro.</text:p>
      <text:p text:style-name="P1">E giù di fuori è il salutar contento</text:p>
      <text:p text:style-name="P1">e il ristare e l'andare e venir lento</text:p>
      <text:p text:style-name="P1">di gente che ha finito,</text:p>
      <text:p text:style-name="P1">e il rombazzo e il garrito</text:p>
      <text:p text:style-name="P1">da un capo all'altro della via maestra</text:p>
      <text:p text:style-name="P1">di bimbi su e giù per il villaggio;</text:p>
      <text:p text:style-name="P1">dove, all'ultimo raggio,</text:p>
      <text:p text:style-name="P1">sol essa ormai lavora</text:p>
      <text:p text:style-name="P1">e cuce e cuce ancora alla finestra.</text:p>
      <text:p text:style-name="P1"/>
      <text:p text:style-name="P1">CORO</text:p>
      <text:p text:style-name="P1">Uno... due... tre:</text:p>
      <text:p text:style-name="P1">spicca un salto, che tocca a te!</text:p>
      <text:p text:style-name="P1"><text:s text:c="4"/>Lungo, o Sabato, voi siete!</text:p>
      <text:p text:style-name="P1">Tutto il dì su quelle panche!</text:p>
      <text:p text:style-name="P1">Vedevamo le comete,</text:p>
      <text:p text:style-name="P1">le comete bianche bianche,</text:p>
      <text:p text:style-name="P1">che s'alzavano da sé...</text:p>
      <text:p text:style-name="P1"><text:soft-page-break/><text:s text:c="4"/>Compitavi sopra un ramo,</text:p>
      <text:p text:style-name="P3">ce... ce... ce... canipaiola!</text:p>
      <text:p text:style-name="P1">come noi che cantavamo</text:p>
      <text:p text:style-name="P1">su le panche della scuola,</text:p>
      <text:p text:style-name="P1">ci e ce, e ci e ce.</text:p>
      <text:p text:style-name="P1"><text:s text:c="4"/>Tutto il giorno abbiamo detto</text:p>
      <text:p text:style-name="P1">dentro noi, ma forte forte:</text:p>
      <text:p text:style-name="P1">Deh! facciamo un po' a filetto!</text:p>
      <text:p text:style-name="P3">deh! apriteci le porte,</text:p>
      <text:p text:style-name="P1">novì novì novè...</text:p>
      <text:p text:style-name="P1"><text:s text:c="4"/>Ora a niente si può fare,</text:p>
      <text:p text:style-name="P1">ch'è già tardi e il sole cade,</text:p>
      <text:p text:style-name="P1">e la lucciola già pare</text:p>
      <text:p text:style-name="P1">sopra i grani, per le strade...</text:p>
      <text:p text:style-name="P1">lucciola, lucciola, vieni a me!</text:p>
      <text:p text:style-name="P1"><text:s text:c="4"/>Rosetta nella dolce ombra che cresce</text:p>
      <text:p text:style-name="P1">con quel ronzìo canoro,</text:p>
      <text:p text:style-name="P1">di gente e di monelli,</text:p>
      <text:p text:style-name="P1">che s'allontana, più non le riesce</text:p>
      <text:p text:style-name="P1">di tener gli occhi aperti e di vedere.</text:p>
      <text:p text:style-name="P1">E pensa ed abbandona le due mani</text:p>
      <text:p text:style-name="P1">stanche sui due ginocchi,</text:p>
      <text:p text:style-name="P1">l'una con l'ago e l'altra col lavoro;</text:p>
      <text:p text:style-name="P1">e pensa ad uno che da molte sere</text:p>
      <text:p text:style-name="P1">passa, e si ferma e canta suoi stornelli;</text:p>
      <text:p text:style-name="P1">e non pensa al domani,</text:p>
      <text:p text:style-name="P1">non pensa alla maestra;</text:p>
      <text:p text:style-name="P1">e vuol godersi avanti alla finestra</text:p>
      <text:p text:style-name="P1">aperta un sonno, un cader giù soave</text:p>
      <text:p text:style-name="P1">dell'anima e degli occhi</text:p>
      <text:p text:style-name="P1">pensando appena, fin che suoni l'Ave-</text:p>
      <text:p text:style-name="P1">maria, quando a quei tocchi</text:p>
      <text:p text:style-name="P1">Rosetta per costume</text:p>
      <text:p text:style-name="P1">serra, ed accende il lume.</text:p>
      <text:p text:style-name="P1"/>
      <text:p text:style-name="P1">ROS.</text:p>
      <text:p text:style-name="P1">Cuci e cuci, si fa sera.</text:p>
      <text:p text:style-name="P1">Poverina chi non ha!</text:p>
      <text:p text:style-name="P1">Ma il mio cuore vede e spera.</text:p>
      <text:p text:style-name="P1"><text:s text:c="4"/>Spera e spera... si fa sera.</text:p>
      <text:p text:style-name="P1">Gli vuo' bene, ma son fiera;</text:p>
      <text:p text:style-name="P1">gli vuo' bene, e non lo sa.</text:p>
      <text:p text:style-name="P1"><text:s text:c="4"/>Cuci e cuci, si fa sera.</text:p>
      <text:p text:style-name="P1">Se son rose... è primavera;</text:p>
      <text:p text:style-name="P1">se vuol bene, tornerà.</text:p>
      <text:p text:style-name="P1"/>
      <text:p text:style-name="P3">AVEM.</text:p>
      <text:p text:style-name="P3">Don... Don... Don...</text:p>
      <text:p text:style-name="P3"><text:soft-page-break/></text:p>
      <text:p text:style-name="P1">ROS.</text:p>
      <text:p text:style-name="P1"><text:s text:c="4"/>Ma convien che mi ricordi,</text:p>
      <text:p text:style-name="P1">e che serri la finestra...</text:p>
      <text:p text:style-name="P1">suona l'Ave... l'Or di</text:p>
      <text:p text:style-name="P1"><text:s text:c="4"/>notte... Che me ne ricordi...</text:p>
      <text:p text:style-name="P1">ch'egli passa e canta: Fior di...</text:p>
      <text:p text:style-name="P1">di giunchiglia... no, ginestra...</text:p>
      <text:p text:style-name="P1"><text:s text:c="4"/>Ch'io la serri e mi ricordi...</text:p>
      <text:p text:style-name="P1">passa e canta: Cuor di... Cuor di...</text:p>
      <text:p text:style-name="P1">apri apri la finestra...</text:p>
      <text:p text:style-name="P1"><text:s text:c="4"/>E dorme già, tranquilla.</text:p>
      <text:p text:style-name="P1">La falce della luna</text:p>
      <text:p text:style-name="P1">in mezzo all'aria bruna ora sfavilla.</text:p>
      <text:p text:style-name="P1"/>
      <text:p text:style-name="P1"><text:s text:c="5"/>Ai gravi tocchi dell'Avemaria</text:p>
      <text:p text:style-name="P1">ora è successo il doppio, un'allegria,</text:p>
      <text:p text:style-name="P1">un tintinno, un sussurro,</text:p>
      <text:p text:style-name="P1">un dondolar di tutto il cielo azzurro.</text:p>
      <text:p text:style-name="P1">Rosetta dorme... ed esce dalla chiesa</text:p>
      <text:p text:style-name="P1">tra quel festivo scampanìo che suona</text:p>
      <text:p text:style-name="P1">per lei che s'abbandona</text:p>
      <text:p text:style-name="P1">sul braccio del suo sposo e suo signore,</text:p>
      <text:p text:style-name="P1">del gentil muratore</text:p>
      <text:p text:style-name="P1">che sa tanti stornelli, e che l'ha presa.</text:p>
      <text:p text:style-name="P1">Escono dalla chiesa</text:p>
      <text:p text:style-name="P1">tra un odor di viole</text:p>
      <text:p text:style-name="P1">gialle ed un grande abbarbagliar di sole.</text:p>
      <text:p text:style-name="P1"/>
      <text:p text:style-name="P1">LUI</text:p>
      <text:p text:style-name="P1"><text:s text:c="4"/>Come sei bella così vestita!</text:p>
      <text:p text:style-name="P1">il filugello fila per te!</text:p>
      <text:p text:style-name="P1"/>
      <text:p text:style-name="P1">LEI</text:p>
      <text:p text:style-name="P1">Chi lo sapeva, cara mia vita,</text:p>
      <text:p text:style-name="P1">che fossi il caro figlio del re?</text:p>
      <text:p text:style-name="P1"/>
      <text:p text:style-name="P1">LUI</text:p>
      <text:p text:style-name="P1"><text:s text:c="4"/>Sempre era chiusa la tua finestra</text:p>
      <text:p text:style-name="P1"/>
      <text:p text:style-name="P1">LEI</text:p>
      <text:p text:style-name="P1">E tu passavi...</text:p>
      <text:p text:style-name="P1"/>
      <text:p text:style-name="P1">LUI</text:p>
      <text:p text:style-name="P1"><text:s text:c="24"/>Dunque eri desta?</text:p>
      <text:p text:style-name="P1"/>
      <text:p text:style-name="P1">LEI</text:p>
      <text:p text:style-name="P1">E tu cantavi, Fior di ginestra...</text:p>
      <text:p text:style-name="P1"><text:soft-page-break/></text:p>
      <text:p text:style-name="P1">LUI</text:p>
      <text:p text:style-name="P1">Sentivi?</text:p>
      <text:p text:style-name="P1"/>
      <text:p text:style-name="P1">LEI</text:p>
      <text:p text:style-name="P1"><text:s text:c="12"/>Il suono d'ogni tua pesta!</text:p>
      <text:p text:style-name="P1"/>
      <text:p text:style-name="P1">LUI</text:p>
      <text:p text:style-name="P1">Forse temevi...</text:p>
      <text:p text:style-name="P1"/>
      <text:p text:style-name="P1">LEI</text:p>
      <text:p text:style-name="P1"><text:s text:c="25"/>Chi ama, teme.</text:p>
      <text:p text:style-name="P1"/>
      <text:p text:style-name="P1">LUI</text:p>
      <text:p text:style-name="P1">Amavi...</text:p>
      <text:p text:style-name="P1"/>
      <text:p text:style-name="P1">LEI</text:p>
      <text:p text:style-name="P1"><text:s text:c="14"/>Ed ora m'hai persuasa.</text:p>
      <text:p text:style-name="P1"/>
      <text:p text:style-name="P1">LUI</text:p>
      <text:p text:style-name="P1">Non vedo l'ora d'essere insieme</text:p>
      <text:p text:style-name="P1">nella mia... dico, tua, nostra casa!</text:p>
      <text:p text:style-name="P1"/>
      <text:p text:style-name="P1"><text:s text:c="5"/>Ci son colonne con le ghirlande</text:p>
      <text:p text:style-name="P1">d'oro: in cucina tutti i suoi rami</text:p>
      <text:p text:style-name="P1">lustri, puliti: sul letto grande</text:p>
      <text:p text:style-name="P1">una coperta, rossa, a fiorami.</text:p>
      <text:p text:style-name="P1"><text:s text:c="4"/>Specchi...</text:p>
      <text:p text:style-name="P1"/>
      <text:p text:style-name="P1">LEI</text:p>
      <text:p text:style-name="P1"><text:s text:c="21"/>Lontana par già la chiesa...</text:p>
      <text:p text:style-name="P1"/>
      <text:p text:style-name="P1">LUI</text:p>
      <text:p text:style-name="P1">Portiere...</text:p>
      <text:p text:style-name="P1"/>
      <text:p text:style-name="P1">LEI</text:p>
      <text:p text:style-name="P1"><text:s text:c="17"/>Il doppio par già lontano...</text:p>
      <text:p text:style-name="P1"/>
      <text:p text:style-name="P1">LUI</text:p>
      <text:p text:style-name="P1">E per cucire, sappi, t'ho presa</text:p>
      <text:p text:style-name="P1">una... una bella macchina a mano.</text:p>
      <text:p text:style-name="P1"/>
      <text:p text:style-name="P1">LEI</text:p>
      <text:p text:style-name="P1"><text:s text:c="4"/>E tira il vento, muove le foglie,</text:p>
      <text:p text:style-name="P1">e l'aria sente di primavera...</text:p>
      <text:p text:style-name="P1"/>
      <text:p text:style-name="P1">LUI</text:p>
      <text:p text:style-name="P1">Vorrei che in casa fossimo, o moglie...</text:p>
      <text:p text:style-name="P1"><text:soft-page-break/>Vorrei che fosse molto più sera...</text:p>
      <text:p text:style-name="P1"/>
      <text:p text:style-name="P1"><text:s text:c="5"/>E nella notte in tanto</text:p>
      <text:p text:style-name="P1">già queta e dolce si solleva un canto,</text:p>
      <text:p text:style-name="P1">ed entra a lei dalla finestra aperta;</text:p>
      <text:p text:style-name="P1">ma ella s'è tirato</text:p>
      <text:p text:style-name="P1">dietro il grave e soave uscio del sonno;</text:p>
      <text:p text:style-name="P1">sì che l'ode velato,</text:p>
      <text:p text:style-name="P1">così tra il sonno, come un'eco incerta:</text:p>
      <text:p text:style-name="P1"/>
      <text:p text:style-name="P1">LEI</text:p>
      <text:p text:style-name="P1"><text:s text:c="4"/>S'è fatto sera.. s'è fatto tardi</text:p>
      <text:p text:style-name="P1">Non odi il canto dell'usignolo?</text:p>
      <text:p text:style-name="P1">Oh! quella siepe...! Lascia che guardi:</text:p>
      <text:p text:style-name="P1">chi è che piange là solo solo?...</text:p>
      <text:p text:style-name="P1"><text:s text:c="4"/>Ferito... Quante formiche nere!</text:p>
      <text:p text:style-name="P1">È lui... N'è tutto nero... Chi fu?</text:p>
      <text:p text:style-name="P1">Chi l'ha ferito? Voglio sapere!</text:p>
      <text:p text:style-name="P1">tu? tu? ma dunque tu non sei tu...</text:p>
      <text:p text:style-name="P1"/>
      <text:p text:style-name="P1"><text:s text:c="5"/>Rosetta ha tanta pena</text:p>
      <text:p text:style-name="P1">che si risveglia e... ode lo stornello</text:p>
      <text:p text:style-name="P1">ch'egli ripete, perché nuovo e bello,</text:p>
      <text:p text:style-name="P1">nella notte serena.</text:p>
      <text:p text:style-name="P1"/>
      <text:p text:style-name="P1">LUI</text:p>
      <text:p text:style-name="P1"><text:s text:c="4"/>Io veglio e canto come l'usignolo</text:p>
      <text:p text:style-name="P1">che su la siepe sta fino al mattino;</text:p>
      <text:p text:style-name="P1">che canta e veglia solo solo solo,</text:p>
      <text:p text:style-name="P1">ché teme esser ferito dallo spino:</text:p>
      <text:p text:style-name="P1">veglia, che la formica non lo colga,</text:p>
      <text:p text:style-name="P1">e teme che il vilucchio gli si avvolga:</text:p>
      <text:p text:style-name="P1">veglia, che la formica non gli dia,</text:p>
      <text:p text:style-name="P1">e canta, ahimè! per farsi compagnia.</text:p>
      <text:p text:style-name="P1"><text:s text:c="4"/>E Rosetta si leva e con la mano</text:p>
      <text:p text:style-name="P1">gli butta un bacio. Forse ella non crede</text:p>
      <text:p text:style-name="P1">d'esser veduta, ed egli sì, la vede;</text:p>
      <text:p text:style-name="P1">ché aperta è la finestra,</text:p>
      <text:p text:style-name="P1">e si vede brillare</text:p>
      <text:p text:style-name="P1">sui tetti e sui sentieri</text:p>
      <text:p text:style-name="P1">e su la via maestra</text:p>
      <text:p text:style-name="P1">la luna che fa lume volentieri,</text:p>
      <text:p text:style-name="P1">fa lume a tanti marinai del mare..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4-05-23T08:43:00</meta:creation-date>
    <dc:date>2025-02-05T10:52:24.616000000</dc:date>
    <meta:editing-cycles>5</meta:editing-cycles>
    <meta:editing-duration>PT3M3S</meta:editing-duration>
    <meta:generator>LibreOffice/7.6.5.2$Windows_X86_64 LibreOffice_project/38d5f62f85355c192ef5f1dd47c5c0c0c6d6598b</meta:generator>
    <meta:document-statistic meta:table-count="0" meta:image-count="0" meta:object-count="0" meta:page-count="90" meta:paragraph-count="3837" meta:word-count="20747" meta:character-count="117311" meta:non-whitespace-character-count="96665"/>
  </office:meta>
</office:document-meta>
</file>