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5pt" fo:language="it" fo:country="IT" fo:font-weight="bold" officeooo:rsid="001f2709" officeooo:paragraph-rsid="001f2709" style:font-name-asian="Courier New" style:font-size-asian="15pt" style:font-weight-asian="bold" style:font-name-complex="Courier New" style:font-size-complex="15pt" style:font-weight-complex="bold"/>
    </style:style>
    <style:style style:name="P2" style:family="paragraph" style:parent-style-name="Standard">
      <style:text-properties style:font-name="Times New Roman1" fo:font-size="12pt" fo:language="it" fo:country="IT" style:font-name-asian="Courier New" style:font-size-asian="12pt" style:font-name-complex="Courier New" style:font-size-complex="12pt"/>
    </style:style>
    <style:style style:name="T1" style:family="text">
      <style:text-properties style:font-name="Courier New" fo:language="it" fo:country="IT" style:font-name-asian="Courier New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EMI CONVIVIALI</text:p>
      <text:p text:style-name="P2"/>
      <text:p text:style-name="P2"/>
      <text:p text:style-name="P2">SOLON</text:p>
      <text:p text:style-name="P2"/>
      <text:p text:style-name="P2"/>
      <text:p text:style-name="P2"/>
      <text:p text:style-name="P2"><text:s text:c="4"/>Triste il convito senza canto, come</text:p>
      <text:p text:style-name="P2">tempio senza votivo oro di doni;</text:p>
      <text:p text:style-name="P2">ché questo è bello: attendere al cantore</text:p>
      <text:p text:style-name="P2">che nella voce ha l'eco dell'Ignoto.</text:p>
      <text:p text:style-name="P2">Oh! nulla, io dico, è bello più, che udire</text:p>
      <text:p text:style-name="P2">un buon cantore, placidi, seduti</text:p>
      <text:p text:style-name="P2">l'un presso l'altro, avanti mense piene</text:p>
      <text:p text:style-name="P2">di pani biondi e di fumanti carni,</text:p>
      <text:p text:style-name="P2">mentre il fanciullo dal cratere attinge</text:p>
      <text:p text:style-name="P2">vino, e lo porta e versa nelle coppe;</text:p>
      <text:p text:style-name="P2">e dire in tanto graziosi detti,</text:p>
      <text:p text:style-name="P2">mentre la cetra inalza il suo sacro inno;</text:p>
      <text:p text:style-name="P2">o dell'auleta querulo, che piange,</text:p>
      <text:p text:style-name="P2">godere, poi che ti si muta in cuore</text:p>
      <text:p text:style-name="P2">il suo dolore in tua felicità.</text:p>
      <text:p text:style-name="P2"><text:s text:c="4"/>"Solon, dicesti un giorno tu: Beato</text:p>
      <text:p text:style-name="P2">chi ama, chi cavalli ha solidunghi,</text:p>
      <text:p text:style-name="P2">cani da preda, un ospite lontano.</text:p>
      <text:p text:style-name="P2">Ora te né lontano ospite giova</text:p>
      <text:p text:style-name="P2">né, già vecchio, i bei cani né cavalli</text:p>
      <text:p text:style-name="P2">di solid'unghia, né l'amore, o savio.</text:p>
      <text:p text:style-name="P2">Te la coppa ora giova: ora tu lodi</text:p>
      <text:p text:style-name="P2">più vecchio il vino e più novello il canto.</text:p>
      <text:p text:style-name="P2">E novelle al Pireo, con la bonaccia</text:p>
      <text:p text:style-name="P2">prima e co' primi stormi, due canzoni</text:p>
      <text:p text:style-name="P2">oltremarine giunsero. Le reca</text:p>
      <text:p text:style-name="P2">una donna d'Eresso". "Apri:" rispose;</text:p>
      <text:p text:style-name="P2">"alla rondine, o Phoco, apri la porta"</text:p>
      <text:p text:style-name="P2">Erano le Anthesterie: s'apriva</text:p>
      <text:p text:style-name="P2">il fumeo doglio e si saggiava il vino.</text:p>
      <text:p text:style-name="P2"><text:s text:c="4"/>Entrò, col lume della primavera</text:p>
      <text:p text:style-name="P2">e con l'alito salso dell'Egeo,</text:p>
      <text:p text:style-name="P2">la cantatrice. Ella sapea due canti:</text:p>
      <text:p text:style-name="P2">l'uno, d'amore, l'altro era di morte.</text:p>
      <text:p text:style-name="P2">Entrò pensosa; e Phoco le porgeva</text:p>
      <text:p text:style-name="P2">uno sgabello d'auree borchie ornato</text:p>
      <text:p text:style-name="P2">ed una coppa. Ella sedé, reggendo</text:p>
      <text:p text:style-name="P2">la risonante pèctide; ne strinse</text:p>
      <text:p text:style-name="P2">tacita intorno ai còllabi le corde;</text:p>
      <text:p text:style-name="P2">tentò le corde fremebonde, e disse:</text:p>
      <text:p text:style-name="P2"><text:s text:c="4"/>Splende al plenilunio l'orto; il melo</text:p>
      <text:p text:style-name="P2">trema appena d'un tremolio d'argento...</text:p>
      <text:p text:style-name="P2">Nei lontani monti color di cielo</text:p>
      <text:p text:style-name="P2">sibila il vento.</text:p>
      <text:p text:style-name="P2"><text:s text:c="4"/>Mugghia il vento, strepita tra le forre,</text:p>
      <text:p text:style-name="P2"><text:soft-page-break/>su le quercie gettasi... Il mio non sembra</text:p>
      <text:p text:style-name="P2">che un tremore, ma è l'amore, e corre,</text:p>
      <text:p text:style-name="P2">spossa le membra!</text:p>
      <text:p text:style-name="P2"><text:s text:c="4"/>M'è lontano dalle ricciute chiome,</text:p>
      <text:p text:style-name="P2">quanto il sole; sì, ma mi giunge al cuore,</text:p>
      <text:p text:style-name="P2">come il sole: bello, ma bello come</text:p>
      <text:p text:style-name="P2">sole che muore.</text:p>
      <text:p text:style-name="P2"><text:s text:c="4"/>Dileguare! e altro non voglio: voglio</text:p>
      <text:p text:style-name="P2">farmi chiarità che da lui si effonda.</text:p>
      <text:p text:style-name="P2">Scoglio estremo della gran luce, scoglio</text:p>
      <text:p text:style-name="P2">su la grande onda,</text:p>
      <text:p text:style-name="P2"><text:s text:c="4"/>dolce è da te scendere dove è pace:</text:p>
      <text:p text:style-name="P2">scende il sole nell'infinito mare;</text:p>
      <text:p text:style-name="P2">trema e scende la chiarità seguace</text:p>
      <text:p text:style-name="P2">crepuscolare.</text:p>
      <text:p text:style-name="P2"><text:s text:c="4"/>"La Morte è questa!" il vecchio esclamò. "Questo,"</text:p>
      <text:p text:style-name="P2">ella rispose, "è, ospite, l'Amore".</text:p>
      <text:p text:style-name="P2">Tentò le corde fremebonde, e disse:</text:p>
      <text:p text:style-name="P2"><text:s text:c="4"/>Togli il pianto. È colpa! Sei del poeta</text:p>
      <text:p text:style-name="P2">nella casa, tu. Chi dirà che fui?</text:p>
      <text:p text:style-name="P2">Piangi il morto atleta: beltà d'atleta</text:p>
      <text:p text:style-name="P2">muore con lui.</text:p>
      <text:p text:style-name="P2"><text:s text:c="4"/>Muore la virtù dell'eroe che il cocchio</text:p>
      <text:p text:style-name="P2">spinge urlando tra le nemiche schiere;</text:p>
      <text:p text:style-name="P2">muore il seno, sì, di Rhodòpi, l'occhio</text:p>
      <text:p text:style-name="P2">del timoniere;</text:p>
      <text:p text:style-name="P2"><text:s text:c="4"/>ma non muore il canto che tra il tintinno</text:p>
      <text:p text:style-name="P2">della pèctide apre il candor dell'ale.</text:p>
      <text:p text:style-name="P2">E il poeta fin che non muoia l'inno,</text:p>
      <text:p text:style-name="P2">vive, immortale,</text:p>
      <text:p text:style-name="P2"><text:s text:c="4"/>poi che l'inno (diano le rosee dita</text:p>
      <text:p text:style-name="P2">pace al peplo, a noi non s'addice il lutto)</text:p>
      <text:p text:style-name="P2">è la nostra forza e beltà, la vita,</text:p>
      <text:p text:style-name="P2">l'anima, tutto!</text:p>
      <text:p text:style-name="P2"><text:s text:c="4"/>E chi voglia me rivedere, tocchi</text:p>
      <text:p text:style-name="P2">queste corde, canti un mio canto: in quella,</text:p>
      <text:p text:style-name="P2">tutta rose rimireranno gli occhi</text:p>
      <text:p text:style-name="P2"><text:s text:c="4"/>Saffo la bella.</text:p>
      <text:p text:style-name="P2"><text:s text:c="4"/>Questo era il canto della Morte; e il vecchio</text:p>
      <text:p text:style-name="P2">Solon qui disse: "Ch'io l'impari, e muoia".</text:p>
      <text:p text:style-name="P2"/>
      <text:p text:style-name="P2"/>
      <text:p text:style-name="P2"/>
      <text:p text:style-name="P2"/>
      <text:p text:style-name="P2">IL CIECO DI CHIO</text:p>
      <text:p text:style-name="P2"/>
      <text:p text:style-name="P2"/>
      <text:p text:style-name="P2"/>
      <text:p text:style-name="P2"><text:s text:c="4"/>O Deliàs, o gracile rampollo</text:p>
      <text:p text:style-name="P2">di palma, ai piedi sorto su del Cyntho,</text:p>
      <text:p text:style-name="P2">alla corrente del canoro Inopo;</text:p>
      <text:p text:style-name="P2">figlia di Palma; di qual dono io mai</text:p>
      <text:p text:style-name="P2"><text:soft-page-break/>posso bearti il giovanetto cuore?</text:p>
      <text:p text:style-name="P2">Ché all'invito de' giovani scotendo</text:p>
      <text:p text:style-name="P2">gl'indifferenti riccioli del capo,</text:p>
      <text:p text:style-name="P2">gioia t'hai fatto del vegliardo grigio</text:p>
      <text:p text:style-name="P2">cui poter falla e desiderio avanza.</text:p>
      <text:p text:style-name="P2">E lui su le tue lievi orme adducevi</text:p>
      <text:p text:style-name="P2">all'opaca radura ed al giaciglio</text:p>
      <text:p text:style-name="P2">delle stridule foglie, in mezzo ai pini</text:p>
      <text:p text:style-name="P2">sonanti un fresco brulichìo di pioggia</text:p>
      <text:p text:style-name="P2">presso la salsa musica del mare.</text:p>
      <text:p text:style-name="P2">Né già la bianca tua beltà celasti</text:p>
      <text:p text:style-name="P2">a gli occhi della sua memore mano:</text:p>
      <text:p text:style-name="P2">non vista ad altri, che a lui cieco e, forse,</text:p>
      <text:p text:style-name="P2">al solitario tacito alcione.</text:p>
      <text:p text:style-name="P2"><text:s text:c="4"/>O Deliàs, e già finì la gara</text:p>
      <text:p text:style-name="P2">de' tunicati Iàoni: già tace</text:p>
      <text:p text:style-name="P2">il vostro coro, grande meraviglia,</text:p>
      <text:p text:style-name="P2">in cui nessuna di te meglio scosse</text:p>
      <text:p text:style-name="P2">i procellosi crotali d'argento.</text:p>
      <text:p text:style-name="P2">Ed il nocchiero su la nave nera</text:p>
      <text:p text:style-name="P2">l'albero drizza, ed in su trae le pietre,</text:p>
      <text:p text:style-name="P2">le gravi pietre su cui dondolando</text:p>
      <text:p text:style-name="P2">dorme la nave nel loquace porto.</text:p>
      <text:p text:style-name="P2">Ora un nocchiero addimandai: Nocchiero,</text:p>
      <text:p text:style-name="P2">vago per l'onde come smergo ombroso,</text:p>
      <text:p text:style-name="P2">dài ch'alla nave il pio cantore ascenda?</text:p>
      <text:p text:style-name="P2">cieco uomo, e vive nella scabra Chio.</text:p>
      <text:p text:style-name="P2">Così te veda un ospite all'approdo.</text:p>
      <text:p text:style-name="P2">Tanto io gli dissi. Egli assentì; ché grande</text:p>
      <text:p text:style-name="P2">è del cantore, ben che nudo e cieco,</text:p>
      <text:p text:style-name="P2">la grazia in uno ardor di venti, in una</text:p>
      <text:p text:style-name="P2">ai cuori alati ritrosia di calma.</text:p>
      <text:p text:style-name="P2"><text:s text:c="4"/>E di qual dono, o Deliàs, partendo,</text:p>
      <text:p text:style-name="P2">né so per dove, su la nave nera,</text:p>
      <text:p text:style-name="P2">posso bearti il giovanetto cuore?</text:p>
      <text:p text:style-name="P2">Ché non possiedo, fuor della bisaccia</text:p>
      <text:p text:style-name="P2">lacera, nulla, e dell'eburnea cetra.</text:p>
      <text:p text:style-name="P2">E il canto, industre che pur sia, non m'offre</text:p>
      <text:p text:style-name="P2">se non un colmo calice ed un tocco</text:p>
      <text:p text:style-name="P2">di pingue verro e, terminato il canto,</text:p>
      <text:p text:style-name="P2">una lunga nel cuore eco di gioia.</text:p>
      <text:p text:style-name="P2">Io cieco vo lungo l'alterna voce</text:p>
      <text:p text:style-name="P2">del grigio mare; sotto un pino io dormo,</text:p>
      <text:p text:style-name="P2">dai pomi avari: se non se talora</text:p>
      <text:p text:style-name="P2">m'annunziò, per luoghi soli, stalle</text:p>
      <text:p text:style-name="P2">di mandriani un subito latrato;</text:p>
      <text:p text:style-name="P2">o, mentre erravo tra la neve e il vento,</text:p>
      <text:p text:style-name="P2">la vampa da un aperto uscio improvvisa</text:p>
      <text:p text:style-name="P2">nella sua casa mi svelò la donna</text:p>
      <text:p text:style-name="P2">che fila nel chiaror del focolare.</text:p>
      <text:p text:style-name="P2"><text:s text:c="4"/>Pur non già nulla dar non può, sì molto,</text:p>
      <text:p text:style-name="P2">il cieco aedo; e quale a me tu dono,</text:p>
      <text:p text:style-name="P2"><text:soft-page-break/>negato a tutti, della tua bellezza,</text:p>
      <text:p text:style-name="P2">offristi, donna; né maggior potevi;</text:p>
      <text:p text:style-name="P2">tale a te l'offro, né potrei maggiore.</text:p>
      <text:p text:style-name="P2">Cieco non ero, e ciò pascea con gli occhi,</text:p>
      <text:p text:style-name="P2">che rumino ora bove paziente;</text:p>
      <text:p text:style-name="P2">e il fior coglievo delle cose, ch'ora</text:p>
      <text:p text:style-name="P2">nella silenziosa ombra mi odora.</text:p>
      <text:p text:style-name="P2">Era per aspri gioghi il mio cammino,</text:p>
      <text:p text:style-name="P2">degli uomini vetusti, antelunari.</text:p>
      <text:p text:style-name="P2">Nacquero sopra le montagne nere,</text:p>
      <text:p text:style-name="P2">che ancor la luna non correa su quelle:</text:p>
      <text:p text:style-name="P2">nacque dopo essi, e palpitò per loro</text:p>
      <text:p text:style-name="P2">gemiti strani. Era un meriggio estivo:</text:p>
      <text:p text:style-name="P2">io sentiva negli occhi arsi il barbaglio</text:p>
      <text:p text:style-name="P2">della via bianca, e nell'orecchio un vasto</text:p>
      <text:p text:style-name="P2">tintinnìo di cicale ebbre di sole.</text:p>
      <text:p text:style-name="P2"><text:s text:c="4"/>Ed ecco io vidi alla mia destra un folto.</text:p>
      <text:p text:style-name="P2">bosco d'antiche roveri, che al giogo</text:p>
      <text:p text:style-name="P2">parea del monte salir su, cantando</text:p>
      <text:p text:style-name="P2">a quando a quando con un improvviso</text:p>
      <text:p text:style-name="P2">lancio discorde delle mille braccia.</text:p>
      <text:p text:style-name="P2">Entrai nel bosco abbrividendo, e molto</text:p>
      <text:p text:style-name="P2">con muto labbro venerai le ninfe,</text:p>
      <text:p text:style-name="P2">non forse audace violassi il musco</text:p>
      <text:p text:style-name="P2">molle, lambito da' lor molli piedi.</text:p>
      <text:p text:style-name="P2">E giunsi a un fonte che gemea solingo</text:p>
      <text:p text:style-name="P2">sotto un gran leccio, dentro una sonora</text:p>
      <text:p text:style-name="P2">conca di scabra pomice, che il pianto</text:p>
      <text:p text:style-name="P2">già pianto urgea con grappoli di stille</text:p>
      <text:p text:style-name="P2">nuove, caduchi, e ne traeva un canto</text:p>
      <text:p text:style-name="P2">dolce, infinito. Io là m'assisi, al rezzo.</text:p>
      <text:p text:style-name="P2">Poi, non so come, un dio mi vinse: presi</text:p>
      <text:p text:style-name="P2">l'eburnea cetra e lungamente, a prova</text:p>
      <text:p text:style-name="P2">col sacro fonte, pizzicai le corde.</text:p>
      <text:p text:style-name="P2"><text:s text:c="4"/>Così scoppiò nel tremulo meriggio</text:p>
      <text:p text:style-name="P2">il vario squillo d'un'aerea rissa:</text:p>
      <text:p text:style-name="P2">e grande lo stupore era de' lecci,</text:p>
      <text:p text:style-name="P2">ché grande e chiaro tra la cetra arguta</text:p>
      <text:p text:style-name="P2">era l'agone, e la vocal fontana.</text:p>
      <text:p text:style-name="P2">Ogni voce del fonte, ogni tintinno,</text:p>
      <text:p text:style-name="P2">la cava cetra ripetea com'eco;</text:p>
      <text:p text:style-name="P2">e due diceva in cuore suo le polle</text:p>
      <text:p text:style-name="P2">forse il pastore che pascea non lungi.</text:p>
      <text:p text:style-name="P2">Ma tardo, al fine, m'incantai sul giogo</text:p>
      <text:p text:style-name="P2">d'oro, con gli occhi, e su le corde mosse</text:p>
      <text:p text:style-name="P2">come da un breve anelito; e li chiusi,</text:p>
      <text:p text:style-name="P2">vinto; e sentii come il frusciare in tanto</text:p>
      <text:p text:style-name="P2">di mille cetre, che piovea nell'ombra;</text:p>
      <text:p text:style-name="P2">e sentii come lontanar tra quello</text:p>
      <text:p text:style-name="P2">la meraviglia di dedalee storie,</text:p>
      <text:p text:style-name="P2">simili a bianche e lunghe vie, fuggenti</text:p>
      <text:p text:style-name="P2">all'ombra d'olmi e di tremuli pioppi.</text:p>
      <text:p text:style-name="P2"><text:soft-page-break/><text:s text:c="4"/>Allora io vidi, o Deliàs, con gli occhi,</text:p>
      <text:p text:style-name="P2">l'ultima volta. O Deliàs, la dea</text:p>
      <text:p text:style-name="P2">vidi, e la cetra della dea: con fila</text:p>
      <text:p text:style-name="P2">sottili e lunghe come strie di pioggia</text:p>
      <text:p text:style-name="P2">tessuta in cielo; iridescenti al sole.</text:p>
      <text:p text:style-name="P2">E mi parlò, grave, e mi disse: Infante!</text:p>
      <text:p text:style-name="P2">qual dio nemico a gareggiar ti spinse,</text:p>
      <text:p text:style-name="P2">uomo con dea? Chi con gli dei contese,</text:p>
      <text:p text:style-name="P2">non s'ode ai piedi il balbettìo dei bimbi,</text:p>
      <text:p text:style-name="P2">reduce. Or va, però che mite ho il cuore:</text:p>
      <text:p text:style-name="P2">voglio che il male ti germogli un bene.</text:p>
      <text:p text:style-name="P2">Sarai felice di sentir tu solo,</text:p>
      <text:p text:style-name="P2">tremando in cuore, nella sacra notte,</text:p>
      <text:p text:style-name="P2">parole degne de' silenzi opachi.</text:p>
      <text:p text:style-name="P2">Sarai felice di veder tu solo,</text:p>
      <text:p text:style-name="P2">non ciò che il volgo vìola con gli occhi,</text:p>
      <text:p text:style-name="P2">ma delle cose l'ombra lunga, immensa,</text:p>
      <text:p text:style-name="P2">nel tuo segreto pallido tramonto.</text:p>
      <text:p text:style-name="P2"><text:s text:c="4"/>Disse, e disparve; e, per tentar che feci</text:p>
      <text:p text:style-name="P2">le irrequiete palpebre, più nulla</text:p>
      <text:p text:style-name="P2">io vidi delle cose altro che l'ombra,</text:p>
      <text:p text:style-name="P2">pago, finché non m'apparisti al raggio</text:p>
      <text:p text:style-name="P2">della tua voce limpida, o fanciulla</text:p>
      <text:p text:style-name="P2">di Delo, o palma del canoro Inopo,</text:p>
      <text:p text:style-name="P2">sola tu del mio sogno anche più bella,</text:p>
      <text:p text:style-name="P2">maggior dell'ombra che di te serpeggia</text:p>
      <text:p text:style-name="P2">nel mio segreto pallido tramonto.</text:p>
      <text:p text:style-name="P2">Ora a te sola ridirò le storie</text:p>
      <text:p text:style-name="P2">meravigliose, che sentii quel giorno</text:p>
      <text:p text:style-name="P2">come vie bianche lontanar tra i pioppi.</text:p>
      <text:p text:style-name="P2">E quale il tuo, che non maggior potevi,</text:p>
      <text:p text:style-name="P2">tale il mio dono, né potrei maggiore;</text:p>
      <text:p text:style-name="P2">ché il bene in te qui lascerò, come ape</text:p>
      <text:p text:style-name="P2">che punge, e il male resterà più grave,</text:p>
      <text:p text:style-name="P2">grave sol ora, al tuo cantor, cui diede</text:p>
      <text:p text:style-name="P2">la Musa un bene e, Deliàs, un male!</text:p>
      <text:p text:style-name="P2"/>
      <text:p text:style-name="P2"/>
      <text:p text:style-name="P2"/>
      <text:p text:style-name="P2"/>
      <text:p text:style-name="P2">LA CETRA D'ACHILLE</text:p>
      <text:p text:style-name="P2"/>
      <text:p text:style-name="P2"/>
      <text:p text:style-name="P2"/>
      <text:p text:style-name="P2"><text:s text:c="4"/>I re, le genti degli Achei vestiti</text:p>
      <text:p text:style-name="P2">di bronzo, tutti, sì, dormian domati</text:p>
      <text:p text:style-name="P2">dal molle sonno, e i lor cavalli sciolti</text:p>
      <text:p text:style-name="P2">dal giogo, avvinti con le briglie ai carri,</text:p>
      <text:p text:style-name="P2">pascean, soffiando, il bianco orzo e la spelta.</text:p>
      <text:p text:style-name="P2">Dormivano i custodi anche de' fuochi,</text:p>
      <text:p text:style-name="P2">abbandonato il capo sugli scudi</text:p>
      <text:p text:style-name="P2">lustri, rotondi, presso i fuochi accesi,</text:p>
      <text:p text:style-name="P2"><text:soft-page-break/>al cui guizzare balenava il rame</text:p>
      <text:p text:style-name="P2">dell'armi, come nuvolaglia a notte,</text:p>
      <text:p text:style-name="P2">prima d'un nembo. Domator di tutto</text:p>
      <text:p text:style-name="P2">teneva il sonno i Panachei chiomanti,</text:p>
      <text:p text:style-name="P2">mirabilmente, nella notte ch'era</text:p>
      <text:p text:style-name="P2">l'ultima notte del Pelide Achille;</text:p>
      <text:p text:style-name="P2">e in cuore ognuno lo sapea, nel cielo</text:p>
      <text:p text:style-name="P2">e nella terra, e tutti ora sbuffando</text:p>
      <text:p text:style-name="P2">dalle narici il rauco sonno, in sogno</text:p>
      <text:p text:style-name="P2">lo vedean fare un grande arco cadendo,</text:p>
      <text:p text:style-name="P2">e sollevare un vortice di fumo;</text:p>
      <text:p text:style-name="P2">ma in sogno senza altro fragor cadeva,</text:p>
      <text:p text:style-name="P2">simile ad ombra; e senza suono, a un tratto,</text:p>
      <text:p text:style-name="P2">i cavalli e gli eroi misero un ringhio</text:p>
      <text:p text:style-name="P2">acuto, i carri scosser via gli aurighi,</text:p>
      <text:p text:style-name="P2">mentre laggiù, sotto Ilio, alta e feroce</text:p>
      <text:p text:style-name="P2">la bronzea voce si frangea, d'Achille.</text:p>
      <text:p text:style-name="P2"><text:s text:c="4"/>Dormian, sì, tutti; e tra il lor muto sonno</text:p>
      <text:p text:style-name="P2">giungeva un vasto singhiozzar dal mare.</text:p>
      <text:p text:style-name="P2">Piangean le figlie del verace Mare,</text:p>
      <text:p text:style-name="P2">nel nero Ponto, l'ancor vivo Achille,</text:p>
      <text:p text:style-name="P2">lontane, ch'egli non ne udisse il pianto.</text:p>
      <text:p text:style-name="P2">Ed altre, sì, con improvviso scroscio</text:p>
      <text:p text:style-name="P2">ululando montavano alla spiaggia,</text:p>
      <text:p text:style-name="P2">per dirgli il fato o trarlo a sé; ma in vano:</text:p>
      <text:p text:style-name="P2">fuggian con grida e gemiti e singhiozzi</text:p>
      <text:p text:style-name="P2">lasciando le lor bianche orme di schiuma.</text:p>
      <text:p text:style-name="P2">Ma non le udiva, benché desto, Achille,</text:p>
      <text:p text:style-name="P2">desto sol esso; ch'egli empiva intanto</text:p>
      <text:p text:style-name="P2">a sé l'orecchio con la cetra arguta,</text:p>
      <text:p text:style-name="P2">dedalea cetra, scelta dalle prede</text:p>
      <text:p text:style-name="P2">di Thebe sacra ch'egli avea distrutta.</text:p>
      <text:p text:style-name="P2">Or, pieno il cuore di quei chiari squilli,</text:p>
      <text:p text:style-name="P2">non udiva su lui piangere il mare,</text:p>
      <text:p text:style-name="P2">e non udiva il suo vocale Xantho</text:p>
      <text:p text:style-name="P2">parlar com'uomo all'inclito fratello,</text:p>
      <text:p text:style-name="P2">Folgore, che gli rispondea nitrendo.</text:p>
      <text:p text:style-name="P2">L'eroe cantava i morti eroi, cantava</text:p>
      <text:p text:style-name="P2">sé, su la cetra già da lui predata.</text:p>
      <text:p text:style-name="P2">Avea la spoglia, su le membra ignude,</text:p>
      <text:p text:style-name="P2">d'un lion rosso già da lui raggiunto,</text:p>
      <text:p text:style-name="P2">irsuta, lunga sino ai piè veloci.</text:p>
      <text:p text:style-name="P2"><text:s text:c="4"/>Così le glorie degli eroi consunti</text:p>
      <text:p text:style-name="P2">dal rogo, e sé con lor cantava Achille,</text:p>
      <text:p text:style-name="P2">desto sol esso degli Achei chiomanti:</text:p>
      <text:p text:style-name="P2">ecco, avanti gli stette uno, canuto,</text:p>
      <text:p text:style-name="P2">simile in vista a vecchio dio ramingo.</text:p>
      <text:p text:style-name="P2">E gli fu presso e gli baciò le mani</text:p>
      <text:p text:style-name="P2">terribili. Sbalzò attonito Achille</text:p>
      <text:p text:style-name="P2">su, dal suo seggio, e il morto lion rosso</text:p>
      <text:p text:style-name="P2">gli raspò con le curve unghie i garretti.</text:p>
      <text:p text:style-name="P2">E gli volgeva le parole alate:</text:p>
      <text:p text:style-name="P2"><text:soft-page-break/>"Vecchio, chi sei? donde venuto? Sembri,</text:p>
      <text:p text:style-name="P2">sì, nell'aspetto Priamo re, ma regio</text:p>
      <text:p text:style-name="P2">non è il mantello che ti para il vento.</text:p>
      <text:p text:style-name="P2">Chi ti fu guida nella notte oscura?</text:p>
      <text:p text:style-name="P2">Parla, e per filo il tutto narra, o vecchio".</text:p>
      <text:p text:style-name="P2">E gli parlava rispondendo il vecchio:</text:p>
      <text:p text:style-name="P2">"No, non ti sono io re, splendido Achille;</text:p>
      <text:p text:style-name="P2">un dio felice non mi fu l'auriga:</text:p>
      <text:p text:style-name="P2">io da me venni. Tutti, anche i custodi</text:p>
      <text:p text:style-name="P2">dormono presso il crepitar dei fuochi.</text:p>
      <text:p text:style-name="P2">Tu solo vegli; e non udii, venendo,</text:p>
      <text:p text:style-name="P2">ch'esili stridi dagli eroi sopiti,</text:p>
      <text:p text:style-name="P2">e che un sommesso brulichio dai morti.</text:p>
      <text:p text:style-name="P2">E nella sacra notte a me fu guida</text:p>
      <text:p text:style-name="P2">un suono, il suono d'una cetra, Achille".</text:p>
      <text:p text:style-name="P2"><text:s text:c="4"/>Lo guardò scuro e gli rispose Achille:</text:p>
      <text:p text:style-name="P2">"Tu non m'hai detto il caro nome, e donde</text:p>
      <text:p text:style-name="P2">vieni e perché. Non forse tu notturno</text:p>
      <text:p text:style-name="P2">vieni, alle navi degli Achei ricurve,</text:p>
      <text:p text:style-name="P2">per dono grande, ad esplorare, o vecchio?"</text:p>
      <text:p text:style-name="P2">E gli parlava rispondendo il vecchio:</text:p>
      <text:p text:style-name="P2">"Io sono aedo, o pieveloce Achille,</text:p>
      <text:p text:style-name="P2">caro ai guerrieri, non guerriero io stesso.</text:p>
      <text:p text:style-name="P2">Io nacqui sotto la selvosa Placo,</text:p>
      <text:p text:style-name="P2">in Thebe sacra, già da te distrutta.</text:p>
      <text:p text:style-name="P2">Da te non vengo a liberarmi un figlio</text:p>
      <text:p text:style-name="P2">cui lecchi il sangue un vigile tuo cane;</text:p>
      <text:p text:style-name="P2">il figlio, no; recando qui sul forte</text:p>
      <text:p text:style-name="P2">plaustro mulare tripodi e lebeti</text:p>
      <text:p text:style-name="P2">e pepli e manti e molto oro nell'arca.</text:p>
      <text:p text:style-name="P2">Non a me copia, non a te n'è d'uopo;</text:p>
      <text:p text:style-name="P2">ché tu sei già del tuo destino, e tutti</text:p>
      <text:p text:style-name="P2">lo sanno, il cielo, l'infinito mare,</text:p>
      <text:p text:style-name="P2">la nera terra, e lo sai tu ch'hai dato</text:p>
      <text:p text:style-name="P2">ai cari amici le tue prede e i doni</text:p>
      <text:p text:style-name="P2">splendidi; ansati tripodi, cavalli,</text:p>
      <text:p text:style-name="P2">muli, lustranti buoi, donne ben cinte,</text:p>
      <text:p text:style-name="P2">e grigio ferro, e reso Ettore al padre</text:p>
      <text:p text:style-name="P2">e la tua vita al suo dovere... Oh! rendi</text:p>
      <text:p text:style-name="P2">dunque all'aedo la sua cetra, Achille!"</text:p>
      <text:p text:style-name="P2"><text:s text:c="4"/>Disse, e sporgea la mano alla sua cetra</text:p>
      <text:p text:style-name="P2">bella, dedalea, ma l'argenteo giogo</text:p>
      <text:p text:style-name="P2">era dai peli del lion coperto.</text:p>
      <text:p text:style-name="P2">E il cuor d'Achille mareggiava, come</text:p>
      <text:p text:style-name="P2">il mare in dubbio di spezzar la nave,</text:p>
      <text:p text:style-name="P2">piccola, curva. E poi parlava, e disse:</text:p>
      <text:p text:style-name="P2">"TE'"; riporgendo al pio cantor la cetra;</text:p>
      <text:p text:style-name="P2">non sì che, urtando nel pulito seggio,</text:p>
      <text:p text:style-name="P2">non mettesse, tremando, ella uno squillo.</text:p>
      <text:p text:style-name="P2">Poi tacque, in mano dell'aedo, anch'ella.</text:p>
      <text:p text:style-name="P2">Allora, stando, il pari a un dio Pelide</text:p>
      <text:p text:style-name="P2">udì ringhiare i suoi grandi cavalli,</text:p>
      <text:p text:style-name="P2"><text:soft-page-break/>intese Xantho favellar com'uomo,</text:p>
      <text:p text:style-name="P2">e parlar della sua morte al fratello,</text:p>
      <text:p text:style-name="P2">Folgore, che gli rispondea nitrendo.</text:p>
      <text:p text:style-name="P2">Allora udì su lui piangere il mare,</text:p>
      <text:p text:style-name="P2">pianger le figlie del verace Mare,</text:p>
      <text:p text:style-name="P2">lui, così bello, lui così nel fiore;</text:p>
      <text:p text:style-name="P2">e molte con un improvviso scroscio</text:p>
      <text:p text:style-name="P2">venir per trarlo via con sé; ma in vano.</text:p>
      <text:p text:style-name="P2">E vide nella sacra notte il fato</text:p>
      <text:p text:style-name="P2">suo, che aspettava alle Sinistre Porte,</text:p>
      <text:p text:style-name="P2">come l'auriga asceso già sul carro,</text:p>
      <text:p text:style-name="P2">la sferza in pugno, che all'eroe si volge,</text:p>
      <text:p text:style-name="P2">sopragiungente nel fulgor dell'armi.</text:p>
      <text:p text:style-name="P2"><text:s text:c="4"/>E il vecchio disse le parole alate:</text:p>
      <text:p text:style-name="P2">"Lascia ch'io vada senz'indugio, e porti</text:p>
      <text:p text:style-name="P2">meco la cetra, che non forse il cuore</text:p>
      <text:p text:style-name="P2">nero t'inviti a piangere, su questa</text:p>
      <text:p text:style-name="P2">cetra di glorie, l'ancor vivo Achille.</text:p>
      <text:p text:style-name="P2">Lascia che pianga e mare e terra e cielo;</text:p>
      <text:p text:style-name="P2">tu no. Non devi inebbriar di canto</text:p>
      <text:p text:style-name="P2">tu, divo Achille, l'animo sereno</text:p>
      <text:p text:style-name="P2">che sa, non devi a te celare il fato,</text:p>
      <text:p text:style-name="P2">non che ti volle ma che tu volesti.</text:p>
      <text:p text:style-name="P2">Restaci grande, o Peleiade Achille!</text:p>
      <text:p text:style-name="P2">Noi, canteremo. Noi di te diremo</text:p>
      <text:p text:style-name="P2">che, sì, piangevi, ma lontano e solo,</text:p>
      <text:p text:style-name="P2">e che dicevi il tuo dolore all'onde</text:p>
      <text:p text:style-name="P2">del mare ed alle nuvole del cielo.</text:p>
      <text:p text:style-name="P2">E noi diremo che una dea non vista</text:p>
      <text:p text:style-name="P2">a frenar la tua fosca ira veniva,</text:p>
      <text:p text:style-name="P2">e ti prendea per la criniera rossa,</text:p>
      <text:p text:style-name="P2">rossa criniera che così sconvolta</text:p>
      <text:p text:style-name="P2">poi ti lisciava un'altra dea non vista,</text:p>
      <text:p text:style-name="P2">nel tuo dolore; e che obbedivi a voci</text:p>
      <text:p text:style-name="P2">dell'infinito o cielo o mare: avanti,</text:p>
      <text:p text:style-name="P2">spingendo con un grande urlo d'auriga</text:p>
      <text:p text:style-name="P2">verso la morte l'immortal tuo Xantho".</text:p>
      <text:p text:style-name="P2">Disse e disparve nell'ambrosia notte.</text:p>
      <text:p text:style-name="P2"><text:s text:c="4"/>E stette Achille ad ascoltare i ringhi</text:p>
      <text:p text:style-name="P2">de' suoi cavalli, e più lontano il pianto</text:p>
      <text:p text:style-name="P2">delle Nereidi, e dentro i lor singhiozzi</text:p>
      <text:p text:style-name="P2">senti più trista, sì ma più sommessa,</text:p>
      <text:p text:style-name="P2">la voce della sua cerulea madre.</text:p>
      <text:p text:style-name="P2">Anche sentì tra il sonno alto del campo</text:p>
      <text:p text:style-name="P2">passar con chiaro tintinnìo la cetra,</text:p>
      <text:p text:style-name="P2">di cui tentava il pio cantor le corde;</text:p>
      <text:p text:style-name="P2">mentre i cavalli sospendean, fremendo,</text:p>
      <text:p text:style-name="P2">di dirompere il bianco orzo e la spelta.</text:p>
      <text:p text:style-name="P2">Passava il canto tra la morte e il sogno:</text:p>
      <text:p text:style-name="P2">qualche avvoltoio, sorto su dai morti,</text:p>
      <text:p text:style-name="P2">gli eroi viventi ventilava in fronte.</text:p>
      <text:p text:style-name="P2">Lontanò ella sotto il cielo azzurro,</text:p>
      <text:p text:style-name="P2"><text:soft-page-break/>e poi vanì. Né più la intese Achille;</text:p>
      <text:p text:style-name="P2">Né gli restava, oltre i cavalli e il carro</text:p>
      <text:p text:style-name="P2">da guerra e le stellanti armi, più nulla,</text:p>
      <text:p text:style-name="P2">se non montare sopra i due cavalli,</text:p>
      <text:p text:style-name="P2">fulgido, in armi, come Sole, andando</text:p>
      <text:p text:style-name="P2">al suo tramonto. Quando udì vicino</text:p>
      <text:p text:style-name="P2">un singulto: Briseide su la soglia</text:p>
      <text:p text:style-name="P2">stava, e piangeva, la sua dolce schiava.</text:p>
      <text:p text:style-name="P2">Ed egli allora si corcò tenendo</text:p>
      <text:p text:style-name="P2">lei tra le braccia, con su lor la pelle</text:p>
      <text:p text:style-name="P2">del lion rosso; ed aspettò l'aurora.</text:p>
      <text:p text:style-name="P2"/>
      <text:p text:style-name="P2"/>
      <text:p text:style-name="P2"/>
      <text:p text:style-name="P2"/>
      <text:p text:style-name="P2">LE MEMNONIDI</text:p>
      <text:p text:style-name="P2"/>
      <text:p text:style-name="P2"/>
      <text:p text:style-name="P2"/>
      <text:p text:style-name="P2"><text:s text:c="4"/>Ecco apparì l'Aurora che la terra</text:p>
      <text:p text:style-name="P2">nera toccava con le rosee dita.</text:p>
      <text:p text:style-name="P2"><text:s text:c="4"/>Disse: - Uccidesti il figlio dell'Aurora:</text:p>
      <text:p text:style-name="P2">non rivedrai né la sua madre ancora!</text:p>
      <text:p text:style-name="P2"><text:s text:c="4"/>E sì, t'amavo come un suo fratello.</text:p>
      <text:p text:style-name="P2">Tu fulvo, ei nero; nero sì, ma bello:</text:p>
      <text:p text:style-name="P2"><text:s text:c="4"/>tu come rogo che divampa al vento,</text:p>
      <text:p text:style-name="P2">ei come rogo che la pioggia ha spento:</text:p>
      <text:p text:style-name="P2"><text:s text:c="4"/>Memnone amato! E tu dovevi amare</text:p>
      <text:p text:style-name="P2">lui nato in cielo figlio tu del mare!</text:p>
      <text:p text:style-name="P2"><text:s text:c="4"/>L'azzurro mare ama la terra nera;</text:p>
      <text:p text:style-name="P2">il giorno ardente ama l'opaca sera;</text:p>
      <text:p text:style-name="P2"><text:s text:c="4"/>l'opera, il sonno; ama il dolor la morte...</text:p>
      <text:p text:style-name="P2">Va dunque, Achille, alle Sinistre Porte!</text:p>
      <text:p text:style-name="P2"><text:s text:c="4"/>Io sì t'amava, e ti ricordo, molle</text:p>
      <text:p text:style-name="P2">della mia guazza la criniera fulva,</text:p>
      <text:p text:style-name="P2">nella lontana Ftia ricca di zolle:</text:p>
      <text:p text:style-name="P2"><text:s text:c="4"/>nei boschi, invasi dall'odor di lauro,</text:p>
      <text:p text:style-name="P2">del Pelio: lungo lo Sperchèo, tra l'ulva</text:p>
      <text:p text:style-name="P2">pesta dall'ugne del tuo gran Centauro.</text:p>
      <text:p text:style-name="P2"><text:s text:c="4"/>Io ti mostrava là su l'alte nevi</text:p>
      <text:p text:style-name="P2">i foschi lupi che notturni a zonzo</text:p>
      <text:p text:style-name="P2">fiutaron l'antro dove tu giacevi:</text:p>
      <text:p text:style-name="P2"><text:s text:c="4"/>e tu gettavi contro loro incauto</text:p>
      <text:p text:style-name="P2">la voce ch'ora squilla come bronzo,</text:p>
      <text:p text:style-name="P2">allor sonava come lidio flauto.</text:p>
      <text:p text:style-name="P2"><text:s text:c="4"/>Io ti vedeva predatore impube</text:p>
      <text:p text:style-name="P2">correre a piedi, immerso nella tua</text:p>
      <text:p text:style-name="P2">anima azzurra come in una nube;</text:p>
      <text:p text:style-name="P2"><text:s text:c="4"/>io, rosseggiando, e con la bianca falce</text:p>
      <text:p text:style-name="P2">la luna smorta, vedevam laggiù</text:p>
      <text:p text:style-name="P2">correre un uomo dietro una grande alce.</text:p>
      <text:p text:style-name="P2"><text:s text:c="4"/>E meco c'era Memnone, che un urlo</text:p>
      <text:p text:style-name="P2"><text:soft-page-break/>dal ciel mandava ai piedi tuoi veloci.</text:p>
      <text:p text:style-name="P2">Tu li credevi di laggiù le voci</text:p>
      <text:p text:style-name="P2">forse della palustre oca o del chiurlo.</text:p>
      <text:p text:style-name="P2"><text:s text:c="4"/>Perché t'amava anch'esso, il tuo fratello</text:p>
      <text:p text:style-name="P2">crepuscolare, che poi te protervo</text:p>
      <text:p text:style-name="P2">seduto sopra il boccheggiante cervo,</text:p>
      <text:p text:style-name="P2">circondava de' suoi strilli d'uccello.</text:p>
      <text:p text:style-name="P2"><text:s text:c="4"/>Or egli è pietra, e ben che nera pietra,</text:p>
      <text:p text:style-name="P2">il figlio dell'Aurora ha le sue pene,</text:p>
      <text:p text:style-name="P2">ché quando io sorgo, e piango, ei dalle vene</text:p>
      <text:p text:style-name="P2">rivibra un pianto come suon di cetra...</text:p>
      <text:p text:style-name="P2"><text:s text:c="4"/>forse sospesa a un ramo, quale io credo</text:p>
      <text:p text:style-name="P2">d'udire ancora, qui tra i pini e i cedri,</text:p>
      <text:p text:style-name="P2">che al primo sbuffo de' miei due polledri</text:p>
      <text:p text:style-name="P2">vibrò chiamando il suo perduto aedo.</text:p>
      <text:p text:style-name="P2"><text:s text:c="4"/>E quando io sorgo, le Memnonie gralle</text:p>
      <text:p text:style-name="P2">fanno lor giochi, quali intorno un rogo,</text:p>
      <text:p text:style-name="P2">non come aurighi con Ferèe cavalle</text:p>
      <text:p text:style-name="P2">sbalzanti in alto sotto il lieve giogo,</text:p>
      <text:p text:style-name="P2">con la lucida sfera su le spalle;</text:p>
      <text:p text:style-name="P2"><text:s text:c="4"/>e né come unti lottatori ignudi</text:p>
      <text:p text:style-name="P2">che si serrano a modo di due travi,</text:p>
      <text:p text:style-name="P2">e né come aspri pugili coi crudi</text:p>
      <text:p text:style-name="P2">cesti allacciati intorno ai pugni gravi;</text:p>
      <text:p text:style-name="P2">ma come eroi, con l'aste e con gli scudi.</text:p>
      <text:p text:style-name="P2"><text:s text:c="4"/>Quasi al fuoco d'un rogo, al mio barlume</text:p>
      <text:p text:style-name="P2">ecco ogni eroe contro un eroe si slancia:</text:p>
      <text:p text:style-name="P2">lottano in mezzo alle rosate schiume</text:p>
      <text:p text:style-name="P2">del lago, e il molle becco è la lor lancia,</text:p>
      <text:p text:style-name="P2">e non ferisce sul brocchier di piume.</text:p>
      <text:p text:style-name="P2"><text:s text:c="4"/>Guarda le innocue gralle irrequiete,</text:p>
      <text:p text:style-name="P2">là, con lo scudo ombelicato e il casco!</text:p>
      <text:p text:style-name="P2">negli acquitrini dove voi mietete</text:p>
      <text:p text:style-name="P2">lanuginose canne di falasco,</text:p>
      <text:p text:style-name="P2">per tetto della casa alta, d'abete.</text:p>
      <text:p text:style-name="P2"><text:s text:c="4"/>Ei piange, e vede la mia mano ch'apre</text:p>
      <text:p text:style-name="P2">rosea, di monte in monte, usci e cancelli;</text:p>
      <text:p text:style-name="P2">apre, toccando lieve i chiavistelli,</text:p>
      <text:p text:style-name="P2">alle belanti pecore, alle capre;</text:p>
      <text:p text:style-name="P2"><text:s text:c="4"/>anche al fanciullo che la verga toglie,</text:p>
      <text:p text:style-name="P2">curva, e si lima i cari occhi col dosso</text:p>
      <text:p text:style-name="P2">dell'altra mano: anche al villano scosso</text:p>
      <text:p text:style-name="P2">di mezzo ai sogni dall'industre moglie;</text:p>
      <text:p text:style-name="P2"><text:s text:c="4"/>anche all'auriga che i cavalli aggioga</text:p>
      <text:p text:style-name="P2">al carro asperso ancor del sangue d'ieri,</text:p>
      <text:p text:style-name="P2">mentre l'eroe, già stretti gli stinieri,</text:p>
      <text:p text:style-name="P2">prende lo scudo per l'argentea soga:</text:p>
      <text:p text:style-name="P2"><text:s text:c="4"/>scudo rotondo, di lucente elettro,</text:p>
      <text:p text:style-name="P2">grande, con le città, con le capanne,</text:p>
      <text:p text:style-name="P2">e greggi e mandre, e corbe d'uva e manne</text:p>
      <text:p text:style-name="P2">di spighe, e un re pei solchi, con lo scettro.</text:p>
      <text:p text:style-name="P2"><text:s text:c="4"/>Ma te non più porterò via, divino</text:p>
      <text:p text:style-name="P2"><text:soft-page-break/>eroe, sul carro, col rotondo scudo</text:p>
      <text:p text:style-name="P2">ch'ha suon di tibie, e dolce canta, AI LINO:</text:p>
      <text:p text:style-name="P2"><text:s text:c="4"/>dall'altra parte tornerò del cielo,</text:p>
      <text:p text:style-name="P2">a sera, e te con altri ignudi ignudo</text:p>
      <text:p text:style-name="P2">io parerò tenendo un aureo stelo;</text:p>
      <text:p text:style-name="P2"><text:s text:c="4"/>un aureo stelo con in cima un astro;</text:p>
      <text:p text:style-name="P2">e parerò le vostre esili vite,</text:p>
      <text:p text:style-name="P2">come un pastore, con quel mio vincastro:</text:p>
      <text:p text:style-name="P2"><text:s text:c="4"/>un gregge d'ombre, senza i folti velli</text:p>
      <text:p text:style-name="P2">color viola. E per le vie muffite</text:p>
      <text:p text:style-name="P2">v'udrò stridere come vipistrelli.</text:p>
      <text:p text:style-name="P2"><text:s text:c="4"/>La bianca Rupe tu vedrai, dov'ogni</text:p>
      <text:p text:style-name="P2">luce tramonta, tu vedrai le Porte</text:p>
      <text:p text:style-name="P2">del Sole e il muto popolo dei Sogni.</text:p>
      <text:p text:style-name="P2"><text:s text:c="4"/>E giunto alfine sosterai nel Prato</text:p>
      <text:p text:style-name="P2">sparso dei gialli fiori della morte,</text:p>
      <text:p text:style-name="P2">immortalmente, Achille, affaticato.</text:p>
      <text:p text:style-name="P2"><text:s text:c="4"/>Dove dirai: Fossi lassù garzone,</text:p>
      <text:p text:style-name="P2">in terra altrui, di povero padrone;</text:p>
      <text:p text:style-name="P2"><text:s text:c="4"/>ma pur godessi, al sole ed alla luna,</text:p>
      <text:p text:style-name="P2">la dolce vita che ad ognuno è una;</text:p>
      <text:p text:style-name="P2"><text:s text:c="4"/>e i miei cavalli fossero giovenchi,</text:p>
      <text:p text:style-name="P2">che lustro il pelo, i passi hanno sbilenchi;</text:p>
      <text:p text:style-name="P2"><text:s text:c="4"/>e ritrovassi, nell'uscir dal tetto,</text:p>
      <text:p text:style-name="P2">per asta dalla lunga ombra, il pungetto;</text:p>
      <text:p text:style-name="P2"><text:s text:c="4"/>e rimirassi, nell'uscir dal clatro,</text:p>
      <text:p text:style-name="P2">per carro dal sonante asse, l'aratro:</text:p>
      <text:p text:style-name="P2"><text:s text:c="4"/>l'aratro pio che cigola e lavora</text:p>
      <text:p text:style-name="P2">nella penombra della nuova aurora! -</text:p>
      <text:p text:style-name="P2"><text:s text:c="4"/>Diceva, e già nel cielo era appassita:</text:p>
      <text:p text:style-name="P2">venne il Sole, e s'alzò l'urlo di guerra.</text:p>
      <text:p text:style-name="P2"/>
      <text:p text:style-name="P2"/>
      <text:p text:style-name="P2"/>
      <text:p text:style-name="P2"/>
      <text:p text:style-name="P2">ANTÌCLO</text:p>
      <text:p text:style-name="P2"/>
      <text:p text:style-name="P2"/>
      <text:p text:style-name="P2"/>
      <text:p text:style-name="P2"><text:s text:c="4"/>E con un urlo rispondeva Antìclo,</text:p>
      <text:p text:style-name="P2">dentro il cavallo, a quell'aerea voce;</text:p>
      <text:p text:style-name="P2">se a lui la bocca non empìa col pugno</text:p>
      <text:p text:style-name="P2">Odisseo, pronto, gli altri eroi salvando;</text:p>
      <text:p text:style-name="P2">e ognun chiamando tuttavia per nome</text:p>
      <text:p text:style-name="P2">la voce alata dileguò lontano;</text:p>
      <text:p text:style-name="P2">fin ch'all'orecchio degli eroi non giunse</text:p>
      <text:p text:style-name="P2">che il loro corto anelito nel buio;</text:p>
      <text:p text:style-name="P2">come già prima, quando già lì fuori</text:p>
      <text:p text:style-name="P2">impallidiva il vasto urlìo del giorno,</text:p>
      <text:p text:style-name="P2">l'urlìo venato da virginei cori,</text:p>
      <text:p text:style-name="P2">che udian dietro una nera ombra di sonno;</text:p>
      <text:p text:style-name="P2">nel lungo giorno; e poi languì, ché forse</text:p>
      <text:p text:style-name="P2"><text:soft-page-break/>era già sera, e forse già sul mare</text:p>
      <text:p text:style-name="P2">tremolava la stella Espero, e forse</text:p>
      <text:p text:style-name="P2">la luna piena già sorgea dai monti;</text:p>
      <text:p text:style-name="P2">ed allora una voce ecco al cavallo</text:p>
      <text:p text:style-name="P2">girare attorno, che sonava al cuore</text:p>
      <text:p text:style-name="P2">come la voce dolce più che niuna,</text:p>
      <text:p text:style-name="P2">come ad ognuno suona al cuor sol una.</text:p>
      <text:p text:style-name="P2"><text:s text:c="4"/>Era la donna amata, era la donna</text:p>
      <text:p text:style-name="P2">lontana, accorsa, in quella ora di morte,</text:p>
      <text:p text:style-name="P2">da molta ombra di monti, onda di mari:</text:p>
      <text:p text:style-name="P2">sbalzò ciascuno quasi a porre il piede</text:p>
      <text:p text:style-name="P2">su l'inverdita soglia della casa.</text:p>
      <text:p text:style-name="P2">Ma tutti un cenno di Odisseo contenne:</text:p>
      <text:p text:style-name="P2">Antìclo, no. Poi ch'era forte Antìclo,</text:p>
      <text:p text:style-name="P2">sì, ma per forza; e non avea la gloria</text:p>
      <text:p text:style-name="P2">loquace a cuore, ma la casa e l'orto</text:p>
      <text:p text:style-name="P2">d'alberi lunghi e il solatìo vigneto</text:p>
      <text:p text:style-name="P2">e la sua donna. E come udì la voce</text:p>
      <text:p text:style-name="P2">della sua donna, egli sbalzò d'un tratto</text:p>
      <text:p text:style-name="P2">su molta onda di mari, ombra di monti;</text:p>
      <text:p text:style-name="P2">udì lei nelle stanze alte il telaio</text:p>
      <text:p text:style-name="P2">spinger da sé, scendere l'ardue scale;</text:p>
      <text:p text:style-name="P2">e schiuso il luminoso uscio chiamare</text:p>
      <text:p text:style-name="P2">lui che la bocca aprì, tutta, e vi strinse</text:p>
      <text:p text:style-name="P2">il grave pugno di Odisseo Cent'arte;</text:p>
      <text:p text:style-name="P2">e sentì nella conca dell'orecchio</text:p>
      <text:p text:style-name="P2">sibilar come raffica marina:</text:p>
      <text:p text:style-name="P2">"Helena! Helena! è la Morte, infante!"</text:p>
      <text:p text:style-name="P2"><text:s text:c="4"/>Ma quella voce gli restò nel cuore;</text:p>
      <text:p text:style-name="P2">e quando uscì con gli altri eroi - la luna</text:p>
      <text:p text:style-name="P2">piena pendeva in mezzo della notte -</text:p>
      <text:p text:style-name="P2">gli nereggiava di grande ira il cuore;</text:p>
      <text:p text:style-name="P2">e per tutto egli uccise, arse, distrusse.</text:p>
      <text:p text:style-name="P2">Gittò nel fuoco i tripodi di bronzo,</text:p>
      <text:p text:style-name="P2">spinse nel seno alle fanciulle il ferro;</text:p>
      <text:p text:style-name="P2">ché non prede voleva; egli voleva</text:p>
      <text:p text:style-name="P2">udir, tra grida e gemiti e singulti,</text:p>
      <text:p text:style-name="P2">la voce della sua donna lontana.</text:p>
      <text:p text:style-name="P2">Ma era nella sacra Ilio il nemico</text:p>
      <text:p text:style-name="P2">di gloria Antìclo, non in Arne ancora,</text:p>
      <text:p text:style-name="P2">fertile d'uva, o in Aliarto erboso:</text:p>
      <text:p text:style-name="P2">e in un vortice rosso Ilio vaniva</text:p>
      <text:p text:style-name="P2">a' piè del plenilunio sereno.</text:p>
      <text:p text:style-name="P2">Morti i guerrieri, giù nelle macerie</text:p>
      <text:p text:style-name="P2">fumide i Danai ne battean gl'infanti,</text:p>
      <text:p text:style-name="P2">alle lor navi ne rapian le donne:</text:p>
      <text:p text:style-name="P2">e d'Ilio in fiamme al cilestrino mare,</text:p>
      <text:p text:style-name="P2">dalle Porte al Sigeo bianco di luna,</text:p>
      <text:p text:style-name="P2">passavano con lunghi ululi i carri.</text:p>
      <text:p text:style-name="P2"><text:s text:c="4"/>Ma non ancora alle Sinistre Porte</text:p>
      <text:p text:style-name="P2">Antìclo eroe dalla città giungeva.</text:p>
      <text:p text:style-name="P2">Lì l'auriga attendeva il suo guerriero</text:p>
      <text:p text:style-name="P2"><text:soft-page-break/>insanguinato; e oro e bronzo, il carro,</text:p>
      <text:p text:style-name="P2">e la giovane schiava alto gemente.</text:p>
      <text:p text:style-name="P2">Voto era il carro, solo era l'auriga:</text:p>
      <text:p text:style-name="P2">legati con le briglie abili al tronco</text:p>
      <text:p text:style-name="P2">del caprifico, in cui fischiava il vento,</text:p>
      <text:p text:style-name="P2">i due cavalli battean l'ugne a terra,</text:p>
      <text:p text:style-name="P2">fiutando il sangue, sbalzando alle vampe.</text:p>
      <text:p text:style-name="P2">Ma non giungeva Antìclo: egli giaceva</text:p>
      <text:p text:style-name="P2">sul nero sangue, presso l'alta casa</text:p>
      <text:p text:style-name="P2">di Deifobo. E dentro eravi ancora</text:p>
      <text:p text:style-name="P2">fremere d'ira, strepere di ferro:</text:p>
      <text:p text:style-name="P2">poi che, intorno all'amante ultimo, ancora</text:p>
      <text:p text:style-name="P2">gli eroi venuti con le mille navi,</text:p>
      <text:p text:style-name="P2">Locri, Etoli, Focei, Dolopi, Abanti,</text:p>
      <text:p text:style-name="P2">contendean ai Troiani Helena Argiva;</text:p>
      <text:p text:style-name="P2">tutti per lei si percotean con l'aste</text:p>
      <text:p text:style-name="P2">i vestiti di bronzo e i domatori</text:p>
      <text:p text:style-name="P2">di cavalli; e le loro aste, stridendo,</text:p>
      <text:p text:style-name="P2">rigavano di lunghe ombre le fiamme.</text:p>
      <text:p text:style-name="P2"><text:s text:c="4"/>Ma pensava alla sua donna morendo</text:p>
      <text:p text:style-name="P2">Antìclo, presso l'atrio sonoro</text:p>
      <text:p text:style-name="P2">dell'alta casa. E divampò la casa</text:p>
      <text:p text:style-name="P2">come un gran pino; ed al bagliore Antìclo</text:p>
      <text:p text:style-name="P2">vide Lèito eroe sul limitare.</text:p>
      <text:p text:style-name="P2">Rapido a nome lo chiamò: gli disse:</text:p>
      <text:p text:style-name="P2">"Lèito figlio d'Alectryone, trova</text:p>
      <text:p text:style-name="P2">nell'alta casa il vincitore Atride,</text:p>
      <text:p text:style-name="P2">di cui s'ode il feroce urlo di guerra.</text:p>
      <text:p text:style-name="P2">Digli che fugge alle mie vene il sangue</text:p>
      <text:p text:style-name="P2">sì come il vino ad un cratere infranto.</text:p>
      <text:p text:style-name="P2">E digli che per lui muoio e che muoio</text:p>
      <text:p text:style-name="P2">per la sua donna, ed ho la mia nel cuore.</text:p>
      <text:p text:style-name="P2">Che venga la divina Helena, e parli</text:p>
      <text:p text:style-name="P2">a me la voce della mia lontana:</text:p>
      <text:p text:style-name="P2">parli la voce dolce più che niuna,</text:p>
      <text:p text:style-name="P2">come ad ognuno suona al cuor sol una".</text:p>
      <text:p text:style-name="P2"><text:s text:c="4"/>Disse, e la casa entrò Lèito, e seguiva</text:p>
      <text:p text:style-name="P2">tra le fiamme il feroce urlo di guerra,</text:p>
      <text:p text:style-name="P2">che come tacque, egli trovò l'Atride</text:p>
      <text:p text:style-name="P2">poggiato all'asta dalla rossa punta,</text:p>
      <text:p text:style-name="P2">dritto, col piede sopra il suo nemico.</text:p>
      <text:p text:style-name="P2">E contro gli sedeva Helena Argiva,</text:p>
      <text:p text:style-name="P2">tacita, sopra l'alto trono d'oro;</text:p>
      <text:p text:style-name="P2">e lo sgabello aveva sotto i piedi.</text:p>
      <text:p text:style-name="P2">E Lèito disse al vincitore Atride:</text:p>
      <text:p text:style-name="P2">"Uno mi manda, da cui fugge il sangue</text:p>
      <text:p text:style-name="P2">sì come il vino da cratere infranto:</text:p>
      <text:p text:style-name="P2">Antìclo, che muore per te, che muore</text:p>
      <text:p text:style-name="P2">per la tua donna, ed ha la sua nel cuore.</text:p>
      <text:p text:style-name="P2">Oh! vada la divina Helena, e parli</text:p>
      <text:p text:style-name="P2">a lui la voce della sua lontana,</text:p>
      <text:p text:style-name="P2">la voce dolce forse più che niuna,</text:p>
      <text:p text:style-name="P2"><text:soft-page-break/>e come suona forse al cuor sol una".</text:p>
      <text:p text:style-name="P2"><text:s text:c="4"/>E così, mentre già moriva Antìclo,</text:p>
      <text:p text:style-name="P2">veniva a lui con mute orme di sogno</text:p>
      <text:p text:style-name="P2">Helena. Ardeva intorno a lei l'incendio,</text:p>
      <text:p text:style-name="P2">su l'incendio brillava il plenilunio.</text:p>
      <text:p text:style-name="P2">Ella passava tacita e serena,</text:p>
      <text:p text:style-name="P2">come la luna, sopra il fuoco e il sangue.</text:p>
      <text:p text:style-name="P2">Le fiamme, un guizzo, al suo passar, più alto;</text:p>
      <text:p text:style-name="P2">spremeano un rivo più sottil le vene.</text:p>
      <text:p text:style-name="P2">E scrosciavano l'ultime muraglie,</text:p>
      <text:p text:style-name="P2">e sonavano gli ultimi singulti.</text:p>
      <text:p text:style-name="P2">Stette sul capo al moribondo Antìclo</text:p>
      <text:p text:style-name="P2">pensoso della sua donna lontana.</text:p>
      <text:p text:style-name="P2">Tacquero allora intorno a lei gli eroi</text:p>
      <text:p text:style-name="P2">rauchi di strage, e le discinte schiave.</text:p>
      <text:p text:style-name="P2">E già la bocca apriva ella a chiamarlo</text:p>
      <text:p text:style-name="P2">con la voce lontana, con la voce</text:p>
      <text:p text:style-name="P2">della sua donna, che per sempre seco</text:p>
      <text:p text:style-name="P2">egli nell'infinito Hade portasse;</text:p>
      <text:p text:style-name="P2">la rosea bocca apriva già; quand'egli</text:p>
      <text:p text:style-name="P2">"No" disse: "voglio ricordar te sola".</text:p>
      <text:p text:style-name="P2"/>
      <text:p text:style-name="P2"/>
      <text:p text:style-name="P2"/>
      <text:p text:style-name="P2"/>
      <text:p text:style-name="P2">IL SOGNO DI ODISSEO</text:p>
      <text:p text:style-name="P2"/>
      <text:p text:style-name="P2"/>
      <text:p text:style-name="P2"/>
      <text:p text:style-name="P2"><text:s text:c="4"/>Per nove giorni, e notte e dì, la nave</text:p>
      <text:p text:style-name="P2">nera filò, ché la portava il vento</text:p>
      <text:p text:style-name="P2">e il timoniere, e ne reggeva accorta</text:p>
      <text:p text:style-name="P2">la grande mano d'Odisseo le scotte;</text:p>
      <text:p text:style-name="P2">né, lasso, ad altri le cedea, ché verso</text:p>
      <text:p text:style-name="P2">la cara patria lo portava il vento.</text:p>
      <text:p text:style-name="P2">Per nove giorni, e notte e dì, la nera</text:p>
      <text:p text:style-name="P2">nave filò, né l'occhio mai distolse</text:p>
      <text:p text:style-name="P2">l'eroe, cercando l'isola rupestre</text:p>
      <text:p text:style-name="P2">tra il cilestrino tremolìo del mare;</text:p>
      <text:p text:style-name="P2">pago se prima di morir vedesse</text:p>
      <text:p text:style-name="P2">balzarne in aria i vortici del fumo.</text:p>
      <text:p text:style-name="P2">Nel decimo, là dove era vanito</text:p>
      <text:p text:style-name="P2">il nono sole in un barbaglio d'oro,</text:p>
      <text:p text:style-name="P2">ora gli apparse non sapea che nero:</text:p>
      <text:p text:style-name="P2">nuvola o terra? E gli balenò vinto</text:p>
      <text:p text:style-name="P2">dall'alba dolce il grave occhio: e lontano</text:p>
      <text:p text:style-name="P2">s'immerse il cuore d'Odisseo nel sonno.</text:p>
      <text:p text:style-name="P2"><text:s text:c="4"/>E venne incontro al volo della nave,</text:p>
      <text:p text:style-name="P2">ecco, una terra, e veleggiava azzurra</text:p>
      <text:p text:style-name="P2">tra il cilestrino tremolìo del mare;</text:p>
      <text:p text:style-name="P2">e con un monte ella prendea del cielo,</text:p>
      <text:p text:style-name="P2">e giù dal monte spumeggiando i botri</text:p>
      <text:p text:style-name="P2"><text:soft-page-break/>scendean tra i ciuffi dell'irsute stipe;</text:p>
      <text:p text:style-name="P2">e ne' suoi poggi apparvero i filari</text:p>
      <text:p text:style-name="P2">lunghi di viti, ed a' suoi piedi i campi</text:p>
      <text:p text:style-name="P2">vellosi della nuova erba del grano:</text:p>
      <text:p text:style-name="P2">e tutta apparve un'isola rupestre,</text:p>
      <text:p text:style-name="P2">dura, non buona a pascere polledri,</text:p>
      <text:p text:style-name="P2">ma sì di capre e sì di buoi nutrice:</text:p>
      <text:p text:style-name="P2">e qua e là sopra gli aerei picchi</text:p>
      <text:p text:style-name="P2">morian nel chiaro dell'aurora i fuochi</text:p>
      <text:p text:style-name="P2">de' mandriani; e qua e là sbalzava</text:p>
      <text:p text:style-name="P2">il mattutino vortice del fumo,</text:p>
      <text:p text:style-name="P2">d'Itaca, alfine: ma non già lo vide</text:p>
      <text:p text:style-name="P2">notando il cuore d'Odisseo nel sonno.</text:p>
      <text:p text:style-name="P2"><text:s text:c="4"/>Ed ecco a prua dell'incavata nave</text:p>
      <text:p text:style-name="P2">volar parole, simili ad uccelli,</text:p>
      <text:p text:style-name="P2">con fuggevoli sibili. La nave</text:p>
      <text:p text:style-name="P2">radeva allora il picco alto del Corvo</text:p>
      <text:p text:style-name="P2">e il ben cerchiato fonte; e se n'udiva</text:p>
      <text:p text:style-name="P2">un grufolare fragile di verri;</text:p>
      <text:p text:style-name="P2">ed ampio un chiuso si scorgea, di grandi</text:p>
      <text:p text:style-name="P2">massi ricinto ed assiepato intorno</text:p>
      <text:p text:style-name="P2">di salvatico pero e di prunalbo;</text:p>
      <text:p text:style-name="P2">ed il divino mandrian dei verri,</text:p>
      <text:p text:style-name="P2">presso la spiaggia, della nera scorza</text:p>
      <text:p text:style-name="P2">spogliava con l'aguzza ascia un querciolo,</text:p>
      <text:p text:style-name="P2">e grandi pali a rinforzare il chiuso</text:p>
      <text:p text:style-name="P2">poi ne tagliò coi morsi aspri dell'ascia;</text:p>
      <text:p text:style-name="P2">e sì e no tra lo sciacquìo dell'onde</text:p>
      <text:p text:style-name="P2">giungeva al mare il roco ansar dei colpi,</text:p>
      <text:p text:style-name="P2">d'Eumeo fedele: ma non già li udiva</text:p>
      <text:p text:style-name="P2">tuffato il cuore d'Odisseo nel sonno.</text:p>
      <text:p text:style-name="P2"><text:s text:c="4"/>E già da prua, sopra la nave, a poppa,</text:p>
      <text:p text:style-name="P2">simili a freccie, andavano parole</text:p>
      <text:p text:style-name="P2">con fuggevoli fremiti. La nave</text:p>
      <text:p text:style-name="P2">era di faccia al porto di Forkyne;</text:p>
      <text:p text:style-name="P2">e in capo ad esso si vedea l'olivo,</text:p>
      <text:p text:style-name="P2">grande, fronzuto, e presso quello un antro:</text:p>
      <text:p text:style-name="P2">l'antro d'affaccendate api sonoro,</text:p>
      <text:p text:style-name="P2">quando in crateri ed anfore di pietra</text:p>
      <text:p text:style-name="P2">filano la soave opra del miele:</text:p>
      <text:p text:style-name="P2">e si scorgeva la sassosa strada</text:p>
      <text:p text:style-name="P2">della città: si distinguea, tra il verde</text:p>
      <text:p text:style-name="P2">d'acquosi ontani, la fontana bianca</text:p>
      <text:p text:style-name="P2">e l'ara bianca, ed una eccelsa casa:</text:p>
      <text:p text:style-name="P2">l'eccelsa casa d'Odisseo: già forse</text:p>
      <text:p text:style-name="P2">stridea la spola fra la trama, e sotto</text:p>
      <text:p text:style-name="P2">le stanche dita ricrescea la tela,</text:p>
      <text:p text:style-name="P2">ampia, immortale... Oh! non udì ne vide</text:p>
      <text:p text:style-name="P2">perduto il cuore d'Odisseo nel sonno.</text:p>
      <text:p text:style-name="P2"><text:s text:c="4"/>E su la nave, nell'entrare il porto,</text:p>
      <text:p text:style-name="P2">il peggio vinse: sciolsero i compagni</text:p>
      <text:p text:style-name="P2">gli otri, e la furia ne fischiò dei venti:</text:p>
      <text:p text:style-name="P2"><text:soft-page-break/>la vela si svoltò, si sbatté, come</text:p>
      <text:p text:style-name="P2">peplo, cui donna abbandonò disteso</text:p>
      <text:p text:style-name="P2">ad inasprire sopra aereo picco:</text:p>
      <text:p text:style-name="P2">ecco, e la nave lontanò dal porto;</text:p>
      <text:p text:style-name="P2">e un giovinetto stava già nel porto,</text:p>
      <text:p text:style-name="P2">poggiato all'asta dalla bronzea punta:</text:p>
      <text:p text:style-name="P2">e il giovinetto sotto il glauco olivo</text:p>
      <text:p text:style-name="P2">stava pensoso; ed un veloce cane</text:p>
      <text:p text:style-name="P2">correva intorno a lui scodinzolando:</text:p>
      <text:p text:style-name="P2">e il cane dalle volte irrequiete</text:p>
      <text:p text:style-name="P2">sostò, con gli occhi all'infinito mare;</text:p>
      <text:p text:style-name="P2">e com'ebbe le salse orme fiutate,</text:p>
      <text:p text:style-name="P2">ululò dietro la fuggente nave:</text:p>
      <text:p text:style-name="P2">Argo, il suo cane: ma non già l'udiva</text:p>
      <text:p text:style-name="P2">tuffato il cuore d'Odisseo nel sonno.</text:p>
      <text:p text:style-name="P2"><text:s text:c="4"/>E la nave radeva ora una punta</text:p>
      <text:p text:style-name="P2">d'Itaca scabra. E tra due poggi un campo</text:p>
      <text:p text:style-name="P2">era, ben culto; il campo di Laerte;</text:p>
      <text:p text:style-name="P2">del vecchio re; col fertile pometo;</text:p>
      <text:p text:style-name="P2">coi peri e meli che Laerte aveva</text:p>
      <text:p text:style-name="P2">donati al figlio tuttavia fanciullo;</text:p>
      <text:p text:style-name="P2">ché lo seguiva per la vigna, e questo</text:p>
      <text:p text:style-name="P2">chiedeva degli snelli alberi e quello:</text:p>
      <text:p text:style-name="P2">tredici peri e dieci meli in fila</text:p>
      <text:p text:style-name="P2">stavano, bianchi della lor fiorita:</text:p>
      <text:p text:style-name="P2">all'ombra d'uno, all'ombra del più bianco,</text:p>
      <text:p text:style-name="P2">era un vecchio, poggiato su la marra:</text:p>
      <text:p text:style-name="P2">il vecchio, volto all'infinito mare</text:p>
      <text:p text:style-name="P2">dove mugghiava il subito tumulto,</text:p>
      <text:p text:style-name="P2">limando ai faticati occhi la luce,</text:p>
      <text:p text:style-name="P2">riguardò dietro la fuggente nave:</text:p>
      <text:p text:style-name="P2">era suo padre: ma non già lo vide</text:p>
      <text:p text:style-name="P2">notando il cuore d'Odisseo nel sonno.</text:p>
      <text:p text:style-name="P2"><text:s text:c="4"/>Ed i venti portarono la nave</text:p>
      <text:p text:style-name="P2">nera più lungi. E subito aprì gli occhi</text:p>
      <text:p text:style-name="P2">l'eroe, rapidi aprì gli occhi a vedere</text:p>
      <text:p text:style-name="P2">sbalzar dalla sognata Itaca il fumo;</text:p>
      <text:p text:style-name="P2">e scoprir forse il fido Eumeo nel chiuso</text:p>
      <text:p text:style-name="P2">ben cinto, e forse il padre suo nel campo</text:p>
      <text:p text:style-name="P2">ben culto: il padre che sopra la marra</text:p>
      <text:p text:style-name="P2">appoggiato guardasse la sua nave;</text:p>
      <text:p text:style-name="P2">e forse il figlio che poggiato all'asta</text:p>
      <text:p text:style-name="P2">la sua nave guardasse: e lo seguiva,</text:p>
      <text:p text:style-name="P2">certo, e intorno correa scodinzolando</text:p>
      <text:p text:style-name="P2">Argo, il suo cane; e forse la sua casa,</text:p>
      <text:p text:style-name="P2">la dolce casa ove la fida moglie</text:p>
      <text:p text:style-name="P2">già percorreva il garrulo telaio:</text:p>
      <text:p text:style-name="P2">guardò: ma vide non sapea che nero</text:p>
      <text:p text:style-name="P2">fuggire per il violaceo mare,</text:p>
      <text:p text:style-name="P2">nuvola o terra? e dileguar lontano,</text:p>
      <text:p text:style-name="P2">emerso il cuore d'Odisseo dal sonno.</text:p>
      <text:p text:style-name="P2"/>
      <text:p text:style-name="P2"><text:soft-page-break/></text:p>
      <text:p text:style-name="P2"/>
      <text:p text:style-name="P2"/>
      <text:p text:style-name="P2">L' ULTIMO VIAGGIO</text:p>
      <text:p text:style-name="P2"/>
      <text:p text:style-name="P2"/>
      <text:p text:style-name="P2"/>
      <text:p text:style-name="P2">LA PALA</text:p>
      <text:p text:style-name="P2"/>
      <text:p text:style-name="P2"/>
      <text:p text:style-name="P2"><text:s text:c="4"/>Ed il timone al focolar sospese</text:p>
      <text:p text:style-name="P2">in Itaca l'Eroe navigatore.</text:p>
      <text:p text:style-name="P2">Stanco giungeva da un error terreno,</text:p>
      <text:p text:style-name="P2">grave ai garretti, ch'egli avea compiuto</text:p>
      <text:p text:style-name="P2">reggendo sopra il grande omero un remo.</text:p>
      <text:p text:style-name="P2">Quelli cercava che non sanno il mare</text:p>
      <text:p text:style-name="P2">né navi nere dalle rosse prore,</text:p>
      <text:p text:style-name="P2">e non miste di sale hanno vivande.</text:p>
      <text:p text:style-name="P2">E già più lune s'erano consunte</text:p>
      <text:p text:style-name="P2">tra scabre rupi, nel cercare in vano</text:p>
      <text:p text:style-name="P2">l'azzurro mare in cui tuffar la luce;</text:p>
      <text:p text:style-name="P2">né da gran tempo più sentiva il cielo</text:p>
      <text:p text:style-name="P2">l'odor di sale, ma l'odor di verde:</text:p>
      <text:p text:style-name="P2">quando gli occorse un altro passeggero,</text:p>
      <text:p text:style-name="P2">che disse; e il vento che ululò notturno,</text:p>
      <text:p text:style-name="P2">si dibatteva, intorno loro, ai monti,</text:p>
      <text:p text:style-name="P2">come orso in una fossa alta caduto:</text:p>
      <text:p text:style-name="P2">"Uomo straniero, al re tu muovi? Oh! tardo!</text:p>
      <text:p text:style-name="P2">Al re, già mondo è nel granaio il grano</text:p>
      <text:p text:style-name="P2">Un dio mandò quest'alito, che soffia</text:p>
      <text:p text:style-name="P2">anc'oggi, e ieri ventilò la lolla.</text:p>
      <text:p text:style-name="P2">Oggi, o tarda opra, vana è la tua pala".</text:p>
      <text:p text:style-name="P2"><text:s text:c="4"/>Disse; ma il cuore tutto rise accorto</text:p>
      <text:p text:style-name="P2">all'Eroe che pensava le parole</text:p>
      <text:p text:style-name="P2">del morto, cieco, dallo scettro d'oro.</text:p>
      <text:p text:style-name="P2">Ché cieco ei vede, e tutto sa pur morto:</text:p>
      <text:p text:style-name="P2">tra gli alti pioppi e i salici infecondi,</text:p>
      <text:p text:style-name="P2">nella caligo, egli, bevuto al botro</text:p>
      <text:p text:style-name="P2">il sangue, disse: "Misero, avrai pace</text:p>
      <text:p text:style-name="P2">quando il ben fatto remo della nave</text:p>
      <text:p text:style-name="P2">ti sia chiamato un distruttor di paglie".</text:p>
      <text:p text:style-name="P2">Ed ora il cuore, a quel pensier, gli rise.</text:p>
      <text:p text:style-name="P2"><text:s text:c="4"/>E disse: "Uomo terrestre, ala! non pala!</text:p>
      <text:p text:style-name="P2">Ma sia. Ben ora qui fermarla io voglio</text:p>
      <text:p text:style-name="P2">nella compatta aridità del suolo.</text:p>
      <text:p text:style-name="P2">Un fine ha tutto. In ira a un dio da tempo</text:p>
      <text:p text:style-name="P2">io volo foglia a cui s'adira il vento".</text:p>
      <text:p text:style-name="P2">E l'altro ancora ad Odisseo parlava:</text:p>
      <text:p text:style-name="P2">"Chi, donde sei degli uomini? venuto</text:p>
      <text:p text:style-name="P2">come, tra noi? Non già per l'aere brullo,</text:p>
      <text:p text:style-name="P2">come alcuno dei cigni longicolli,</text:p>
      <text:p text:style-name="P2">ma scambiando tra loro i due ginocchi.</text:p>
      <text:p text:style-name="P2"><text:soft-page-break/>Parlami, e narra senza giri il vero".</text:p>
      <text:p text:style-name="P2"/>
      <text:p text:style-name="P2"/>
      <text:p text:style-name="P2"/>
      <text:p text:style-name="P2"/>
      <text:p text:style-name="P2">L'ALA</text:p>
      <text:p text:style-name="P2"/>
      <text:p text:style-name="P2"/>
      <text:p text:style-name="P2"/>
      <text:p text:style-name="P2"><text:s text:c="4"/>E rispose l'Eroe molto vissuto:</text:p>
      <text:p text:style-name="P2">"Tutto ti narro senza giri il vero.</text:p>
      <text:p text:style-name="P2">Sono, a voi sconosciuti, uomini, anch'essi</text:p>
      <text:p text:style-name="P2">mortali sì, ma, come dei, celesti,</text:p>
      <text:p text:style-name="P2">che non coi piedi, come i lenti bovi,</text:p>
      <text:p text:style-name="P2">vanno, e con la vicenda dei ginocchi,</text:p>
      <text:p text:style-name="P2">ma con la spinta delle aeree braccia,</text:p>
      <text:p text:style-name="P2">come gli uccelli, ed hanno il color d'aria</text:p>
      <text:p text:style-name="P2">sotto di sé, vasto. Io vidi viaggiando</text:p>
      <text:p text:style-name="P2">sbocciar le stelle fuor del cielo infranto,</text:p>
      <text:p text:style-name="P2">sotto questi occhi, e il guidator del Carro</text:p>
      <text:p text:style-name="P2">venir con me fischiando ai buoi lontano,</text:p>
      <text:p text:style-name="P2">e l'auree rote lievi sbalzar sulla</text:p>
      <text:p text:style-name="P2">tremola ghiaia della strada azzurra.</text:p>
      <text:p text:style-name="P2">Né sempre l'ali noi tra cielo e cielo</text:p>
      <text:p text:style-name="P2">battiamo: spesso noi prendiamo il vento:</text:p>
      <text:p text:style-name="P2">a mezzo un ringhio acuto, per le froge</text:p>
      <text:p text:style-name="P2">larghe prendiamo il vano vento folle,</text:p>
      <text:p text:style-name="P2">che ci conduca, e con la forte mano</text:p>
      <text:p text:style-name="P2">le briglie io reggo per frenarlo al passo.</text:p>
      <text:p text:style-name="P2">Ma un dio ce n'odia, come voi la terra</text:p>
      <text:p text:style-name="P2">odia, che voi sostenta sì, ma spezza.</text:p>
      <text:p text:style-name="P2">Ch'ha tutto un fine. Or tu fa che un torello</text:p>
      <text:p text:style-name="P2">dal re mi venga, ed un agnello e un verro;</text:p>
      <text:p text:style-name="P2">che qui ne onori quell'ignoto iddio".</text:p>
      <text:p text:style-name="P2">E l'altro ancora rispondea stupito:</text:p>
      <text:p text:style-name="P2">"L'ignoto è grande, e grande più, se dio.</text:p>
      <text:p text:style-name="P2">Or vieni al re, che raddolcito ha il cuore</text:p>
      <text:p text:style-name="P2">oggi, che il grano gli avanzò le corbe".</text:p>
      <text:p text:style-name="P2">Così l'eroe divino in una forra</text:p>
      <text:p text:style-name="P2">selvosa il remo suo piantò, la lieve</text:p>
      <text:p text:style-name="P2">ala incrostata dalla salsa gromma.</text:p>
      <text:p text:style-name="P2">Al dio sdegnato per il suo Ciclope,</text:p>
      <text:p text:style-name="P2">egli uccise un torello ed un agnello</text:p>
      <text:p text:style-name="P2">e terzo un verro montator di scrofe;</text:p>
      <text:p text:style-name="P2">e poi discese, e insieme a lui più lune</text:p>
      <text:p text:style-name="P2">vennero, e l'una dopo l'altra ognuna</text:p>
      <text:p text:style-name="P2">sé, girando tra roccie aspre, consunse.</text:p>
      <text:p text:style-name="P2">L'ultima, piena tremolò sul mare</text:p>
      <text:p text:style-name="P2">riscintillante, e su la bianca sabbia,</text:p>
      <text:p text:style-name="P2">piccola e nera gli mostrò la nave,</text:p>
      <text:p text:style-name="P2">e i suoi compagni, ch'attendean guardando</text:p>
      <text:p text:style-name="P2">a monte, muti. Ed ei salpò. Sbalzare</text:p>
      <text:p text:style-name="P2"><text:soft-page-break/>vide ancora le rote auree del Carro</text:p>
      <text:p text:style-name="P2">sopra le ghiaie dell'azzurra strada:</text:p>
      <text:p text:style-name="P2">rivide il fumo salir su, rivide</text:p>
      <text:p text:style-name="P2">Itaca scabra, e la sua grande casa.</text:p>
      <text:p text:style-name="P2">Dove il timone al focolar sospese.</text:p>
      <text:p text:style-name="P2"/>
      <text:p text:style-name="P2"/>
      <text:p text:style-name="P2"/>
      <text:p text:style-name="P2"/>
      <text:p text:style-name="P2">LE GRU NOCCHIERE</text:p>
      <text:p text:style-name="P2"/>
      <text:p text:style-name="P2"/>
      <text:p text:style-name="P2"/>
      <text:p text:style-name="P2"><text:s text:c="4"/>E un canto allora venne a lui dall'alto,</text:p>
      <text:p text:style-name="P2">di su le nubi, di raminghe gru.</text:p>
      <text:p text:style-name="P2">- Sospendi al fumo ora il timone, e dormi.</text:p>
      <text:p text:style-name="P2">Le Gallinelle fuggono lo strale</text:p>
      <text:p text:style-name="P2">già d'Orione, e son cadute in mare.</text:p>
      <text:p text:style-name="P2">Rincalza su la spiaggia ora la nave</text:p>
      <text:p text:style-name="P2">nera con pietre, che al ventar non tremi,</text:p>
      <text:p text:style-name="P2">Eroe; ché sono per soffiare i venti.</text:p>
      <text:p text:style-name="P2">L'alleggio della stiva apri, che l'acqua</text:p>
      <text:p text:style-name="P2">scoli e non faccia poi funghir le doghe,</text:p>
      <text:p text:style-name="P2">Eroe; ché sono per cader le pioggie.</text:p>
      <text:p text:style-name="P2">Sospendi al fumo ora il timone, e in casa</text:p>
      <text:p text:style-name="P2">tieni all'asciutto i canapi ritorti,</text:p>
      <text:p text:style-name="P2">ogni arma, ogni ala della nave, e dormi.</text:p>
      <text:p text:style-name="P2">Ché viene il verno, viene il freddo acuto</text:p>
      <text:p text:style-name="P2">che fa nei boschi bubbolar le fiere</text:p>
      <text:p text:style-name="P2">che fuggono irte con la coda al ventre:</text:p>
      <text:p text:style-name="P2">quando a tre piedi, il filo della schiena</text:p>
      <text:p text:style-name="P2">rotto a metà, la grigia testa bassa,</text:p>
      <text:p text:style-name="P2">il vecchio va sotto la neve bianca;</text:p>
      <text:p text:style-name="P2">e il randagio pitocco entra dal fabbro,</text:p>
      <text:p text:style-name="P2">nella fucina aperta, e prende sonno</text:p>
      <text:p text:style-name="P2">un poco al caldo tra l'odor di bronzo.</text:p>
      <text:p text:style-name="P2">Navigatore di cent'arti, dormi</text:p>
      <text:p text:style-name="P2">nell'alta casa, o, se ti piace, solca</text:p>
      <text:p text:style-name="P2">ora la terra, dopo arata l'onda. -</text:p>
      <text:p text:style-name="P2">Questo era canto che rodeva il cuore</text:p>
      <text:p text:style-name="P2">del timoniere, che volgea la barra</text:p>
      <text:p text:style-name="P2">verso un approdo, e tedio avea dell'acqua;</text:p>
      <text:p text:style-name="P2">ché passavano, agli uomini gridando</text:p>
      <text:p text:style-name="P2">giunto il maltempo, venti nevi pioggie,</text:p>
      <text:p text:style-name="P2">e lo sparire delle stelle buone;</text:p>
      <text:p text:style-name="P2">e tra le nubi esse con fermo cuore,</text:p>
      <text:p text:style-name="P2">gittando rauche grida alla burrasca,</text:p>
      <text:p text:style-name="P2">andavano, e coi remi battean l'aria.</text:p>
      <text:p text:style-name="P2"/>
      <text:p text:style-name="P2"/>
      <text:p text:style-name="P2"/>
      <text:p text:style-name="P2"/>
      <text:p text:style-name="P2"><text:soft-page-break/>LE GRU GUERRIERE</text:p>
      <text:p text:style-name="P2"/>
      <text:p text:style-name="P2"/>
      <text:p text:style-name="P2"/>
      <text:p text:style-name="P2"><text:s text:c="4"/>Dicean - Dormi - al nocchiero - Ara - al villano,</text:p>
      <text:p text:style-name="P2">di su le nubi, le raminghe gru.</text:p>
      <text:p text:style-name="P2">- Ara: la stanga dell'aratro al giogo</text:p>
      <text:p text:style-name="P2">lega dei bovi; ché tu n'hai, ben d'erbe</text:p>
      <text:p text:style-name="P2">sazi, in capanna, o figlio di Laerte.</text:p>
      <text:p text:style-name="P2">Fatti col cuoio d'un di loro, ucciso,</text:p>
      <text:p text:style-name="P2">un paio d'uose, che difenda il freddo,</text:p>
      <text:p text:style-name="P2">ma prima il dentro addenserai di feltro;</text:p>
      <text:p text:style-name="P2">e cucirai coi tendini del bove</text:p>
      <text:p text:style-name="P2">pelli de' primi nati dalle capre,</text:p>
      <text:p text:style-name="P2">che a te dall'acqua parino le spalle;</text:p>
      <text:p text:style-name="P2">e su la testa ti porrai la testa</text:p>
      <text:p text:style-name="P2">d'un vecchio lupo, che ti scaldi, e i denti</text:p>
      <text:p text:style-name="P2">bianchi digrigni tra il nevischio e i venti.</text:p>
      <text:p text:style-name="P2">Arare il campo, non il mare, è tempo,</text:p>
      <text:p text:style-name="P2">da che nel cielo non si fa vedere</text:p>
      <text:p text:style-name="P2">più quel branchetto delle sette stelle.</text:p>
      <text:p text:style-name="P2">Sessanta giorni dopo volto il sole,</text:p>
      <text:p text:style-name="P2">quando ritorni il conduttor del Carro,</text:p>
      <text:p text:style-name="P2">allor dolce è la brezza, il mare è calmo;</text:p>
      <text:p text:style-name="P2">brilla Boote a sera, e sul mattino</text:p>
      <text:p text:style-name="P2">tornata già la rondine cinguetta,</text:p>
      <text:p text:style-name="P2">che il mare è calmo e che dolce è la brezza.</text:p>
      <text:p text:style-name="P2">La brezza chiama a sé la vela, il mare</text:p>
      <text:p text:style-name="P2">chiama a sé il remo; e resta qua canoro</text:p>
      <text:p text:style-name="P2">il cuculo a parlare al vignaiolo. -</text:p>
      <text:p text:style-name="P2">Questo era canto che mordeva il cuore</text:p>
      <text:p text:style-name="P2">a chi non bovi e sol avea l'aratro;</text:p>
      <text:p text:style-name="P2">ch'egli ha bel dire "Prestami il tuo paro!"</text:p>
      <text:p text:style-name="P2">Son le faccende, ed ora ogni bifolco</text:p>
      <text:p text:style-name="P2">semina, e poi, sicuro della fame,</text:p>
      <text:p text:style-name="P2">ode venti fischiare, acque scrosciare,</text:p>
      <text:p text:style-name="P2">ilare. E intanto esse, le gru, moveano</text:p>
      <text:p text:style-name="P2">verso l'oceano, a guerra, in righe lunghe,</text:p>
      <text:p text:style-name="P2">empiendo il cielo d'un clangor di trombe.</text:p>
      <text:p text:style-name="P2"/>
      <text:p text:style-name="P2"/>
      <text:p text:style-name="P2"/>
      <text:p text:style-name="P2"/>
      <text:p text:style-name="P2">IL REMO CONFITTO</text:p>
      <text:p text:style-name="P2"/>
      <text:p text:style-name="P2"/>
      <text:p text:style-name="P2"/>
      <text:p text:style-name="P2"><text:s text:c="4"/>E per nove anni al focolar sedeva,</text:p>
      <text:p text:style-name="P2">di sua casa, l'Eroe navigatore:</text:p>
      <text:p text:style-name="P2">ché più non gli era alcuno error marino</text:p>
      <text:p text:style-name="P2">dal fato ingiunto e alcuno error terrestre.</text:p>
      <text:p text:style-name="P2">Sì, la vecchiaia gli ammollia le membra</text:p>
      <text:p text:style-name="P2"><text:soft-page-break/>a poco a poco. Ora dovea la morte</text:p>
      <text:p text:style-name="P2">fuori del mare giungergli, soave,</text:p>
      <text:p text:style-name="P2">molto soave, e né coi dolci strali</text:p>
      <text:p text:style-name="P2">dovea ferirlo, ma fiatar leggiera</text:p>
      <text:p text:style-name="P2">sopra la face cui già l'uragano</text:p>
      <text:p text:style-name="P2">frustò, ma fece divampar più forte.</text:p>
      <text:p text:style-name="P2">E i popoli felici erano intorno,</text:p>
      <text:p text:style-name="P2">che il figlio, nato lungi alle battaglie,</text:p>
      <text:p text:style-name="P2">savio reggeva in abbondevol pace.</text:p>
      <text:p text:style-name="P2">Crescean nel chiuso del fedel porcaio</text:p>
      <text:p text:style-name="P2">fioridi i verri dalle bianche zanne,</text:p>
      <text:p text:style-name="P2">e nei ristretti pascoli più tanti</text:p>
      <text:p text:style-name="P2">erano i bovi dalle larghe fronti,</text:p>
      <text:p text:style-name="P2">e tante più dal Nerito le capre</text:p>
      <text:p text:style-name="P2">pendean strappando irsuti pruni e stipe,</text:p>
      <text:p text:style-name="P2">e molto sotto il tetto alto giaceva</text:p>
      <text:p text:style-name="P2">oro, bronzo, olezzante olio d'oliva.</text:p>
      <text:p text:style-name="P2">Ma raro nella casa era il convito,</text:p>
      <text:p text:style-name="P2">né più sonava l'ilare tumulto</text:p>
      <text:p text:style-name="P2">per il grande atrio umbratile; ché il vecchio</text:p>
      <text:p text:style-name="P2">più non bramava terghi di giovenco,</text:p>
      <text:p text:style-name="P2">né coscie gonfie d'adipe, di verro;</text:p>
      <text:p text:style-name="P2">amava, invano, la fioril vivanda,</text:p>
      <text:p text:style-name="P2">il dolce loto, cui chi mangia, è pago,</text:p>
      <text:p text:style-name="P2">né altro chiede che brucar del loto.</text:p>
      <text:p text:style-name="P2">Così le soglie dell'eccelsa casa</text:p>
      <text:p text:style-name="P2">or d'Odissèo dimenticò l'aedo</text:p>
      <text:p text:style-name="P2">dai molti canti, e il lacero pitocco,</text:p>
      <text:p text:style-name="P2">che l'un corrompe e l'altro orna il convito.</text:p>
      <text:p text:style-name="P2">E il Laertiade ora vivea solingo</text:p>
      <text:p text:style-name="P2">fuori del mare, come il vecchio remo</text:p>
      <text:p text:style-name="P2">scabro di salsa gromma, che piantato</text:p>
      <text:p text:style-name="P2">lungi avea dalle salse aure nel suolo,</text:p>
      <text:p text:style-name="P2">e strettolo, ala, tra le glebe gravi.</text:p>
      <text:p text:style-name="P2">E il grigio capo dell'Eroe tremava,</text:p>
      <text:p text:style-name="P2">avanti al mormorare della fiamma,</text:p>
      <text:p text:style-name="P2">come là, nella valle solitaria,</text:p>
      <text:p text:style-name="P2">quel remo al soffio della tramontana.</text:p>
      <text:p text:style-name="P2"/>
      <text:p text:style-name="P2"/>
      <text:p text:style-name="P2"/>
      <text:p text:style-name="P2"/>
      <text:p text:style-name="P2">IL FUSO AL FUOCO</text:p>
      <text:p text:style-name="P2"/>
      <text:p text:style-name="P2"/>
      <text:p text:style-name="P2"/>
      <text:p text:style-name="P2"><text:s text:c="4"/>E per nove anni ogni anno udì la voce,</text:p>
      <text:p text:style-name="P2">di su le nubi, delle gru raminghe</text:p>
      <text:p text:style-name="P2">che diceano - Ara - che diceano - Dormi -;</text:p>
      <text:p text:style-name="P2">ed alternando squilli di battaglia</text:p>
      <text:p text:style-name="P2">coi remi in lunghe righe battean l'aria:</text:p>
      <text:p text:style-name="P2">- mentre noi guerreggiamo, ara, o villano;</text:p>
      <text:p text:style-name="P2"><text:soft-page-break/>dormi, o nocchiero, noi veleggeremo. -</text:p>
      <text:p text:style-name="P2">E il canto il cuore dell'Eroe mangiava,</text:p>
      <text:p text:style-name="P2">chiuso alle genti come un aratore</text:p>
      <text:p text:style-name="P2">cui per sementa mancano i due bovi.</text:p>
      <text:p text:style-name="P2">Sedeva al fuoco, e la sua vecchia moglie,</text:p>
      <text:p text:style-name="P2">la bene oprante, contro lui sedeva,</text:p>
      <text:p text:style-name="P2">tacita. E per le fauci del camino</text:p>
      <text:p text:style-name="P2">fuligginose, allo spirar de' venti</text:p>
      <text:p text:style-name="P2">umidi, ardeano fisse le faville;</text:p>
      <text:p text:style-name="P2">ardean, lievi sbraciando, le faville</text:p>
      <text:p text:style-name="P2">sul putre dorso dei lebeti neri.</text:p>
      <text:p text:style-name="P2">Su quelle intento si perdea con gli occhi</text:p>
      <text:p text:style-name="P2">avvezzi al cielo il corridor del mare.</text:p>
      <text:p text:style-name="P2">E distingueva nel sereno cielo</text:p>
      <text:p text:style-name="P2">le fuggitive Pleiadi e Boote</text:p>
      <text:p text:style-name="P2">tardi cadente e l'Orsa, anche nomata</text:p>
      <text:p text:style-name="P2">il Carro, che lì sempre si rivolge,</text:p>
      <text:p text:style-name="P2">e sola è sempre del nocchier compagna.</text:p>
      <text:p text:style-name="P2">E il fulgido Odisseo dava la vela</text:p>
      <text:p text:style-name="P2">al vento uguale, e ferme avea le scotte,</text:p>
      <text:p text:style-name="P2">e i buoni suoi remigatori stanchi</text:p>
      <text:p text:style-name="P2">poneano i remi lungo le scalmiere.</text:p>
      <text:p text:style-name="P2">La nave con uno schioccar di tela</text:p>
      <text:p text:style-name="P2">correa da sé nella stellata notte,</text:p>
      <text:p text:style-name="P2">e prendean sonno i marinai su i banchi,</text:p>
      <text:p text:style-name="P2">e lei portava il vento e il timoniere.</text:p>
      <text:p text:style-name="P2">L'Eroe giaceva in un'irsuta pelle,</text:p>
      <text:p text:style-name="P2">sopra coperta, a poppa della nave,</text:p>
      <text:p text:style-name="P2">e, dietro il capo, si fendeva il mare</text:p>
      <text:p text:style-name="P2">con lungo scroscio e subiti barbagli.</text:p>
      <text:p text:style-name="P2">Egli era fisso in alto, nelle stelle,</text:p>
      <text:p text:style-name="P2">ma gli occhi il sonno gli premea, soave,</text:p>
      <text:p text:style-name="P2">e non sentiva se non sibilare</text:p>
      <text:p text:style-name="P2">la brezza nelle sartie e nelli stragli.</text:p>
      <text:p text:style-name="P2">E la moglie appoggiata all'altro muro</text:p>
      <text:p text:style-name="P2">faceva assiduo sibilare il fuso.</text:p>
      <text:p text:style-name="P2"/>
      <text:p text:style-name="P2"/>
      <text:p text:style-name="P2"/>
      <text:p text:style-name="P2"/>
      <text:p text:style-name="P2">LA ZATTERA</text:p>
      <text:p text:style-name="P2"/>
      <text:p text:style-name="P2"/>
      <text:p text:style-name="P2"/>
      <text:p text:style-name="P2"><text:s text:c="4"/>E gli dicea la veneranda moglie:</text:p>
      <text:p text:style-name="P2">"Divo Odisseo, mi sembra oggi quel giorno</text:p>
      <text:p text:style-name="P2">che ti rividi. Io ti sedea di contro,</text:p>
      <text:p text:style-name="P2">qui, nel mio seggio. Stanco eri di mare,</text:p>
      <text:p text:style-name="P2">eri, divo Odisseo, sazio di sangue!</text:p>
      <text:p text:style-name="P2">Come ora. Muto io ti vedeva al lume</text:p>
      <text:p text:style-name="P2">del focolare, fissi gli occhi in giù".</text:p>
      <text:p text:style-name="P2">Fissi in giù gli occhi. presso la colonna,</text:p>
      <text:p text:style-name="P2"><text:soft-page-break/>egli taceva: ché ascoltava il cuore</text:p>
      <text:p text:style-name="P2">suo che squittiva come cane in sogno.</text:p>
      <text:p text:style-name="P2">E qualche foglia d'ellera sul ciocco</text:p>
      <text:p text:style-name="P2">secco crocchiava, e d'uno stizzo il vento</text:p>
      <text:p text:style-name="P2">uscìa fischiando; ma l'Eroe crocchiare</text:p>
      <text:p text:style-name="P2">udiva un po' la zattera compatta,</text:p>
      <text:p text:style-name="P2">opera sua nell'isola deserta.</text:p>
      <text:p text:style-name="P2">Su la decimottava alba la zattera</text:p>
      <text:p text:style-name="P2">egli sentì brusca salire al vento</text:p>
      <text:p text:style-name="P2">stridulo; e l'uomo su la barca solo</text:p>
      <text:p text:style-name="P2">era, e sola la barca era sul mare:</text:p>
      <text:p text:style-name="P2">soli con qualche errante procellaria.</text:p>
      <text:p text:style-name="P2">E di là donde tralucea già l'alba</text:p>
      <text:p text:style-name="P2">ora appariva una catena fosca</text:p>
      <text:p text:style-name="P2">d'aeree nubi, e torbide a prua l'onde</text:p>
      <text:p text:style-name="P2">picchiavano; ecco e si sventò la vela.</text:p>
      <text:p text:style-name="P2">E l'uomo allora udì di contro un canto</text:p>
      <text:p text:style-name="P2">di torte conche, e divinò che dietro</text:p>
      <text:p text:style-name="P2">quelle il nemico, il truce dio del mare,</text:p>
      <text:p text:style-name="P2">venìa tornando ai suoi cerulei campi.</text:p>
      <text:p text:style-name="P2">Lui vide, e rise il dio con uno schianto</text:p>
      <text:p text:style-name="P2">secco di tuono che rimbombò tetro;</text:p>
      <text:p text:style-name="P2">e venne. Udiva egli lo sciabordare</text:p>
      <text:p text:style-name="P2">delle ruote e il nitrir degli ippocampi.</text:p>
      <text:p text:style-name="P2">E volavano al cielo alto le schiume</text:p>
      <text:p text:style-name="P2">dalle lor bocche masticanti il morso;</text:p>
      <text:p text:style-name="P2">e l'uragano fumido di sghembo</text:p>
      <text:p text:style-name="P2">sferzava lor le groppe di serpente.</text:p>
      <text:p text:style-name="P2">Soli nel mare erano l'uomo e il nume;</text:p>
      <text:p text:style-name="P2">e il nume ergeva su l'ondate il torso</text:p>
      <text:p text:style-name="P2">largo, e scoteva il gran capo; e tra il nembo</text:p>
      <text:p text:style-name="P2">folgoreggiava il lucido tridente.</text:p>
      <text:p text:style-name="P2">E il Laertiade al cuore Suo parlava,</text:p>
      <text:p text:style-name="P2">ch'altri non v'era; e sotto avea la barra.</text:p>
      <text:p text:style-name="P2"/>
      <text:p text:style-name="P2"/>
      <text:p text:style-name="P2"/>
      <text:p text:style-name="P2"/>
      <text:p text:style-name="P2">LE RONDINI</text:p>
      <text:p text:style-name="P2"/>
      <text:p text:style-name="P2"/>
      <text:p text:style-name="P2"/>
      <text:p text:style-name="P2"><text:s text:c="4"/>E per nove anni egli aspettò la morte</text:p>
      <text:p text:style-name="P2">che fuor del mare gli dovea soave</text:p>
      <text:p text:style-name="P2">giungere; e sì, nel decimo, su l'alba,</text:p>
      <text:p text:style-name="P2">giunsero a lui le rondini, dal mare.</text:p>
      <text:p text:style-name="P2">Egli dormia sul letto traforato</text:p>
      <text:p text:style-name="P2">cui sosteneva un ceppo d'oleastro</text:p>
      <text:p text:style-name="P2">barbato a terra; e marinai sognava</text:p>
      <text:p text:style-name="P2">parlare sparsi per il mare azzurro</text:p>
      <text:p text:style-name="P2">E si destò con nell'orecchio infuso</text:p>
      <text:p text:style-name="P2">quel vocìo fioco; ed ascoltò seduto:</text:p>
      <text:p text:style-name="P2"><text:soft-page-break/>erano rondini, e sonava intorno</text:p>
      <text:p text:style-name="P2">l'umbratile atrio per il lor sussurro.</text:p>
      <text:p text:style-name="P2">E si gittò sugli omeri le pelli</text:p>
      <text:p text:style-name="P2">caprine, ai piedi si legò le dure</text:p>
      <text:p text:style-name="P2">uose bovine: e su la testa il lupo</text:p>
      <text:p text:style-name="P2">facea nell'ombra biancheggiar le zanne.</text:p>
      <text:p text:style-name="P2">E piano uscì dal talamo, non forse</text:p>
      <text:p text:style-name="P2">udisse il lieve cigolio la moglie;</text:p>
      <text:p text:style-name="P2">ma lei teneva un sonno alto, divino,</text:p>
      <text:p text:style-name="P2">molto soave, simile alla morte.</text:p>
      <text:p text:style-name="P2">E il timone staccò dal focolare,</text:p>
      <text:p text:style-name="P2">affumicato, e prese una bipenne.</text:p>
      <text:p text:style-name="P2">Ma non moveva il molto accorto al mare,</text:p>
      <text:p text:style-name="P2">subito, sì per colli irti di quercie,</text:p>
      <text:p text:style-name="P2">per un viotterello aspro, e mortali</text:p>
      <text:p text:style-name="P2">trovò ben pochi per la via deserta;</text:p>
      <text:p text:style-name="P2">e disse a un mandriano segaligno,</text:p>
      <text:p text:style-name="P2">che per un pioppo secco era la scure;</text:p>
      <text:p text:style-name="P2">e disse ad una riccioluta ancella,</text:p>
      <text:p text:style-name="P2">che per uno stabbiolo era il timone:</text:p>
      <text:p text:style-name="P2">così parlava il tessitor d'inganni,</text:p>
      <text:p text:style-name="P2">e non senz'ali era la sua parola.</text:p>
      <text:p text:style-name="P2">E poi soletto deviò volgendo</text:p>
      <text:p text:style-name="P2">l'astuto viso al fresco alito salso.</text:p>
      <text:p text:style-name="P2">Le quercie ai piedi gli spargean le foglie</text:p>
      <text:p text:style-name="P2">roggie che scricchiolavano al suo passo.</text:p>
      <text:p text:style-name="P2">Gemmava il fico, biancheggiava il pruno,</text:p>
      <text:p text:style-name="P2">e il pero avea ne' rosei bocci il fiore.</text:p>
      <text:p text:style-name="P2">E di su l'alto Nerito il cuculo</text:p>
      <text:p text:style-name="P2">contava arguto il su e giù de l'onde.</text:p>
      <text:p text:style-name="P2">E già l'Eroe sentiva sotto i piedi</text:p>
      <text:p text:style-name="P2">non più le foglie ma scrosciar la sabbia;</text:p>
      <text:p text:style-name="P2">né più pruni fioriti, ma vedeva</text:p>
      <text:p text:style-name="P2">i giunchi scabri per i bianchi nicchi;</text:p>
      <text:p text:style-name="P2">e infine apparve avanti al mare azzurro</text:p>
      <text:p text:style-name="P2">l'Eroe vegliardo col timone in collo</text:p>
      <text:p text:style-name="P2">e la bipenne; e l'inquieto mare,</text:p>
      <text:p text:style-name="P2">mare infinito, fragoroso mare,</text:p>
      <text:p text:style-name="P2">su la duna lassù lo riconobbe</text:p>
      <text:p text:style-name="P2">col riso innumerevole dell'onde.</text:p>
      <text:p text:style-name="P2"/>
      <text:p text:style-name="P2"/>
      <text:p text:style-name="P2"/>
      <text:p text:style-name="P2"/>
      <text:p text:style-name="P2">IL PESCATORE</text:p>
      <text:p text:style-name="P2"/>
      <text:p text:style-name="P2"/>
      <text:p text:style-name="P2"/>
      <text:p text:style-name="P2"><text:s text:c="4"/>Ma lui vedendo, ecco di subito una</text:p>
      <text:p text:style-name="P2">rondine deviò con uno strillo.</text:p>
      <text:p text:style-name="P2">Ch'ella tornava. Ora Odisseo con gli occhi</text:p>
      <text:p text:style-name="P2">cercava tutto il grigio lido curvo,</text:p>
      <text:p text:style-name="P2"><text:soft-page-break/>s'egli vedesse la sua nave in secco.</text:p>
      <text:p text:style-name="P2">Ma non la vide; e vide un uomo, un vecchio</text:p>
      <text:p text:style-name="P2">di triti panni, chino su la sabbia</text:p>
      <text:p text:style-name="P2">raspare dove boccheggiava il mare</text:p>
      <text:p text:style-name="P2">alternamente. A lui fu sopra, e disse:</text:p>
      <text:p text:style-name="P2">"Abbiamo nulla, o pescator di rena?</text:p>
      <text:p text:style-name="P2">Ben vidi, errando su la nave nera,</text:p>
      <text:p text:style-name="P2">uomo seduto in uno scoglio aguzzo</text:p>
      <text:p text:style-name="P2">reggere un filo pendulo sul flutto;</text:p>
      <text:p text:style-name="P2">ma il lungo filo tratto giù dal piombo</text:p>
      <text:p text:style-name="P2">porta ai pesci un adunco amo di bronzo</text:p>
      <text:p text:style-name="P2">che sì li uncina; e ne schermisce il morso</text:p>
      <text:p text:style-name="P2">un liscio cerchio di bovino corno.</text:p>
      <text:p text:style-name="P2">Ché l'uomo, quando è roso dalla fame,</text:p>
      <text:p text:style-name="P2">mangia anche il sacro pesce che la carne</text:p>
      <text:p text:style-name="P2">cruda divora. Io vidi, anzi, mortali</text:p>
      <text:p text:style-name="P2">gittar le reti dalle curve navi,</text:p>
      <text:p text:style-name="P2">sempre aliando sui pescosi gorghi,</text:p>
      <text:p text:style-name="P2">come le folaghe e gli smerghi ombrosi.</text:p>
      <text:p text:style-name="P2">E vidi i pesci nella grigia sabbia</text:p>
      <text:p text:style-name="P2">avvoltolarsi, per desìo dell'acqua,</text:p>
      <text:p text:style-name="P2">versati fuori della rete a molte</text:p>
      <text:p text:style-name="P2">maglie; e morire luccicando al sole.</text:p>
      <text:p text:style-name="P2">Ma non vidi senz'amo e senza rete</text:p>
      <text:p text:style-name="P2">niuno mai fare tali umide prede,</text:p>
      <text:p text:style-name="P2">o vecchio, e niuno farsi mai vivanda</text:p>
      <text:p text:style-name="P2">di tali scabre chiocciole dell'acqua,</text:p>
      <text:p text:style-name="P2">che indosso hanno la nave, oppur dei granchi,</text:p>
      <text:p text:style-name="P2">che indosso hanno l'incudine dei fabbri".</text:p>
      <text:p text:style-name="P2">E il malvestito al vecchio Eroe rispose:</text:p>
      <text:p text:style-name="P2">"Tristo il mendico che al convito sdegna</text:p>
      <text:p text:style-name="P2">cibo che lo scettrato re gli getta,</text:p>
      <text:p text:style-name="P2">sia tibia ossuta od anche pingue ventre.</text:p>
      <text:p text:style-name="P2">Ché il Tutto, buono, ha tristo figlio: il Niente.</text:p>
      <text:p text:style-name="P2">Prendo ciò che il mio grande ospite m'offre,</text:p>
      <text:p text:style-name="P2">che dona, cupo brontolando in cuore,</text:p>
      <text:p text:style-name="P2">ma dona: il mare fulgido e canoro,</text:p>
      <text:p text:style-name="P2">ch'è sordo in vero, ma più sordo è l'uomo".</text:p>
      <text:p text:style-name="P2">Or al mendico il vecchio Eroe rispose:</text:p>
      <text:p text:style-name="P2">"O non ha la rupestre Itaca un buono</text:p>
      <text:p text:style-name="P2">suo re ch'ha in serbo molto bronzo e oro?</text:p>
      <text:p text:style-name="P2">che verri impingua, negli stabbi, e capre?</text:p>
      <text:p text:style-name="P2">cui molto odora nei canestri il pane?</text:p>
      <text:p text:style-name="P2">Non forse il senno d'Odisseo qui regge,</text:p>
      <text:p text:style-name="P2">che molto errò, molto in suo cuor sofferse?</text:p>
      <text:p text:style-name="P2">e fu pitocco e malvestito anch'esso.</text:p>
      <text:p text:style-name="P2">Non sai la casa dal sublime tetto,</text:p>
      <text:p text:style-name="P2">del Laertiade fulgido Odisseo?"</text:p>
      <text:p text:style-name="P2"/>
      <text:p text:style-name="P2"/>
      <text:p text:style-name="P2"/>
      <text:p text:style-name="P2"/>
      <text:p text:style-name="P2"><text:soft-page-break/>LA CONCHIGLIA</text:p>
      <text:p text:style-name="P2"/>
      <text:p text:style-name="P2"/>
      <text:p text:style-name="P2"/>
      <text:p text:style-name="P2"><text:s text:c="4"/>Il malvestito non volgeva il capo</text:p>
      <text:p text:style-name="P2">dal mare alterno, ed al ricurvo orecchio</text:p>
      <text:p text:style-name="P2">teneva un'aspra tortile conchiglia,</text:p>
      <text:p text:style-name="P2">come ascoltasse. Or all'Eroe rispose:</text:p>
      <text:p text:style-name="P2">"O Laertiade fulgido Odisseo,</text:p>
      <text:p text:style-name="P2">so la tua casa. Ma non io pitocco</text:p>
      <text:p text:style-name="P2">querulo sono, poi che fui canoro</text:p>
      <text:p text:style-name="P2">eroe, maestro io solo a me. Trovai</text:p>
      <text:p text:style-name="P2">sparsi nel cuore gl'infiniti canti.</text:p>
      <text:p text:style-name="P2">A te cantai, divo Odisseo, da quando</text:p>
      <text:p text:style-name="P2">pieno di morti fu l'umbratile atrio,</text:p>
      <text:p text:style-name="P2">simili a pesci quali il pescatore</text:p>
      <text:p text:style-name="P2">lasciò morire luccicando al sole.</text:p>
      <text:p text:style-name="P2">E vedo ancor le schiave moriture</text:p>
      <text:p text:style-name="P2">terger con acqua e con porose spugne</text:p>
      <text:p text:style-name="P2">il sangue, e molto era il singulto e il grido.</text:p>
      <text:p text:style-name="P2">A te cantavo, e tu bevendo il vino</text:p>
      <text:p text:style-name="P2">cheto ascoltavi. E poi t'increbbe il detto</text:p>
      <text:p text:style-name="P2">minor del fatto. Ascolto or io l'aedo,</text:p>
      <text:p text:style-name="P2">solo, in silenzio. Ché gittai la cetra,</text:p>
      <text:p text:style-name="P2">io. La raccolse con la mano esperta</text:p>
      <text:p text:style-name="P2">solo di scotte un marinaio, un vecchio</text:p>
      <text:p text:style-name="P2">dagli occhi rossi. Or chi la tocca? Il vento".</text:p>
      <text:p text:style-name="P2">Or all'Aedo il vecchio Eroe rispose:</text:p>
      <text:p text:style-name="P2">"Terpiade Femio, e me vecchiezza offese</text:p>
      <text:p text:style-name="P2">a te: ché tolse ad ambedue piacere</text:p>
      <text:p text:style-name="P2">ciò che già piacque. Ma non mai che nuova</text:p>
      <text:p text:style-name="P2">non mi paresse la canzon più nuova</text:p>
      <text:p text:style-name="P2">di Femio, o Femio; più nuova e più bella:</text:p>
      <text:p text:style-name="P2">m'erano vecchie d'Odisseo le gesta.</text:p>
      <text:p text:style-name="P2">Sonno è la vita quando è già vissuta:</text:p>
      <text:p text:style-name="P2">sonno; ché ciò che non è tutto, è nulla.</text:p>
      <text:p text:style-name="P2">Io, desto alfine nella patria terra,</text:p>
      <text:p text:style-name="P2">ero com'uomo che nella novella</text:p>
      <text:p text:style-name="P2">alba sognò, né sa qual sogno, e pensa</text:p>
      <text:p text:style-name="P2">che molto è dolce a ripensar qual era.</text:p>
      <text:p text:style-name="P2">Or io mi voglio rituffar nel sonno,</text:p>
      <text:p text:style-name="P2">s'io trovi in fondo dell'oblio quel sogno.</text:p>
      <text:p text:style-name="P2">Tu verrai meco. Ma mi narra il vero:</text:p>
      <text:p text:style-name="P2">qual canto ascolti, di qual dolce aedo?</text:p>
      <text:p text:style-name="P2">Ch'io non so, nella scabra isola, che altri</text:p>
      <text:p text:style-name="P2">abbia nel cuore inseminati i canti".</text:p>
      <text:p text:style-name="P2">E il vecchio Aedo al vecchio Eroe rispose:</text:p>
      <text:p text:style-name="P2">"Questo, di questo. Un nicchio vile, un lungo</text:p>
      <text:p text:style-name="P2">tortile nicchio, aspro di fuori, azzurro</text:p>
      <text:p text:style-name="P2">di dentro, e puro, non, Eroe, più grande</text:p>
      <text:p text:style-name="P2">del nostro orecchio; e tutto ha dentro il mare,</text:p>
      <text:p text:style-name="P2">con le burrasche e le ritrose calme,</text:p>
      <text:p text:style-name="P2"><text:soft-page-break/>coi venti acuti e il ciangottìo dell'acque.</text:p>
      <text:p text:style-name="P2">Una conchiglia, breve, perché l'oda</text:p>
      <text:p text:style-name="P2">il breve orecchio, ma che il tutto v'oda;</text:p>
      <text:p text:style-name="P2">tale è l'Aedo. Pure a te non piacque".</text:p>
      <text:p text:style-name="P2">Con un sorriso il vecchio Eroe rispose:</text:p>
      <text:p text:style-name="P2">"Terpiade Femio, assai più grande è il mare!"</text:p>
      <text:p text:style-name="P2"/>
      <text:p text:style-name="P2"/>
      <text:p text:style-name="P2"/>
      <text:p text:style-name="P2"/>
      <text:p text:style-name="P2">LA NAVE IN SECCO</text:p>
      <text:p text:style-name="P2"/>
      <text:p text:style-name="P2"/>
      <text:p text:style-name="P2"/>
      <text:p text:style-name="P2"><text:s text:c="4"/>E il vecchio Aedo e il vecchio Eroe movendo</text:p>
      <text:p text:style-name="P2">seguian la spiaggia del sonante mare,</text:p>
      <text:p text:style-name="P2">molto pensando, e là, sul curvo lido,</text:p>
      <text:p text:style-name="P2">piccola e nera, apparve lor la nave.</text:p>
      <text:p text:style-name="P2">Vedean la poppa, e n'era lunga l'ombra</text:p>
      <text:p text:style-name="P2">sopra la sabbia; né molt'alto il sole.</text:p>
      <text:p text:style-name="P2">E sopra lei bianchi tra mare e cielo</text:p>
      <text:p text:style-name="P2">galleggiavano striduli gabbiani.</text:p>
      <text:p text:style-name="P2">E vide l'occhio dell'Eroe che fresca</text:p>
      <text:p text:style-name="P2">era la pece: e vide che le pietre</text:p>
      <text:p text:style-name="P2">giaceano in parte, ché placato il vento</text:p>
      <text:p text:style-name="P2">già non faceva più brandir la nave;</text:p>
      <text:p text:style-name="P2">e vide in giro dagli scalmi acuti</text:p>
      <text:p text:style-name="P2">pender gli stroppi di bovino cuoio;</text:p>
      <text:p text:style-name="P2">e vide dal righino alto di poppa</text:p>
      <text:p text:style-name="P2">sporger le pale di ben fatti remi.</text:p>
      <text:p text:style-name="P2">Gli rise il cuore, poi che pronta al corso</text:p>
      <text:p text:style-name="P2">era la nave; e le moveva intorno,</text:p>
      <text:p text:style-name="P2">come al carro di guerra agile auriga</text:p>
      <text:p text:style-name="P2">prima di addurre i due cavalli al giogo.</text:p>
      <text:p text:style-name="P2">E venuto alla prua rossa di minio,</text:p>
      <text:p text:style-name="P2">sopra la sabbia vide assisi in cerchio</text:p>
      <text:p text:style-name="P2">i suoi compagni tutti volti al mare</text:p>
      <text:p text:style-name="P2">tacitamente; e si godeano il sole,</text:p>
      <text:p text:style-name="P2">e la primaverile brezza arguta</text:p>
      <text:p text:style-name="P2">s'udian fischiare nelle bianche barbe.</text:p>
      <text:p text:style-name="P2">Sedean come per uso i longiremi</text:p>
      <text:p text:style-name="P2">vecchi compagni d'Odisseo sul lido,</text:p>
      <text:p text:style-name="P2">e da dieci anni lo attendean sul mare</text:p>
      <text:p text:style-name="P2">col tempo bello e con la nuova aurora.</text:p>
      <text:p text:style-name="P2">E veduta la rondine, le donne</text:p>
      <text:p text:style-name="P2">recavano alla nave alte sul capo</text:p>
      <text:p text:style-name="P2">l'anfore piene di fiammante vino</text:p>
      <text:p text:style-name="P2">e pieni d'orzo triturato gli otri.</text:p>
      <text:p text:style-name="P2">E prima che la nuova alba spargesse</text:p>
      <text:p text:style-name="P2">le rose, in cielo, essi veniano al mare,</text:p>
      <text:p text:style-name="P2">i longiremi d'Odisseo compagni,</text:p>
      <text:p text:style-name="P2">reggendo sopra il forte omero i remi,</text:p>
      <text:p text:style-name="P2"><text:soft-page-break/>ognuno il suo. Poi su la rena assisi</text:p>
      <text:p text:style-name="P2">stavano, sotto la purpurea prora,</text:p>
      <text:p text:style-name="P2">con gli occhi rossi a numerar le ondate,</text:p>
      <text:p text:style-name="P2">ad ascoltarsi il vento nelle barbe,</text:p>
      <text:p text:style-name="P2">ad ascoltare striduli gabbiani,</text:p>
      <text:p text:style-name="P2">cantare in mare marinai lontani.</text:p>
      <text:p text:style-name="P2">Poi quando il sole si tuffava e quando</text:p>
      <text:p text:style-name="P2">sopra venia l'oscurità, ciascuno</text:p>
      <text:p text:style-name="P2">prendeva il remo, ed alle sparse case</text:p>
      <text:p text:style-name="P2">tornavan muti per le strade ombrate.</text:p>
      <text:p text:style-name="P2"/>
      <text:p text:style-name="P2"/>
      <text:p text:style-name="P2"/>
      <text:p text:style-name="P2"/>
      <text:p text:style-name="P2">IL TIMONE</text:p>
      <text:p text:style-name="P2"/>
      <text:p text:style-name="P2"/>
      <text:p text:style-name="P2"/>
      <text:p text:style-name="P2"><text:s text:c="4"/>Ed ecco, appena il vecchio Eroe comparve</text:p>
      <text:p text:style-name="P2">sorsero tutti, fermi in lui con gli occhi.</text:p>
      <text:p text:style-name="P2">Come quando nel verno ispido i bovi</text:p>
      <text:p text:style-name="P2">giacciono, avvinti, innanzi al lor presepe;</text:p>
      <text:p text:style-name="P2">sdraiati a terra ruminano il pasto</text:p>
      <text:p text:style-name="P2">povero, mentre frusciano l'acquate;</text:p>
      <text:p text:style-name="P2">se con un fascio d'odoroso fieno</text:p>
      <text:p text:style-name="P2">viene il bifolco, sorgono, pur lenta-</text:p>
      <text:p text:style-name="P2">mente, né gli occhi stolgono dal fascio:</text:p>
      <text:p text:style-name="P2">così sorsero i vecchi, ma nessuno</text:p>
      <text:p text:style-name="P2">gli andava, stretto da pudor, più presso.</text:p>
      <text:p text:style-name="P2">Ed egli, sotto il teschio irto del lupo,</text:p>
      <text:p text:style-name="P2">così parlò tra lo sciacquìo del mare:</text:p>
      <text:p text:style-name="P2">"Compagni, udite ciò che il cuor mi chiede</text:p>
      <text:p text:style-name="P2">sino da quando ritornai per sempre.</text:p>
      <text:p text:style-name="P2">Per sempre? chiese, e, No, rispose il cuore.</text:p>
      <text:p text:style-name="P2">Tornare, ei volle; terminar, non vuole.</text:p>
      <text:p text:style-name="P2">Si desse, giunti alla lor selva, ai remi</text:p>
      <text:p text:style-name="P2">barbàre in terra e verzicare abeti!</text:p>
      <text:p text:style-name="P2">Ma no! Né può la nera nave al fischio</text:p>
      <text:p text:style-name="P2">del vento dar la tonda ombra di pino.</text:p>
      <text:p text:style-name="P2">E pur non vuole il rosichìo del tarlo,</text:p>
      <text:p text:style-name="P2">ma l'ondata, ma il vento e l'uragano.</text:p>
      <text:p text:style-name="P2">Anch'io la nube voglio, e non il fumo;</text:p>
      <text:p text:style-name="P2">il vento, e non il sibilo del fuso,</text:p>
      <text:p text:style-name="P2">non l'odioso fuoco che sornacchia,</text:p>
      <text:p text:style-name="P2">ma il cielo e il mare che risplende e canta.</text:p>
      <text:p text:style-name="P2">Compagni, come il nostro mare io sono,</text:p>
      <text:p text:style-name="P2">ch'è bianco all'orlo, ma cilestro in fondo.</text:p>
      <text:p text:style-name="P2">Io non so che lasciai, quando alla fune</text:p>
      <text:p text:style-name="P2">diedi, lo stolto che pur fui, la scure;</text:p>
      <text:p text:style-name="P2">nell'antro a mare ombrato da un gran lauro,</text:p>
      <text:p text:style-name="P2">nei prati molli di viola e d'appio,</text:p>
      <text:p text:style-name="P2">o dove erano cani d'oro a guardia,</text:p>
      <text:p text:style-name="P2"><text:soft-page-break/>immortalmente, della grande casa,</text:p>
      <text:p text:style-name="P2">e dove uomini in forma di leoni</text:p>
      <text:p text:style-name="P2">battean le lunghe code in veder noi,</text:p>
      <text:p text:style-name="P2">o non so dove. E vi ritorno. Io vedo</text:p>
      <text:p text:style-name="P2">che ciò che feci è già minor del vero.</text:p>
      <text:p text:style-name="P2">Voi lo sapete, che portaste al lido</text:p>
      <text:p text:style-name="P2">negli otri l'orzo triturato, e il vino</text:p>
      <text:p text:style-name="P2">color di fiamma nel ben chiuso doglio,</text:p>
      <text:p text:style-name="P2">che l'uno è sangue e l'altro a noi midollo.</text:p>
      <text:p text:style-name="P2">E spalmaste la pece alla carena,</text:p>
      <text:p text:style-name="P2">ch'è come l'olio per l'ignudo atleta;</text:p>
      <text:p text:style-name="P2">e portaste le gomene che serpi</text:p>
      <text:p text:style-name="P2">dormono in groppo o sibilano ai venti;</text:p>
      <text:p text:style-name="P2">e toglieste le pietre, anche portaste</text:p>
      <text:p text:style-name="P2">l'aerea vela; alla dormente nave,</text:p>
      <text:p text:style-name="P2">che sempre sogna nel giacere in secco,</text:p>
      <text:p text:style-name="P2">portaste ognun la vostra ala di remo;</text:p>
      <text:p text:style-name="P2">e ora dunque alla ben fatta nave</text:p>
      <text:p text:style-name="P2">che manca più, vecchi compagni? Al mare</text:p>
      <text:p text:style-name="P2">la vecchia nave: amici, ecco il timone".</text:p>
      <text:p text:style-name="P2">Così parlò tra il sussurrìo dell'onde.</text:p>
      <text:p text:style-name="P2"/>
      <text:p text:style-name="P2"/>
      <text:p text:style-name="P2"/>
      <text:p text:style-name="P2"/>
      <text:p text:style-name="P2">LA PARTENZA</text:p>
      <text:p text:style-name="P2"/>
      <text:p text:style-name="P2"/>
      <text:p text:style-name="P2"/>
      <text:p text:style-name="P2"><text:s text:c="4"/>Ed ecco a tutti colorirsi il cuore</text:p>
      <text:p text:style-name="P2">dell'azzurro color di lontananza;</text:p>
      <text:p text:style-name="P2">e vi scorsero l'ombra del Ciclope</text:p>
      <text:p text:style-name="P2">e v'udirono il canto della Maga:</text:p>
      <text:p text:style-name="P2">l'uno parava sufolando al monte</text:p>
      <text:p text:style-name="P2">pecore tante, quante sono l'onde;</text:p>
      <text:p text:style-name="P2">l'altra tessea cantando l'immortale</text:p>
      <text:p text:style-name="P2">sua tela così grande come il mare.</text:p>
      <text:p text:style-name="P2">E tutti al mare trassero la nave</text:p>
      <text:p text:style-name="P2">Su travi tonde, come su le ruote;</text:p>
      <text:p text:style-name="P2">e avvinsero gli ormeggi ad un lentisco</text:p>
      <text:p text:style-name="P2">che verzicava sopra un erto scoglio;</text:p>
      <text:p text:style-name="P2">e già salito, il vecchio Eroe nell'occhio</text:p>
      <text:p text:style-name="P2">fece passar la barra del timone;</text:p>
      <text:p text:style-name="P2">e stette in piedi sopra la pedagna.</text:p>
      <text:p text:style-name="P2">Era seduto presso lui l'Aedo.</text:p>
      <text:p text:style-name="P2">E con un cenno fece ai remiganti</text:p>
      <text:p text:style-name="P2">salir la nave ed impugnare il remo</text:p>
      <text:p text:style-name="P2">Egli tagliò la fune con la scure.</text:p>
      <text:p text:style-name="P2">E cantava un cuculo tra le fronde,</text:p>
      <text:p text:style-name="P2">cantava nella vigna un potatore,</text:p>
      <text:p text:style-name="P2">passava un gregge lungo su la rena</text:p>
      <text:p text:style-name="P2">con incessante gemere d'agnelli,</text:p>
      <text:p text:style-name="P2"><text:soft-page-break/>ricciute donne in lavatoi perenni</text:p>
      <text:p text:style-name="P2">batteano a gara i panni alto cianciando,</text:p>
      <text:p text:style-name="P2">e dalle case d'Itaca rupestre</text:p>
      <text:p text:style-name="P2">balzava in alto il fumo mattutino.</text:p>
      <text:p text:style-name="P2">E i marinai seduti alle scalmiere</text:p>
      <text:p text:style-name="P2">facean coi remi biancheggiar il flutto.</text:p>
      <text:p text:style-name="P2">E Femio vide sopra un alto groppo</text:p>
      <text:p text:style-name="P2">di cavi attorti la vocal sua cetra,</text:p>
      <text:p text:style-name="P2">la cetra ch'egli aveva gittata, e un vecchio</text:p>
      <text:p text:style-name="P2">dagli occhi rossi lieto avea raccolta</text:p>
      <text:p text:style-name="P2">e portata alla nave, ai suoi compagni;</text:p>
      <text:p text:style-name="P2">ed era a tutti, l'aurea cetra, a cuore,</text:p>
      <text:p text:style-name="P2">come a bambino infante un rondinotto</text:p>
      <text:p text:style-name="P2">morto, che così morto egli carezza</text:p>
      <text:p text:style-name="P2">lieve con dita inabili e gli parla,</text:p>
      <text:p text:style-name="P2">e teme e spera che gli prenda il volo.</text:p>
      <text:p text:style-name="P2">E Femio prese la sua cetra, e lieve</text:p>
      <text:p text:style-name="P2">la toccò, poi, forte intonò la voga</text:p>
      <text:p text:style-name="P2">ai remiganti. E quell'arguto squillo</text:p>
      <text:p text:style-name="P2">svegliò nel cuore immemore dei vecchi</text:p>
      <text:p text:style-name="P2">canti sopiti; e curvi sopra i remi</text:p>
      <text:p text:style-name="P2">cantarono con rauche esili voci.</text:p>
      <text:p text:style-name="P2">- Ecco la rondine! Ecco la rondine! Apri!</text:p>
      <text:p text:style-name="P2">ch'ella ti porta il bel tempo, i belli anni.</text:p>
      <text:p text:style-name="P2">È nera sopra, ed il suo petto è bianco.</text:p>
      <text:p text:style-name="P2">È venuta da uno che può tanto.</text:p>
      <text:p text:style-name="P2">Oh! apriti da te, uscio di casa,</text:p>
      <text:p text:style-name="P2">ch'entri costì la pace e l'abbondanza,</text:p>
      <text:p text:style-name="P2">e il vino dentro il doglio da sé vada</text:p>
      <text:p text:style-name="P2">e il pane d'orzo empia da sé la madia.</text:p>
      <text:p text:style-name="P2">Uno anc'a noi, col sesamo, puoi darne!</text:p>
      <text:p text:style-name="P2">Presto, ché non siam qui per albergare.</text:p>
      <text:p text:style-name="P2">Apri, ché sto su l'uscio a piedi nudi!</text:p>
      <text:p text:style-name="P2">Apri, ché non siam vecchi ma fanciulli! -</text:p>
      <text:p text:style-name="P2"/>
      <text:p text:style-name="P2"/>
      <text:p text:style-name="P2"/>
      <text:p text:style-name="P2"/>
      <text:p text:style-name="P2">IL PITOCCO</text:p>
      <text:p text:style-name="P2"/>
      <text:p text:style-name="P2"/>
      <text:p text:style-name="P2"/>
      <text:p text:style-name="P2"><text:s text:c="4"/>Cantavano; e il lor canto era fanciullo,</text:p>
      <text:p text:style-name="P2">dei tempi andati; non sapean che quello.</text:p>
      <text:p text:style-name="P2">E nella stiva in cui giaceva immerso</text:p>
      <text:p text:style-name="P2">nel dolce sonno, si stirò le braccia</text:p>
      <text:p text:style-name="P2">e si sfregò le palpebre coi pugni</text:p>
      <text:p text:style-name="P2">Iro, il pitocco. E niuno lo sapeva</text:p>
      <text:p text:style-name="P2">laggiù, qual grosso baco che si chiude</text:p>
      <text:p text:style-name="P2">in un irsuto bozzolo lanoso,</text:p>
      <text:p text:style-name="P2">forse a dormire. Ché solea nel verno</text:p>
      <text:p text:style-name="P2">lì nella nave d'Odisseo dormire,</text:p>
      <text:p text:style-name="P2"><text:soft-page-break/>se lo cacciava dalla calda stalla</text:p>
      <text:p text:style-name="P2">l'uomo bifolco, o s'ei temeva i cani</text:p>
      <text:p text:style-name="P2">del pecoraio. Nella buona estate</text:p>
      <text:p text:style-name="P2">dormia sotto le stelle alla rugiada.</text:p>
      <text:p text:style-name="P2">Ora quivi obliava la vecchiaia</text:p>
      <text:p text:style-name="P2">trista e la fame; quando il suono e il canto</text:p>
      <text:p text:style-name="P2">lo destò. Dentro gli ondeggiava il cuore:</text:p>
      <text:p text:style-name="P2">- Non odo il suono della cetra arguta?</text:p>
      <text:p text:style-name="P2">Dunque non era sogno il mio, che or ora</text:p>
      <text:p text:style-name="P2">portavo ai proci, ai proci morti, un messo:</text:p>
      <text:p text:style-name="P2">ed ecco nell'opaco atrio la cetra</text:p>
      <text:p text:style-name="P2">udivo, e le lor voci esili e rauche. -</text:p>
      <text:p text:style-name="P2">Invero udiva il tintinnio tuttora</text:p>
      <text:p text:style-name="P2">e il canto fioco tra il fragor dell'onde,</text:p>
      <text:p text:style-name="P2">qual di querule querule ranelle</text:p>
      <text:p text:style-name="P2">per un'acquata, quando ancor c'è il sole.</text:p>
      <text:p text:style-name="P2">E tra sé favellava Iro il pitocco:</text:p>
      <text:p text:style-name="P2">- O son presso ad un vero atrio di vivi?</text:p>
      <text:p text:style-name="P2">e forse alcuno mi tirò pel piede</text:p>
      <text:p text:style-name="P2">sino al cortile, poi che la mascella</text:p>
      <text:p text:style-name="P2">sotto l'orecchio mi fiaccò col pugno?</text:p>
      <text:p text:style-name="P2">Come altra volta, che Odisseo divino</text:p>
      <text:p text:style-name="P2">lottò con Iro, malvestiti entrambi. -</text:p>
      <text:p text:style-name="P2">Così pensando si rizzò sui piedi</text:p>
      <text:p text:style-name="P2">e su le mani, e gli fiottava il capo,</text:p>
      <text:p text:style-name="P2">e movendo traballava come ebbro</text:p>
      <text:p text:style-name="P2">di molto vino; e ad Odisseo comparve,</text:p>
      <text:p text:style-name="P2">nuotando a vuoto, ed ai remigatori,</text:p>
      <text:p text:style-name="P2">terribile. Ecco e s'interruppe il canto,</text:p>
      <text:p text:style-name="P2">e i remi alzati non ripreser l'acqua,</text:p>
      <text:p text:style-name="P2">e la nave da prua si drizzò, come</text:p>
      <text:p text:style-name="P2">cavallo indomito, e lanciò supino,</text:p>
      <text:p text:style-name="P2">a piè di Femio e d'Odisseo seduti,</text:p>
      <text:p text:style-name="P2">Iro il pitocco. E lo conobbe ognuno</text:p>
      <text:p text:style-name="P2">quando, abbrancati i lor ginocchi, sorse</text:p>
      <text:p text:style-name="P2">inginocchioni, e gli grondava il sangue</text:p>
      <text:p text:style-name="P2">giù per il mento dalle labbra e il naso.</text:p>
      <text:p text:style-name="P2">E un dolce riso si levò di tutti,</text:p>
      <text:p text:style-name="P2">alto, infinito. Ed egli allor comprese,</text:p>
      <text:p text:style-name="P2">e vide dileguare Itaca, e vide</text:p>
      <text:p text:style-name="P2">sparir le case, onde balzava il fumo:</text:p>
      <text:p text:style-name="P2">e le due coscie si percosse e pianse.</text:p>
      <text:p text:style-name="P2">E sorridendo il vecchio Eroe gli disse:</text:p>
      <text:p text:style-name="P2">"Soffri. Hai qui tetto e letto, e orzo e vino.</text:p>
      <text:p text:style-name="P2">Sii nella nave il dispensier del cibo,</text:p>
      <text:p text:style-name="P2">e bevi e mangia e dormi, Iro non-Iro".</text:p>
      <text:p text:style-name="P2"/>
      <text:p text:style-name="P2"/>
      <text:p text:style-name="P2"/>
      <text:p text:style-name="P2"/>
      <text:p text:style-name="P2">LA PROCELLA</text:p>
      <text:p text:style-name="P2"/>
      <text:p text:style-name="P2"><text:soft-page-break/></text:p>
      <text:p text:style-name="P2"/>
      <text:p text:style-name="P2"><text:s text:c="4"/>E sopra il flutto nove dì la nave</text:p>
      <text:p text:style-name="P2">corse sospinta dal remeggio alato,</text:p>
      <text:p text:style-name="P2">e notte e giorno, ché Odisseo due schiere</text:p>
      <text:p text:style-name="P2">dinumerò degl'incliti compagni;</text:p>
      <text:p text:style-name="P2">e l'una al sonno e l'altra era alla voga.</text:p>
      <text:p text:style-name="P2">Nel decimo l'aurora mattiniera</text:p>
      <text:p text:style-name="P2">a un lieve vento dispergea le rose.</text:p>
      <text:p text:style-name="P2">Ei dalla scassa l'albero d'abete</text:p>
      <text:p text:style-name="P2">levò, lo congegnò dentro la mastra,</text:p>
      <text:p text:style-name="P2">e con drizze di cuoio alzò la vela,</text:p>
      <text:p text:style-name="P2">ben torto, e saldi avvinse alle caviglie</text:p>
      <text:p text:style-name="P2">di prua gli stragli, ma di poppa i bracci.</text:p>
      <text:p text:style-name="P2">E il vento urtò la vela in mezzo, e il flutto</text:p>
      <text:p text:style-name="P2">rumoreggiava intorno alla carena.</text:p>
      <text:p text:style-name="P2">E legarono allora anche le scotte</text:p>
      <text:p text:style-name="P2">lungo la nave che correa veloce:</text:p>
      <text:p text:style-name="P2">e pose in mezzo un'anfora di vino</text:p>
      <text:p text:style-name="P2">Iro il pitocco, ed arrancando intorno</text:p>
      <text:p text:style-name="P2">lo ministrava ai marinai seduti;</text:p>
      <text:p text:style-name="P2">e sorse un riso. E nove dì sul flutto</text:p>
      <text:p text:style-name="P2">li resse in corsa il vento e il timoniere.</text:p>
      <text:p text:style-name="P2">Nel decimo tra nubi era l'aurora,</text:p>
      <text:p text:style-name="P2">e venne notte, ed una aspra procella</text:p>
      <text:p text:style-name="P2">tre quattro strappi fece nella vela;</text:p>
      <text:p text:style-name="P2">e il Laertiade ammainò la vela,</text:p>
      <text:p text:style-name="P2">e disse a tutti di gettarsi ai remi;</text:p>
      <text:p text:style-name="P2">ed essi curvi sopra sé di forza</text:p>
      <text:p text:style-name="P2">remigavano. E nove dì sbalzati</text:p>
      <text:p text:style-name="P2">eran dai flutti e da funesti venti.</text:p>
      <text:p text:style-name="P2">Infine i venti rappaciati e i flutti,</text:p>
      <text:p text:style-name="P2">sul far di sera, videro una spiaggia.</text:p>
      <text:p text:style-name="P2">A quella spinse il vecchio Eroe la nave,</text:p>
      <text:p text:style-name="P2">in un seno tranquillo come un letto.</text:p>
      <text:p text:style-name="P2">E domati da sonno e da stanchezza,</text:p>
      <text:p text:style-name="P2">dormian sul lido, ove batteva l'onda.</text:p>
      <text:p text:style-name="P2">Ma non dormiva egli, Odisseo, pur vinto</text:p>
      <text:p text:style-name="P2">dalla stanchezza. Ché pensava in cuore</text:p>
      <text:p text:style-name="P2">d'essere giunto all'isola di Circe:</text:p>
      <text:p text:style-name="P2">vedea la casa di pulite pietre,</text:p>
      <text:p text:style-name="P2">come in un sogno, e sorgere leoni</text:p>
      <text:p text:style-name="P2">lenti, e le rosse bocche allo sbadiglio</text:p>
      <text:p text:style-name="P2">aprire, e un poco già scodinzolare;</text:p>
      <text:p text:style-name="P2">e risonava il grande atrio del canto</text:p>
      <text:p text:style-name="P2">di tessitrice. Ora Odisseo parlava:</text:p>
      <text:p text:style-name="P2">"Terpiade Femio, dormi? Odimi: il sogno</text:p>
      <text:p text:style-name="P2">dolce e dimenticato ecco io risogno!</text:p>
      <text:p text:style-name="P2">Era l'amore; ch'ora mi sommuove,</text:p>
      <text:p text:style-name="P2">come procella omai finita, il cuore".</text:p>
      <text:p text:style-name="P2">Diceva; e nella notte alta e serena</text:p>
      <text:p text:style-name="P2">dormiva il vento, e vi sorgea la falce,</text:p>
      <text:p text:style-name="P2"><text:soft-page-break/>su macchie e selve, della bianca luna</text:p>
      <text:p text:style-name="P2">già presso al fine, e s'effondea l'olezzo</text:p>
      <text:p text:style-name="P2">di grandi aperti calici di fiori</text:p>
      <text:p text:style-name="P2">non mai veduti. Ed il gran mare ancora</text:p>
      <text:p text:style-name="P2">si ricordava, e con le lunghe ondate</text:p>
      <text:p text:style-name="P2">bianche di schiuma singhiozzava al lido.</text:p>
      <text:p text:style-name="P2"/>
      <text:p text:style-name="P2"/>
      <text:p text:style-name="P2"/>
      <text:p text:style-name="P2"/>
      <text:p text:style-name="P2">L'ISOLA EEA</text:p>
      <text:p text:style-name="P2"/>
      <text:p text:style-name="P2"/>
      <text:p text:style-name="P2"/>
      <text:p text:style-name="P2"><text:s text:c="4"/>E con la luce rosea dell'aurora</text:p>
      <text:p text:style-name="P2">s'avvide, ch'era l'isola di Circe.</text:p>
      <text:p text:style-name="P2">E disse a Femio, al molto caro Aedo:</text:p>
      <text:p text:style-name="P2">"Terpiade Femio, vieni a me compagno</text:p>
      <text:p text:style-name="P2">con la tua cetra, ch'ella oda il tuo canto</text:p>
      <text:p text:style-name="P2">mortale, e tu l'eterno inno ne apprenda".</text:p>
      <text:p text:style-name="P2">E disse ad Iro, dispensier del cibo:</text:p>
      <text:p text:style-name="P2">"Con gli altri presso il grigio mar tu resta,</text:p>
      <text:p text:style-name="P2">e mangia e bevi, ch'ella non ti batta</text:p>
      <text:p text:style-name="P2">con la sua verga, e n'abbi poi la ghianda</text:p>
      <text:p text:style-name="P2">per cibo, e pianga, sgretolando il cibo,</text:p>
      <text:p text:style-name="P2">con altra voce, o Iro non-più-Iro".</text:p>
      <text:p text:style-name="P2">Così diceva sorridendo, e mosse</text:p>
      <text:p text:style-name="P2">col dolce Aedo, per le macchie e i boschi,</text:p>
      <text:p text:style-name="P2">e vide il passo donde l'alto cervo</text:p>
      <text:p text:style-name="P2">d'arboree corna era disceso a bere.</text:p>
      <text:p text:style-name="P2">Ma non vide la casa alta di Circe.</text:p>
      <text:p text:style-name="P2">Or a lui disse il molto caro Aedo:</text:p>
      <text:p text:style-name="P2">"C'è addietro. Una tempesta è il desiderio,</text:p>
      <text:p text:style-name="P2">ch'agli occhi è nube quando ai piedi è vento".</text:p>
      <text:p text:style-name="P2">Ma il luogo egli conobbe, ove gli occorse</text:p>
      <text:p text:style-name="P2">il dio che salva, e riconobbe il poggio</text:p>
      <text:p text:style-name="P2">donde strappò la buona erba, che nera</text:p>
      <text:p text:style-name="P2">ha la radice, e come latte il fiore.</text:p>
      <text:p text:style-name="P2">E non vide la casa alta di Circe.</text:p>
      <text:p text:style-name="P2">Or a lui disse il molto caro Aedo:</text:p>
      <text:p text:style-name="P2">"C'è innanzi. La vecchiezza è una gran calma,</text:p>
      <text:p text:style-name="P2">che molto stanca, ma non molto avanza".</text:p>
      <text:p text:style-name="P2">E proseguì pei monti e per le valli,</text:p>
      <text:p text:style-name="P2">e selve e boschi, attento s'egli udisse</text:p>
      <text:p text:style-name="P2">lunghi sbadigli di leoni, désti</text:p>
      <text:p text:style-name="P2">al lor passaggio, o l'immortal canzone</text:p>
      <text:p text:style-name="P2">di tessitrice, della dea vocale.</text:p>
      <text:p text:style-name="P2">E nulla udì nell'isola deserta,</text:p>
      <text:p text:style-name="P2">e nulla vide; e si tuffava il sole,</text:p>
      <text:p text:style-name="P2">e la stellata oscurità discese.</text:p>
      <text:p text:style-name="P2">E l'Eroe disse al molto caro Aedo:</text:p>
      <text:p text:style-name="P2">"Troppo nel cielo sono alte le stelle,</text:p>
      <text:p text:style-name="P2"><text:soft-page-break/>perché la strada io possa ormai vedere.</text:p>
      <text:p text:style-name="P2">Or qui dormiamo, ed assai caldo il letto</text:p>
      <text:p text:style-name="P2">a noi facciamo; ché risorto è il vento".</text:p>
      <text:p text:style-name="P2">Disse, e ambedue si giacquero tra molte</text:p>
      <text:p text:style-name="P2">foglie cadute, che ammucchiate al tronco</text:p>
      <text:p text:style-name="P2">di vecchie quercie aveva la procella;</text:p>
      <text:p text:style-name="P2">e parvero nel mucchio, essi, due tizzi,</text:p>
      <text:p text:style-name="P2">vecchi, riposti con un po' di fuoco,</text:p>
      <text:p text:style-name="P2">sotto la grigia cenere infeconda.</text:p>
      <text:p text:style-name="P2">E sopra loro alta stormìa la selva.</text:p>
      <text:p text:style-name="P2">Ed ecco il cuore dell'Eroe leoni</text:p>
      <text:p text:style-name="P2">udì ruggire. Avean dormito il giorno,</text:p>
      <text:p text:style-name="P2">certo, e l'eccelsa casa era vicina.</text:p>
      <text:p text:style-name="P2">Invero intese anche la voce arguta,</text:p>
      <text:p text:style-name="P2">in lontananza, della dea, che, sola,</text:p>
      <text:p text:style-name="P2">non prendea sonno e ancor tessea notturna.</text:p>
      <text:p text:style-name="P2">Né prendea sonno egli, Odisseo, ma spesso</text:p>
      <text:p text:style-name="P2">si volgea su le foglie stridule aspre.</text:p>
      <text:p text:style-name="P2"/>
      <text:p text:style-name="P2"/>
      <text:p text:style-name="P2"/>
      <text:p text:style-name="P2"/>
      <text:p text:style-name="P2">L'AMORE</text:p>
      <text:p text:style-name="P2"/>
      <text:p text:style-name="P2"/>
      <text:p text:style-name="P2"/>
      <text:p text:style-name="P2"><text:s text:c="4"/>E con la luce rosea dell'aurora</text:p>
      <text:p text:style-name="P2">non udì più ruggito di leoni,</text:p>
      <text:p text:style-name="P2">che stanchi alfine di vegliar, col muso</text:p>
      <text:p text:style-name="P2">dormian disteso su le lunghe zampe.</text:p>
      <text:p text:style-name="P2">Dormiva anch'ella, allo smorir dell'alba,</text:p>
      <text:p text:style-name="P2">pallida e scinta sopra il noto letto.</text:p>
      <text:p text:style-name="P2">E il vecchio Eroe parlava al vecchio Aedo:</text:p>
      <text:p text:style-name="P2">"Prenda ciascuno una sua via: ch'è meglio.</text:p>
      <text:p text:style-name="P2">Ma diamo un segno; con la cetra, Aedo,</text:p>
      <text:p text:style-name="P2">tu, che ritrova pur da lungi il cuore.</text:p>
      <text:p text:style-name="P2">Ma s'io ritrovi ciò che il cuor mi vuole,</text:p>
      <text:p text:style-name="P2">ti getto allora un alalà di guerra,</text:p>
      <text:p text:style-name="P2">quale gettavo nella mischia orrenda</text:p>
      <text:p text:style-name="P2">eroe di bronzo sopra i morti ignudi,</text:p>
      <text:p text:style-name="P2">io; che il cuore lo intenda anche da lungi".</text:p>
      <text:p text:style-name="P2">Disse, e taceva dei leoni uditi</text:p>
      <text:p text:style-name="P2">nell'alta notte, e della dea canora.</text:p>
      <text:p text:style-name="P2">E prese ognuno la sua via diversa</text:p>
      <text:p text:style-name="P2">per macchie e boschi, e monti e valli, e nulla</text:p>
      <text:p text:style-name="P2">udì l'Eroe, se non ruggir le quercie</text:p>
      <text:p text:style-name="P2">a qualche rara raffica, e cantare</text:p>
      <text:p text:style-name="P2">lontan lontano eternamente il mare.</text:p>
      <text:p text:style-name="P2">E non vide la casa, né i leoni</text:p>
      <text:p text:style-name="P2">dormir col muso su le lunghe zampe,</text:p>
      <text:p text:style-name="P2">né la sua dea. Ma declinava il sole,</text:p>
      <text:p text:style-name="P2">e tutte già s'ombravano le strade.</text:p>
      <text:p text:style-name="P2"><text:soft-page-break/>E mise allora un alalà di guerra</text:p>
      <text:p text:style-name="P2">per ritrovare il vecchio Aedo, almeno;</text:p>
      <text:p text:style-name="P2">e porse attento ad ogni aura l'orecchio</text:p>
      <text:p text:style-name="P2">se udisse almeno della cetra il canto;</text:p>
      <text:p text:style-name="P2">e sì, l'udì; traendo a lei, l'udiva,</text:p>
      <text:p text:style-name="P2">sempre più mesta, sempre più soave,</text:p>
      <text:p text:style-name="P2">cantar l'amore che dormia nel cuore,</text:p>
      <text:p text:style-name="P2">e che destato solo allor ti muore.</text:p>
      <text:p text:style-name="P2">La udì più presso, e non la vide, e vide</text:p>
      <text:p text:style-name="P2">nel folto mucchio delle foglie secche</text:p>
      <text:p text:style-name="P2">morto l'Aedo; e forse ora, movendo</text:p>
      <text:p text:style-name="P2">pel cammino invisibile, tra i pioppi</text:p>
      <text:p text:style-name="P2">e i salici che gettano il lor frutto,</text:p>
      <text:p text:style-name="P2">toccava ancora con le morte dita</text:p>
      <text:p text:style-name="P2">l'eburnea cetra: così mesto il canto</text:p>
      <text:p text:style-name="P2">n'era, e così lontano e così vano.</text:p>
      <text:p text:style-name="P2">Ma era in alto, a un ramo della quercia,</text:p>
      <text:p text:style-name="P2">la cetra arguta, ove l'avea sospesa</text:p>
      <text:p text:style-name="P2">Femio, morendo, a che l'Eroe chiamasse</text:p>
      <text:p text:style-name="P2">brillando al sole o tintinnando al vento:</text:p>
      <text:p text:style-name="P2">al vento che scotea gli alberi, al vento</text:p>
      <text:p text:style-name="P2">che portava il singulto ermo del mare.</text:p>
      <text:p text:style-name="P2">E l'Eroe pianse, e s'avviò notturno</text:p>
      <text:p text:style-name="P2">alla sua nave, abbandonando morto</text:p>
      <text:p text:style-name="P2">il dolce Aedo, sopra cui moveva</text:p>
      <text:p text:style-name="P2">le foglie secche e l'aurea cetra il vento.</text:p>
      <text:p text:style-name="P2"/>
      <text:p text:style-name="P2"/>
      <text:p text:style-name="P2"/>
      <text:p text:style-name="P2"/>
      <text:p text:style-name="P2">L'ISOLA DELLE CAPRE</text:p>
      <text:p text:style-name="P2"/>
      <text:p text:style-name="P2"/>
      <text:p text:style-name="P2"/>
      <text:p text:style-name="P2"><text:s text:c="4"/>Indi più lungi navigò, più triste.</text:p>
      <text:p text:style-name="P2">E corse i flutti nove dì la nave</text:p>
      <text:p text:style-name="P2">or col remeggio or con la bianca vela.</text:p>
      <text:p text:style-name="P2">E giunse alfine all'isola selvaggia</text:p>
      <text:p text:style-name="P2">ch'è senza genti e capre sole alleva.</text:p>
      <text:p text:style-name="P2">E qui vinti da sonno e da stanchezza</text:p>
      <text:p text:style-name="P2">dormian sul lido a cui batteva l'onda.</text:p>
      <text:p text:style-name="P2">Ma con la luce rosea dell'aurora</text:p>
      <text:p text:style-name="P2">vide Odisseo la terra dei Ciclopi,</text:p>
      <text:p text:style-name="P2">non presso o lungi, e gli sovvenne il vanto</text:p>
      <text:p text:style-name="P2">ch'ei riportò con la sua forza e il senno,</text:p>
      <text:p text:style-name="P2">del mangiatore d'uomini gigante.</text:p>
      <text:p text:style-name="P2">Ed oblioso egli cercò l'Aedo</text:p>
      <text:p text:style-name="P2">per dire a lui: "Terpiade Femio, il sogno</text:p>
      <text:p text:style-name="P2">dolce e dimenticato io lo risogno:</text:p>
      <text:p text:style-name="P2">era la gloria..." Ma il vocale Aedo</text:p>
      <text:p text:style-name="P2">dormia sotto le stridule aspre foglie,</text:p>
      <text:p text:style-name="P2">e la sua cetra là cantava al vento</text:p>
      <text:p text:style-name="P2"><text:soft-page-break/>il dolce amore addormentato in cuore,</text:p>
      <text:p text:style-name="P2">che appena desto solo allor ti muore.</text:p>
      <text:p text:style-name="P2">E l'Eroe disse ai vecchi remiganti:</text:p>
      <text:p text:style-name="P2">"Compagni, udite. Qui non son che capre;</text:p>
      <text:p text:style-name="P2">e qui potremmo d'infinita carne</text:p>
      <text:p text:style-name="P2">empirci, fino a che sparisca il sole.</text:p>
      <text:p text:style-name="P2">Ma no: le voglio prendere al pastore,</text:p>
      <text:p text:style-name="P2">pecore e capre; ch'è, così, ben meglio.</text:p>
      <text:p text:style-name="P2">È là, pari a un cocuzzolo silvestro,</text:p>
      <text:p text:style-name="P2">quel mio pastore. Io l'accecai. Ma il grande</text:p>
      <text:p text:style-name="P2">cuor non m'è pago. Egli implorò dal padre,</text:p>
      <text:p text:style-name="P2">ch'io perdessi al ritorno i miei compagni,</text:p>
      <text:p text:style-name="P2">e mal tornassi, e in nave d'altri, e tardi.</text:p>
      <text:p text:style-name="P2">Or sappia che ho compagni e che ritorno</text:p>
      <text:p text:style-name="P2">sopra nave ben mia dal mio ritorno.</text:p>
      <text:p text:style-name="P2">Andiamo: a mare troveremo un antro</text:p>
      <text:p text:style-name="P2">tutto coperto, io ben lo so, di lauro.</text:p>
      <text:p text:style-name="P2">Avessi ancora il mio divino Aedo!</text:p>
      <text:p text:style-name="P2">Vorrei che il canto d'Odisseo là dentro</text:p>
      <text:p text:style-name="P2">cantasse, e quegli nel tornare all'antro</text:p>
      <text:p text:style-name="P2">sostasse cieco ad ascoltar quel canto,</text:p>
      <text:p text:style-name="P2">coi greggi attorno, il mento sopra il pino.</text:p>
      <text:p text:style-name="P2">E io sedessi all'ombra sua, nel lido!"</text:p>
      <text:p text:style-name="P2">Disse, e ai compagni longiremi ingiunse</text:p>
      <text:p text:style-name="P2">di salir essi e sciogliere gli ormeggi.</text:p>
      <text:p text:style-name="P2">Salirono essi, e in fila alle scalmiere</text:p>
      <text:p text:style-name="P2">facean coi remi biancheggiare il flutto.</text:p>
      <text:p text:style-name="P2">E giunti presso, videro sul mare,</text:p>
      <text:p text:style-name="P2">in una punta, l'antro, alto, coperto</text:p>
      <text:p text:style-name="P2">di molto lauro, e v'era intorno il chiuso</text:p>
      <text:p text:style-name="P2">di rozzi blocchi, e lunghi pini e quercie</text:p>
      <text:p text:style-name="P2">altochiomanti. E il vecchio Eroe parlava:</text:p>
      <text:p text:style-name="P2">"Là prendiam terra, ch'egli dal remeggio</text:p>
      <text:p text:style-name="P2">non ci avvisti; ch'a gli orbi occhio è l'orecchio;</text:p>
      <text:p text:style-name="P2">e non ci avventi un masso, come quello</text:p>
      <text:p text:style-name="P2">che troncò in cima di quel picco nero,</text:p>
      <text:p text:style-name="P2">e ci scagliò. Rimbombò l'onda al colpo".</text:p>
      <text:p text:style-name="P2">Ed accennava un alto monte, tronco</text:p>
      <text:p text:style-name="P2">del capo, che sorgeva solitario.</text:p>
      <text:p text:style-name="P2"/>
      <text:p text:style-name="P2"/>
      <text:p text:style-name="P2"/>
      <text:p text:style-name="P2"/>
      <text:p text:style-name="P2">IL CICLOPE</text:p>
      <text:p text:style-name="P2"/>
      <text:p text:style-name="P2"/>
      <text:p text:style-name="P2"/>
      <text:p text:style-name="P2"><text:s text:c="4"/>Ecco: ai compagni disse di restare</text:p>
      <text:p text:style-name="P2">presso la nave e di guardar la nave.</text:p>
      <text:p text:style-name="P2">Ed egli all'antro già movea, soletto,</text:p>
      <text:p text:style-name="P2">per lui vedere non veduto, quando</text:p>
      <text:p text:style-name="P2">parasse i greggi sufolando al monte.</text:p>
      <text:p text:style-name="P2"><text:soft-page-break/>Ora all'Eroe parlava Iro il pitocco:</text:p>
      <text:p text:style-name="P2">"Ben verrei teco per veder quell'uomo</text:p>
      <text:p text:style-name="P2">che tanto nangia, e portar via, se posso,</text:p>
      <text:p text:style-name="P2">di sui cannicci, già scolati i caci,</text:p>
      <text:p text:style-name="P2">e qualche agnello dai gremiti stabbi.</text:p>
      <text:p text:style-name="P2">Poi ch'Iro ha fame. E s'ei dentro ci fosse,</text:p>
      <text:p text:style-name="P2">il gran Ciclope, sai ch'Iro è veloce</text:p>
      <text:p text:style-name="P2">ben che non forte; è come Iri del cielo</text:p>
      <text:p text:style-name="P2">che va sul vento con il piè di vento".</text:p>
      <text:p text:style-name="P2">L'Eroe sorrise, e insieme i due movendo,</text:p>
      <text:p text:style-name="P2">il pitocco e l'Eroe, giunsero all'antro.</text:p>
      <text:p text:style-name="P2">Dentro e' non era. Egli pasceva al monte</text:p>
      <text:p text:style-name="P2">i pingui greggi. E i due meravigliando</text:p>
      <text:p text:style-name="P2">vedean graticci pieni di formaggi,</text:p>
      <text:p text:style-name="P2">e gremiti d'agnelli e di capretti</text:p>
      <text:p text:style-name="P2">gli stabbi, e separati erano, ognuni</text:p>
      <text:p text:style-name="P2">né loro, i primaticci, i mezzanelli</text:p>
      <text:p text:style-name="P2">e i serotini. E d'uno dei recinti</text:p>
      <text:p text:style-name="P2">ecco che uscì, con alla poppa il bimbo,</text:p>
      <text:p text:style-name="P2">un'altocinta femmina, che disse:</text:p>
      <text:p text:style-name="P2">"Ospiti, gioia sia con voi. Chi siete?</text:p>
      <text:p text:style-name="P2">donde venuti? a cambiar qui, qual merce?</text:p>
      <text:p text:style-name="P2">Ma l'uomo è fuori, con la greggia, al monte;</text:p>
      <text:p text:style-name="P2">tra poco torna, ché già brucia il sole.</text:p>
      <text:p text:style-name="P2">Ma pur mangiate, se il tardar v'è noia".</text:p>
      <text:p text:style-name="P2">Sorrise ad Iro il vecchio Eroe: poi disse:</text:p>
      <text:p text:style-name="P2">"Ospite donna, e pur con te sia gioia.</text:p>
      <text:p text:style-name="P2">Ma dunque l'uomo a venerare apprese</text:p>
      <text:p text:style-name="P2">gli dei beati, ed ora sa la legge,</text:p>
      <text:p text:style-name="P2">benché tuttora abiti le spelonche,</text:p>
      <text:p text:style-name="P2">come i suoi pari, per lo scabro monte?"</text:p>
      <text:p text:style-name="P2">E l'altocinta femmina rispose:</text:p>
      <text:p text:style-name="P2">"Ospite, ognuno alla sua casa è legge,</text:p>
      <text:p text:style-name="P2">e della moglie e de' suoi nati è re.</text:p>
      <text:p text:style-name="P2">Ma noi non deprediamo altri: ben altri,</text:p>
      <text:p text:style-name="P2">ch'errano in vano su le nere navi,</text:p>
      <text:p text:style-name="P2">come ladroni, a noi pecore o capre</text:p>
      <text:p text:style-name="P2">hanno predate. Altrui portando il male</text:p>
      <text:p text:style-name="P2">rischian essi la vita. Ma voi siete</text:p>
      <text:p text:style-name="P2">vecchi, e cercate un dono qui, non prede".</text:p>
      <text:p text:style-name="P2">Verso Iro il vecchio anche ammiccò: poi disse:</text:p>
      <text:p text:style-name="P2">"Ospite donna, ben di lui conosco</text:p>
      <text:p text:style-name="P2">quale sia l'ospitale ultimo dono".</text:p>
      <text:p text:style-name="P2">Ed ecco un grande tremulo belato</text:p>
      <text:p text:style-name="P2">s'udì venire, e un suono di zampogna,</text:p>
      <text:p text:style-name="P2">e sufolare a pecore sbandate:</text:p>
      <text:p text:style-name="P2">e ne' lor chiusi si levò più forte</text:p>
      <text:p text:style-name="P2">il vagir degli agnelli e dei capretti.</text:p>
      <text:p text:style-name="P2">Ch'egli veniva, e con fragore immenso</text:p>
      <text:p text:style-name="P2">depose un grande carico di selva</text:p>
      <text:p text:style-name="P2">fuori dell'antro: e ne rintronò l'antro.</text:p>
      <text:p text:style-name="P2">E Iro in fondo s'appiattò tremando.</text:p>
      <text:p text:style-name="P2"><text:soft-page-break/></text:p>
      <text:p text:style-name="P2"/>
      <text:p text:style-name="P2"/>
      <text:p text:style-name="P2"/>
      <text:p text:style-name="P2">LA GLORIA</text:p>
      <text:p text:style-name="P2"/>
      <text:p text:style-name="P2"/>
      <text:p text:style-name="P2"/>
      <text:p text:style-name="P2"><text:s text:c="4"/>E l'uomo entrò, ma l'altocinta donna</text:p>
      <text:p text:style-name="P2">gli venne incontro, e lo seguiano i figli</text:p>
      <text:p text:style-name="P2">molti, e le molte pecore e le capre</text:p>
      <text:p text:style-name="P2">l'una all'altra addossate erano impaccio,</text:p>
      <text:p text:style-name="P2">per arrivare ai piccoli. E infinito</text:p>
      <text:p text:style-name="P2">era il belato, e l'alte grida, e il fischio.</text:p>
      <text:p text:style-name="P2">Ma in breve tacque il gemito, e ciascuno</text:p>
      <text:p text:style-name="P2">suggea scodinzolando la sua poppa.</text:p>
      <text:p text:style-name="P2">E l'uomo vide il vecchio Eroe che in cuore</text:p>
      <text:p text:style-name="P2">meravigliava ch'egli fosse un uomo;</text:p>
      <text:p text:style-name="P2">e gli parlò con le parole alate:</text:p>
      <text:p text:style-name="P2">"Ospite, mangia. Assai per te ne abbiamo".</text:p>
      <text:p text:style-name="P2">Ed al pastore il vecchio Eroe rispose:</text:p>
      <text:p text:style-name="P2">"Ospite, dimmi. Io venni di lontano,</text:p>
      <text:p text:style-name="P2">molto lontano; eppur io già, dal canto</text:p>
      <text:p text:style-name="P2">d'erranti aedi, conoscea quest'antro.</text:p>
      <text:p text:style-name="P2">Io sapea d'un enorme uomo gigante</text:p>
      <text:p text:style-name="P2">che vivea tra infinite greggie bianche,</text:p>
      <text:p text:style-name="P2">selvaggiamente, qui su i monti, solo</text:p>
      <text:p text:style-name="P2">come un gran picco; con un occhio tondo..."</text:p>
      <text:p text:style-name="P2">Ed il pastore al vecchio Eroe rispose:</text:p>
      <text:p text:style-name="P2">"Venni di dentro terra, io, da molt'anni;</text:p>
      <text:p text:style-name="P2">e nulla seppi d'uomini giganti".</text:p>
      <text:p text:style-name="P2">E l'Eroe riprendeva, ed i fanciulli</text:p>
      <text:p text:style-name="P2">gli erano attorno, del pastore, attenti:</text:p>
      <text:p text:style-name="P2">"che aveva solo un occhio tondo, in fronte,</text:p>
      <text:p text:style-name="P2">come uno scudo bronzeo, come il sole,</text:p>
      <text:p text:style-name="P2">acceso, vuoto. Verga un pino gli era,</text:p>
      <text:p text:style-name="P2">e gli era il sommo d'un gran monte, pietra</text:p>
      <text:p text:style-name="P2">da fionda, e in mare li scagliava, e tutto</text:p>
      <text:p text:style-name="P2">bombiva il mare al loro piombar giù..."</text:p>
      <text:p text:style-name="P2">Ed il pastore, tra i suoi pastorelli,</text:p>
      <text:p text:style-name="P2">pensava, e disse all'altocinta moglie:</text:p>
      <text:p text:style-name="P2">"Non forse è questo che dicea tuo padre?</text:p>
      <text:p text:style-name="P2">Che un savio c'era, uomo assai buono e grande</text:p>
      <text:p text:style-name="P2">per qui, Telemo Eurymide, che vecchio</text:p>
      <text:p text:style-name="P2">dicea che in mare piovea pietre, un tempo,</text:p>
      <text:p text:style-name="P2">sì, da quel monte, che tra gli altri monti</text:p>
      <text:p text:style-name="P2">era più grande; e che s'udian rimbombi</text:p>
      <text:p text:style-name="P2">nell'alta notte, e che appariva un occhio</text:p>
      <text:p text:style-name="P2">nella sua cima, un tondo occhio di fuoco..."</text:p>
      <text:p text:style-name="P2">Ed al pastore chiese il moltaccorto:</text:p>
      <text:p text:style-name="P2">"E l'occhio a lui chi trivellò notturno?"</text:p>
      <text:p text:style-name="P2">Ed il pastore ad Odisseo rispose:</text:p>
      <text:p text:style-name="P2"><text:soft-page-break/>"Al monte? l'occhio? trivellò? Nessuno.</text:p>
      <text:p text:style-name="P2">Ma nulla io vidi, e niente udii. Per nave</text:p>
      <text:p text:style-name="P2">ci vien talvolta, e non altronde, il male".</text:p>
      <text:p text:style-name="P2">Disse: e dal fondo Iro avanzò, che disse:</text:p>
      <text:p text:style-name="P2">"Tu non hai che fanciulli per aiuto.</text:p>
      <text:p text:style-name="P2">Prendi me, ben sì vecchio, ma nessuno</text:p>
      <text:p text:style-name="P2">veloce ha il piede più di me, se debbo</text:p>
      <text:p text:style-name="P2">cercar l'agnello o rintracciare il becco.</text:p>
      <text:p text:style-name="P2">Per chi non ebbe un tetto mai, pastore,</text:p>
      <text:p text:style-name="P2">quest'antro è buono. Io ti sarò garzone".</text:p>
      <text:p text:style-name="P2"/>
      <text:p text:style-name="P2"/>
      <text:p text:style-name="P2"/>
      <text:p text:style-name="P2"/>
      <text:p text:style-name="P2">LE SIRENE</text:p>
      <text:p text:style-name="P2"/>
      <text:p text:style-name="P2"/>
      <text:p text:style-name="P2"/>
      <text:p text:style-name="P2"><text:s text:c="4"/>Indi più lungi navigò, più triste.</text:p>
      <text:p text:style-name="P2">E stando a poppa il vecchio Eroe guardava</text:p>
      <text:p text:style-name="P2">scuro verso la terra de' Ciclopi,</text:p>
      <text:p text:style-name="P2">e vide dal cocuzzolo selvaggio</text:p>
      <text:p text:style-name="P2">del monte, che in disparte era degli altri,</text:p>
      <text:p text:style-name="P2">levarsi su nel roseo cielo un fumo,</text:p>
      <text:p text:style-name="P2">tenue, leggiero, quale esce su l'alba</text:p>
      <text:p text:style-name="P2">dal fuoco che al pastore arse la notte.</text:p>
      <text:p text:style-name="P2">Ma i remiganti curvi sopra i remi</text:p>
      <text:p text:style-name="P2">vedeano, sì, nel violaceo mare</text:p>
      <text:p text:style-name="P2">lunghe tremare l'ombre dei Ciclopi</text:p>
      <text:p text:style-name="P2">fermi sul lido come ispidi monti.</text:p>
      <text:p text:style-name="P2">E il cuore intanto ad Odisseo vegliardo</text:p>
      <text:p text:style-name="P2">squittiva dentro, come cane in sogno:</text:p>
      <text:p text:style-name="P2">- Il mio sogno non era altro che sogno;</text:p>
      <text:p text:style-name="P2">e vento e fumo. Ma sol buono è il vero. -</text:p>
      <text:p text:style-name="P2">E gli sovvenne delle due Sirene.</text:p>
      <text:p text:style-name="P2">C'era un prato di fiori in mezzo al mare.</text:p>
      <text:p text:style-name="P2">Nella gran calma le ascoltò cantare:</text:p>
      <text:p text:style-name="P2">- Ferma la nave! Odi le due Sirene</text:p>
      <text:p text:style-name="P2">ch'hanno la voce come è dolce il miele;</text:p>
      <text:p text:style-name="P2">ché niuno passa su la nave nera</text:p>
      <text:p text:style-name="P2">che non si fermi ad ascoltarci appena,</text:p>
      <text:p text:style-name="P2">e non ci ascolta, che non goda al canto,</text:p>
      <text:p text:style-name="P2">né se ne va senza saper più tanto:</text:p>
      <text:p text:style-name="P2">ché noi sappiamo tutto quanto avviene</text:p>
      <text:p text:style-name="P2">sopra la terra dove è tanta gente! -</text:p>
      <text:p text:style-name="P2">Gli sovveniva, e ripensò che Circe</text:p>
      <text:p text:style-name="P2">gl'invidiasse ciò che solo è bello:</text:p>
      <text:p text:style-name="P2">saper le cose. E ciò dovea la Maga</text:p>
      <text:p text:style-name="P2">dalle molt'erbe, in mezzo alle sue belve.</text:p>
      <text:p text:style-name="P2">Ma l'uomo eretto, ch'ha il pensier dal cielo,</text:p>
      <text:p text:style-name="P2">dovea fermarsi, udire, anche se l'ossa</text:p>
      <text:p text:style-name="P2">aveano poi da biancheggiar nel prato,</text:p>
      <text:p text:style-name="P2"><text:soft-page-break/>e raggrinzarsi intorno lor la pelle.</text:p>
      <text:p text:style-name="P2">Passare ei non doveva oltre, se anco</text:p>
      <text:p text:style-name="P2">gli si vietava riveder la moglie</text:p>
      <text:p text:style-name="P2">e il caro figlio e la sua patria terra.</text:p>
      <text:p text:style-name="P2">E ai vecchi curvi il vecchio Eroe parlò:</text:p>
      <text:p text:style-name="P2">"Uomini, andiamo a ciò che solo è bene:</text:p>
      <text:p text:style-name="P2">a udire il canto delle due Sirene.</text:p>
      <text:p text:style-name="P2">Io voglio udirlo, eretto su la nave,</text:p>
      <text:p text:style-name="P2">né già legato con le funi ignave:</text:p>
      <text:p text:style-name="P2">libero! alzando su la ciurma anela</text:p>
      <text:p text:style-name="P2">la testa bianca come bianca vela;</text:p>
      <text:p text:style-name="P2">e tutto quanto nella terra avviene</text:p>
      <text:p text:style-name="P2">saper dal labbro delle due Sirene".</text:p>
      <text:p text:style-name="P2">Disse, e ne punse ai remiganti il cuore,</text:p>
      <text:p text:style-name="P2">che seduti coi remi battean l'acqua,</text:p>
      <text:p text:style-name="P2">saper volendo ciò che avviene in terra:</text:p>
      <text:p text:style-name="P2">se avea fruttato la sassosa vigna,</text:p>
      <text:p text:style-name="P2">se la vacca avea fatto, se il vicino</text:p>
      <text:p text:style-name="P2">aveva d'orzo più raccolto o meno,</text:p>
      <text:p text:style-name="P2">e che facea la fida moglie allora,</text:p>
      <text:p text:style-name="P2">se andava al fonte, se filava in casa.</text:p>
      <text:p text:style-name="P2"/>
      <text:p text:style-name="P2"/>
      <text:p text:style-name="P2"/>
      <text:p text:style-name="P2"/>
      <text:p text:style-name="P2">IN CAMMINO</text:p>
      <text:p text:style-name="P2"/>
      <text:p text:style-name="P2"/>
      <text:p text:style-name="P2"/>
      <text:p text:style-name="P2"><text:s text:c="4"/>Ed ecco giunse all'isola dei loti.</text:p>
      <text:p text:style-name="P2">E sedean sulla riva uomini e donne,</text:p>
      <text:p text:style-name="P2">sazi di loto, in dolce oblìo composti.</text:p>
      <text:p text:style-name="P2">E sorsero, ai canuti remiganti</text:p>
      <text:p text:style-name="P2">offrendo pii la floreal vivanda.</text:p>
      <text:p text:style-name="P2">"O così vecchi erranti per il mare,</text:p>
      <text:p text:style-name="P2">mangiate il miele dell'oblìo ch'è tempo!"</text:p>
      <text:p text:style-name="P2">Passò la nave, e lento per il cielo</text:p>
      <text:p text:style-name="P2">il sonnolento lor grido vanì.</text:p>
      <text:p text:style-name="P2">E quindi venne all'isola dei sassi.</text:p>
      <text:p text:style-name="P2">E su le rupi stavano i giganti,</text:p>
      <text:p text:style-name="P2">come in vedetta, e su la nave urlando</text:p>
      <text:p text:style-name="P2">piovean pietre da carico con alto</text:p>
      <text:p text:style-name="P2">fracasso. A stento si salvò la nave.</text:p>
      <text:p text:style-name="P2">E quindi giunse all'isola dei morti.</text:p>
      <text:p text:style-name="P2">E giacean lungo il fiume uomini e donne,</text:p>
      <text:p text:style-name="P2">sazi di vita, sotto i salci e i pioppi.</text:p>
      <text:p text:style-name="P2">Volsero il capo; e videro quei vecchi;</text:p>
      <text:p text:style-name="P2">e alcuno il figlio ravvisò fra loro,</text:p>
      <text:p text:style-name="P2">più di lui vecchio, e per pietà di loro</text:p>
      <text:p text:style-name="P2">gemean: - Venite a riposare: è tempo! -</text:p>
      <text:p text:style-name="P2">Passò la nave, ed esile sul mare</text:p>
      <text:p text:style-name="P2">il loro morto mormorio vanì.</text:p>
      <text:p text:style-name="P2"><text:soft-page-break/>E di lì venne all'isola del sole.</text:p>
      <text:p text:style-name="P2">E pascean per i prati le giovenche</text:p>
      <text:p text:style-name="P2">candide e nere, con le dee custodi.</text:p>
      <text:p text:style-name="P2">Essi udiano mugliare nella luce</text:p>
      <text:p text:style-name="P2">dorata. A stento lontanò la nave.</text:p>
      <text:p text:style-name="P2">E di lì giunse all'isola del vento.</text:p>
      <text:p text:style-name="P2">E sopra il muro d'infrangibil bronzo</text:p>
      <text:p text:style-name="P2">vide i sei figli e le sei figlie a guardia.</text:p>
      <text:p text:style-name="P2">E videro la nave, essi, e nel bianco</text:p>
      <text:p text:style-name="P2">suo timoniere, parso in prima un cigno</text:p>
      <text:p text:style-name="P2">o una cicogna, uno Odisseo conobbe,</text:p>
      <text:p text:style-name="P2">che così vecchio anco sfidava i venti;</text:p>
      <text:p text:style-name="P2">e con un solo sibilo sul vecchio</text:p>
      <text:p text:style-name="P2">scesero insieme di sul liscio masso.</text:p>
      <text:p text:style-name="P2">Ed ora l'ira li portò, dei venti,</text:p>
      <text:p text:style-name="P2">per giorni e notti, e li sospinse verso</text:p>
      <text:p text:style-name="P2">le rupi erranti, ma così veloce,</text:p>
      <text:p text:style-name="P2">che a mezzo un cozzo delle rupi dure</text:p>
      <text:p text:style-name="P2">come uno strale scivolò la nave.</text:p>
      <text:p text:style-name="P2">E allora l'aspra raffica discorde</text:p>
      <text:p text:style-name="P2">portava lei contro Cariddi e Scilla.</text:p>
      <text:p text:style-name="P2">E già l'Eroe sentì Scilla abbaiare,</text:p>
      <text:p text:style-name="P2">come inquieto cucciolo alla luna,</text:p>
      <text:p text:style-name="P2">sentì Cariddi brontolar bollendo,</text:p>
      <text:p text:style-name="P2">come il lebete ad una molta fiamma;</text:p>
      <text:p text:style-name="P2">e le dodici branche avventò Scilla,</text:p>
      <text:p text:style-name="P2">ed assorbì la salsa acqua Cariddi:</text:p>
      <text:p text:style-name="P2">invano. Era passata oltre la nave.</text:p>
      <text:p text:style-name="P2">E tornarono i venti alla lor casa</text:p>
      <text:p text:style-name="P2">cinta di bronzo, mormorando cupi</text:p>
      <text:p text:style-name="P2">tra loro, in rissa. E venne un'alta calma</text:p>
      <text:p text:style-name="P2">senza il più lieve soffio, e sopra il mare</text:p>
      <text:p text:style-name="P2">un dio forse era, che addormentò l'onde.</text:p>
      <text:p text:style-name="P2"/>
      <text:p text:style-name="P2"/>
      <text:p text:style-name="P2"/>
      <text:p text:style-name="P2"/>
      <text:p text:style-name="P2">IL VERO</text:p>
      <text:p text:style-name="P2"/>
      <text:p text:style-name="P2"/>
      <text:p text:style-name="P2"/>
      <text:p text:style-name="P2"><text:s text:c="4"/>Ed il prato fiorito era nel mare,</text:p>
      <text:p text:style-name="P2">nel mare liscio come un cielo; e il canto</text:p>
      <text:p text:style-name="P2">non risonava delle due Sirene,</text:p>
      <text:p text:style-name="P2">ancora, perché il prato era lontano.</text:p>
      <text:p text:style-name="P2">E il vecchio Eroe sentì che una sommessa</text:p>
      <text:p text:style-name="P2">forza, corrente sotto il mare calmo,</text:p>
      <text:p text:style-name="P2">spingea la nave verso le Sirene;</text:p>
      <text:p text:style-name="P2">e disse agli altri d'inalzare i remi:</text:p>
      <text:p text:style-name="P2">"La nave corre ora da sé, compagni!</text:p>
      <text:p text:style-name="P2">Non turbi il rombo del remeggio i canti</text:p>
      <text:p text:style-name="P2">delle Sirene. Ormai le udremo. Il canto</text:p>
      <text:p text:style-name="P2"><text:soft-page-break/>placidi udite, il braccio su lo scalmo".</text:p>
      <text:p text:style-name="P2">E la corrente tacita e soave</text:p>
      <text:p text:style-name="P2">più sempre avanti sospingea la nave.</text:p>
      <text:p text:style-name="P2">E il divino Odisseo vide alla punta</text:p>
      <text:p text:style-name="P2">dell'isola fiorita le Sirene,</text:p>
      <text:p text:style-name="P2">stese tra i fiori, con il capo eretto</text:p>
      <text:p text:style-name="P2">su gli oziosi cubiti, guardando</text:p>
      <text:p text:style-name="P2">il mare calmo avanti sé, guardando</text:p>
      <text:p text:style-name="P2">il roseo sole che sorgea di contro;</text:p>
      <text:p text:style-name="P2">guardando immote; e la lor ombra lunga</text:p>
      <text:p text:style-name="P2">dietro rigava l'isola dei fiori.</text:p>
      <text:p text:style-name="P2">"Dormite? L'alba già passò. Già gli occhi</text:p>
      <text:p text:style-name="P2">vi cerca il sole tra le ciglia molli.</text:p>
      <text:p text:style-name="P2">Sirene, io sono ancora quel mortale</text:p>
      <text:p text:style-name="P2">che v'ascoltò, ma non poté sostare"</text:p>
      <text:p text:style-name="P2">E la corrente tacita e soave</text:p>
      <text:p text:style-name="P2">più sempre avanti sospingea la nave.</text:p>
      <text:p text:style-name="P2">E il vecchio vide che le due Sirene,</text:p>
      <text:p text:style-name="P2">le ciglia alzate su le due pupille,</text:p>
      <text:p text:style-name="P2">avanti sé miravano, nel sole</text:p>
      <text:p text:style-name="P2">fisse, od in lui, nella sua nave nera.</text:p>
      <text:p text:style-name="P2">E su la calma immobile del mare,</text:p>
      <text:p text:style-name="P2">alta e sicura egli inalzò la voce.</text:p>
      <text:p text:style-name="P2">"Son io! Son io, che torno per sapere!</text:p>
      <text:p text:style-name="P2">Ché molto io vidi, come voi vedete</text:p>
      <text:p text:style-name="P2">me. Sì; ma tutto ch'io guardai nel mondo,</text:p>
      <text:p text:style-name="P2">mi riguardò; mi domandò: Chi sono?"</text:p>
      <text:p text:style-name="P2">E la corrente rapida e soave</text:p>
      <text:p text:style-name="P2">più sempre avanti sospingea la nave.</text:p>
      <text:p text:style-name="P2">E il vecchio vide un grande mucchio d'ossa</text:p>
      <text:p text:style-name="P2">d'uomini, e pelli raggrinzate intorno,</text:p>
      <text:p text:style-name="P2">presso le due Sirene, immobilmente</text:p>
      <text:p text:style-name="P2">stese sul lido, simili a due scogli.</text:p>
      <text:p text:style-name="P2">"Vedo. Sia pure. Questo duro ossame</text:p>
      <text:p text:style-name="P2">cresca quel mucchio. Ma, voi due, parlate!</text:p>
      <text:p text:style-name="P2">Ma dite un vero, un solo a me, tra il tutto,</text:p>
      <text:p text:style-name="P2">prima ch'io muoia, a ciò ch'io sia vissuto!"</text:p>
      <text:p text:style-name="P2">E la corrente rapida e soave</text:p>
      <text:p text:style-name="P2">più sempre avanti sospingea la nave.</text:p>
      <text:p text:style-name="P2">E s'ergean su la nave alte le fronti,</text:p>
      <text:p text:style-name="P2">con gli occhi fissi, delle due Sirene.</text:p>
      <text:p text:style-name="P2">"Solo mi resta un attimo. Vi prego!</text:p>
      <text:p text:style-name="P2">Ditemi almeno chi sono io! chi ero!"</text:p>
      <text:p text:style-name="P2">E tra i due scogli si spezzò la nave.</text:p>
      <text:p text:style-name="P2"/>
      <text:p text:style-name="P2"/>
      <text:p text:style-name="P2"/>
      <text:p text:style-name="P2"/>
      <text:p text:style-name="P2">CALIPSO</text:p>
      <text:p text:style-name="P2"/>
      <text:p text:style-name="P2"/>
      <text:p text:style-name="P2"/>
      <text:p text:style-name="P2"><text:soft-page-break/><text:s text:c="4"/>E il mare azzurro che l'amò, più oltre</text:p>
      <text:p text:style-name="P2">spinse Odisseo, per nove giorni e notti,</text:p>
      <text:p text:style-name="P2">e lo sospinse all'isola lontana,</text:p>
      <text:p text:style-name="P2">alla spelonca, cui fioriva all'orlo</text:p>
      <text:p text:style-name="P2">carica d'uve la pampinea vite.</text:p>
      <text:p text:style-name="P2">E fosca intorno le crescea la selva</text:p>
      <text:p text:style-name="P2">d'ontani e d'odoriferi cipressi;</text:p>
      <text:p text:style-name="P2">e falchi e gufi e garrule cornacchie</text:p>
      <text:p text:style-name="P2">v'aveano il nido. E non dei vivi alcuno,</text:p>
      <text:p text:style-name="P2">né dio né uomo, vi poneva il piede.</text:p>
      <text:p text:style-name="P2">Or tra le foglie della selva i falchi</text:p>
      <text:p text:style-name="P2">battean le rumorose ale, e dai buchi</text:p>
      <text:p text:style-name="P2">soffiavano, dei vecchi alberi, i gufi,</text:p>
      <text:p text:style-name="P2">e dai rami le garrule cornacchie</text:p>
      <text:p text:style-name="P2">garrian di cosa che avvenia nel mare.</text:p>
      <text:p text:style-name="P2">Ed ella che tessea dentro cantando,</text:p>
      <text:p text:style-name="P2">presso la vampa d'olezzante cedro,</text:p>
      <text:p text:style-name="P2">stupì, frastuono udendo nella selva,</text:p>
      <text:p text:style-name="P2">e in cuore disse: - Ahimè, ch'udii la voce</text:p>
      <text:p text:style-name="P2">delle cornacchie e il rifiatar dei gufi!</text:p>
      <text:p text:style-name="P2">E tra le dense foglie aliano i falchi.</text:p>
      <text:p text:style-name="P2">Non forse hanno veduto a fior dell'onda</text:p>
      <text:p text:style-name="P2">un qualche dio, che come un grande smergo</text:p>
      <text:p text:style-name="P2">viene sui gorghi sterili del mare?</text:p>
      <text:p text:style-name="P2">O muove già senz'orma come il vento,</text:p>
      <text:p text:style-name="P2">sui prati molli di viola e d'appio?</text:p>
      <text:p text:style-name="P2">Ma mi sia lungi dall'orecchio il detto!</text:p>
      <text:p text:style-name="P2">In odio hanno gli dei la solitaria</text:p>
      <text:p text:style-name="P2">Nasconditrice. E ben lo so, da quando</text:p>
      <text:p text:style-name="P2">l'uomo che amavo, rimandai sul mare</text:p>
      <text:p text:style-name="P2">al suo dolore. O che vedete, o gufi</text:p>
      <text:p text:style-name="P2">dagli occhi tondi, e garrule cornacchie? -</text:p>
      <text:p text:style-name="P2">Ed ecco usciva con la spola in mano,</text:p>
      <text:p text:style-name="P2">d'oro, e guardò. Giaceva in terra, fuori</text:p>
      <text:p text:style-name="P2">del mare, al piè della spelonca, un uomo,</text:p>
      <text:p text:style-name="P2">sommosso ancor dall'ultima onda: e il bianco</text:p>
      <text:p text:style-name="P2">capo accennava di saper quell'antro,</text:p>
      <text:p text:style-name="P2">tremando un poco; e sopra l'uomo un tralcio</text:p>
      <text:p text:style-name="P2">pendea con lunghi grappoli dell'uve.</text:p>
      <text:p text:style-name="P2">Era Odisseo: lo riportava il mare</text:p>
      <text:p text:style-name="P2">alla sua dea: lo riportava morto</text:p>
      <text:p text:style-name="P2">alla Nasconditrice solitaria,</text:p>
      <text:p text:style-name="P2">all'isola deserta che frondeggia</text:p>
      <text:p text:style-name="P2">nell'ombelico dell'eterno mare.</text:p>
      <text:p text:style-name="P2">Nudo tornava chi rigò di pianto</text:p>
      <text:p text:style-name="P2">le vesti eterne che la dea gli dava;</text:p>
      <text:p text:style-name="P2">bianco e tremante nella morte ancora,</text:p>
      <text:p text:style-name="P2">chi l'immortale gioventù non volle.</text:p>
      <text:p text:style-name="P2">Ed ella avvolse l'uomo nella nube</text:p>
      <text:p text:style-name="P2">dei suoi capelli; ed ululò sul flutto</text:p>
      <text:p text:style-name="P2">sterile, dove non l'udia nessuno:</text:p>
      <text:p text:style-name="P2">- Non esser mai! non esser mai! più nulla,</text:p>
      <text:p text:style-name="P2"><text:soft-page-break/>ma meno morte, che non esser più! -</text:p>
      <text:p text:style-name="P2"/>
      <text:p text:style-name="P2"/>
      <text:p text:style-name="P2"/>
      <text:p text:style-name="P2"/>
      <text:p text:style-name="P2">IL POETA DEGLI ILOTI</text:p>
      <text:p text:style-name="P2"/>
      <text:p text:style-name="P2"/>
      <text:p text:style-name="P2"/>
      <text:p text:style-name="P2">IL GIORNO</text:p>
      <text:p text:style-name="P2"/>
      <text:p text:style-name="P2"/>
      <text:p text:style-name="P2"><text:s text:c="4"/>Figlio di Dio, molto giocondo in cuore</text:p>
      <text:p text:style-name="P2">prendesti terra in Aulide pietrosa!</text:p>
      <text:p text:style-name="P2">Tornavi tu dal suolo degli Abanti</text:p>
      <text:p text:style-name="P2">ricco di vigne, dalla popolata</text:p>
      <text:p text:style-name="P2">di belle donne Calcide; né prima</text:p>
      <text:p text:style-name="P2">d'allora avevi traversato il mare.</text:p>
      <text:p text:style-name="P2">Ma il largo mare traversasti allora;</text:p>
      <text:p text:style-name="P2">ché il re, più re degli uomini mortali,</text:p>
      <text:p text:style-name="P2">era là morto, ed una gara indetta</text:p>
      <text:p text:style-name="P2">e di lotte e di corse era, e di canto.</text:p>
      <text:p text:style-name="P2">E tu nel canto ogni cantor vincesti,</text:p>
      <text:p text:style-name="P2">anche il vecchio di Chio cieco e divino,</text:p>
      <text:p text:style-name="P2">col tuo ben congegnato inno di guerra.</text:p>
      <text:p text:style-name="P2">Ed ora sceso dalla nera nave</text:p>
      <text:p text:style-name="P2">movevi ad Ascra, assai giocondo in cuore;</text:p>
      <text:p text:style-name="P2">ché per la via ti camminava a paro</text:p>
      <text:p text:style-name="P2">un curvo schiavo, che reggea sul dorso</text:p>
      <text:p text:style-name="P2">il premio illustre: un tripode di bronzo.</text:p>
      <text:p text:style-name="P2"><text:s text:c="4"/>Ché l'orecchiuto tripode di bronzo</text:p>
      <text:p text:style-name="P2">gravava in prima al buon Ascreo le spalle;</text:p>
      <text:p text:style-name="P2">e prima l'una, e l'altra poi; ché grave</text:p>
      <text:p text:style-name="P2">era, di bronzo; e poi l'avea, per l'anse,</text:p>
      <text:p text:style-name="P2">sospeso al ramo ch'era suo, d'alloro;</text:p>
      <text:p text:style-name="P2">e lo portava: ma venuto a un grande</text:p>
      <text:p text:style-name="P2">platano, donde chiara acqua sgorgava,</text:p>
      <text:p text:style-name="P2">sostò, già stanco. Ed era quello il fonte</text:p>
      <text:p text:style-name="P2">dove il segno gli Achei videro, d'otto</text:p>
      <text:p text:style-name="P2">passeri implumi, e nove con la madre.</text:p>
      <text:p text:style-name="P2">E di passeri il platano sul fonte</text:p>
      <text:p text:style-name="P2">garriva ancora, e il buon Ascreo li udiva,</text:p>
      <text:p text:style-name="P2">pensando in cuore un nuovo inno di guerra.</text:p>
      <text:p text:style-name="P2">E riprendeva già la via, col caro</text:p>
      <text:p text:style-name="P2">tripode, in dosso, che brillava al sole,</text:p>
      <text:p text:style-name="P2">quando sorvenne un viator che bevve;</text:p>
      <text:p text:style-name="P2">e seguitò. Ma poco dopo "O vecchio,"</text:p>
      <text:p text:style-name="P2">disse, "ch'io porti il tuo laveggio: è peso".</text:p>
      <text:p text:style-name="P2"><text:s text:c="4"/>E tolse prima il tripode, che l'altro</text:p>
      <text:p text:style-name="P2">gli rispondesse: dopo, gli rispose:</text:p>
      <text:p text:style-name="P2">"Grave era, è grave. Ed anche tu sei vecchio".</text:p>
      <text:p text:style-name="P2">"Ma sono schiavo" gli rispose il vecchio:</text:p>
      <text:p text:style-name="P2"><text:soft-page-break/>"schiavo; e dal monte Citerone io venni</text:p>
      <text:p text:style-name="P2">menando al mare, ad una curva nave,</text:p>
      <text:p text:style-name="P2">due bei vitelli, nati schiavi anch'essi.</text:p>
      <text:p text:style-name="P2">Torno al padrone. Ma tu dove, o babbo?"</text:p>
      <text:p text:style-name="P2">"Ad Ascra: ad Ascra, misero villaggio,</text:p>
      <text:p text:style-name="P2">tristo al freddo, aspro al caldo, e non mai buono".</text:p>
      <text:p text:style-name="P2">E non addimandato altro gli disse:</text:p>
      <text:p text:style-name="P2">"Venni per mare, ad Aulide: ho passato</text:p>
      <text:p text:style-name="P2">l'Euripo. Indetta a Calcide una gara</text:p>
      <text:p text:style-name="P2">e di lotte e di corse era, e di canto.</text:p>
      <text:p text:style-name="P2">Vinsi codesto tripode di bronzo</text:p>
      <text:p text:style-name="P2">cantando gesta degli eroi..." "Sei dunque</text:p>
      <text:p text:style-name="P2">rapsodo errante, e sai le false cose</text:p>
      <text:p text:style-name="P2">far come vere, ma non dir le vere".</text:p>
      <text:p text:style-name="P2"><text:s text:c="4"/>Non rispondeva il vecchio Ascreo, ché tutto</text:p>
      <text:p text:style-name="P2">era in pensar le mille navi in porto,</text:p>
      <text:p text:style-name="P2">mentre sul curvo lido la procella</text:p>
      <text:p text:style-name="P2">scotea le chiome degli Achei chiomanti.</text:p>
      <text:p text:style-name="P2">E il sole era già caldo, e la campagna</text:p>
      <text:p text:style-name="P2">fervea di mugli. Ché la pioggia a lungo</text:p>
      <text:p text:style-name="P2">nei dì passati avea temprato il suolo,</text:p>
      <text:p text:style-name="P2">e i contadini aravano le salde,</text:p>
      <text:p text:style-name="P2">ed era tempo d'affidar le fave</text:p>
      <text:p text:style-name="P2">ai solchi neri, e la lenticchia ai rossi.</text:p>
      <text:p text:style-name="P2">E nudo un uomo traea giù da un carro,</text:p>
      <text:p text:style-name="P2">presso la strada, con un suo ronciglio,</text:p>
      <text:p text:style-name="P2">il pingue concio. E il buon Ascreo ne torse</text:p>
      <text:p text:style-name="P2">il volto offeso. Ma lo schiavo curvo</text:p>
      <text:p text:style-name="P2">sotto il ben fatto tripode di bronzo,</text:p>
      <text:p text:style-name="P2">disse gioia a quel nudo uomo, e quel concio</text:p>
      <text:p text:style-name="P2">lodò, maturo. E brontolò stradando:</text:p>
      <text:p text:style-name="P2">"Ben fa, chi fa. Sol chi non fa, fa male".</text:p>
      <text:p text:style-name="P2"><text:s text:c="4"/>Ed era presso mezzodì, né casa</text:p>
      <text:p text:style-name="P2">ora appariva, a cui cercare un dono</text:p>
      <text:p text:style-name="P2">piccolo e caro. Ché tra rupi e cespi</text:p>
      <text:p text:style-name="P2">di stipe in fiore essi ripìano, muti.</text:p>
      <text:p text:style-name="P2">Taceva anche la lodola dal ciuffo;</text:p>
      <text:p text:style-name="P2">anche il cantore. Egli tacea per l'astio</text:p>
      <text:p text:style-name="P2">ch'altri tacesse. Ma lo schiavo andando</text:p>
      <text:p text:style-name="P2">volgea lo sguardo alle inamene roccie.</text:p>
      <text:p text:style-name="P2">E disse alfine: "Ecco!" E mostrò la roccia</text:p>
      <text:p text:style-name="P2">verde, in un punto, per nascente ontano.</text:p>
      <text:p text:style-name="P2">"C'è tutto, al mondo, ma nascosto è tutto.</text:p>
      <text:p text:style-name="P2">Prima, cercare, e poi convien raspare".</text:p>
      <text:p text:style-name="P2">Egli depose il tripode di bronzo,</text:p>
      <text:p text:style-name="P2">raspò, rinvenne un sottil filo d'acqua.</text:p>
      <text:p text:style-name="P2">Poi dal laveggio che brillava al sole</text:p>
      <text:p text:style-name="P2">un pane trasse, che v'avea deposto,</text:p>
      <text:p text:style-name="P2">e lo partì col buon Ascreo, dicendo:</text:p>
      <text:p text:style-name="P2">"So ch'è più grande la metà che il tutto".</text:p>
      <text:p text:style-name="P2"><text:s text:c="4"/>Finito, prima che la fame, il cibo,</text:p>
      <text:p text:style-name="P2">mossero ancora per la via rupestre</text:p>
      <text:p text:style-name="P2"><text:soft-page-break/>che già scendeva. Ed ecco che lo schiavo</text:p>
      <text:p text:style-name="P2">guardando attorno vide una bolgetta</text:p>
      <text:p text:style-name="P2">in un cespuglio. E presala, vi scòrse</text:p>
      <text:p text:style-name="P2">splendere dentro due talenti d'oro.</text:p>
      <text:p text:style-name="P2">E guardò giù per il sentiero, e scòrse</text:p>
      <text:p text:style-name="P2">lontan lontano cavalcare un uomo.</text:p>
      <text:p text:style-name="P2">E disse: "Padre, per un po' sul dorso</text:p>
      <text:p text:style-name="P2">reggimi il grave tripode di bronzo,</text:p>
      <text:p text:style-name="P2">ché n'avrei briga nel veloce corso".</text:p>
      <text:p text:style-name="P2">E corse, e giunse al cavalier, cui rese,</text:p>
      <text:p text:style-name="P2">poi ch'egli suo glielo giurò, quell'oro.</text:p>
      <text:p text:style-name="P2">Poi, trafelato, il buon Ascreo sorvenne.</text:p>
      <text:p text:style-name="P2">"Facile t'era aver per te quell'oro!"</text:p>
      <text:p text:style-name="P2">disse allo schiavo. E mormorò lo schiavo:</text:p>
      <text:p text:style-name="P2">"Facile, sì: c'è poca strada al male.</text:p>
      <text:p text:style-name="P2">Il male, o padre, è nostro casigliano".</text:p>
      <text:p text:style-name="P2"><text:s text:c="4"/>Così parlando andavano, e la strada</text:p>
      <text:p text:style-name="P2">era già piana, e si vedean tuguri</text:p>
      <text:p text:style-name="P2">di contadini ed ammuffiti borghi.</text:p>
      <text:p text:style-name="P2">E lor giungea da tempo uno schiamazzo</text:p>
      <text:p text:style-name="P2">di voci, come un abbaiar di cani</text:p>
      <text:p text:style-name="P2">lontani. E sempre lor venìa più presso.</text:p>
      <text:p text:style-name="P2">Erano gente che in un trivio aperto</text:p>
      <text:p text:style-name="P2">rissavano con voci aspre di cani.</text:p>
      <text:p text:style-name="P2">E alcun di loro già brandìa la zappa,</text:p>
      <text:p text:style-name="P2">poi che l'irosa voce era già rauca;</text:p>
      <text:p text:style-name="P2">quando lo schiavo nel buon punto accorse,</text:p>
      <text:p text:style-name="P2">deposto in terra il tripode di bronzo;</text:p>
      <text:p text:style-name="P2">e tenne l'uno e sgridò l'altro, e disse:</text:p>
      <text:p text:style-name="P2">"Pace! È la pace che ralleva i bimbi.</text:p>
      <text:p text:style-name="P2">Sono i pesci dell'acque, e son le fiere</text:p>
      <text:p text:style-name="P2">dei boschi, e sono gli avvoltoi dell'aria,</text:p>
      <text:p text:style-name="P2">ch'hanno per legge di mangiar l'un altro.</text:p>
      <text:p text:style-name="P2">Gli uomini, no, ché la lor legge è il bene".</text:p>
      <text:p text:style-name="P2"><text:s text:c="4"/>E quelli ognun tornava all'intermessa</text:p>
      <text:p text:style-name="P2">opera, in pace. E i bovi sotto il giogo</text:p>
      <text:p text:style-name="P2">rivedeano il lor uomo con un muglio,</text:p>
      <text:p text:style-name="P2">compiendo il solco al suon della sua voce</text:p>
      <text:p text:style-name="P2">ch'era arrochita: e le ricurve zappe</text:p>
      <text:p text:style-name="P2">sfacean le zolle seppellendo il seme.</text:p>
      <text:p text:style-name="P2">E lo schiavo riprese sopra il dorso</text:p>
      <text:p text:style-name="P2">l'aspro di segni tripode di bronzo,</text:p>
      <text:p text:style-name="P2">e riprendendo la sua via diceva</text:p>
      <text:p text:style-name="P2">ad un rubesto giovane: "Lavora,</text:p>
      <text:p text:style-name="P2">o gran fanciullo, se la terra e il cielo</text:p>
      <text:p text:style-name="P2">t'amino, amando essi chi lor somiglia!</text:p>
      <text:p text:style-name="P2">Ché la nube carreggia, con un cupo</text:p>
      <text:p text:style-name="P2">brontolìo, l'acqua; e da lontano, ansando</text:p>
      <text:p text:style-name="P2">il vento viene; e infaticato il sole</text:p>
      <text:p text:style-name="P2">torna ogni giorno. Ma la terra è tarda,</text:p>
      <text:p text:style-name="P2">madre che fece tanti figli, e tutti</text:p>
      <text:p text:style-name="P2">li ebbe alla poppa. O dàlle ora una mano!"</text:p>
      <text:p text:style-name="P2"><text:soft-page-break/><text:s text:c="4"/>E lo schiavo stradò col suo cantore</text:p>
      <text:p text:style-name="P2">a paro a paro. E già scendea la sera,</text:p>
      <text:p text:style-name="P2">e velava una dolce ombra le strade.</text:p>
      <text:p text:style-name="P2">Né più borghi muffiti erano intorno,</text:p>
      <text:p text:style-name="P2">né casolari. Erano intorno macchie</text:p>
      <text:p text:style-name="P2">folte di lauro che odorava al cielo.</text:p>
      <text:p text:style-name="P2">E videro ambedue ch'era smarrita</text:p>
      <text:p text:style-name="P2">ormai la strada. Ed il cantore stanco</text:p>
      <text:p text:style-name="P2">disse allo schiavo: "Mal tu m'hai condotto".</text:p>
      <text:p text:style-name="P2">E gli rispose il paziente schiavo:</text:p>
      <text:p text:style-name="P2">"In te fidavo. Ché del buon cammino</text:p>
      <text:p text:style-name="P2">chi c'è, se non il buon cantor, maestro?"</text:p>
      <text:p text:style-name="P2"/>
      <text:p text:style-name="P2"/>
      <text:p text:style-name="P2"/>
      <text:p text:style-name="P2"/>
      <text:p text:style-name="P2">LA NOTTE</text:p>
      <text:p text:style-name="P2"/>
      <text:p text:style-name="P2"/>
      <text:p text:style-name="P2"/>
      <text:p text:style-name="P2"><text:s text:c="4"/>E sul lor capo era l'opaca notte</text:p>
      <text:p text:style-name="P2">piena di stelle. E risplendea nel cielo</text:p>
      <text:p text:style-name="P2">l'Orsa minore, che accennò qual fosse</text:p>
      <text:p text:style-name="P2">la vera strada, né però dall'alto</text:p>
      <text:p text:style-name="P2">la rischiarava, colaggiù, nell'ombra.</text:p>
      <text:p text:style-name="P2">E l'uomo allora e presso lui lo schiavo</text:p>
      <text:p text:style-name="P2">sostarono nel bosco ove in un giogo</text:p>
      <text:p text:style-name="P2">s'allargava assai piana una radura,</text:p>
      <text:p text:style-name="P2">donde era meglio preveder le fiere,</text:p>
      <text:p text:style-name="P2">se alcuna v'era che traesse al fiuto.</text:p>
      <text:p text:style-name="P2">E poi lo schiavo conficcò nel suolo</text:p>
      <text:p text:style-name="P2">il suo bastone, e presso quello il ramo</text:p>
      <text:p text:style-name="P2">di sacro lauro, del cantore, e sopra</text:p>
      <text:p text:style-name="P2">la sua schiavina sciorinò, che fosse</text:p>
      <text:p text:style-name="P2">schermo dal lato onde veniva il freddo.</text:p>
      <text:p text:style-name="P2">E disse: "O padre, bene io so le notti</text:p>
      <text:p text:style-name="P2">gelide, e il sonno sotto la rugiada.</text:p>
      <text:p text:style-name="P2">Ma è ben tardi perché tu l'impari".</text:p>
      <text:p text:style-name="P2"><text:s text:c="4"/>Ma allo schiavo il pio cantor rispose:</text:p>
      <text:p text:style-name="P2">"Ospite caro, basta ch'io ricordi.</text:p>
      <text:p text:style-name="P2">Ero fanciullo ed imparai le notti</text:p>
      <text:p text:style-name="P2">gelide e il sonno sotto la rugiada.</text:p>
      <text:p text:style-name="P2">Ché da fanciullo pascolai la greggia,</text:p>
      <text:p text:style-name="P2">reggendo in mano la ricurva verga</text:p>
      <text:p text:style-name="P2">del pecoraio, non lo scettro, ramo</text:p>
      <text:p text:style-name="P2">di sacro alloro che, senz'altro squillo</text:p>
      <text:p text:style-name="P2">d'arguta cetra, colma a me di canto,</text:p>
      <text:p text:style-name="P2">come alle genti di silenzio, il cuore.</text:p>
      <text:p text:style-name="P2">Mio padre ad Ascra dall'eolia Cyme</text:p>
      <text:p text:style-name="P2">venne, fuggendo, non la copia e gli agi,</text:p>
      <text:p text:style-name="P2">sì la cattiva povertà; che venne,</text:p>
      <text:p text:style-name="P2">tanto l'amava, su la nave anch'ella,</text:p>
      <text:p text:style-name="P2"><text:soft-page-break/>né più si stolse e poi restò col figlio.</text:p>
      <text:p text:style-name="P2">E io badai le pecore sui greppi</text:p>
      <text:p text:style-name="P2">dell'Elicone, il grande monte e bello,</text:p>
      <text:p text:style-name="P2">e le notti passai su la montagna.</text:p>
      <text:p text:style-name="P2"><text:s text:c="4"/>E in una notte come questa... il sonno</text:p>
      <text:p text:style-name="P2">non mi voleva. Ché splendean le stelle</text:p>
      <text:p text:style-name="P2">tutte nel cielo, e fresche del lavacro</text:p>
      <text:p text:style-name="P2">veniano su le Pleiadi che al campo</text:p>
      <text:p text:style-name="P2">lascian l'aratro e trovano la falce.</text:p>
      <text:p text:style-name="P2">E insonne udivo uno stormir di selve,</text:p>
      <text:p text:style-name="P2">un correr d'acque, un mormorio di fonti.</text:p>
      <text:p text:style-name="P2">E s'esalava un infinito odore</text:p>
      <text:p text:style-name="P2">dai molli prati, e tutto era silenzio,</text:p>
      <text:p text:style-name="P2">e tutto voce; ed era tutto un canto.</text:p>
      <text:p text:style-name="P2">Ed ecco tutto io mi sentii dischiuso</text:p>
      <text:p text:style-name="P2">all'universo, che d'un tratto invase</text:p>
      <text:p text:style-name="P2">l'essere mio; né così lieve un sogno</text:p>
      <text:p text:style-name="P2">entra nell'occhio nostro benché chiuso.</text:p>
      <text:p text:style-name="P2">E tutto allora in me trovai, che prima</text:p>
      <text:p text:style-name="P2">fuori appariva, e in me trovai quel canto,</text:p>
      <text:p text:style-name="P2">che si frangea nell'anima serena</text:p>
      <text:p text:style-name="P2">piena, nell'alta opacità, di stelle.</text:p>
      <text:p text:style-name="P2"><text:s text:c="4"/>E quel canto parlava della Terra</text:p>
      <text:p text:style-name="P2">dall'ampio petto, che, infelice madre,</text:p>
      <text:p text:style-name="P2">nell'evo primo non facea che mostri,</text:p>
      <text:p text:style-name="P2">orrendi enormi, e li tenea nascosti</text:p>
      <text:p text:style-name="P2">in sé, perché non li vedesse il Cielo.</text:p>
      <text:p text:style-name="P2">E lei guardava coi mille occhi il Cielo,</text:p>
      <text:p text:style-name="P2">molto in sospetto, ché l'udia sovente</text:p>
      <text:p text:style-name="P2">gemere e la vedea scotersi tutta</text:p>
      <text:p text:style-name="P2">per la strettura; e venir fumo fuori</text:p>
      <text:p text:style-name="P2">nel giorno, e fiamme nella nera notte.</text:p>
      <text:p text:style-name="P2">Al fin la Terra spinse fuor d'un tratto</text:p>
      <text:p text:style-name="P2">la grande prole; e con un grande sbalzo</text:p>
      <text:p text:style-name="P2">sorsero i monti dalle cento teste,</text:p>
      <text:p text:style-name="P2">e d'ogni testa usciva il fumo e il fuoco,</text:p>
      <text:p text:style-name="P2">che tolse il giorno e insanguinò la notte.</text:p>
      <text:p text:style-name="P2">E non era che notte, risonante</text:p>
      <text:p text:style-name="P2">di strida, rugghi, sibili, latrati,</text:p>
      <text:p text:style-name="P2">e già non altro si vedea, che i mostri</text:p>
      <text:p text:style-name="P2">lambersi il fuoco con le lingue nere.</text:p>
      <text:p text:style-name="P2"><text:s text:c="4"/>E i mostri urlando massi ardenti al Cielo</text:p>
      <text:p text:style-name="P2">avventarono; e il Cielo, arso dall'ira,</text:p>
      <text:p text:style-name="P2">spezzò le stelle e ne scagliò le scheggie</text:p>
      <text:p text:style-name="P2">contro la Terra, e in una notte d'anni</text:p>
      <text:p text:style-name="P2">tra Cielo e Terra risonò la rissa.</text:p>
      <text:p text:style-name="P2">Qua mille braccia si tendean nell'ombra</text:p>
      <text:p text:style-name="P2">coi massi accesi, e mille urli ad un tempo</text:p>
      <text:p text:style-name="P2">uscìan con essi; ma dall'alto gli astri</text:p>
      <text:p text:style-name="P2">pioveano muti con un guizzo d'oro.</text:p>
      <text:p text:style-name="P2">E il masso a volte si spezzò nell'astro.</text:p>
      <text:p text:style-name="P2">E sfavillante un polverìo si sparse</text:p>
      <text:p text:style-name="P2"><text:soft-page-break/>nel nero spazio, come la corolla</text:p>
      <text:p text:style-name="P2">d'un fior di luce, che per un momento</text:p>
      <text:p text:style-name="P2">illuminò gli attoniti giganti,</text:p>
      <text:p text:style-name="P2">e il mare immenso che ondeggiava al buio,</text:p>
      <text:p text:style-name="P2">e in terra e in aria rettili deformi,</text:p>
      <text:p text:style-name="P2">nottole enormi; e qualche viso irsuto</text:p>
      <text:p text:style-name="P2">di scimmia intento ad esplorar da un antro.</text:p>
      <text:p text:style-name="P2"><text:s text:c="4"/>E poi fu pace. Ed ecco uscì dall'antro</text:p>
      <text:p text:style-name="P2">il bruto simo, e nella gran maceria,</text:p>
      <text:p text:style-name="P2">dove sono i rottami anche del Cielo,</text:p>
      <text:p text:style-name="P2">frugò raspò scavò, come fa il cane</text:p>
      <text:p text:style-name="P2">senza padrone, ove si spense un rogo.</text:p>
      <text:p text:style-name="P2">E fruga ancora e raspa ancora e scava</text:p>
      <text:p text:style-name="P2">ancora. Ma dal Cielo ora alla Terra</text:p>
      <text:p text:style-name="P2">sorride il sole e piange pia la nube.</text:p>
      <text:p text:style-name="P2">È pace. Pur la Terra anco ricorda</text:p>
      <text:p text:style-name="P2">l'antica lotta, e gitta fuoco, e trema.</text:p>
      <text:p text:style-name="P2">E al Cielo torna l'ira antica, e scaglia</text:p>
      <text:p text:style-name="P2">folgori a lei con subito rimbombo.</text:p>
      <text:p text:style-name="P2">È pace sì, ma l'infelice Terra</text:p>
      <text:p text:style-name="P2">è sol felice, quando ignara dorme;</text:p>
      <text:p text:style-name="P2">e il Cielo azzurro sopra lei si stende</text:p>
      <text:p text:style-name="P2">con le sue luci, e vuol destarla e svuole,</text:p>
      <text:p text:style-name="P2">e l'accarezza col guizzar di qualche</text:p>
      <text:p text:style-name="P2">stella cadente, che però non cade.</text:p>
      <text:p text:style-name="P2"><text:s text:c="4"/>Come ora. E sol com'ora anco è felice</text:p>
      <text:p text:style-name="P2">l'uomo infelice; s'egli dorme o guarda:</text:p>
      <text:p text:style-name="P2">quando guarda e non vede altro che stelle,</text:p>
      <text:p text:style-name="P2">quando ascolta e non ode altro che un canto".</text:p>
      <text:p text:style-name="P2">Così parlava, e dolce sorse un canto:</text:p>
      <text:p text:style-name="P2">sul rumor delle foglie e delle fonti,</text:p>
      <text:p text:style-name="P2">un dolce canto pieno di querele</text:p>
      <text:p text:style-name="P2">e di domande, un nuvolo di strilli</text:p>
      <text:p text:style-name="P2">cadente in un singulto grave, un grave</text:p>
      <text:p text:style-name="P2">gemere che finiva in un tripudio.</text:p>
      <text:p text:style-name="P2">E il buon Ascreo diceva: "Ecco, fu tolto</text:p>
      <text:p text:style-name="P2">il sonno, tutto al querulo usignolo</text:p>
      <text:p text:style-name="P2">che così piange per la notte intiera,</text:p>
      <text:p text:style-name="P2">né sotto l'ala mai nasconde il capo;</text:p>
      <text:p text:style-name="P2">ma solo mezzo, a quello cui la sera</text:p>
      <text:p text:style-name="P2">gemere ascolta e riascolta l'alba.</text:p>
      <text:p text:style-name="P2">Miseri! e un solo è il lor dolore, e forse</text:p>
      <text:p text:style-name="P2">l'uno non ode mai dell'altro il pianto!"</text:p>
      <text:p text:style-name="P2"><text:s text:c="4"/>E lo schiavo diceva: "Oh! non è pianto</text:p>
      <text:p text:style-name="P2">questo né l'altro. Ma la casereccia</text:p>
      <text:p text:style-name="P2">rondine ha molti i figli e le faccende,</text:p>
      <text:p text:style-name="P2">e sa che l'alba è un terzo di giornata;</text:p>
      <text:p text:style-name="P2">e dolce a quegli che operò nel giorno,</text:p>
      <text:p text:style-name="P2">viene la sera, e lieto suona; il canto</text:p>
      <text:p text:style-name="P2">dopo il lavoro. E l'usignol gorgheggia</text:p>
      <text:p text:style-name="P2">tutta la notte né vuol prender sonno....</text:p>
      <text:p text:style-name="P2">ch'egli non vuole seppellir nel sonno,</text:p>
      <text:p text:style-name="P2"><text:soft-page-break/>avere in vano dentro sé non vuole</text:p>
      <text:p text:style-name="P2">un solo trillo di quel suo dolce inno!"</text:p>
      <text:p text:style-name="P2">Così parlava. E sorse aurea la luna</text:p>
      <text:p text:style-name="P2">dalla montagna, ed insegnò la strada</text:p>
      <text:p text:style-name="P2">al buon Ascreo, che mosse con lo schiavo.</text:p>
      <text:p text:style-name="P2">A mano a mano lo accoglieva il canto</text:p>
      <text:p text:style-name="P2">degli usignoli, fin che su l'aurora</text:p>
      <text:p text:style-name="P2">gli annunziò ch'era vicino un tetto,</text:p>
      <text:p text:style-name="P2">una garrula rondine in faccende.</text:p>
      <text:p text:style-name="P2"><text:s text:c="4"/>E poi giunsero al monte alto e divino,</text:p>
      <text:p text:style-name="P2">a un tempio ermo tra i boschi. E il pio cantore</text:p>
      <text:p text:style-name="P2">disse allo schiavo: "Ospite amico, è questo</text:p>
      <text:p text:style-name="P2">il luogo dove pasturai fanciullo</text:p>
      <text:p text:style-name="P2">il gregge, e dove appresi il canto, e dove</text:p>
      <text:p text:style-name="P2">cantai la rissa tra la Terra e il Cielo.</text:p>
      <text:p text:style-name="P2">Ma poi mi piacque, non cantare il vero,</text:p>
      <text:p text:style-name="P2">sì la menzogna che somiglia al vero.</text:p>
      <text:p text:style-name="P2">Ora il lavoro canterò, né curo</text:p>
      <text:p text:style-name="P2">ch'io sembri ai re l'Aedo degli schiavi".</text:p>
      <text:p text:style-name="P2"><text:s text:c="4"/>Disse: e nel tempio solitario appese</text:p>
      <text:p text:style-name="P2">il bello ansato tripode di bronzo.</text:p>
      <text:p text:style-name="P2"/>
      <text:p text:style-name="P2"/>
      <text:p text:style-name="P2"/>
      <text:p text:style-name="P2"/>
      <text:p text:style-name="P2">POEMI DI ATE</text:p>
      <text:p text:style-name="P2"/>
      <text:p text:style-name="P2"/>
      <text:p text:style-name="P2"/>
      <text:p text:style-name="P2">ATE</text:p>
      <text:p text:style-name="P2"/>
      <text:p text:style-name="P2"/>
      <text:p text:style-name="P2"><text:s text:c="4"/>O quale uscì dalla città sonante</text:p>
      <text:p text:style-name="P2">di colombelle Mecisteo di Gorgo,</text:p>
      <text:p text:style-name="P2">fuggendo ai campi glauchi d'orzo, ai grandi</text:p>
      <text:p text:style-name="P2">olmi cui già mordea qualche cicala</text:p>
      <text:p text:style-name="P2">con la stridula sega. E tu fuggivi,</text:p>
      <text:p text:style-name="P2">figlio di Gorgo, dall'erbosa Messe,</text:p>
      <text:p text:style-name="P2">dove un tumulto, pari a fuoco, ardeva</text:p>
      <text:p text:style-name="P2">sotto un bianco svolìo di colombelle.</text:p>
      <text:p text:style-name="P2">Presto e campi di glauco orzo e canori</text:p>
      <text:p text:style-name="P2">olmi lasciava, e nella folta macchia,</text:p>
      <text:p text:style-name="P2">nido di gazze, s'immergea correndo,</text:p>
      <text:p text:style-name="P2">pallido ansante, e gli vuotava il cuore</text:p>
      <text:p text:style-name="P2">la fuga, e gli scavava il gorgozzule,</text:p>
      <text:p text:style-name="P2">e dentro dentro gli pungea l'orecchia.</text:p>
      <text:p text:style-name="P2">Poi che tumulto non udì né grida</text:p>
      <text:p text:style-name="P2">più d'inseguenti, egli sostò. La sete</text:p>
      <text:p text:style-name="P2">gli ardea le vene, ed ei bramava ancora</text:p>
      <text:p text:style-name="P2">tuffare in una viva acqua corrente</text:p>
      <text:p text:style-name="P2">la mano impura di purpureo sangue.</text:p>
      <text:p text:style-name="P2"><text:s text:c="4"/>Una rana cantava non lontana,</text:p>
      <text:p text:style-name="P2"><text:soft-page-break/>che lo guidò. Qua qua, cantava, è l'acqua:</text:p>
      <text:p text:style-name="P2">bruna acqua, acqua che fiori apre di gialle</text:p>
      <text:p text:style-name="P2">rose palustri e candide ninfee.</text:p>
      <text:p text:style-name="P2">Ora egli udì la rauca cantatrice</text:p>
      <text:p text:style-name="P2">della fontana, Mecisteo di Gorgo,</text:p>
      <text:p text:style-name="P2">e seguì l'orma querula e si vide</text:p>
      <text:p text:style-name="P2">a un verde stagno che fiorìa di gialle</text:p>
      <text:p text:style-name="P2">rose palustri e candide ninfee.</text:p>
      <text:p text:style-name="P2">Come egli giunse, la canora rana</text:p>
      <text:p text:style-name="P2">tacque, e lo stagno gorgogliò d'un tonfo.</text:p>
      <text:p text:style-name="P2">Or egli prima nello stagno immerse</text:p>
      <text:p text:style-name="P2">le mani e a lungo stropicciò la rea</text:p>
      <text:p text:style-name="P2">con la non rea: di tutte e due già monde</text:p>
      <text:p text:style-name="P2">del pari, fece una rotonda coppa,</text:p>
      <text:p text:style-name="P2">e la soppose al pìspino. Né bevve.</text:p>
      <text:p text:style-name="P2">L'acqua era nera come morte, e rossi</text:p>
      <text:p text:style-name="P2">come saette uscite dalla piaga</text:p>
      <text:p text:style-name="P2">erano i giunchi, e livide, di tabe,</text:p>
      <text:p text:style-name="P2">le rose accanto alle ninfee di sangue.</text:p>
      <text:p text:style-name="P2"><text:s text:c="4"/>E Mecisteo fuggì dal nero gorgo</text:p>
      <text:p text:style-name="P2">chiazzato dalle rose ampie del sangue;</text:p>
      <text:p text:style-name="P2">fuggì lontano. Or quando già l'ardente</text:p>
      <text:p text:style-name="P2">foga dei piedi temperava, un tratto</text:p>
      <text:p text:style-name="P2">sentì da tergo un calpestìo discorde:</text:p>
      <text:p text:style-name="P2">due passi, uno era forte, uno non era</text:p>
      <text:p text:style-name="P2">che dell'altro la sùbita eco breve:</text:p>
      <text:p text:style-name="P2">onde il suo capo inorridì di punte</text:p>
      <text:p text:style-name="P2">e il cuore gli si profondò, pensando</text:p>
      <text:p text:style-name="P2">che già non fosse il disugual cadere</text:p>
      <text:p text:style-name="P2">di goccie rosse dentro l'acque nere,</text:p>
      <text:p text:style-name="P2">né la lontana torbida querela</text:p>
      <text:p text:style-name="P2">di quella rana, ma pensando in cuore</text:p>
      <text:p text:style-name="P2">ch'era Ate, Ate la vecchia, Ate la zoppa,</text:p>
      <text:p text:style-name="P2">che dietro le fiutate orme veniva.</text:p>
      <text:p text:style-name="P2">Né riguardò, ma più veloce i passi</text:p>
      <text:p text:style-name="P2">stese, e gli orecchi inebriò di vento.</text:p>
      <text:p text:style-name="P2"><text:s text:c="4"/>Ma trito e secco gli venìa da tergo</text:p>
      <text:p text:style-name="P2">sempre lo stesso calpestìo discorde,</text:p>
      <text:p text:style-name="P2">misto a uno scabro anelito; né forse</text:p>
      <text:p text:style-name="P2">egli pensò che fosse il picchiar duro</text:p>
      <text:p text:style-name="P2">del taglialegna in echeggiante forra,</text:p>
      <text:p text:style-name="P2">misto alla rauca ruggine del fiato:</text:p>
      <text:p text:style-name="P2">era Ate, Ate la zoppa, Ate la vecchia,</text:p>
      <text:p text:style-name="P2">che lo inseguiva con stridente lena,</text:p>
      <text:p text:style-name="P2">veloce, infaticabile. E già fuori</text:p>
      <text:p text:style-name="P2">correa del bosco, sopra acute roccie;</text:p>
      <text:p text:style-name="P2">e d'una in altra egli balzava, pari</text:p>
      <text:p text:style-name="P2">allo stambecco, e a ogni lancio udiva</text:p>
      <text:p text:style-name="P2">l'urlo e lo sforzo d'un simile lancio,</text:p>
      <text:p text:style-name="P2">poi dietro sé picchierellare il passo</text:p>
      <text:p text:style-name="P2">eterno con la sùbita eco breve.</text:p>
      <text:p text:style-name="P2">Fin che giunse al burrone, alto, infinito,</text:p>
      <text:p text:style-name="P2"><text:soft-page-break/>tale che all'orlo non giungea lo stroscio</text:p>
      <text:p text:style-name="P2">d'una fiumana che muggiva al fondo.</text:p>
      <text:p text:style-name="P2">Allor si volse per lottar con Ate,</text:p>
      <text:p text:style-name="P2">il buono al pugno Mecisteo di Gorgo;</text:p>
      <text:p text:style-name="P2">volsesi e scricchiolar fece le braccia</text:p>
      <text:p text:style-name="P2">protese, l'aria flagellando, e il destro</text:p>
      <text:p text:style-name="P2">piede più dietro ritraeva... e cadde.</text:p>
      <text:p text:style-name="P2">Cadde, e, precipitando, Ate vide egli</text:p>
      <text:p text:style-name="P2">che all'orlo estremo di tra i caprifichi</text:p>
      <text:p text:style-name="P2">mostrò le rughe della fronte, e rise.</text:p>
      <text:p text:style-name="P2"/>
      <text:p text:style-name="P2"/>
      <text:p text:style-name="P2"/>
      <text:p text:style-name="P2"/>
      <text:p text:style-name="P2">L'ETÈRA</text:p>
      <text:p text:style-name="P2"/>
      <text:p text:style-name="P2"/>
      <text:p text:style-name="P2"/>
      <text:p text:style-name="P2"><text:s text:c="4"/>O quale, un'alba, Myrrhine si spense,</text:p>
      <text:p text:style-name="P2">la molto cara, quando ancor si spense</text:p>
      <text:p text:style-name="P2">stanca l'insonne lampada lasciva,</text:p>
      <text:p text:style-name="P2">conscia di tutto. Ma v'infuse Evèno</text:p>
      <text:p text:style-name="P2">ancor rugiada di perenne ulivo;</text:p>
      <text:p text:style-name="P2">e su la via dei campi in un tempietto,</text:p>
      <text:p text:style-name="P2">chiuso, di marmo, appese la lucerna</text:p>
      <text:p text:style-name="P2">che rischiarasse a Myrrhine le notti;</text:p>
      <text:p text:style-name="P2">in vano: ch'ella alfin dormiva, e sola</text:p>
      <text:p text:style-name="P2">Ma lievemente a quel chiarore, ardente</text:p>
      <text:p text:style-name="P2">nel gran silenzio opaco della strada,</text:p>
      <text:p text:style-name="P2">volò, con lo stridìo d'una falena,</text:p>
      <text:p text:style-name="P2">l'anima d'essa: ché vagava in cerca</text:p>
      <text:p text:style-name="P2">del corpo amato, per vederlo ancora,</text:p>
      <text:p text:style-name="P2">bianco, perfetto, il suo bel fior di carne,</text:p>
      <text:p text:style-name="P2">fiore che apriva tutta la corolla</text:p>
      <text:p text:style-name="P2">tutta la notte, e si chiudea su l'alba</text:p>
      <text:p text:style-name="P2">avido ed aspro, senza più profumo.</text:p>
      <text:p text:style-name="P2">Or la falena stridula cercava</text:p>
      <text:p text:style-name="P2">quel morto fiore, e batté l'ali al lume</text:p>
      <text:p text:style-name="P2">della lucerna, che sapea gli amori;</text:p>
      <text:p text:style-name="P2">ma il corpo amato ella non vide, chiuso,</text:p>
      <text:p text:style-name="P2">coi molti arcani balsami, nell'arca.</text:p>
      <text:p text:style-name="P2"><text:s text:c="4"/>Né volle andare al suo cammino ancora</text:p>
      <text:p text:style-name="P2">come le aeree anime, cui tarda</text:p>
      <text:p text:style-name="P2">prendere il volo, simili all'incenso</text:p>
      <text:p text:style-name="P2">il cui destino è d'olezzar vanendo.</text:p>
      <text:p text:style-name="P2">E per l'opaca strada ecco sorvenne</text:p>
      <text:p text:style-name="P2">un coro allegro, con le faci spente,</text:p>
      <text:p text:style-name="P2">da un giovenile florido banchetto.</text:p>
      <text:p text:style-name="P2">E Moscho a quella lampada solinga</text:p>
      <text:p text:style-name="P2">la teda accese, e lesse nella stele:</text:p>
      <text:p text:style-name="P2">MYRRHINE AL LUME DELLA SUA LUCERNA</text:p>
      <text:p text:style-name="P2">DORME. È LA PRIMA VOLTA ORA, E PER SEMPRE.</text:p>
      <text:p text:style-name="P2"><text:soft-page-break/>E disse: "Amici, buona a noi la sorte!</text:p>
      <text:p text:style-name="P2">Myrrhine dorme le sue notti, e sola!</text:p>
      <text:p text:style-name="P2">Io ben pregava Amore iddio, che al fine</text:p>
      <text:p text:style-name="P2">m'addormentasse Myrrhine nel cuore:</text:p>
      <text:p text:style-name="P2">pregai l'Amore e m'ascoltò la Morte".</text:p>
      <text:p text:style-name="P2">E Callia disse: "Ell'era un'ape, e il miele</text:p>
      <text:p text:style-name="P2">stillava, ma pungea col pungiglione".</text:p>
      <text:p text:style-name="P2">E disse Agathia: "Ella mesceva ai bocci</text:p>
      <text:p text:style-name="P2">d'amor le spine, ai dolci fichi i funghi".</text:p>
      <text:p text:style-name="P2">E Phaedro il vecchio: "Pace ai detti amari!</text:p>
      <text:p text:style-name="P2">ella, buona, cambiava oro con rame".</text:p>
      <text:p text:style-name="P2">E stettero, ebbri di vin dolce, un poco</text:p>
      <text:p text:style-name="P2">lì nel silenzio opaco della strada.</text:p>
      <text:p text:style-name="P2">E la lucerna lor blandia sul capo,</text:p>
      <text:p text:style-name="P2">tremula, il serto marcido di rose,</text:p>
      <text:p text:style-name="P2">e forse tratta da quel morto olezzo</text:p>
      <text:p text:style-name="P2">ronzava un'invisibile falena.</text:p>
      <text:p text:style-name="P2">Ma poi la face alla lucerna tutti,</text:p>
      <text:p text:style-name="P2">l'un dopo l'altro, accesero. Poi voci</text:p>
      <text:p text:style-name="P2">alte destò l'auletride col flauto</text:p>
      <text:p text:style-name="P2">doppio, di busso, e tra faville il coro</text:p>
      <text:p text:style-name="P2">con un sonoro trepestìo si mosse.</text:p>
      <text:p text:style-name="P2"><text:s text:c="4"/>L'anima, no. Rimase ancora, e vide</text:p>
      <text:p text:style-name="P2">le luci e il canto dileguar lontano.</text:p>
      <text:p text:style-name="P2">Era sfuggita al demone che insegna</text:p>
      <text:p text:style-name="P2">le vie muffite all'anime dei morti;</text:p>
      <text:p text:style-name="P2">gli era sfuggita: or non sapea, da sola,</text:p>
      <text:p text:style-name="P2">trovar la strada: e stette ancora ai piedi</text:p>
      <text:p text:style-name="P2">del suo sepolcro, al lume vacillante</text:p>
      <text:p text:style-name="P2">della sua conscia lampada. E la notte</text:p>
      <text:p text:style-name="P2">era al suo colmo, piena d'auree stelle;</text:p>
      <text:p text:style-name="P2">quando sentì venire un passo, un pianto</text:p>
      <text:p text:style-name="P2">venire acuto, e riconobbe Evèno.</text:p>
      <text:p text:style-name="P2">Ché avea perduto il dolce sonno Evèno</text:p>
      <text:p text:style-name="P2">da molti giorni, ed or sapea che chiuso</text:p>
      <text:p text:style-name="P2">era nell'arca, con la morta etèra.</text:p>
      <text:p text:style-name="P2">E singultendo disserrò la porta</text:p>
      <text:p text:style-name="P2">del bel tempietto, e presa la lucerna,</text:p>
      <text:p text:style-name="P2">entrò. Poi destro, con l'acuta spada,</text:p>
      <text:p text:style-name="P2">tentò dell'arca il solido coperchio</text:p>
      <text:p text:style-name="P2">e lo mosse, e con ambedue le mani,</text:p>
      <text:p text:style-name="P2">puntellando i ginocchi, l'alzò. C'era</text:p>
      <text:p text:style-name="P2">con lui, non vista, alle sue spalle, e il lieve</text:p>
      <text:p text:style-name="P2">stridìo vaniva nell'anelito aspro</text:p>
      <text:p text:style-name="P2">d'Evèno, un'ombra che volea vedere</text:p>
      <text:p text:style-name="P2">Myrrhine morta. E questa apparve; e quegli</text:p>
      <text:p text:style-name="P2">lasciò d'un urlo ripiombare il marmo</text:p>
      <text:p text:style-name="P2">sopra il suo sonno e l'amor suo, per sempre.</text:p>
      <text:p text:style-name="P2"><text:s text:c="4"/>E fuggì, fuggì via l'anima, e un gallo</text:p>
      <text:p text:style-name="P2">rosso cantò con l'aspro inno la vita:</text:p>
      <text:p text:style-name="P2">la vita; ed ella si trovò tra i morti.</text:p>
      <text:p text:style-name="P2">Né una a tutti era la via di morte,</text:p>
      <text:p text:style-name="P2"><text:soft-page-break/>ma tante e tante, e si perdean raggiando</text:p>
      <text:p text:style-name="P2">nell'infinita opacità del vuoto.</text:p>
      <text:p text:style-name="P2">Ed era ignota a lei la sua. Ma molte</text:p>
      <text:p text:style-name="P2">ombre nell'ombra ella vedea passare</text:p>
      <text:p text:style-name="P2">e dileguare: alcune col lor mite</text:p>
      <text:p text:style-name="P2">demone andare per la via serene,</text:p>
      <text:p text:style-name="P2">ed altre, in vano, ricusar la mano</text:p>
      <text:p text:style-name="P2">del lor destino. Ma sfuggita ell'era</text:p>
      <text:p text:style-name="P2">da tanti giorni al demone; ed ignota</text:p>
      <text:p text:style-name="P2">l'era la via. Dunque si volse ad una</text:p>
      <text:p text:style-name="P2">anima dolce e vergine, che andando</text:p>
      <text:p text:style-name="P2">si rivolgeva al dolce mondo ancora;</text:p>
      <text:p text:style-name="P2">e chiese a quella la sua via. Ma quella,</text:p>
      <text:p text:style-name="P2">l'anima pura, ecco che tremò tutta</text:p>
      <text:p text:style-name="P2">come l'ombra di un nuovo esile pioppo:</text:p>
      <text:p text:style-name="P2">"Non la so!" disse, e nel pallor del Tutto</text:p>
      <text:p text:style-name="P2">vanì. L'etèra si rivolse ad una</text:p>
      <text:p text:style-name="P2">anima santa e flebile, seduta</text:p>
      <text:p text:style-name="P2">con tra le mani il dolce viso in pianto.</text:p>
      <text:p text:style-name="P2">Era una madre che pensava ancora</text:p>
      <text:p text:style-name="P2">ai dolci figli; ed anche lei rispose:</text:p>
      <text:p text:style-name="P2">"Non la so!"; quindi nel dolor del Tutto</text:p>
      <text:p text:style-name="P2">sparì. L'etèra errò tra i morti a lungo</text:p>
      <text:p text:style-name="P2">miseramente come già tra i vivi;</text:p>
      <text:p text:style-name="P2">ma ora invano; e molto era il ribrezzo</text:p>
      <text:p text:style-name="P2">di là, per l'inquieta anima nuda</text:p>
      <text:p text:style-name="P2">che in faccia a tutti sorgea su nei trivi.</text:p>
      <text:p text:style-name="P2"><text:s text:c="4"/>E alfine insonne l'anima d'Evèno</text:p>
      <text:p text:style-name="P2">passò veloce, che correva al fiume,</text:p>
      <text:p text:style-name="P2">arsa di sete, dell'oblìo. Né l'una</text:p>
      <text:p text:style-name="P2">l'altra conobbe. Non l'avea mai vista.</text:p>
      <text:p text:style-name="P2">Myrrhine corse su dal trivio, e chiese,</text:p>
      <text:p text:style-name="P2">a quell'incognita anima veloce,</text:p>
      <text:p text:style-name="P2">la strada. Evèno le rispose: "Ho fretta".</text:p>
      <text:p text:style-name="P2"><text:s text:c="4"/>E più veloce l'anima d'Evèno</text:p>
      <text:p text:style-name="P2">corse, in orrore, e la seguì la trista</text:p>
      <text:p text:style-name="P2">anima ignuda. Ma la prima sparve</text:p>
      <text:p text:style-name="P2">in lontananza, nella eterna nebbia;</text:p>
      <text:p text:style-name="P2">e l'altra, ansante, a un nuovo trivio incerto</text:p>
      <text:p text:style-name="P2">sostò, l'etèra. E intese là bisbigli,</text:p>
      <text:p text:style-name="P2">ma così tenui, come di pulcini</text:p>
      <text:p text:style-name="P2">gementi nella cavità dell'uovo.</text:p>
      <text:p text:style-name="P2">Era un bisbiglio, quale già l'etèra</text:p>
      <text:p text:style-name="P2">s'era ascoltata, con orror, dal fianco</text:p>
      <text:p text:style-name="P2">venir su pio, sommessamente... quando</text:p>
      <text:p text:style-name="P2">avea, di là, quel suo bel fior di carne,</text:p>
      <text:p text:style-name="P2">senza una piega i petali. Ma ora</text:p>
      <text:p text:style-name="P2">trasse al sussurro, Myrrhine l'etèra.</text:p>
      <text:p text:style-name="P2">Cauta pestava l'erbe alte del prato</text:p>
      <text:p text:style-name="P2">l'anima ignuda, e riguardava in terra,</text:p>
      <text:p text:style-name="P2">tra gl'infecondi caprifichi, e vide.</text:p>
      <text:p text:style-name="P2">Vide lì, tra gli asfòdeli e i narcissi,</text:p>
      <text:p text:style-name="P2"><text:soft-page-break/>starsene, informi tra la vita e il nulla,</text:p>
      <text:p text:style-name="P2">ombre ancor più dell'ombra esili, i figli</text:p>
      <text:p text:style-name="P2">suoi, che non volle. E nelle mani esangui</text:p>
      <text:p text:style-name="P2">aveano i fiori delle ree cicute,</text:p>
      <text:p text:style-name="P2">avean dell'empia segala le spighe,</text:p>
      <text:p text:style-name="P2">per lor trastullo. E tra la morte ancora</text:p>
      <text:p text:style-name="P2">erano e il nulla, presso il limitare.</text:p>
      <text:p text:style-name="P2">E venne a loro Myrrhine; e gl'infanti</text:p>
      <text:p text:style-name="P2">lattei, rugosi, lei vedendo, un grido</text:p>
      <text:p text:style-name="P2">diedero, smorto e gracile, e gettando</text:p>
      <text:p text:style-name="P2">i tristi fiori, corsero coi guizzi,</text:p>
      <text:p text:style-name="P2">via, delle gambe e delle lunghe braccia,</text:p>
      <text:p text:style-name="P2">pendule e flosce; come nella strada</text:p>
      <text:p text:style-name="P2">molle di pioggia, al risonar d'un passo,</text:p>
      <text:p text:style-name="P2">fuggono ranchi ranchi i piccolini</text:p>
      <text:p text:style-name="P2">di qualche bodda: tali i figli morti</text:p>
      <text:p text:style-name="P2">avanti ancor di nascere, i cacciati</text:p>
      <text:p text:style-name="P2">prima d'uscire a domandar pietà!</text:p>
      <text:p text:style-name="P2">Ma la soglia di bronzo era lì presso,</text:p>
      <text:p text:style-name="P2">della gran casa. E l'atrio ululò tetro</text:p>
      <text:p text:style-name="P2">per le vigili cagne di sotterra.</text:p>
      <text:p text:style-name="P2">Pur vi guizzò, la turba infante, dentro,</text:p>
      <text:p text:style-name="P2">rabbrividendo, e dietro lor la madre</text:p>
      <text:p text:style-name="P2">nell'infinita oscurità s'immerse.</text:p>
      <text:p text:style-name="P2"/>
      <text:p text:style-name="P2"/>
      <text:p text:style-name="P2"/>
      <text:p text:style-name="P2"/>
      <text:p text:style-name="P2">LA MADRE</text:p>
      <text:p text:style-name="P2"/>
      <text:p text:style-name="P2"/>
      <text:p text:style-name="P2"/>
      <text:p text:style-name="P2"><text:s text:c="4"/>O quale Glauco, ebbro d'oblìo, percosse</text:p>
      <text:p text:style-name="P2">la santa madre. E non poté la madre</text:p>
      <text:p text:style-name="P2">che pur voleva, sostener nel cuore</text:p>
      <text:p text:style-name="P2">quella percossa al volto umile e mesto;</text:p>
      <text:p text:style-name="P2">ché da tanti dolori liso il cuore,</text:p>
      <text:p text:style-name="P2">ecco, si ruppe; e ne dové morire.</text:p>
      <text:p text:style-name="P2">E subito il buon demone sovvenne,</text:p>
      <text:p text:style-name="P2">e più veloce d'un pensier di madre</text:p>
      <text:p text:style-name="P2">ultimo, la soave anima prese,</text:p>
      <text:p text:style-name="P2">la sollevò, la portò via lontano,</text:p>
      <text:p text:style-name="P2">e due tre volte la tuffò nel Lete.</text:p>
      <text:p text:style-name="P2">E le dicea: "Dimentica per sempre,</text:p>
      <text:p text:style-name="P2">anima buona; ché sofferto hai troppo!"</text:p>
      <text:p text:style-name="P2">E pose lei nel sommo della terra,</text:p>
      <text:p text:style-name="P2">dove è più luce, più beltà, più Dio:</text:p>
      <text:p text:style-name="P2">nel calmo Elisio, donde mai non torna</text:p>
      <text:p text:style-name="P2">l'anima al basso, a dolorar la vita.</text:p>
      <text:p text:style-name="P2"><text:s text:c="4"/>Ma nel profondo della terra il figlio</text:p>
      <text:p text:style-name="P2">precipitò, nel baratro sotterra,</text:p>
      <text:p text:style-name="P2">tanto sotterra alla sua tomba, quanto</text:p>
      <text:p text:style-name="P2"><text:soft-page-break/>erano su la tomba alte le stelle.</text:p>
      <text:p text:style-name="P2">E là fu, nella oscurità, travolto</text:p>
      <text:p text:style-name="P2">dalla massa d'eterna acqua, che sciacqua</text:p>
      <text:p text:style-name="P2">pendula in mezzo all'infinito abisso;</text:p>
      <text:p text:style-name="P2">che, mentre oscilla il globo della terra,</text:p>
      <text:p text:style-name="P2">là dentro fiotta, e urta le pareti</text:p>
      <text:p text:style-name="P2">solide, e con cupo impeto rimbomba.</text:p>
      <text:p text:style-name="P2">E l'anima di Glauco era travolta</text:p>
      <text:p text:style-name="P2">nell'acqua eterna, e or lanciata contro</text:p>
      <text:p text:style-name="P2">le roccie liscie, or tratta dal risucchio</text:p>
      <text:p text:style-name="P2">giù. Né un raggio di luce, ma una romba</text:p>
      <text:p text:style-name="P2">senza pensiero, e senza tempo il tempo.</text:p>
      <text:p text:style-name="P2">Quando, un flutto sboccò con un singulto</text:p>
      <text:p text:style-name="P2">in un crepaccio, e Glauco sgorgò dentro</text:p>
      <text:p text:style-name="P2">l'antro sonante, e si trovò su l'onda</text:p>
      <text:p text:style-name="P2">d'un nero fiume che correa sotterra</text:p>
      <text:p text:style-name="P2">rapacemente. Ed era tutto un pianto,</text:p>
      <text:p text:style-name="P2">un pianto occulto, il pianto dopo morte,</text:p>
      <text:p text:style-name="P2">oh! così vano, le cui solitarie</text:p>
      <text:p text:style-name="P2">lacrime lecca il labile lombrico.</text:p>
      <text:p text:style-name="P2">E il fiume cieco del dolor sepolto</text:p>
      <text:p text:style-name="P2">portò Glauco vicino alla palude</text:p>
      <text:p text:style-name="P2">Acherusìade, ove tra terra e acqua</text:p>
      <text:p text:style-name="P2">errano l'ombre a cui la morte insegna,</text:p>
      <text:p text:style-name="P2">e che verranno ad altra vita ancora,</text:p>
      <text:p text:style-name="P2">quando il destino li rivoglia in terra.</text:p>
      <text:p text:style-name="P2"><text:s text:c="4"/>E vide le aspettanti anime Glauco</text:p>
      <text:p text:style-name="P2">sul denso limo, a cui l'urtava il flutto,</text:p>
      <text:p text:style-name="P2">e gridò Glauco, alto, e chiamò la madre:</text:p>
      <text:p text:style-name="P2">"Madre che offesi... madre che percossi...</text:p>
      <text:p text:style-name="P2">madre che feci piangere... Ma vengo</text:p>
      <text:p text:style-name="P2">sul fiume eterno, o mamma, a te, del pianto!</text:p>
      <text:p text:style-name="P2">O mamma che... feci morire! E morto</text:p>
      <text:p text:style-name="P2">ti sono anch'io, nato da te! più morto!</text:p>
      <text:p text:style-name="P2">Sì: t'ho percossa. Ma non sai con quanta</text:p>
      <text:p text:style-name="P2">forza alle scabre roccie mi percuota</text:p>
      <text:p text:style-name="P2">l'acqua laggiù, nel baratro; e che buio</text:p>
      <text:p text:style-name="P2">laggiù! che grida! Oh! mai non fossi nato!</text:p>
      <text:p text:style-name="P2">Mamma... pietà! perdonami! Se lasci</text:p>
      <text:p text:style-name="P2">ch'io salga, e basta che tu voglia, io salgo;</text:p>
      <text:p text:style-name="P2">oh! sarò buono! buono, ora per sempre!</text:p>
      <text:p text:style-name="P2">non ti batterò più!... Mamma, già l'onda</text:p>
      <text:p text:style-name="P2">Mi porta via... perdona dunque! Io torno</text:p>
      <text:p text:style-name="P2">laggiù... fa presto. Un tempo eri più buona,</text:p>
      <text:p text:style-name="P2">o mamma!... O madre, ti mutò la morte!"</text:p>
      <text:p text:style-name="P2"><text:s text:c="4"/>Così pregava, il figlio. Ecco, e l'ondata</text:p>
      <text:p text:style-name="P2">dal molle limo lo staccò, lo volle</text:p>
      <text:p text:style-name="P2">con sé, lo stese, lo portò nel fiume</text:p>
      <text:p text:style-name="P2">del pianto vano. E singultendo, il fiume</text:p>
      <text:p text:style-name="P2">lo versò nell'abisso; e nell'abisso</text:p>
      <text:p text:style-name="P2">se lo riprese il vortice segreto.</text:p>
      <text:p text:style-name="P2">E l'anima dell'empio era travolta</text:p>
      <text:p text:style-name="P2"><text:soft-page-break/>dall'acqua eterna, e tratta dal risucchio</text:p>
      <text:p text:style-name="P2">giù, poi, nel buio, qua e là percossa.</text:p>
      <text:p text:style-name="P2"><text:s text:c="4"/>Ed ella su, nel sommo della terra,</text:p>
      <text:p text:style-name="P2">dove è più luce, più beltà, più Dio,</text:p>
      <text:p text:style-name="P2">sedea serena; e con la guancia offesa</text:p>
      <text:p text:style-name="P2">sopra la palma, si facea cullare</text:p>
      <text:p text:style-name="P2">dal grande mare d'etere, dal breve,</text:p>
      <text:p text:style-name="P2">lassù, mollissimo, oscillìo del mondo.</text:p>
      <text:p text:style-name="P2">Ecco, levò dalla tranquilla palma</text:p>
      <text:p text:style-name="P2">la guancia offesa, e riguardava intorno,</text:p>
      <text:p text:style-name="P2">inorecchita. E il buon demone accorse</text:p>
      <text:p text:style-name="P2">e le diceva: "Vieni al dolce Lete,</text:p>
      <text:p text:style-name="P2">a bere ancora: non assai bevesti!"</text:p>
      <text:p text:style-name="P2">Ed ella bevve. Ma via via dagli occhi</text:p>
      <text:p text:style-name="P2">le usciva il pianto e le cadea nell'onda.</text:p>
      <text:p text:style-name="P2">E le premeva il demone, soave-</text:p>
      <text:p text:style-name="P2">mente, la nuca, e le diceva: "Ancora!</text:p>
      <text:p text:style-name="P2">Ancora! Bevi! Non assai bevesti!"</text:p>
      <text:p text:style-name="P2">E docile beveva ella, e nel Lete</text:p>
      <text:p text:style-name="P2">le cadea sempre più dirotto il pianto.</text:p>
      <text:p text:style-name="P2">Oh! non beveva che l'oblìo del male,</text:p>
      <text:p text:style-name="P2">la santa madre, e si levò piangendo,</text:p>
      <text:p text:style-name="P2">e disse: "Io sento che il mio figlio piange.</text:p>
      <text:p text:style-name="P2">Portami a lui!" Né il demone s'oppose;</text:p>
      <text:p text:style-name="P2">ché cuor di madre è d'ogni Dio più forte.</text:p>
      <text:p text:style-name="P2">E con lei scese, ed ella andò sotterra</text:p>
      <text:p text:style-name="P2">sempre piangendo e giunse alla palude</text:p>
      <text:p text:style-name="P2">Acherusìade. Ed ella erro tra l'alga</text:p>
      <text:p text:style-name="P2">deforme, ed ella s'aggirò tra il fango,</text:p>
      <text:p text:style-name="P2">sempre accorrendo ad ogni sbocco appena</text:p>
      <text:p text:style-name="P2">sentia mugghiare una marea sotterra,</text:p>
      <text:p text:style-name="P2">e il pianto vano venir su, dei morti,</text:p>
      <text:p text:style-name="P2">sui neri fiumi, di su i rossi fiumi.</text:p>
      <text:p text:style-name="P2"><text:s text:c="4"/>Ed un flutto, laggiù, con un singulto</text:p>
      <text:p text:style-name="P2">gittò Glauco in un antro, e poi su l'onde</text:p>
      <text:p text:style-name="P2">del nero fiume che correa sotterra,</text:p>
      <text:p text:style-name="P2">del pianto occulto, pianto dopo morte;</text:p>
      <text:p text:style-name="P2">e lo portò vicino alla palude:</text:p>
      <text:p text:style-name="P2">e gridò Glauco, alto, e chiamò la madre:</text:p>
      <text:p text:style-name="P2">"Madre, eri buona, e ti mutò la morte!</text:p>
      <text:p text:style-name="P2">mamma, io ti feci piangere; mammina,</text:p>
      <text:p text:style-name="P2">io sì ti feci, io figlio tuo, morire..."</text:p>
      <text:p text:style-name="P2">Ma ella, prima anche di lui, gridava</text:p>
      <text:p text:style-name="P2">dal triste limo, tra il fragor dei flutti:</text:p>
      <text:p text:style-name="P2">"Mia creatura, non lo feci apposta</text:p>
      <text:p text:style-name="P2">io, a morir così d'un subito, io</text:p>
      <text:p text:style-name="P2">io, a non dirti che non era nulla,</text:p>
      <text:p text:style-name="P2">ch'era per gioco... Vieni su: perdona!"</text:p>
      <text:p text:style-name="P2"><text:s text:c="4"/>E Glauco ascese. E poi la madre e il figlio</text:p>
      <text:p text:style-name="P2">vennero ancor dalla palude in terra,</text:p>
      <text:p text:style-name="P2">l'una a soffrire, e l'altro a far soffrire.</text:p>
      <text:p text:style-name="P2"/>
      <text:p text:style-name="P2"><text:soft-page-break/></text:p>
      <text:p text:style-name="P2"/>
      <text:p text:style-name="P2"/>
      <text:p text:style-name="P2">SILENO</text:p>
      <text:p text:style-name="P2"/>
      <text:p text:style-name="P2"/>
      <text:p text:style-name="P2"/>
      <text:p text:style-name="P2"><text:s text:c="4"/>- Figlio di Pan, figlio del dio silvestre</text:p>
      <text:p text:style-name="P2">che nei canneti sibila e frascheggia,</text:p>
      <text:p text:style-name="P2">là, dell'Asopo, e frange a questa rupe</text:p>
      <text:p text:style-name="P2">il lungo soffio della sua zampogna;</text:p>
      <text:p text:style-name="P2">tornar nell'ombra io volli a te, Sileno,</text:p>
      <text:p text:style-name="P2">ora che tace la diurna rissa</text:p>
      <text:p text:style-name="P2">del maglio e della roccia, or che non odo</text:p>
      <text:p text:style-name="P2">più lime invide, più trapani ingordi;</text:p>
      <text:p text:style-name="P2">or che gli schiavi qua e là sdraiati</text:p>
      <text:p text:style-name="P2">sognano fiumi barbari; e la luna</text:p>
      <text:p text:style-name="P2">prendendo il monte, il monte di Marpessa,</text:p>
      <text:p text:style-name="P2">piove un pallore in cui tremola il sonno.</text:p>
      <text:p text:style-name="P2">Sono un fanciullo, sono anch'io di Paro;</text:p>
      <text:p text:style-name="P2">Scopas il nome; palestrita: ed oggi,</text:p>
      <text:p text:style-name="P2">coronato di smilace e di pioppo,</text:p>
      <text:p text:style-name="P2">correvo a gara con un mio compagno:</text:p>
      <text:p text:style-name="P2">e giunsi qui dove gl'ignudi schiavi</text:p>
      <text:p text:style-name="P2">Paflàgoni con cupi ululi in alto</text:p>
      <text:p text:style-name="P2">tender vedevo intorno ad una rupe</text:p>
      <text:p text:style-name="P2">le irsute braccia ed abbassar di schianto.</text:p>
      <text:p text:style-name="P2">Ecco, il compagno rimandai soletto</text:p>
      <text:p text:style-name="P2">al grammatista e al garrulo flagello;</text:p>
      <text:p text:style-name="P2">ma io rimasi ad ammirar gl'ignudi</text:p>
      <text:p text:style-name="P2">schiavi intorno la rupe alta ululanti.</text:p>
      <text:p text:style-name="P2">Su sfavillìo di cunei l'arguto</text:p>
      <text:p text:style-name="P2">maglio cadeva; e io seguia con gli occhi</text:p>
      <text:p text:style-name="P2">l'opera grande della breve bietta,</text:p>
      <text:p text:style-name="P2">ch'entra sottile come la parola,</text:p>
      <text:p text:style-name="P2">poi sforza il masso, come quella il cuore;</text:p>
      <text:p text:style-name="P2">quando, con uno scroscio ultimo, il blocco</text:p>
      <text:p text:style-name="P2">s'aprì, mostrando, come in ossea noce</text:p>
      <text:p text:style-name="P2">bianco gariglio, te di Pan bicorne</text:p>
      <text:p text:style-name="P2">figlio, o Sileno: e tu ridevi al sole</text:p>
      <text:p text:style-name="P2">riscintillante sopra l'ulivete;</text:p>
      <text:p text:style-name="P2">e tu puntavi con l'orecchie aguzze</text:p>
      <text:p text:style-name="P2">l'aereo mareggiar delle cicale.</text:p>
      <text:p text:style-name="P2">Ma che mai cela questa rupe? Io venni</text:p>
      <text:p text:style-name="P2">a domandarti perché mai sorridi</text:p>
      <text:p text:style-name="P2">solo, costì, col tuo marmoreo volto,</text:p>
      <text:p text:style-name="P2">e come tendi le puntute orecchie</text:p>
      <text:p text:style-name="P2">al sibilìo de' fragili canneti.</text:p>
      <text:p text:style-name="P2">Od altro ascolti e vedi altro, Sileno? -</text:p>
      <text:p text:style-name="P2"><text:s text:c="4"/>Scopas, alunno dell'alpestre Paro,</text:p>
      <text:p text:style-name="P2">così parlava al candido Sileno</text:p>
      <text:p text:style-name="P2">figlio improvviso della roccia, nato</text:p>
      <text:p text:style-name="P2"><text:soft-page-break/>sotto martelli immemori di schiavi.</text:p>
      <text:p text:style-name="P2">Il giovinetto gli sedea di contro</text:p>
      <text:p text:style-name="P2">sopra un macigno, con al vento i bruni</text:p>
      <text:p text:style-name="P2">riccioli, in mezzo a molti blocchi sparsi,</text:p>
      <text:p text:style-name="P2">come il pastore tra l'inerte gregge.</text:p>
      <text:p text:style-name="P2">E gli rispose il candido Sileno,</text:p>
      <text:p text:style-name="P2">o parve, a un tratto con un volger d'occhi</text:p>
      <text:p text:style-name="P2">simile a lampo che vaporò bianco</text:p>
      <text:p text:style-name="P2">e scavò col fugace alito il monte.</text:p>
      <text:p text:style-name="P2">Ed a quel lampo il giovinetto vide</text:p>
      <text:p text:style-name="P2">ciò che non più gli tramontò dagli occhi.</text:p>
      <text:p text:style-name="P2"><text:s text:c="4"/>Vide, sotto la scorza aspra del monte,</text:p>
      <text:p text:style-name="P2">vide il tuo regno, o bevitor di gioia,</text:p>
      <text:p text:style-name="P2">vecchio Sileno: una palestra: in essa</text:p>
      <text:p text:style-name="P2">sorprese il breve anelito del lampo</text:p>
      <text:p text:style-name="P2">in un bianco lor moto i palestriti:</text:p>
      <text:p text:style-name="P2">l'ombra seguace irrigidì quel moto</text:p>
      <text:p text:style-name="P2">per sempre; e stette nelle braccia tese</text:p>
      <text:p text:style-name="P2">degli oculati pugili già pronto</text:p>
      <text:p text:style-name="P2">lo scatto di fischiante arco di tasso,</text:p>
      <text:p text:style-name="P2">ed alla mano al lanciator ricurvo</text:p>
      <text:p text:style-name="P2">restò sospeso impaziente il disco</text:p>
      <text:p text:style-name="P2">in cui pulsava il vortice di ruota,</text:p>
      <text:p text:style-name="P2">ed alla pianta alta de' corridori</text:p>
      <text:p text:style-name="P2">l'impeto rapido oscillò del vento:</text:p>
      <text:p text:style-name="P2">gli efebi intenti a contemplar la gara</text:p>
      <text:p text:style-name="P2">ressero sul perfetto omero l'asta.</text:p>
      <text:p text:style-name="P2">In tanto a luminosi propilei,</text:p>
      <text:p text:style-name="P2">con sul capo le braccia arrotondate,</text:p>
      <text:p text:style-name="P2">vedeva lente vergini salire:</text:p>
      <text:p text:style-name="P2">la pompa che albeggiò per un momento,</text:p>
      <text:p text:style-name="P2">eternamente camminò nell'ombra.</text:p>
      <text:p text:style-name="P2"><text:s text:c="4"/>Vide, sotto la scorza aspra del monte,</text:p>
      <text:p text:style-name="P2">emersa dalle grandi acque Afrodite</text:p>
      <text:p text:style-name="P2">vergine, al breve anelito del lampo</text:p>
      <text:p text:style-name="P2">che la scopriva, con le pure braccia</text:p>
      <text:p text:style-name="P2">velar le sacre fonti della vita:</text:p>
      <text:p text:style-name="P2">l'ombra seguace conservò per sempre</text:p>
      <text:p text:style-name="P2">la dolce vita ch'esita nascendo.</text:p>
      <text:p text:style-name="P2">E vide anche la morte, anche il dolore:</text:p>
      <text:p text:style-name="P2">vide fanciulli e vergini cadere</text:p>
      <text:p text:style-name="P2">sotto gli strali di adirati numi,</text:p>
      <text:p text:style-name="P2">e tutti gli occhi volgere agl'ingiusti</text:p>
      <text:p text:style-name="P2">sibili: tutti: ma non già la madre:</text:p>
      <text:p text:style-name="P2">la madre, al cielo; e proteggea di tutta</text:p>
      <text:p text:style-name="P2">sé la più spaurita ultima figlia.</text:p>
      <text:p text:style-name="P2">Intanto le Nereidi dal mare</text:p>
      <text:p text:style-name="P2">volsero il collo, con la nivea spinta</text:p>
      <text:p text:style-name="P2">del piede su le nuove onde sospesa;</text:p>
      <text:p text:style-name="P2">mentre al bosco fuggivano le ninfe</text:p>
      <text:p text:style-name="P2">inseguite da satiri correnti</text:p>
      <text:p text:style-name="P2">con lor solidi zoccoli di becco;</text:p>
      <text:p text:style-name="P2"><text:soft-page-break/>e un baccanale dileguò sul monte.</text:p>
      <text:p text:style-name="P2"><text:s text:c="4"/>Il giovinetto udì strepere trombe,</text:p>
      <text:p text:style-name="P2">gemere conche, ed ascoltò soavi,</text:p>
      <text:p text:style-name="P2">tra l'immensa manìa bronzosonante,</text:p>
      <text:p text:style-name="P2">squillare i doppi flauti di loto.</text:p>
      <text:p text:style-name="P2">Ed ecco il monte ritornò com'era,</text:p>
      <text:p text:style-name="P2">tacito, immoto, se non se nel fosco</text:p>
      <text:p text:style-name="P2">gomito d'una forra anche appariva</text:p>
      <text:p text:style-name="P2">l'ultimo bianco di lucenti groppe</text:p>
      <text:p text:style-name="P2">di centauri precipiti, e sonava</text:p>
      <text:p text:style-name="P2">un quadruplice tonfo di galoppo,</text:p>
      <text:p text:style-name="P2">che poi vanì. Ma quando tacque il tutto,</text:p>
      <text:p text:style-name="P2">oh! come sotto il velo di grandi acque,</text:p>
      <text:p text:style-name="P2">s'udiva ancora eco di cembali, eco</text:p>
      <text:p text:style-name="P2">di timpani, eco di piovosi sistri;</text:p>
      <text:p text:style-name="P2">ed euhoè ed euhoè gridare</text:p>
      <text:p text:style-name="P2">come in un sogno, come nel gran sogno</text:p>
      <text:p text:style-name="P2">di quelle rupi candide di marmo</text:p>
      <text:p text:style-name="P2">dormenti nella sacra ombra notturna.</text:p>
      <text:p text:style-name="P2">E con quel grido si mescea nell'eco</text:p>
      <text:p text:style-name="P2">il lungo soffio della tua zampogna,</text:p>
      <text:p text:style-name="P2">o Pan silvano; e percotea la fronte</text:p>
      <text:p text:style-name="P2">del sorridente bevitor di gioia,</text:p>
      <text:p text:style-name="P2">e del fanciullo che sedea tra i blocchi,</text:p>
      <text:p text:style-name="P2">quale un pastore tra l'inerte gregge.</text:p>
      <text:p text:style-name="P2"/>
      <text:p text:style-name="P2"/>
      <text:p text:style-name="P2"/>
      <text:p text:style-name="P2"/>
      <text:p text:style-name="P2">POEMI DI PSYCHE</text:p>
      <text:p text:style-name="P2"/>
      <text:p text:style-name="P2"/>
      <text:p text:style-name="P2"/>
      <text:p text:style-name="P2">PSYCHE</text:p>
      <text:p text:style-name="P2"/>
      <text:p text:style-name="P2"/>
      <text:p text:style-name="P2"><text:s text:c="4"/>O Psyche, tenue più del tenue fumo</text:p>
      <text:p text:style-name="P2">ch'esce alla casa, che se più non esce,</text:p>
      <text:p text:style-name="P2">la gente dice che la casa è vuota;</text:p>
      <text:p text:style-name="P2">più lieve della lieve ombra che il fumo</text:p>
      <text:p text:style-name="P2">disegna in terra nel vanire in cielo:</text:p>
      <text:p text:style-name="P2">sei prigioniera nella bella casa</text:p>
      <text:p text:style-name="P2">d'argilla, o Psyche, e vi sfaccendi dentro,</text:p>
      <text:p text:style-name="P2">pur lieve sì che non se n'ode un suono;</text:p>
      <text:p text:style-name="P2">ma pur vi sei, nella ben fatta casa,</text:p>
      <text:p text:style-name="P2">ché se n'alza il celeste alito al cielo.</text:p>
      <text:p text:style-name="P2">E vi sfaccendi dentro e vi sospiri</text:p>
      <text:p text:style-name="P2">sempre soletta, ché non hai compagne</text:p>
      <text:p text:style-name="P2">altre che voci di cui tu sei l'eco;</text:p>
      <text:p text:style-name="P2">ignude voci che con un sussulto</text:p>
      <text:p text:style-name="P2">sorgere ammiri su da te, d'un tratto;</text:p>
      <text:p text:style-name="P2">voci segrete a cui tu servi, o Psyche.</text:p>
      <text:p text:style-name="P2"><text:soft-page-break/><text:s text:c="4"/>Intorno alla tua casa, o prigioniera,</text:p>
      <text:p text:style-name="P2">pasce le greggi un Essere selvaggio,</text:p>
      <text:p text:style-name="P2">bicorne, irsuto; e sui due piè di capro</text:p>
      <text:p text:style-name="P2">sempre impennato, come a mezzo un salto.</text:p>
      <text:p text:style-name="P2">E tu ne temi, ch'egli là minaccia</text:p>
      <text:p text:style-name="P2">impaziente, e sempre ulula e corre;</text:p>
      <text:p text:style-name="P2">e spesso guazza nel profondo fiume,</text:p>
      <text:p text:style-name="P2">come la pioggia, e spesso crolla il bosco,</text:p>
      <text:p text:style-name="P2">al par del vento; e non è mai l'istante</text:p>
      <text:p text:style-name="P2">che tu non l'oda o non lo veda, o Psyche,</text:p>
      <text:p text:style-name="P2">Pan multiforme. Eppur talvolta ei soffia</text:p>
      <text:p text:style-name="P2">dolce così nelle palustri canne,</text:p>
      <text:p text:style-name="P2">che tu l'ascolti, o Psyche, con un pianto</text:p>
      <text:p text:style-name="P2">sì, ma che è dolce, perché fu già pianto</text:p>
      <text:p text:style-name="P2">e perse il tristo nel passar dagli occhi</text:p>
      <text:p text:style-name="P2">la prima volta. E tu ripensi a quando</text:p>
      <text:p text:style-name="P2">vergine fosti ad un'ignota belva</text:p>
      <text:p text:style-name="P2">data per moglie, crudel mostro ignoto.</text:p>
      <text:p text:style-name="P2">E sempre al buio tu con lui giacesti</text:p>
      <text:p text:style-name="P2">rabbrividendo docile, ed alfine,</text:p>
      <text:p text:style-name="P2">vigile nel suo sonno alto di fiera,</text:p>
      <text:p text:style-name="P2">accesa la tua piccola lucerna,</text:p>
      <text:p text:style-name="P2">guardasti; e quella belva era l'Amore.</text:p>
      <text:p text:style-name="P2"><text:s text:c="4"/>E lo sapesti solo allor che sparve,</text:p>
      <text:p text:style-name="P2">l'Amore alato. E ne sospiri e l'ami.</text:p>
      <text:p text:style-name="P2">E nella casa di ben fatta argilla,</text:p>
      <text:p text:style-name="P2">dove sei schiava delle voci ignude,</text:p>
      <text:p text:style-name="P2">sempre l'aspetti, che ritorni, e dorma</text:p>
      <text:p text:style-name="P2">con te. Tu piangi, quando Pan, la notte,</text:p>
      <text:p text:style-name="P2">fa dolcemente sufolar le canne;</text:p>
      <text:p text:style-name="P2">piangi d'amore, o solitaria Psyche,</text:p>
      <text:p text:style-name="P2">nella tua casa, dove più non tieni</text:p>
      <text:p text:style-name="P2">posto, che l'ombra, e non fai più rumore,</text:p>
      <text:p text:style-name="P2">che l'alito; e le voci odi che fanno</text:p>
      <text:p text:style-name="P2">all'improvviso a te cader dal ciglio</text:p>
      <text:p text:style-name="P2">la stilla che non ti volea cadere.</text:p>
      <text:p text:style-name="P2"><text:s text:c="4"/>Però che sono e sùbite e severe</text:p>
      <text:p text:style-name="P2">le più; ma più di tutte una che sempre</text:p>
      <text:p text:style-name="P2">contende e grida, ad ogni tuo sospiro</text:p>
      <text:p text:style-name="P2">verso l'alata libertà: "Non devi!"</text:p>
      <text:p text:style-name="P2">Quella non t'ama, credi tu; ma un'altra</text:p>
      <text:p text:style-name="P2">è, sì, che t'ama, e ti favella a parte</text:p>
      <text:p text:style-name="P2">e ti consola, e teco piange, e parla</text:p>
      <text:p text:style-name="P2">così sommessa che tu credi a volte</text:p>
      <text:p text:style-name="P2">che sia meschina prigioniera anch'ella.</text:p>
      <text:p text:style-name="P2"><text:s text:c="4"/>E tu devi, d'un mucchio alto di semi,</text:p>
      <text:p text:style-name="P2">far tanti mucchi, e sceverare i grani</text:p>
      <text:p text:style-name="P2">d'orzo, i chicchi di miglio, le rotonde</text:p>
      <text:p text:style-name="P2">veccie, i bislunghi pippoli di vena.</text:p>
      <text:p text:style-name="P2">E come fine polvere di ferro</text:p>
      <text:p text:style-name="P2">sparsa per tutto il mucchio è la semenza</text:p>
      <text:p text:style-name="P2">dei papaveri. E tu, Psyche, tu gemi</text:p>
      <text:p text:style-name="P2"><text:soft-page-break/>trepida, inerte; e poi con le tue dita</text:p>
      <text:p text:style-name="P2">d'aria ti provi, scegli a lungo i semi</text:p>
      <text:p text:style-name="P2">del papavero immemore, e in un giorno</text:p>
      <text:p text:style-name="P2">tanti ne cogli, quanti appena udresti</text:p>
      <text:p text:style-name="P2">cantare nella secca urna d'un fiore.</text:p>
      <text:p text:style-name="P2">E piangi, ed ecco vengono le figlie</text:p>
      <text:p text:style-name="P2">dell'alma Terra, frugole e succinte,</text:p>
      <text:p text:style-name="P2">dalla pineta dove a Pan selvaggio</text:p>
      <text:p text:style-name="P2">frangean tra gli aghi dei pinastri il suolo</text:p>
      <text:p text:style-name="P2">Non so chi disse alle operaie nere</text:p>
      <text:p text:style-name="P2">di Pan la cosa. Ma si fa d'un tratto</text:p>
      <text:p text:style-name="P2">un brulichìo per l'odorata selva;</text:p>
      <text:p text:style-name="P2">e sgorgano esse a frotte dai minuti</text:p>
      <text:p text:style-name="P2">lor collicelli, mentre Pan nell'ombra</text:p>
      <text:p text:style-name="P2">s'addorme al canto delle sue cicale.</text:p>
      <text:p text:style-name="P2">E salgono alla casa, onda su onda,</text:p>
      <text:p text:style-name="P2">fila incessante di formiche, ed opre</text:p>
      <text:p text:style-name="P2">vengono a te; ma prima i grani d'orzo,</text:p>
      <text:p text:style-name="P2">pesi, e i bislunghi pippoli di vena</text:p>
      <text:p text:style-name="P2">portano, due di loro uno di quelli;</text:p>
      <text:p text:style-name="P2">fanno le veccie di tra il biondo miglio,</text:p>
      <text:p text:style-name="P2">poi fanno il miglio minimo, poi vanno.</text:p>
      <text:p text:style-name="P2">E resta a te la polvere di semi,</text:p>
      <text:p text:style-name="P2">di cui ciascuno dal suo nulla esprima</text:p>
      <text:p text:style-name="P2">un lungo stelo e il molle fior del sonno.</text:p>
      <text:p text:style-name="P2"><text:s text:c="4"/>E il molle sonno tu lo chiami, o Psyche,</text:p>
      <text:p text:style-name="P2">dacché di quelle voci una, la voce</text:p>
      <text:p text:style-name="P2">che non t'ama e ti sgrida aspra, ti disse:</text:p>
      <text:p text:style-name="P2">"Vil fanticella, prendi questa brocca</text:p>
      <text:p text:style-name="P2">e va per acqua al nero fonte; al fonte</text:p>
      <text:p text:style-name="P2">di cui sgorga l'oscura onda, sotterra,</text:p>
      <text:p text:style-name="P2">al fiume morto. Esci per poco, e torna".</text:p>
      <text:p text:style-name="P2">E tuo mal grado, o schiavolina, andasti</text:p>
      <text:p text:style-name="P2">con la tua brocca di cristallo al fonte;</text:p>
      <text:p text:style-name="P2">e là vedesti, su la grotta, il drago,</text:p>
      <text:p text:style-name="P2">l'insonne drago, sempre aperti gli occhi;</text:p>
      <text:p text:style-name="P2">e tu chiudesti, o Psyche, i tuoi, da lungi</text:p>
      <text:p text:style-name="P2">rabbrividendo; ed ecco, non veduto,</text:p>
      <text:p text:style-name="P2">uno ti prese l'anfora di mano,</text:p>
      <text:p text:style-name="P2">che piena in mano dopo un po' ti rese,</text:p>
      <text:p text:style-name="P2">e dileguò. Tu lentamente a casa</text:p>
      <text:p text:style-name="P2">tornavi smorta, e con un gran sospiro,</text:p>
      <text:p text:style-name="P2">apristi gli occhi, e nel cristallo puro</text:p>
      <text:p text:style-name="P2">tu guardasti l'oscura acqua di morte,</text:p>
      <text:p text:style-name="P2">e vi vedesti il vortice del nulla,</text:p>
      <text:p text:style-name="P2">e ne tremasti. E Pan allora un dolce</text:p>
      <text:p text:style-name="P2">canto soffiò nelle palustri canne,</text:p>
      <text:p text:style-name="P2">che tu piangesti a quel pensier di morte</text:p>
      <text:p text:style-name="P2">come piangevi per desìo d'amore:</text:p>
      <text:p text:style-name="P2">lo stesso pianto, così dolce, o Psyche!</text:p>
      <text:p text:style-name="P2"><text:s text:c="4"/>Ma pur ne tremi, o Psyche, ancora, e mesta</text:p>
      <text:p text:style-name="P2">invochi il sonno, perché a te nasconda</text:p>
      <text:p text:style-name="P2"><text:soft-page-break/>quell'altro sonno, che non vuoi, più grande!</text:p>
      <text:p text:style-name="P2">Ma delle voci di cui tu sei schiava,</text:p>
      <text:p text:style-name="P2">quella che t'ama e ti consola a parte,</text:p>
      <text:p text:style-name="P2">ecco che ti favella e ti consola:</text:p>
      <text:p text:style-name="P2">"Povera Psyche, io so dov'è l'Amore.</text:p>
      <text:p text:style-name="P2">Oh! l'Amore t'aspetta oltre la morte.</text:p>
      <text:p text:style-name="P2">Di là, t'aspetta. Se tu passi il nero</text:p>
      <text:p text:style-name="P2">fiume sotterra, troverai l'Amore.</text:p>
      <text:p text:style-name="P2">Tremi? C'è un vecchio, vecchio come il tempo,</text:p>
      <text:p text:style-name="P2">che tutti imbarca, e non fa male a Psyche!</text:p>
      <text:p text:style-name="P2">E c'è un cane, oltre il fiume, che divora</text:p>
      <text:p text:style-name="P2">ciò ch'è di troppo, e non fa male a Psyche!</text:p>
      <text:p text:style-name="P2">Pallida Psyche, prendi tra le labbra</text:p>
      <text:p text:style-name="P2">che sembrano due petali appassiti</text:p>
      <text:p text:style-name="P2">di morta rosa, un obolo, e leggiero</text:p>
      <text:p text:style-name="P2">tienlo, così, che te lo prenda il vecchio,</text:p>
      <text:p text:style-name="P2">né tu lo senta; e chiudi gli occhi, e dormi.</text:p>
      <text:p text:style-name="P2">E prendi una focaccia, anche, col miele</text:p>
      <text:p text:style-name="P2">e col mite papavero, e leggiera</text:p>
      <text:p text:style-name="P2">tienla, così, che te la prenda il cane,</text:p>
      <text:p text:style-name="P2">né tu lo senta; e chiudi gli occhi, e dormi.</text:p>
      <text:p text:style-name="P2">Appena desta, rivedrai l'Amore".</text:p>
      <text:p text:style-name="P2"><text:s text:c="4"/>Tu la focaccia prendi su, col miele,</text:p>
      <text:p text:style-name="P2">tu chiudi nelle labbra scolorite</text:p>
      <text:p text:style-name="P2">l'obolo; e non so quale alito lieve</text:p>
      <text:p text:style-name="P2">ti porta via. Per dove passi, un'ombra</text:p>
      <text:p text:style-name="P2">passa, non più che d'ali di farfalla.</text:p>
      <text:p text:style-name="P2">Ma tu non dormi; e lievemente il vecchio</text:p>
      <text:p text:style-name="P2">ti prende il piccolo obolo di bocca;</text:p>
      <text:p text:style-name="P2">ma tu lo senti, e senti anche la rauca</text:p>
      <text:p text:style-name="P2">lena del vecchio rematore, come</text:p>
      <text:p text:style-name="P2">se alcuno seghi il duro legno, e come</text:p>
      <text:p text:style-name="P2">se alcuno picchi su la putre terra;</text:p>
      <text:p text:style-name="P2">anche senti un latrato, solitario;</text:p>
      <text:p text:style-name="P2">e tremi tanto, che di man ti sfugge</text:p>
      <text:p text:style-name="P2">ah! la focaccia, e fa un tonfo nell'acqua</text:p>
      <text:p text:style-name="P2">morta del fiume. Ed anche tu vi cadi,</text:p>
      <text:p text:style-name="P2">cadi nel queto vortice del nulla.</text:p>
      <text:p text:style-name="P2"><text:s text:c="4"/>Ma Pan il gregge pasce là su l'orlo</text:p>
      <text:p text:style-name="P2">del morto fiume. Non udivi il suono,</text:p>
      <text:p text:style-name="P2">là, della vita? Tremuli belati</text:p>
      <text:p text:style-name="P2">e cupi mugli, il gorgheggiar d'uccelli</text:p>
      <text:p text:style-name="P2">tra foglie verdi, e sotto gravi mandre</text:p>
      <text:p text:style-name="P2">lo scroscio vasto delle foglie secche.</text:p>
      <text:p text:style-name="P2">E ti cullava nella vecchia barca</text:p>
      <text:p text:style-name="P2">un canto lungo, che da te più sempre</text:p>
      <text:p text:style-name="P2">s'allontanava sino a dileguare</text:p>
      <text:p text:style-name="P2">nella dimenticata fanciullezza.</text:p>
      <text:p text:style-name="P2">Pan! era Pan! Egli ti porge un braccio</text:p>
      <text:p text:style-name="P2">ispido, e su ti leva intirizzita,</text:p>
      <text:p text:style-name="P2">gelida, o Psyche; immemore; e ti corca</text:p>
      <text:p text:style-name="P2">nuda così, lieve così, nel vello</text:p>
      <text:p text:style-name="P2"><text:soft-page-break/>del suo gran petto, e in sé ti cela a tutti.</text:p>
      <text:p text:style-name="P2"><text:s text:c="4"/>Quali alte grida là dal mondo! Quali</text:p>
      <text:p text:style-name="P2">tristi lamenti intorno alla tua casa,</text:p>
      <text:p text:style-name="P2">d'argilla, o Psyche, donde più non esce</text:p>
      <text:p text:style-name="P2">il tenue fumo, alla tua casa vuota</text:p>
      <text:p text:style-name="P2">di cui sparve il celeste alito in cielo.</text:p>
      <text:p text:style-name="P2">Ti cercano le genti, o fuggitiva.</text:p>
      <text:p text:style-name="P2">O Psyche! o Psyche! dove sei? Ti cerca</text:p>
      <text:p text:style-name="P2">nel morto fiume il vecchio che tragitta</text:p>
      <text:p text:style-name="P2">tutti di là. Ti cerca, acre fiutando,</text:p>
      <text:p text:style-name="P2">dall'altra riva il cane che divora</text:p>
      <text:p text:style-name="P2">ciò ch'è di troppo. Tutti, o Psyche, invano!</text:p>
      <text:p text:style-name="P2">O Psyche! o Psyche! dove sei? Ma forse</text:p>
      <text:p text:style-name="P2">nelle cannucce. Ma chi sa? Tra il gregge.</text:p>
      <text:p text:style-name="P2">O nel vento che passa o nella selva</text:p>
      <text:p text:style-name="P2">che cresce. O sei nel bozzolo d'un verme</text:p>
      <text:p text:style-name="P2">forse racchiusa, o forse ardi nel sole.</text:p>
      <text:p text:style-name="P2"><text:s text:c="4"/>Ché Pan l'eterno t'ha ripresa, o Psyche.</text:p>
      <text:p text:style-name="P2"/>
      <text:p text:style-name="P2"/>
      <text:p text:style-name="P2"/>
      <text:p text:style-name="P2"/>
      <text:p text:style-name="P2">LA CIVETTA</text:p>
      <text:p text:style-name="P2"/>
      <text:p text:style-name="P2"/>
      <text:p text:style-name="P2"/>
      <text:p text:style-name="P2"><text:s text:c="4"/>"O tristi capi! O solo voci! O schiene</text:p>
      <text:p text:style-name="P2">vaie così come la biscia d'acqua!</text:p>
      <text:p text:style-name="P2">Via di costì!" gridava agro il custode</text:p>
      <text:p text:style-name="P2">della prigione. Era selvaggio il luogo,</text:p>
      <text:p text:style-name="P2">deserto, in mezzo della sacra Atene,</text:p>
      <text:p text:style-name="P2">con sue deformi catapecchie al piede</text:p>
      <text:p text:style-name="P2">di bigie roccie dalle strie giallastre,</text:p>
      <text:p text:style-name="P2">piene di buchi, verdeggianti appena</text:p>
      <text:p text:style-name="P2">qua e là di partenio e di serpillo.</text:p>
      <text:p text:style-name="P2">Il sole era sui monti, e nell'azzurro</text:p>
      <text:p text:style-name="P2">passava fosco a ora a ora un volo</text:p>
      <text:p text:style-name="P2">d'aspri rondoni che girava attorno,</text:p>
      <text:p text:style-name="P2">sopra la rocca, alla gran Dea di bronzo,</text:p>
      <text:p text:style-name="P2">forte strillando. Ed anche in terra un gruppo</text:p>
      <text:p text:style-name="P2">di su di giù correva, di fanciulli;</text:p>
      <text:p text:style-name="P2">strillando anch'essi. Ed ecco s'aprì l'uscio</text:p>
      <text:p text:style-name="P2">della casa degli Undici, e il custode</text:p>
      <text:p text:style-name="P2">alzò dal tetro limitar la voce.</text:p>
      <text:p text:style-name="P2"><text:s text:c="4"/>Egli diceva: "È per voi scianto ancora?</text:p>
      <text:p text:style-name="P2">Ieri da Delo ritornò la nave</text:p>
      <text:p text:style-name="P2">sacra, e le feste sono ormai finite.</text:p>
      <text:p text:style-name="P2">Non è più tempo di legar col refe</text:p>
      <text:p text:style-name="P2">gli scarabei! Non più, di fare a mosca</text:p>
      <text:p text:style-name="P2">di bronzo!" Un poco più lontano il branco</text:p>
      <text:p text:style-name="P2">trasse, in silenzio. Poi gridarono: "Ohe?</text:p>
      <text:p text:style-name="P2">che parli tu di scarabei, di mosche?</text:p>
      <text:p text:style-name="P2"><text:soft-page-break/>È una civetta". In vero una civetta</text:p>
      <text:p text:style-name="P2">tutta arruffata era nel pugno a Gryllo</text:p>
      <text:p text:style-name="P2">figlio di Gryllo facitor di scudi,</text:p>
      <text:p text:style-name="P2">ch'era il più grande. Ma l'avea pocanzi</text:p>
      <text:p text:style-name="P2">in un crepaccio Hyllo predata, il figlio</text:p>
      <text:p text:style-name="P2">d'Hyllo vasaio, ch'era il più piccino.</text:p>
      <text:p text:style-name="P2">In un crepaccio della bigia rupe,</text:p>
      <text:p text:style-name="P2">sotto un cespuglio di parietaria,</text:p>
      <text:p text:style-name="P2">vide due rilucenti Hyllo stateri</text:p>
      <text:p text:style-name="P2">d'oro, nell'ombra, e s'appressò; ma l'oro</text:p>
      <text:p text:style-name="P2">non c'era più: poi li rivide i due</text:p>
      <text:p text:style-name="P2">fissi e tondi nell'ombra occhi d'uccello.</text:p>
      <text:p text:style-name="P2">Una civetta della Dea di Atene</text:p>
      <text:p text:style-name="P2">immobilmente riguardava il figlio</text:p>
      <text:p text:style-name="P2">d'Hyllo vasaio; che con le due mani</text:p>
      <text:p text:style-name="P2">all'improvviso l'abbrancò su l'ali,</text:p>
      <text:p text:style-name="P2">e la portava. E Coccalo sorvenne</text:p>
      <text:p text:style-name="P2">che gliela prese; a Coccalo la prese</text:p>
      <text:p text:style-name="P2">Cottalo; e Gryllo a lui la vinse: allora</text:p>
      <text:p text:style-name="P2">Cottalo pianse, Coccalo sorrise,</text:p>
      <text:p text:style-name="P2">e il piccolino frignò dietro il grande.</text:p>
      <text:p text:style-name="P2"><text:s text:c="4"/>Ma Gryllo avvinse con un laccio un piede</text:p>
      <text:p text:style-name="P2">della civetta, e la facea sbalzare</text:p>
      <text:p text:style-name="P2">e svolazzare al caldo sole estivo.</text:p>
      <text:p text:style-name="P2">E dai tuguri altri fanciulli, figli</text:p>
      <text:p text:style-name="P2">d'arcieri sciti, figli di metèci,</text:p>
      <text:p text:style-name="P2">trassero. E in mezzo a tutti la civetta</text:p>
      <text:p text:style-name="P2">chiudeva apriva trasognata gli occhi</text:p>
      <text:p text:style-name="P2">rotondi, fatti per la sacra notte.</text:p>
      <text:p text:style-name="P2">E il coro: "Balla" cantò forte "o muori!"</text:p>
      <text:p text:style-name="P2"><text:s text:c="4"/>E nel carcere in tanto era un camuso</text:p>
      <text:p text:style-name="P2">Pan boschereccio, un placido Sileno</text:p>
      <text:p text:style-name="P2">col viso arguto e grossi occhi di toro.</text:p>
      <text:p text:style-name="P2">Dolce parlava. E gli sedeva ai piedi</text:p>
      <text:p text:style-name="P2">un giovanetto dalla lunga chioma,</text:p>
      <text:p text:style-name="P2">bellissimo. E molti altri erano intorno,</text:p>
      <text:p text:style-name="P2">uomini, muti. Ed a ciascuno in cuore</text:p>
      <text:p text:style-name="P2">era un fanciullo che temeva il buio;</text:p>
      <text:p text:style-name="P2">e il buon Sileno gli facea l'incanto.</text:p>
      <text:p text:style-name="P2">"Voi non vedete ciò ch'io sono. Io sono"</text:p>
      <text:p text:style-name="P2">egli diceva "ciò che di me sfugge</text:p>
      <text:p text:style-name="P2">agli occhi umani: l'invisibile. Ora</text:p>
      <text:p text:style-name="P2">s'ei guarda, come fosse ebbro, vacilla;</text:p>
      <text:p text:style-name="P2">ma non è lui, non è quest'io, che trema:</text:p>
      <text:p text:style-name="P2">trema ciò ch'egli guarda, che si vede,</text:p>
      <text:p text:style-name="P2">che mai non dura uguale a sé, che muore.</text:p>
      <text:p text:style-name="P2">Io, di me, sono l'anima, che vive</text:p>
      <text:p text:style-name="P2">più, quanto più vive con sé, lontana</text:p>
      <text:p text:style-name="P2">dal mondo, nella sacra ombra dei sensi.</text:p>
      <text:p text:style-name="P2">E s'ella parta libera per sempre,</text:p>
      <text:p text:style-name="P2">nella notte immortale, ove si trovi</text:p>
      <text:p text:style-name="P2">ella con tutto che non mai vacilla,</text:p>
      <text:p text:style-name="P2"><text:soft-page-break/>ella morrà? non vedrà più?" Qualcuno</text:p>
      <text:p text:style-name="P2">"Vedrà" rispose; "Non morrà" rispose.</text:p>
      <text:p text:style-name="P2"><text:s text:c="4"/>Poi fu silenzio. Il musico vegliardo</text:p>
      <text:p text:style-name="P2">Pan era solo, accanto al suo pensiero,</text:p>
      <text:p text:style-name="P2">invisibile. Il bello adolescente,</text:p>
      <text:p text:style-name="P2">supino il capo, con la lunga chioma</text:p>
      <text:p text:style-name="P2">spiovente, lungi dalla nuca, all'aria,</text:p>
      <text:p text:style-name="P2">beveva l'eco delle sue parole.</text:p>
      <text:p text:style-name="P2">Ed ecco entrò dall'abbaino un canto</text:p>
      <text:p text:style-name="P2">d'acute voci: "Balla, dunque, o muori!"</text:p>
      <text:p text:style-name="P2"><text:s text:c="4"/>E il custode dal tetro uscio i fanciulli</text:p>
      <text:p text:style-name="P2">striduli fece lontanar nel sole,</text:p>
      <text:p text:style-name="P2">fuor dall'ombra dei tetti e della roccia.</text:p>
      <text:p text:style-name="P2">Ma là, nel sole, molleggiò più goffa</text:p>
      <text:p text:style-name="P2">sul pugno a Gryllo, s'arruffò, chiudendo</text:p>
      <text:p text:style-name="P2">aprendo gli occhi, la civetta, e i bimbi</text:p>
      <text:p text:style-name="P2">ridean più forte. Onde il custode: "O Gryllo</text:p>
      <text:p text:style-name="P2">figlio di Gryllo, tu che sei più savio,</text:p>
      <text:p text:style-name="P2">dà retta. Sai: codesto uccello è sacro</text:p>
      <text:p text:style-name="P2">alla Dea nostra, a cui tu canti l'inno</text:p>
      <text:p text:style-name="P2">movendo nudo coi compagni nudi</text:p>
      <text:p text:style-name="P2">per la città. La nostra Dea sa tutto,</text:p>
      <text:p text:style-name="P2">ché gli occhi ha grigi, di civetta, e vede</text:p>
      <text:p text:style-name="P2">con essi per l'oscurità del cielo".</text:p>
      <text:p text:style-name="P2">"No, che non vede" disse Hyllo "né vuole</text:p>
      <text:p text:style-name="P2">vedere, e chiude gli occhi tondi al sole".</text:p>
      <text:p text:style-name="P2">"Passero, taci. Tu, Gryllo" il custode</text:p>
      <text:p text:style-name="P2">riprese, "grande già mi sei. Conosco</text:p>
      <text:p text:style-name="P2">tuo padre, il buono artefice di scudi.</text:p>
      <text:p text:style-name="P2">Tu gli somigli come fico a fico.</text:p>
      <text:p text:style-name="P2">Fa chetare le tortore ciarliere.</text:p>
      <text:p text:style-name="P2">C'è dentro la mia casa uno che muore!"</text:p>
      <text:p text:style-name="P2">"Chi? Questa sera?" "Al tramontar del sole!"</text:p>
      <text:p text:style-name="P2">"Perché?" "La nave ritornò da Delo.</text:p>
      <text:p text:style-name="P2">Ed egli vide un sogno: una vestita</text:p>
      <text:p text:style-name="P2">di bianche vesti, che gli disse: O uomo,</text:p>
      <text:p text:style-name="P2">il terzo giorno toccherai la terra!</text:p>
      <text:p text:style-name="P2">E la cicuta, sì, berrà dentr'oggi.</text:p>
      <text:p text:style-name="P2">Tra poco, o Gryllo. Che in silenzio ei muoia!"</text:p>
      <text:p text:style-name="P2"><text:s text:c="4"/>Tacquero allora i giovanetti a lungo</text:p>
      <text:p text:style-name="P2">pensando all'uomo che così, per mare,</text:p>
      <text:p text:style-name="P2">tornava in patria. E Gryllo disse: "È l'uomo</text:p>
      <text:p text:style-name="P2">che andava scalzo e passeggiava in aria,</text:p>
      <text:p text:style-name="P2">e diceva che il sole era una pietra,</text:p>
      <text:p text:style-name="P2">e sapeva che terra era la luna..."</text:p>
      <text:p text:style-name="P2">Ed in silenzio trassero alla roccia</text:p>
      <text:p text:style-name="P2">tutti, e stettero presso la prigione,</text:p>
      <text:p text:style-name="P2">come aspettando. E la civetta, al lento</text:p>
      <text:p text:style-name="P2">filo costretta, si posò sul ramo</text:p>
      <text:p text:style-name="P2">d'un oleastro che sporgea dal masso</text:p>
      <text:p text:style-name="P2">sopra i ricciuti capi dei fanciulli.</text:p>
      <text:p text:style-name="P2">Si chinò, s'arruffò, molleggiò, cieca</text:p>
      <text:p text:style-name="P2"><text:soft-page-break/>per la gran luce rosea del tramonto.</text:p>
      <text:p text:style-name="P2">E dai tegoli un passero la vide</text:p>
      <text:p text:style-name="P2">e garrì contro la non mai veduta,</text:p>
      <text:p text:style-name="P2">e vennero altri passeri al garrito;</text:p>
      <text:p text:style-name="P2">e il frastuono eccitò le rondinelle,</text:p>
      <text:p text:style-name="P2">e fuori ognuna si versò dal nido;</text:p>
      <text:p text:style-name="P2">e da un tacito ombroso bosco sacro</text:p>
      <text:p text:style-name="P2">venne la capinera e l'usignuolo.</text:p>
      <text:p text:style-name="P2">E grande era lo strepito e il bisbiglio,</text:p>
      <text:p text:style-name="P2">pur non udito dai fanciulli, attenti</text:p>
      <text:p text:style-name="P2">ad una voce che venìa di dentro,</text:p>
      <text:p text:style-name="P2">di chi tornava alla sua patria terra</text:p>
      <text:p text:style-name="P2">invisibile, e placido parlava</text:p>
      <text:p text:style-name="P2">a un'altra barca che incrociò sul mare.</text:p>
      <text:p text:style-name="P2"><text:s text:c="4"/>E poi cessato il favellìo di dentro,</text:p>
      <text:p text:style-name="P2">un dei fanciulli disse: "Hyllo, tu monta</text:p>
      <text:p text:style-name="P2">su le mie spalle, e narra quel che vedi".</text:p>
      <text:p text:style-name="P2">Hyllo montò sul dorso a quel fanciullo,</text:p>
      <text:p text:style-name="P2">e sogguardò per l'abbaino: "Io vedo".</text:p>
      <text:p text:style-name="P2">"Hyllo, che vedi?" "Un buon Sileno vecchio".</text:p>
      <text:p text:style-name="P2">"Che dice?" "Dice che andrà via, che il morto</text:p>
      <text:p text:style-name="P2">non sarà lui: seppelliranno un altro".</text:p>
      <text:p text:style-name="P2">Il sole in tanto ritraeva i raggi</text:p>
      <text:p text:style-name="P2">dai bianchi templi della sacra Atene.</text:p>
      <text:p text:style-name="P2">Sola splendea la cuspide dell'asta</text:p>
      <text:p text:style-name="P2">che aveva in mano la gran Dea di bronzo</text:p>
      <text:p text:style-name="P2">Brillò d'un tratto e poi si spense; e il sole</text:p>
      <text:p text:style-name="P2">calò raggiando dietro il Citerone.</text:p>
      <text:p text:style-name="P2">"Hyllo, che vedi?" "Beve". "La cicuta!"</text:p>
      <text:p text:style-name="P2">"Piangono, gli altri; uno si copre il capo</text:p>
      <text:p text:style-name="P2">con la veste, uno grida". "Esso, che dice?"</text:p>
      <text:p text:style-name="P2">"Dice di far silenzio, come quando</text:p>
      <text:p text:style-name="P2">si sparge l'orzo, presso l'ara, e il sale".</text:p>
      <text:p text:style-name="P2"><text:s text:c="4"/>Ed era alto silenzio, che s'udiva</text:p>
      <text:p text:style-name="P2">il passo scalzo su e giù dell'uomo,</text:p>
      <text:p text:style-name="P2">e poi nemmeno si sentì quel passo.</text:p>
      <text:p text:style-name="P2">"Hyllo, che vedi?" "È sul lettuccio; un altro</text:p>
      <text:p text:style-name="P2">gli preme un piede. S'è coperto. Muore..."</text:p>
      <text:p text:style-name="P2">"Dunque non esce?" "Ora si scopre. Dice:</text:p>
      <text:p text:style-name="P2">Un gallo al Dio che ci guarisce i mali!"</text:p>
      <text:p text:style-name="P2">"Che? La cicuta è un farmaco salubre?"</text:p>
      <text:p text:style-name="P2">"Uno gli chiude ora la bocca e gli occhi".</text:p>
      <text:p text:style-name="P2">"Dunque non parte? è sempre lì?" "Sì, morto".</text:p>
      <text:p text:style-name="P2"><text:s text:c="4"/>E bisbigliando stavano i fanciulli</text:p>
      <text:p text:style-name="P2">lungo la roccia, al buio. Ecco e la porta</text:p>
      <text:p text:style-name="P2">s'aprì. N'usciva con singhiozzi e pianti</text:p>
      <text:p text:style-name="P2">un vecchio, un giovinetto, altri poi molti</text:p>
      <text:p text:style-name="P2">tristi gemendo. E dall'inconscie dita</text:p>
      <text:p text:style-name="P2">il filo uscì con un lieve urto a Gryllo:</text:p>
      <text:p text:style-name="P2">e il sacro uccello della notte in alto</text:p>
      <text:p text:style-name="P2">si sollevò con muto volo d'ombra.</text:p>
      <text:p text:style-name="P2">E i compagni del morto ed i fanciulli</text:p>
      <text:p text:style-name="P2"><text:soft-page-break/>scosse un subito fremito, uno strillo</text:p>
      <text:p text:style-name="P2">di sopra il tetto, Kikkabau... dall'alto,</text:p>
      <text:p text:style-name="P2">Kikkabau... di più alto, Kikkabau...</text:p>
      <text:p text:style-name="P2">dal cielo azzurro dove ardean le stelle.</text:p>
      <text:p text:style-name="P2">E disse alcuno, udendo il fausto grido</text:p>
      <text:p text:style-name="P2">della civetta: "Con fortuna buona!"</text:p>
      <text:p text:style-name="P2"/>
      <text:p text:style-name="P2"/>
      <text:p text:style-name="P2"/>
      <text:p text:style-name="P2"/>
      <text:p text:style-name="P2">I GEMELLI</text:p>
      <text:p text:style-name="P2"/>
      <text:p text:style-name="P2"/>
      <text:p text:style-name="P2"/>
      <text:p text:style-name="P2"><text:s text:c="4"/>Che sente il fiore cui la molle forza</text:p>
      <text:p text:style-name="P2">di vita svolge i petali del boccio?</text:p>
      <text:p text:style-name="P2">Quel che sentiva allora la fanciulla,</text:p>
      <text:p text:style-name="P2">che si svolgea dal calice più bianca</text:p>
      <text:p text:style-name="P2">e più sottile, il collo così lasso,</text:p>
      <text:p text:style-name="P2">che lo piegava l'occhio di sua madre.</text:p>
      <text:p text:style-name="P2">La neve già struggeva, ma non tutta:</text:p>
      <text:p text:style-name="P2">se ne vedeva qua e là sui monti.</text:p>
      <text:p text:style-name="P2">Spuntava l'erba, verdicava il salcio,</text:p>
      <text:p text:style-name="P2">e ravvenate ora mescean le polle.</text:p>
      <text:p text:style-name="P2">Era sui monti, era a bacìo la neve</text:p>
      <text:p text:style-name="P2">ancora: ella si fece anche più bianca</text:p>
      <text:p text:style-name="P2">e più sottile: un pianto nella casa</text:p>
      <text:p text:style-name="P2">sonò: poi, la fanciulla era sparita.</text:p>
      <text:p text:style-name="P2"><text:s text:c="4"/>E il suo gemello la richiese al padre</text:p>
      <text:p text:style-name="P2">meditabondo. Egli accennò lontano.</text:p>
      <text:p text:style-name="P2">E la richiese alla soletta madre,</text:p>
      <text:p text:style-name="P2">che gli sorrise, e lacrimò più tanto.</text:p>
      <text:p text:style-name="P2">"Sappi: è nel prato asfòdelo... C'è bello...</text:p>
      <text:p text:style-name="P2">Lieta, sebbene senza il suo gemello...</text:p>
      <text:p text:style-name="P2">No, non è sola, ma tra un fitto sciame...</text:p>
      <text:p text:style-name="P2">Un fiore hanno alla sete ed alla fame...</text:p>
      <text:p text:style-name="P2">Sì: tu ci andrai... Sì: la vedrai... tra giorni...</text:p>
      <text:p text:style-name="P2">Resta con me! s'ora ci vai, non torni!"</text:p>
      <text:p text:style-name="P2">Ma il giovinetto andò per prati e boschi,</text:p>
      <text:p text:style-name="P2">sempre cercando. Uno giorno seguì l'api</text:p>
      <text:p text:style-name="P2">a un prato, le ronzanti api ad un fonte.</text:p>
      <text:p text:style-name="P2">Nel fonte ritrovò la sua sorella.</text:p>
      <text:p text:style-name="P2"><text:s text:c="4"/>Il giovinetto si chinò sul fonte,</text:p>
      <text:p text:style-name="P2">e la fanciulla apparve su dal fonte.</text:p>
      <text:p text:style-name="P2">Egli era mesto, ed era, anch'ella, mesta.</text:p>
      <text:p text:style-name="P2">Ma le sorrise, ed ella gli sorrise.</text:p>
      <text:p text:style-name="P2">Aprì la bocca per chiamarla a nome;</text:p>
      <text:p text:style-name="P2">subito anch'ella aprì la bocca a un nome.</text:p>
      <text:p text:style-name="P2">Ed egli chiese, chi l'avea rapita,</text:p>
      <text:p text:style-name="P2">se lieta le era la solinga vita;</text:p>
      <text:p text:style-name="P2">ed ella presto rispondea, ma troppo,</text:p>
      <text:p text:style-name="P2">ch'ella parlava mentre egli parlava.</text:p>
      <text:p text:style-name="P2"><text:soft-page-break/>Ed egli tacque, ed ella tacque: allora</text:p>
      <text:p text:style-name="P2">egli riprese, ma riprese anch'ella.</text:p>
      <text:p text:style-name="P2">E il giovinetto non intese, e pianse.</text:p>
      <text:p text:style-name="P2">E la fanciulla si confuse, e pianse.</text:p>
      <text:p text:style-name="P2"><text:s text:c="4"/>Ora una voce chiamò lui: la voce</text:p>
      <text:p text:style-name="P2">della sua madre che l'avea smarrito.</text:p>
      <text:p text:style-name="P2">"Ci chiama. Vieni con il tuo gemello</text:p>
      <text:p text:style-name="P2">dalla tua madre. C'è, con lei, più bello!"</text:p>
      <text:p text:style-name="P2">Ella rispose; ma fondea nell'ansia</text:p>
      <text:p text:style-name="P2">le sue parole con le sue parole.</text:p>
      <text:p text:style-name="P2">"Qui non c'è fiori per il tuo digiuno!</text:p>
      <text:p text:style-name="P2">Tu sei nel prato ove non c'è nessuno!"</text:p>
      <text:p text:style-name="P2">La madre ancora lo chiamò. Le labbra</text:p>
      <text:p text:style-name="P2">chinò... che freddo in quelle dolci labbra!</text:p>
      <text:p text:style-name="P2">Le diede un bacio sussurrando: Addio!</text:p>
      <text:p text:style-name="P2">ed un gorgoglio udì nell'acqua: Addio!</text:p>
      <text:p text:style-name="P2">E il giovinetto s'alzò su dal fonte,</text:p>
      <text:p text:style-name="P2">e la fanciulla sparve giù nel fonte.</text:p>
      <text:p text:style-name="P2">"O madre! O madre! È dove tu m'hai detto!</text:p>
      <text:p text:style-name="P2">Ma ella è sola, nel fonte soletto.</text:p>
      <text:p text:style-name="P2">Non ho veduto altro che il suo, di capi.</text:p>
      <text:p text:style-name="P2">Non ho sentito altro ronzio, che d'api.</text:p>
      <text:p text:style-name="P2">Non ha vicine altre compagne care!</text:p>
      <text:p text:style-name="P2">Non ha quei fiori, per il suo mangiare!</text:p>
      <text:p text:style-name="P2">Vieni tu, madre; ella ritornerà!"</text:p>
      <text:p text:style-name="P2">"O figlio! O figlio! T'ha deluso un Dio!</text:p>
      <text:p text:style-name="P2">Il fior che dissi è il fiore dell'oblio.</text:p>
      <text:p text:style-name="P2">E tu non vieni dal fiorito prato</text:p>
      <text:p text:style-name="P2">ch'è più lontano del cielo stellato!</text:p>
      <text:p text:style-name="P2">A chi ci va, gli è presso, come l'orto;</text:p>
      <text:p text:style-name="P2">ma chi ne torna, anche se arriva smorto</text:p>
      <text:p text:style-name="P2">a dove dormi, è tuttavia di là!"</text:p>
      <text:p text:style-name="P2"><text:s text:c="4"/>Ma il giovinetto le afferrò la mano,</text:p>
      <text:p text:style-name="P2">e disse: "O vieni, se non è lontano!"</text:p>
      <text:p text:style-name="P2">E, giunti al prato, si chinò sul fonte,</text:p>
      <text:p text:style-name="P2">e la sorella venne su dal fonte.</text:p>
      <text:p text:style-name="P2">Ah! ma nel fonte presso il suo sorriso</text:p>
      <text:p text:style-name="P2">c'era la madre col suo mesto viso!</text:p>
      <text:p text:style-name="P2">"O madre! O madre! Ecco che lei s'attrista</text:p>
      <text:p text:style-name="P2">dacché nel grave tuo dolor t'ha vista!"</text:p>
      <text:p text:style-name="P2">"O figlio! O figlio! Io sono lì pur quella!</text:p>
      <text:p text:style-name="P2">Non hai due madri! E non hai più sorella!"</text:p>
      <text:p text:style-name="P2">E turbò l'acqua. E madre e figlia sparve</text:p>
      <text:p text:style-name="P2">oscuramente, qua e là, nel gorgo;</text:p>
      <text:p text:style-name="P2">fin che, ondeggiando, tremuli, a fior d'acqua</text:p>
      <text:p text:style-name="P2">vennero ancora figlio e madre in pianto.</text:p>
      <text:p text:style-name="P2"><text:s text:c="4"/>Ed egli allora oh! sì, capì. Ma venne</text:p>
      <text:p text:style-name="P2">per molti giorni al tralucente lago,</text:p>
      <text:p text:style-name="P2">a rivedere in sé la sua sorella</text:p>
      <text:p text:style-name="P2">che in lui viveva; ed esso in lei moriva.</text:p>
      <text:p text:style-name="P2">Ed era il tempo che il nostro dolore</text:p>
      <text:p text:style-name="P2">cadea qual seme, e ne nasceva un fiore:</text:p>
      <text:p text:style-name="P2"><text:soft-page-break/>un fior dal sangue delle nostre vene,</text:p>
      <text:p text:style-name="P2">un fior dal pianto delle nostre pene.</text:p>
      <text:p text:style-name="P2">Ed egli fu il leucoio, ella il galantho,</text:p>
      <text:p text:style-name="P2">il fior campanellino e il bucaneve.</text:p>
      <text:p text:style-name="P2">E questo avea tre petali soltanto;</text:p>
      <text:p text:style-name="P2">e quello, sei, coi sommoli un po' verdi.</text:p>
      <text:p text:style-name="P2">Candidi entrambi, a capo chino entrambi.</text:p>
      <text:p text:style-name="P2"><text:s text:c="4"/>Spuntava il croco, il morto per amore</text:p>
      <text:p text:style-name="P2">bel giovinetto. E non fu lor compagno.</text:p>
      <text:p text:style-name="P2">E non l'AI AI videro del giacinto</text:p>
      <text:p text:style-name="P2">dal vento ucciso. Non fioriva ancora.</text:p>
      <text:p text:style-name="P2">Erano soli soli; ché la neve</text:p>
      <text:p text:style-name="P2">era sui monti, era a bacìo, tuttora.</text:p>
      <text:p text:style-name="P2">E qualche alato, ch'ebbe vita umana</text:p>
      <text:p text:style-name="P2">già, come loro, già piangea, ma seco,</text:p>
      <text:p text:style-name="P2">sommessamente: o dentro sé pensava</text:p>
      <text:p text:style-name="P2">quel pianto amaro ch'è poi dolce canto.</text:p>
      <text:p text:style-name="P2">I due puri gemelli esili fiori,</text:p>
      <text:p text:style-name="P2">fu breve la lor vita anche di fiori.</text:p>
      <text:p text:style-name="P2">Amor fu quello prima dell'amore.</text:p>
      <text:p text:style-name="P2">Non, forse, amore, ma dolor, sì, era.</text:p>
      <text:p text:style-name="P2"><text:s text:c="4"/>Sparvero prima della primavera.</text:p>
      <text:p text:style-name="P2"/>
      <text:p text:style-name="P2"/>
      <text:p text:style-name="P2"/>
      <text:p text:style-name="P2"/>
      <text:p text:style-name="P2">I VECCHI DI CEO</text:p>
      <text:p text:style-name="P2"/>
      <text:p text:style-name="P2"/>
      <text:p text:style-name="P2"/>
      <text:p text:style-name="P2">I DUE ATLETI</text:p>
      <text:p text:style-name="P2"/>
      <text:p text:style-name="P2"/>
      <text:p text:style-name="P2"><text:s text:c="4"/>Nella rocciosa Euxantide, sul monte</text:p>
      <text:p text:style-name="P2">tra la splendida Iulide e l'antica</text:p>
      <text:p text:style-name="P2">sacra Carthaia, cauto errava in cerca</text:p>
      <text:p text:style-name="P2">non so se d'erbe contro un male insonne</text:p>
      <text:p text:style-name="P2">o di fiori per florido banchetto,</text:p>
      <text:p text:style-name="P2">Panthide atleta: atleta già, ma ora</text:p>
      <text:p text:style-name="P2">medico, di salubri erbe ministro.</text:p>
      <text:p text:style-name="P2">E coglieva, più certo, erbe salubri,</text:p>
      <text:p text:style-name="P2">ché il capo bianco non chiedea più fiori.</text:p>
      <text:p text:style-name="P2">Partito già da Iulide pietrosa</text:p>
      <text:p text:style-name="P2">era su l'alba. Or l'affocava il sole;</text:p>
      <text:p text:style-name="P2">sì che saliva al vertice del monte</text:p>
      <text:p text:style-name="P2">folto di quercie nel cui mezzo è l'ara</text:p>
      <text:p text:style-name="P2">del Dio che manda all'arsa Ceo le pioggie</text:p>
      <text:p text:style-name="P2">tra un bombir lieto. E giunse tra le quercie</text:p>
      <text:p text:style-name="P2">sul ventilato vertice. E gli occorse</text:p>
      <text:p text:style-name="P2">uno ascendente per la balza opposta.</text:p>
      <text:p text:style-name="P2">E riconobbe un vecchio ospite, atleta</text:p>
      <text:p text:style-name="P2">anch'esso: Lachon, che vedeasi in casa</text:p>
      <text:p text:style-name="P2"><text:soft-page-break/>molte corone, il secco appio dell'Istmo,</text:p>
      <text:p text:style-name="P2">il Nemèo verde, non ormai già verde,</text:p>
      <text:p text:style-name="P2">e l'alloro e l'olivo: altri germogli</text:p>
      <text:p text:style-name="P2">no; non di cari figli altra corona.</text:p>
      <text:p text:style-name="P2">Ché solo egli era. E per la via selvaggia</text:p>
      <text:p text:style-name="P2">coglieva anch'esso erbe salubri o fiori,</text:p>
      <text:p text:style-name="P2">per morbo insonne o florido convito:</text:p>
      <text:p text:style-name="P2">ma, più certo, salubri erbe, ché un cespo</text:p>
      <text:p text:style-name="P2">svelgendo allora da un sassoso poggio,</text:p>
      <text:p text:style-name="P2">le vecchie rughe egli facea più tante.</text:p>
      <text:p text:style-name="P2"><text:s text:c="4"/>Ora gli stette agli omeri Panthide,</text:p>
      <text:p text:style-name="P2">non anco visto, immobile, col fascio</text:p>
      <text:p text:style-name="P2">dei lunghi steli dietro il dorso; e l'altro</text:p>
      <text:p text:style-name="P2">sentì che un'ombra gli pungea la nuca;</text:p>
      <text:p text:style-name="P2">e si voltò celando la mannella</text:p>
      <text:p text:style-name="P2">della sua messe. Ma con un sorriso</text:p>
      <text:p text:style-name="P2">a lui mostrò la sua Panthide, e disse:</text:p>
      <text:p text:style-name="P2">"Oh!" disse "vedo. Non è crespo aneto,</text:p>
      <text:p text:style-name="P2">Lachon, per un convito; non è mirto;</text:p>
      <text:p text:style-name="P2">né cumino né molle appio palustre..."</text:p>
      <text:p text:style-name="P2">Erano cauli con, nel gambo, rosse</text:p>
      <text:p text:style-name="P2">chiazze e con bianchi fiorellini, in cima.</text:p>
      <text:p text:style-name="P2">E Lachon interruppe: "Ospite, il Tempo,</text:p>
      <text:p text:style-name="P2">che viene scalzo, all'uno e all'altro è giunto,</text:p>
      <text:p text:style-name="P2">della cicuta; come è patria legge:</text:p>
      <text:p text:style-name="P2">CHI NON PUÒ BENE, MALE IN CEO NON VIVA".</text:p>
      <text:p text:style-name="P2">Disse Panthide: "Ricordiamo il detto</text:p>
      <text:p text:style-name="P2">dell'usignolo che di miele ha il canto,</text:p>
      <text:p text:style-name="P2">dell'isolana ape canora: Il cielo</text:p>
      <text:p text:style-name="P2">alto non si corrompe, non marcisce</text:p>
      <text:p text:style-name="P2">l'acqua del mare... L'uomo oltre passare</text:p>
      <text:p text:style-name="P2">non può vecchiezza e ritrovare il fiore</text:p>
      <text:p text:style-name="P2">di gioventù". "Noi ritroviamo il fiore</text:p>
      <text:p text:style-name="P2">della cicuta!" con un riso amaro</text:p>
      <text:p text:style-name="P2">Lachon riprese, e poi soggiunse: "Un fascio</text:p>
      <text:p text:style-name="P2">coglierne, tutto in un sol dì, per vecchi,</text:p>
      <text:p text:style-name="P2">ospite, è grave. Oh! non ha senno l'uomo!</text:p>
      <text:p text:style-name="P2">Sin dalla lieta gioventù va colto,</text:p>
      <text:p text:style-name="P2">un gambo al giorno, il fiore della morte!"</text:p>
      <text:p text:style-name="P2"/>
      <text:p text:style-name="P2"/>
      <text:p text:style-name="P2"/>
      <text:p text:style-name="P2"/>
      <text:p text:style-name="P2">L'INNO ETERNO</text:p>
      <text:p text:style-name="P2"/>
      <text:p text:style-name="P2"/>
      <text:p text:style-name="P2"/>
      <text:p text:style-name="P2"><text:s text:c="4"/>E sederono all'ombra d'una quercia</text:p>
      <text:p text:style-name="P2">l'un presso l'altro. Sotto la lor vista</text:p>
      <text:p text:style-name="P2">tra bei colli vitati era una valle</text:p>
      <text:p text:style-name="P2">già bionda di maturo orzo; e le donne</text:p>
      <text:p text:style-name="P2">mietean cantando, e risonava al canto</text:p>
      <text:p text:style-name="P2"><text:soft-page-break/>l'aspro citareggiar delle cicale</text:p>
      <text:p text:style-name="P2">su per le vigne solatìe dei colli.</text:p>
      <text:p text:style-name="P2">E nella pura cavità del cielo,</text:p>
      <text:p text:style-name="P2">di qua di là si rispondean due voci</text:p>
      <text:p text:style-name="P2">parlando di lor genti che lontane</text:p>
      <text:p text:style-name="P2">tenea Corinto dove è un tempio dove</text:p>
      <text:p text:style-name="P2">sono fanciulle ch'hanno ospiti tanti...</text:p>
      <text:p text:style-name="P2">E nel mezzo alla valle era Carthaia</text:p>
      <text:p text:style-name="P2">simile a bianco gregge addormentato</text:p>
      <text:p text:style-name="P2">da quell'uguale canto di cicale</text:p>
      <text:p text:style-name="P2">Il mare in fondo, qualche vela in mare,</text:p>
      <text:p text:style-name="P2">come in un campo cerulo di lino</text:p>
      <text:p text:style-name="P2">un portentoso biancheggiar di gigli.</text:p>
      <text:p text:style-name="P2">Tra mare e cielo, sopra un'erta roccia,</text:p>
      <text:p text:style-name="P2">la Scuola era del coro: era, di marmo</text:p>
      <text:p text:style-name="P2">candido, la ronzante arnia degl'inni.</text:p>
      <text:p text:style-name="P2">Ivi le frigie tibie, ivi le cetre</text:p>
      <text:p text:style-name="P2">doriche insieme confondean la voce</text:p>
      <text:p text:style-name="P2">simile ad un gorgheggio alto d'uccelli</text:p>
      <text:p text:style-name="P2">tra l'infinito murmure del bosco.</text:p>
      <text:p text:style-name="P2">Ivi sonava, dolce al cuor, la lode</text:p>
      <text:p text:style-name="P2">del giovinetto corridore e il vanto</text:p>
      <text:p text:style-name="P2">del lottatore; e per sue cento strade</text:p>
      <text:p text:style-name="P2">l'inno cercava le memorie antiche,</text:p>
      <text:p text:style-name="P2">volava in cielo, si tuffava in mare,</text:p>
      <text:p text:style-name="P2">incontrava sotterra ombre di morti,</text:p>
      <text:p text:style-name="P2">tornando, ebbro di gioia ebbro di pianto,</text:p>
      <text:p text:style-name="P2">con due fogliuzze a coronar l'atleta.</text:p>
      <text:p text:style-name="P2"><text:s text:c="4"/>Era lontano, e non vedean che il bianco</text:p>
      <text:p text:style-name="P2">dei marmi al sole, i due pensosi vecchi.</text:p>
      <text:p text:style-name="P2">Eppur di là l'alterna eco d'un inno</text:p>
      <text:p text:style-name="P2">giungeva il cuore, o forse era nel cuore.</text:p>
      <text:p text:style-name="P2">Da destra il giorno si movea col sole,</text:p>
      <text:p text:style-name="P2">portando il canto e l'opere di vita,</text:p>
      <text:p text:style-name="P2">verso sinistra, al mesto occaso, donde</text:p>
      <text:p text:style-name="P2">co' suoi pianeti si volgea la notte</text:p>
      <text:p text:style-name="P2">tornando all'alba e conducendo i sogni,</text:p>
      <text:p text:style-name="P2">echi e fantasmi d'opere canore.</text:p>
      <text:p text:style-name="P2">Fluiva il giorno, rifluìa la notte.</text:p>
      <text:p text:style-name="P2">Sotto il giorno e la notte, e la vicenda</text:p>
      <text:p text:style-name="P2">di luce e d'ombra, di speranza e sogno,</text:p>
      <text:p text:style-name="P2">stava la terra immobile. Ma il coro</text:p>
      <text:p text:style-name="P2">era più rapido. Arrivava un'onda</text:p>
      <text:p text:style-name="P2">dal mare, un'altra ritornava al mare.</text:p>
      <text:p text:style-name="P2">Era la vita. Dopo il moto alterno</text:p>
      <text:p text:style-name="P2">d'un'onda sola che salìa cantando,</text:p>
      <text:p text:style-name="P2">scendea scrosciando, mormorava il mare</text:p>
      <text:p text:style-name="P2">immobilmente. E molte vite in fila</text:p>
      <text:p text:style-name="P2">salìan dal mare riscendean nel mare:</text:p>
      <text:p text:style-name="P2">quindi l'eterno. E dall'eterno altre onde:</text:p>
      <text:p text:style-name="P2">i figli. Altre onde dall'eterno: i figli</text:p>
      <text:p text:style-name="P2">dei figli. E onde e onde, e onde e onde...</text:p>
      <text:p text:style-name="P2"><text:soft-page-break/></text:p>
      <text:p text:style-name="P2"/>
      <text:p text:style-name="P2"/>
      <text:p text:style-name="P2"/>
      <text:p text:style-name="P2">EFIMERI</text:p>
      <text:p text:style-name="P2"/>
      <text:p text:style-name="P2"/>
      <text:p text:style-name="P2"/>
      <text:p text:style-name="P2"><text:s text:c="4"/>Disse Panthide: "Ospite, ho cinque figli</text:p>
      <text:p text:style-name="P2">molto lodati, come sai: Zelòto</text:p>
      <text:p text:style-name="P2">il primo: Argeo, buono alla lotta, eppure</text:p>
      <text:p text:style-name="P2">fiorito appena di peluria il labbro,</text:p>
      <text:p text:style-name="P2">l'ultimo: è questi ora su l'Istmo, ai giochi.</text:p>
      <text:p text:style-name="P2">Lachon, ascolta. Ieri udii, su l'alba,</text:p>
      <text:p text:style-name="P2">un grido in casa, un fievole vagito</text:p>
      <text:p text:style-name="P2">che mi chiamava al talamo del figlio</text:p>
      <text:p text:style-name="P2">più grande. Andai. Vidi una luce: un uomo</text:p>
      <text:p text:style-name="P2">novo fiammante! E con le sue manine</text:p>
      <text:p text:style-name="P2">egli annaspava come a dire - O vedi</text:p>
      <text:p text:style-name="P2">ch'io l'ho pur qui la lampada di vita</text:p>
      <text:p text:style-name="P2">accesa a quella ch'alla tua s'accese!</text:p>
      <text:p text:style-name="P2">Più non è danno se la tua si spenge.</text:p>
      <text:p text:style-name="P2">Son io Panthide. Puoi partire, o nonno! -</text:p>
      <text:p text:style-name="P2">Parlato ch'ebbe, egli movea le labbra</text:p>
      <text:p text:style-name="P2">come assetato... E io dovrei tutt'ora</text:p>
      <text:p text:style-name="P2">tener le labbra al pispino del fonte,</text:p>
      <text:p text:style-name="P2">vietando io vecchio al mio novello il bere?</text:p>
      <text:p text:style-name="P2">gli dovrei forse intorbidar la polla?</text:p>
      <text:p text:style-name="P2">Io parto. E, come io sono lui, non muoio".</text:p>
      <text:p text:style-name="P2">E Lachon disse: "Oh! io vorrei che un poco</text:p>
      <text:p text:style-name="P2">la piccoletta fiaccola negli occhi</text:p>
      <text:p text:style-name="P2">miei balenasse! Oh! io vorrei per poco</text:p>
      <text:p text:style-name="P2">con la mia mano ripararle il vento!</text:p>
      <text:p text:style-name="P2">vorrei, seduto per qualche anno al fonte</text:p>
      <text:p text:style-name="P2">di vita, senza berne più che un sorso,</text:p>
      <text:p text:style-name="P2">vorrei vedere quella rosea bocca</text:p>
      <text:p text:style-name="P2">arrotondarsi sul bocciuol materno!</text:p>
      <text:p text:style-name="P2">Ospite, io credo, più di me tu muori".</text:p>
      <text:p text:style-name="P2"><text:s text:c="4"/>Tacquero intenti a udirsi, dentro, l'inno</text:p>
      <text:p text:style-name="P2">del lor respiro, onda che viene e onda</text:p>
      <text:p text:style-name="P2">che va, seguite da un pensiero immoto.</text:p>
      <text:p text:style-name="P2">Le mietitrici avean ripreso il canto</text:p>
      <text:p text:style-name="P2">tra l'orzo biondo, e risonava al canto</text:p>
      <text:p text:style-name="P2">l'aspro citareggiar delle cicale.</text:p>
      <text:p text:style-name="P2">E disse Lachon: "Troppo bella, o sacra</text:p>
      <text:p text:style-name="P2">isola Ceo! Chi nacque in te, che volle</text:p>
      <text:p text:style-name="P2">morire altrove? Ma sei poca a tanti!"</text:p>
      <text:p text:style-name="P2">A cui Panthide: "Poca sì... ma Delo</text:p>
      <text:p text:style-name="P2">appena morti i figli suoi bandisce.</text:p>
      <text:p text:style-name="P2">Partono i morti dalla sacra Delo</text:p>
      <text:p text:style-name="P2">sopra la nave nera, esuli, e vanno</text:p>
      <text:p text:style-name="P2">mirabilmente pallidi, sul mare,</text:p>
      <text:p text:style-name="P2"><text:soft-page-break/>alla Rhenèa dove non son che morti;</text:p>
      <text:p text:style-name="P2">e sole capre e pecore selvaggie</text:p>
      <text:p text:style-name="P2">belano errando sopra il lor sepolcro".</text:p>
      <text:p text:style-name="P2">Lachon pensava e su la palma il capo</text:p>
      <text:p text:style-name="P2">reggea dubbioso. "Io mi ricordo" ei disse</text:p>
      <text:p text:style-name="P2">"un inno udito, ora è molt'anni, in Delfi,</text:p>
      <text:p text:style-name="P2">lungo l'Alfeo: Siamo d'un dì! Che, uno?</text:p>
      <text:p text:style-name="P2">che, niuno? Sogno d'ombra, l'uomo!" L'ombra</text:p>
      <text:p text:style-name="P2">di lui teneva su la palma il capo:</text:p>
      <text:p text:style-name="P2">pensava, a piè dell'albero; e vicine</text:p>
      <text:p text:style-name="P2">stridere udiva l'ombre delle foglie.</text:p>
      <text:p text:style-name="P2"/>
      <text:p text:style-name="P2"/>
      <text:p text:style-name="P2"/>
      <text:p text:style-name="P2"/>
      <text:p text:style-name="P2">L'INNO ANTICO</text:p>
      <text:p text:style-name="P2"/>
      <text:p text:style-name="P2"/>
      <text:p text:style-name="P2"/>
      <text:p text:style-name="P2"><text:s text:c="4"/>Poi raccolti i lor fasci di cicute</text:p>
      <text:p text:style-name="P2">sorsero entrambi, e dissero: "Va sano!..."</text:p>
      <text:p text:style-name="P2">"Va sano!..." E ritornavano cogliendo</text:p>
      <text:p text:style-name="P2">ancor pei greppi i fiori della morte.</text:p>
      <text:p text:style-name="P2">Esalava il canùciolo e il serpillo</text:p>
      <text:p text:style-name="P2">odor di cera e dolce odor di miele.</text:p>
      <text:p text:style-name="P2">Ronzavano api e scarabei de' fiori.</text:p>
      <text:p text:style-name="P2">E Lachon giunse al prònao d'Apollo,</text:p>
      <text:p text:style-name="P2">alla Scuola del coro. Era già sera,</text:p>
      <text:p text:style-name="P2">una sera odorosa; ed il suo nome</text:p>
      <text:p text:style-name="P2">udì gridare a voci di fanciulli.</text:p>
      <text:p text:style-name="P2">Eran fanciulli che, in lor giochi, un inno</text:p>
      <text:p text:style-name="P2">volean cantare a mo' dei grandi, un inno</text:p>
      <text:p text:style-name="P2">vecchio, che ognuno aveva, in Ceo, nel cuore</text:p>
      <text:p text:style-name="P2">Presto un impube corifeo la schiera</text:p>
      <text:p text:style-name="P2">ebbe ordinata, e già da destra il coro</text:p>
      <text:p text:style-name="P2">movea cantando per la via del sole,</text:p>
      <text:p text:style-name="P2">verso la sera, con gridìo d'uccelli.</text:p>
      <text:p text:style-name="P2"><text:s text:c="4"/>Pubertà,</text:p>
      <text:p text:style-name="P2">fonte segreto che spiccia</text:p>
      <text:p text:style-name="P2">senza un tremito e un gorgoglio,</text:p>
      <text:p text:style-name="P2">ma che di tenero musco</text:p>
      <text:p text:style-name="P2">veste insensibilmente lo scoglio:</text:p>
      <text:p text:style-name="P2">a te dia Lachon l'erba del leone,</text:p>
      <text:p text:style-name="P2">l'appio verde del bosco Nemèo.</text:p>
      <text:p text:style-name="P2"><text:s text:c="4"/>Conobbe l'inno, il primo inno cantato</text:p>
      <text:p text:style-name="P2">a lui quand'era il suo destino in boccia</text:p>
      <text:p text:style-name="P2">tuttora, quanti anni passati? Tanti!</text:p>
      <text:p text:style-name="P2">E da sinistra volsero i fanciulli,</text:p>
      <text:p text:style-name="P2">come i notturni aurei pianeti, a destra.</text:p>
      <text:p text:style-name="P2"><text:s text:c="4"/>Nulla sta!</text:p>
      <text:p text:style-name="P2">Tutto nel mondo si muove,</text:p>
      <text:p text:style-name="P2">corre, o giovinetto atleta,</text:p>
      <text:p text:style-name="P2"><text:soft-page-break/>come nell'inclito stadio</text:p>
      <text:p text:style-name="P2">tu col piede di vento alla meta:</text:p>
      <text:p text:style-name="P2">di che la prima delle tue corone</text:p>
      <text:p text:style-name="P2">tu riporti all'Euxantide Ceo.</text:p>
      <text:p text:style-name="P2"><text:s text:c="4"/>I fanciulli si volsero con gli occhi</text:p>
      <text:p text:style-name="P2">al cielo e al mare, fermi su la terra</text:p>
      <text:p text:style-name="P2">sacra, alzando le acute esili voci.</text:p>
      <text:p text:style-name="P2"><text:s text:c="4"/>Ora è ora d'amare.</text:p>
      <text:p text:style-name="P2">L'appio verde vuoi sol tu?</text:p>
      <text:p text:style-name="P2">Corrano, un tempo, le gare,</text:p>
      <text:p text:style-name="P2">dove Lachon non sia più,</text:p>
      <text:p text:style-name="P2">giovani ch'ansino e rapidi sbuffino l'anima</text:p>
      <text:p text:style-name="P2">tua, la tua, lungo l'Alfeo!</text:p>
      <text:p text:style-name="P2"><text:s text:c="4"/>E nel cospetto dei fanciulli apparve</text:p>
      <text:p text:style-name="P2">Lachon il vecchio con le sue cicute,</text:p>
      <text:p text:style-name="P2">e intorno al vecchio corsero i fanciulli</text:p>
      <text:p text:style-name="P2">gridando: "A noi, perché ci sia ghirlanda!</text:p>
      <text:p text:style-name="P2">l'appio a noi! l'appio verde! l'appio verde!"</text:p>
      <text:p text:style-name="P2"/>
      <text:p text:style-name="P2"/>
      <text:p text:style-name="P2"/>
      <text:p text:style-name="P2"/>
      <text:p text:style-name="P2">L'INNO NUOVO</text:p>
      <text:p text:style-name="P2"/>
      <text:p text:style-name="P2"/>
      <text:p text:style-name="P2"/>
      <text:p text:style-name="P2"><text:s text:c="4"/>E Panthide a quell'ora era pur giunto</text:p>
      <text:p text:style-name="P2">sotto l'aerea Iulide natale.</text:p>
      <text:p text:style-name="P2">E vide in mare una bireme, e vide</text:p>
      <text:p text:style-name="P2">che ammainando entrava già nel porto.</text:p>
      <text:p text:style-name="P2">E dall'aerea Iulide e dal grande</text:p>
      <text:p text:style-name="P2">leon di pietra accovacciato in vetta,</text:p>
      <text:p text:style-name="P2">il popolo scendea lungo l'Elixo,</text:p>
      <text:p text:style-name="P2">scendea dall'alto in lunga fila al mare.</text:p>
      <text:p text:style-name="P2">Veniano primi i giovinetti a corsa,</text:p>
      <text:p text:style-name="P2">dando alla brezza i riccioli del capo;</text:p>
      <text:p text:style-name="P2">poi le donne altocinte, ultimi i vecchi,</text:p>
      <text:p text:style-name="P2">spartendo tra due passi una parola.</text:p>
      <text:p text:style-name="P2">Poi che giungea dall'Istmo, la bireme,</text:p>
      <text:p text:style-name="P2">portando alfine i buoni atleti a casa,</text:p>
      <text:p text:style-name="P2">e quante niuno ancor sapea, ghirlande.</text:p>
      <text:p text:style-name="P2">E trasse al lido anche Panthide, in seno</text:p>
      <text:p text:style-name="P2">celando il fascio delle sue cicute.</text:p>
      <text:p text:style-name="P2">Stava in disparte. Ed ecco dalla nave</text:p>
      <text:p text:style-name="P2">scese una schiera di settanta capi</text:p>
      <text:p text:style-name="P2">bruni, tutti fioriti di corimbi,</text:p>
      <text:p text:style-name="P2">e su la spiaggia stettero. Un chiomato</text:p>
      <text:p text:style-name="P2">citaredo sedé sopra un pilastro,</text:p>
      <text:p text:style-name="P2">e presso lui gli auleti con le lunghe</text:p>
      <text:p text:style-name="P2">tibie alla bocca. E il mare eterno, il mare</text:p>
      <text:p text:style-name="P2">alterno, a spiaggia sospingea l'ondate,</text:p>
      <text:p text:style-name="P2">le ricogliea, così tra il canto e il pianto.</text:p>
      <text:p text:style-name="P2"><text:soft-page-break/><text:s text:c="4"/>Stridé la tibia, tintinnì la cetra,</text:p>
      <text:p text:style-name="P2">e il coro alzò tra il sussurrìo del mare</text:p>
      <text:p text:style-name="P2">un inno di Bacchylide. In disparte</text:p>
      <text:p text:style-name="P2">era Panthide, e il vecchio cuor batteva</text:p>
      <text:p text:style-name="P2">contro la manna delle sue cicute.</text:p>
      <text:p text:style-name="P2">L'onda ascendeva, discendeva l'onda;</text:p>
      <text:p text:style-name="P2">e il coro andò, poi ritornò sul lido.</text:p>
      <text:p text:style-name="P2"><text:s text:c="4"/>O sacra Ceo!</text:p>
      <text:p text:style-name="P2">mosse ver te la fulgida</text:p>
      <text:p text:style-name="P2">Fama che in alto spazia,</text:p>
      <text:p text:style-name="P2">a te recando un messo</text:p>
      <text:p text:style-name="P2">pieno di grazia,</text:p>
      <text:p text:style-name="P2">che nella lotta il pregio</text:p>
      <text:p text:style-name="P2">fu del valido Argeo;</text:p>
      <text:p text:style-name="P2"><text:s text:c="4"/>e noi la grande</text:p>
      <text:p text:style-name="P2">gloria, sull'istmio vertice,</text:p>
      <text:p text:style-name="P2">venuti dall'Euxanti -</text:p>
      <text:p text:style-name="P2">d'isola dia, facemmo</text:p>
      <text:p text:style-name="P2">chiara coi canti</text:p>
      <text:p text:style-name="P2">nostri, noi coro adorno</text:p>
      <text:p text:style-name="P2">di settanta ghirlande:</text:p>
      <text:p text:style-name="P2"><text:s text:c="4"/>ed or la musa indigena</text:p>
      <text:p text:style-name="P2">suscita il dolce strepito</text:p>
      <text:p text:style-name="P2">di tibie lyde</text:p>
      <text:p text:style-name="P2">per onorar d'un inno</text:p>
      <text:p text:style-name="P2">il tuo figlio, o Panthide!</text:p>
      <text:p text:style-name="P2"><text:s text:c="4"/>Udì Panthide, e il cuor batté più forte</text:p>
      <text:p text:style-name="P2">contro la manna delle sue cicute.</text:p>
      <text:p text:style-name="P2">Ora poteva sciogliere la vita</text:p>
      <text:p text:style-name="P2">felicemente, come alcuno un fascio</text:p>
      <text:p text:style-name="P2">d'erbe e di fiori che nel giorno colse,</text:p>
      <text:p text:style-name="P2">sfa, su la sera, che ne fa ghirlanda,</text:p>
      <text:p text:style-name="P2">tornato a casa. Ché dei cinque figli</text:p>
      <text:p text:style-name="P2">niuno lasciava senza lode in terra.</text:p>
      <text:p text:style-name="P2">Gli avea ben fatto il Sole, e dalle Grazie</text:p>
      <text:p text:style-name="P2">avea sortito ciò che all'uomo è meglio.</text:p>
      <text:p text:style-name="P2">Ammirato dagli uomini mortali</text:p>
      <text:p text:style-name="P2">tornava a casa, per pestare, il saggio</text:p>
      <text:p text:style-name="P2">medico, l'erbe nel mortaio di bronzo.</text:p>
      <text:p text:style-name="P2">E la notte era dolce, aurea; tranquillo</text:p>
      <text:p text:style-name="P2">era il suo cuore. Ché il Panthide nuovo</text:p>
      <text:p text:style-name="P2">s'era acquetato sul materno petto,</text:p>
      <text:p text:style-name="P2">e il forte Argeo, stanco di mare e gioia,</text:p>
      <text:p text:style-name="P2">dormiva, già sognando altre corone.</text:p>
      <text:p text:style-name="P2">Buona, la sorte! buona! Ché concesso</text:p>
      <text:p text:style-name="P2">non gli era mica di salire al cielo!</text:p>
      <text:p text:style-name="P2"/>
      <text:p text:style-name="P2"/>
      <text:p text:style-name="P2"/>
      <text:p text:style-name="P2"/>
      <text:p text:style-name="P2">ALEXANDROS</text:p>
      <text:p text:style-name="P2"/>
      <text:p text:style-name="P2"><text:soft-page-break/></text:p>
      <text:p text:style-name="P2"/>
      <text:p text:style-name="P2"><text:s text:c="4"/>- Giungemmo: è il Fine. O sacro Araldo, squilla!</text:p>
      <text:p text:style-name="P2">Non altra terra se non là, nell'aria,</text:p>
      <text:p text:style-name="P2">quella che in mezzo del brocchier vi brilla,</text:p>
      <text:p text:style-name="P2"><text:s text:c="4"/>o Pezetèri: errante e solitaria</text:p>
      <text:p text:style-name="P2">terra, inaccessa. Dall'ultima sponda</text:p>
      <text:p text:style-name="P2">vedete là, mistofori di Caria,</text:p>
      <text:p text:style-name="P2"><text:s text:c="4"/>l'ultimo fiume Oceano senz'onda.</text:p>
      <text:p text:style-name="P2">O venuti dall'Haemo e dal Carmelo,</text:p>
      <text:p text:style-name="P2">ecco, la terra sfuma e si profonda</text:p>
      <text:p text:style-name="P2"><text:s text:c="4"/>dentro la notte fulgida del cielo.</text:p>
      <text:p text:style-name="P2"><text:s text:c="4"/>Fiumane che passai! voi la foresta</text:p>
      <text:p text:style-name="P2">immota nella chiara acqua portate,</text:p>
      <text:p text:style-name="P2">portate il cupo mormorìo, che resta.</text:p>
      <text:p text:style-name="P2"><text:s text:c="4"/>Montagne che varcai! dopo varcate,</text:p>
      <text:p text:style-name="P2">sì grande spazio di su voi non pare,</text:p>
      <text:p text:style-name="P2">che maggior prima non lo invidiate.</text:p>
      <text:p text:style-name="P2"><text:s text:c="4"/>Azzurri, come il cielo, come il mare,</text:p>
      <text:p text:style-name="P2">o monti! o fiumi! era miglior pensiero</text:p>
      <text:p text:style-name="P2">ristare, non guardare oltre, sognare:</text:p>
      <text:p text:style-name="P2"><text:s text:c="4"/>il sogno è l'infinita ombra del Vero.</text:p>
      <text:p text:style-name="P2"><text:s text:c="4"/>Oh! più felice, quanto più cammino</text:p>
      <text:p text:style-name="P2">m'era d'innanzi; quanto più cimenti,</text:p>
      <text:p text:style-name="P2">quanto più dubbi, quanto più destino!</text:p>
      <text:p text:style-name="P2"><text:s text:c="4"/>Ad Isso, quando divampava ai vènti</text:p>
      <text:p text:style-name="P2">notturno il campo, con le mille schiere,</text:p>
      <text:p text:style-name="P2">e i carri oscuri e gl'infiniti armenti.</text:p>
      <text:p text:style-name="P2"><text:s text:c="4"/>A Pella! quando nelle lunghe sere</text:p>
      <text:p text:style-name="P2">inseguivamo, o mio Capo di toro,</text:p>
      <text:p text:style-name="P2">il sole; il sole che tra selve nere,</text:p>
      <text:p text:style-name="P2"><text:s text:c="4"/>sempre più lungi, ardea come un tesoro.</text:p>
      <text:p text:style-name="P2"><text:s text:c="4"/>Figlio d'Amynta! io non sapea di meta</text:p>
      <text:p text:style-name="P2">allor che mossi. Un nomo di tra le are</text:p>
      <text:p text:style-name="P2">intonava Timotheo, l'auleta:</text:p>
      <text:p text:style-name="P2"><text:s text:c="4"/>soffio possente d'un fatale andare,</text:p>
      <text:p text:style-name="P2">oltre la morte; e m'è nel cuor, presente</text:p>
      <text:p text:style-name="P2">come in conchiglia murmure di mare.</text:p>
      <text:p text:style-name="P2"><text:s text:c="4"/>O squillo acuto, o spirito possente,</text:p>
      <text:p text:style-name="P2">che passi in alto e gridi, che ti segua!</text:p>
      <text:p text:style-name="P2">ma questo è il Fine, è l'Oceano, il Niente...</text:p>
      <text:p text:style-name="P2"><text:s text:c="4"/>e il canto passa ed oltre noi dilegua. -</text:p>
      <text:p text:style-name="P2"><text:s text:c="4"/>E così, piange, poi che giunse anelo:</text:p>
      <text:p text:style-name="P2">piange dall'occhio nero come morte;</text:p>
      <text:p text:style-name="P2">piange dall'occhio azzurro come cielo.</text:p>
      <text:p text:style-name="P2"><text:s text:c="4"/>Ché si fa sempre (tale è la sua sorte)</text:p>
      <text:p text:style-name="P2">nell'occhio nero lo sperar, più vano;</text:p>
      <text:p text:style-name="P2">nell'occhio azzurro il desiar, più forte.</text:p>
      <text:p text:style-name="P2"><text:s text:c="4"/>Egli ode belve fremere lontano,</text:p>
      <text:p text:style-name="P2">egli ode forze incognite, incessanti,</text:p>
      <text:p text:style-name="P2">passargli a fronte nell'immenso piano,</text:p>
      <text:p text:style-name="P2"><text:s text:c="4"/>come trotto di mandre d'elefanti.</text:p>
      <text:p text:style-name="P2"><text:soft-page-break/><text:s text:c="4"/>In tanto nell'Epiro aspra e montana</text:p>
      <text:p text:style-name="P2">filano le sue vergini sorelle</text:p>
      <text:p text:style-name="P2">pel dolce Assente la milesia lana.</text:p>
      <text:p text:style-name="P2"><text:s text:c="4"/>A tarda notte, tra le industri ancelle,</text:p>
      <text:p text:style-name="P2">torcono il fuso con le ceree dita;</text:p>
      <text:p text:style-name="P2">e il vento passa e passano le stelle.</text:p>
      <text:p text:style-name="P2"><text:s text:c="4"/>Olympiàs in un sogno smarrita</text:p>
      <text:p text:style-name="P2">ascolta il lungo favellìo d'un fonte,</text:p>
      <text:p text:style-name="P2">ascolta nella cava ombra infinita</text:p>
      <text:p text:style-name="P2"><text:s text:c="4"/>le grandi quercie bisbigliar sul monte.</text:p>
      <text:p text:style-name="P2"/>
      <text:p text:style-name="P2"/>
      <text:p text:style-name="P2"/>
      <text:p text:style-name="P2"/>
      <text:p text:style-name="P2">TIBERIO</text:p>
      <text:p text:style-name="P2"/>
      <text:p text:style-name="P2"/>
      <text:p text:style-name="P2"/>
      <text:p text:style-name="P2"><text:s text:c="4"/>Discende a notte Claudio dal monte</text:p>
      <text:p text:style-name="P2">Borèo: col vento dalle nubi fuori</text:p>
      <text:p text:style-name="P2">rompe la luna e gli balena in fronte,</text:p>
      <text:p text:style-name="P2"><text:s text:c="4"/>fuggendo. Egli rimira, a quei bagliori,</text:p>
      <text:p text:style-name="P2">Livia e l'infante: intorno vanno frotte</text:p>
      <text:p text:style-name="P2">silenziose di gladiatori.</text:p>
      <text:p text:style-name="P2"><text:s text:c="4"/>S'ode tra lunghe raffiche interrotte</text:p>
      <text:p text:style-name="P2">l'Eurota in fondo mormorar sonoro;</text:p>
      <text:p text:style-name="P2">s'ode un vagito. E nella dubbia notte</text:p>
      <text:p text:style-name="P2"><text:s text:c="4"/>le nere selve parlano tra loro.</text:p>
      <text:p text:style-name="P2"><text:s text:c="4"/>Rabbrividendo parlano le selve</text:p>
      <text:p text:style-name="P2">di quel vagito tremulo, che a scosse</text:p>
      <text:p text:style-name="P2">va tra quel cauto calpestìo di belve.</text:p>
      <text:p text:style-name="P2"><text:s text:c="4"/>Sommessamente parlano, commosse</text:p>
      <text:p text:style-name="P2">ancor dal vento, che vanì; dal vento</text:p>
      <text:p text:style-name="P2">Borea, che le aspreggiò, che le percosse.</text:p>
      <text:p text:style-name="P2"><text:s text:c="4"/>Dal ciel lontano a quel vagito lento</text:p>
      <text:p text:style-name="P2">egli era accorso; ma nell'infinito</text:p>
      <text:p text:style-name="P2">ansar di tutto, dopo lo spavento,</text:p>
      <text:p text:style-name="P2"><text:s text:c="4"/>risuona ancora quel lento vagito.</text:p>
      <text:p text:style-name="P2"><text:s text:c="4"/>Chi vagisce, è Tiberio. E il vento accorre</text:p>
      <text:p text:style-name="P2">dal ciel profondo tuttavia; spaura</text:p>
      <text:p text:style-name="P2">le nubi in fuga, e sbocca dalle forre</text:p>
      <text:p text:style-name="P2"><text:s text:c="4"/>Le selve il mormorìo della congiura</text:p>
      <text:p text:style-name="P2">mutano in urlo, e gli alberi giganti</text:p>
      <text:p text:style-name="P2">muovono orridi in una mischia oscura.</text:p>
      <text:p text:style-name="P2"><text:s text:c="4"/>Lottano i pini coi disvincolanti</text:p>
      <text:p text:style-name="P2">frassini, e l'elci su la stessa roccia</text:p>
      <text:p text:style-name="P2">coi faggi urtano i vecchi tronchi infranti.</text:p>
      <text:p text:style-name="P2"><text:s text:c="4"/>E il fiore della fiamma apresi e sboccia.</text:p>
      <text:p text:style-name="P2"><text:s text:c="4"/>Sboccia la fiamma, e il vento la saetta,</text:p>
      <text:p text:style-name="P2">come una frusta lucida e sonante,</text:p>
      <text:p text:style-name="P2">via per ogni pendìo, per ogni vetta.</text:p>
      <text:p text:style-name="P2"><text:s text:c="4"/>Il vento con la frusta fiammeggiante,</text:p>
      <text:p text:style-name="P2"><text:soft-page-break/>col mugghio d'una mandria di tori,</text:p>
      <text:p text:style-name="P2">cerca il vagito del fatale infante.</text:p>
      <text:p text:style-name="P2"><text:s text:c="4"/>Ardono i monti; ma ne' suoi due cuori</text:p>
      <text:p text:style-name="P2">Livia tranquilla, indomita, ribelle,</text:p>
      <text:p text:style-name="P2">tra i rossi òmeri de' gladiatori,</text:p>
      <text:p text:style-name="P2"><text:s text:c="4"/>nutre Tiberio con le sue mammelle.</text:p>
      <text:p text:style-name="P2"/>
      <text:p text:style-name="P2"/>
      <text:p text:style-name="P2"/>
      <text:p text:style-name="P2"/>
      <text:p text:style-name="P2">GOG E MAGOG</text:p>
      <text:p text:style-name="P2"/>
      <text:p text:style-name="P2"/>
      <text:p text:style-name="P2"/>
      <text:p text:style-name="P2"><text:s text:c="4"/>A mandre, come gli asini selvaggi,</text:p>
      <text:p text:style-name="P2">in vano andava e ritornava in vano</text:p>
      <text:p text:style-name="P2">Gog e Magog coi neri carriaggi;</text:p>
      <text:p text:style-name="P2"><text:s text:c="4"/>e la montagna li vedea nel piano</text:p>
      <text:p text:style-name="P2">errare, udiva di tra le tormente</text:p>
      <text:p text:style-name="P2">di quelle fruste lo schioccar lontano;</text:p>
      <text:p text:style-name="P2"><text:s text:c="4"/>ed un bramir giungeva, della gente</text:p>
      <text:p text:style-name="P2">di Mong, come umile abbaiar di iene,</text:p>
      <text:p text:style-name="P2">all'inconcussa Porta d'occidente.</text:p>
      <text:p text:style-name="P2"><text:s text:c="4"/>Ché tra due monti grande era, di rosso</text:p>
      <text:p text:style-name="P2">bronzo, una porta; grande sì, che l'ombra</text:p>
      <text:p text:style-name="P2">ne trascorreva all'ora del tramonto</text:p>
      <text:p text:style-name="P2"><text:s text:c="4"/>mezza la valle. Il figlio dell'Ammone</text:p>
      <text:p text:style-name="P2">la incardinò per chiudere gl'immondi</text:p>
      <text:p text:style-name="P2">popoli, e i neri branchi di bisonti:</text:p>
      <text:p text:style-name="P2"><text:s text:c="4"/>la sprangò, chiuse. Ma ristette al sommo</text:p>
      <text:p text:style-name="P2">dei monti: un chiaro strepere di trombe</text:p>
      <text:p text:style-name="P2">giungea dalle Mammelle d'Aquilone.</text:p>
      <text:p text:style-name="P2"><text:s text:c="4"/>V'era il Bicorne... E gli ultimi che, infanti,</text:p>
      <text:p text:style-name="P2">aveano udito il gran maglio cadere</text:p>
      <text:p text:style-name="P2">su le chiavarde, erano grigi vecchi;</text:p>
      <text:p text:style-name="P2"><text:s text:c="4"/>e non partiva... E i figli lor, giganti</text:p>
      <text:p text:style-name="P2">dagli occhi fiammei, dalle lingue nere,</text:p>
      <text:p text:style-name="P2">o nani irsuti dai mobili orecchi,</text:p>
      <text:p text:style-name="P2"><text:s text:c="4"/>erano morti; e d'ognun d'essi, i mille</text:p>
      <text:p text:style-name="P2">erano nati, quante le faville</text:p>
      <text:p text:style-name="P2">da un tizzo: ma il Bicorne era lassù.</text:p>
      <text:p text:style-name="P2"><text:s text:c="4"/>In alto in alto, a guardia dell'Erguene-</text:p>
      <text:p text:style-name="P2">cun; e lo squillo delle sue diane</text:p>
      <text:p text:style-name="P2">movea valanghe e rifrangea morene.</text:p>
      <text:p text:style-name="P2"><text:s text:c="4"/>S'empiva, ogni alba, il cielo di poiane;</text:p>
      <text:p text:style-name="P2">e l'Orda a valle, come nubi al suono</text:p>
      <text:p text:style-name="P2">del nembo, nera s'addossava al Kane:</text:p>
      <text:p text:style-name="P2"><text:s text:c="4"/>carri che rotolavano dal cono</text:p>
      <text:p text:style-name="P2">delle montagne; un subito barrito</text:p>
      <text:p text:style-name="P2">d'elefanti; una voce come tuono...</text:p>
      <text:p text:style-name="P2"><text:s text:c="4"/>Ma meno udian di giorno quel tumulto</text:p>
      <text:p text:style-name="P2">lassù; di giorno anche le genti chiuse</text:p>
      <text:p text:style-name="P2"><text:soft-page-break/>ruggìano, e il cibo dividean con l'unghie.</text:p>
      <text:p text:style-name="P2"><text:s text:c="4"/>Vaniva il grido di lassù nell'urlo</text:p>
      <text:p text:style-name="P2">della lor fame. Era, di giorno, tutto</text:p>
      <text:p text:style-name="P2">al sangue, Alan, Aneg, Ageg, Assur,</text:p>
      <text:p text:style-name="P2"><text:s text:c="4"/>Thubal, Cephar. Più, nelle notti lunghe,</text:p>
      <text:p text:style-name="P2">s'udiva, quando concepìan, nel Yurte,</text:p>
      <text:p text:style-name="P2">le loro donne i figli di Mong-U.</text:p>
      <text:p text:style-name="P2"><text:s text:c="4"/>La luna andava su per orli gialli</text:p>
      <text:p text:style-name="P2">di nubi, in fuga: per l'intatta neve</text:p>
      <text:p text:style-name="P2">stavano in cerchio mandre di cavalli:</text:p>
      <text:p text:style-name="P2"><text:s text:c="4"/>le teste in dentro, immobili, tra il bianco,</text:p>
      <text:p text:style-name="P2">stavano: a ora a ora un nitrir breve,</text:p>
      <text:p text:style-name="P2">un improvviso scalpitìo del branco.</text:p>
      <text:p text:style-name="P2"><text:s text:c="4"/>Ché tutta la montagna solitaria</text:p>
      <text:p text:style-name="P2">muggìa. Temeva anche la luna, e lieve</text:p>
      <text:p text:style-name="P2">balzava su, da nube a nube, in aria.</text:p>
      <text:p text:style-name="P2"><text:s text:c="4"/>O risplendea sul murmure infinito,</text:p>
      <text:p text:style-name="P2">pendula. Cinto d'edere e d'acanti</text:p>
      <text:p text:style-name="P2">l'Eroe, tolte le faci del convito,</text:p>
      <text:p text:style-name="P2"><text:s text:c="4"/>scorreva in festa i gioghi lustreggianti,</text:p>
      <text:p text:style-name="P2">e laggiù, dalle tonde ombre dei pini,</text:p>
      <text:p text:style-name="P2">l'Orda ascoltava lunghi aerei canti;</text:p>
      <text:p text:style-name="P2"><text:s text:c="4"/>udiva lunghi gemiti marini</text:p>
      <text:p text:style-name="P2">di conche, e, tra il tintinno della cetra,</text:p>
      <text:p text:style-name="P2">timpani cupi, cimbali argentini.</text:p>
      <text:p text:style-name="P2"><text:s text:c="4"/>Gog e Magog tremava; e le sue donne</text:p>
      <text:p text:style-name="P2">dissero: "Non ha madre Egli, cui dolce</text:p>
      <text:p text:style-name="P2">gli sia tornare, pieno d'ambra e d'oro?</text:p>
      <text:p text:style-name="P2"><text:s text:c="4"/>non figli, greggi? non fiorenti mogli</text:p>
      <text:p text:style-name="P2">presso cui, sazio di narrar, si corchi?</text:p>
      <text:p text:style-name="P2">Forse hanno a sdegno lui così bicorne!</text:p>
      <text:p text:style-name="P2"><text:s text:c="4"/>Dunque e perché non scende Egli dal monte</text:p>
      <text:p text:style-name="P2">né prendesi una dalle nostre torme,</text:p>
      <text:p text:style-name="P2">che gli sia bestia, tra Gog e Magog?"</text:p>
      <text:p text:style-name="P2"><text:s text:c="4"/>Gog e Magog tremava... Uno dei nani</text:p>
      <text:p text:style-name="P2">cauto trovò gli stolidi giganti.</text:p>
      <text:p text:style-name="P2">"Noi moriamo, o giganti, ed Egli no.</text:p>
      <text:p text:style-name="P2"><text:s text:c="4"/>Io che muovo gli orecchi come i cani,</text:p>
      <text:p text:style-name="P2">intesi cose. Non c'è sempre avanti</text:p>
      <text:p text:style-name="P2">Zul-Karnein. A volte a Rum andò.</text:p>
      <text:p text:style-name="P2"><text:s text:c="4"/>Parte col sole. A un fonte va, di stelle</text:p>
      <text:p text:style-name="P2">liquide, azzurro. Con le due giumelle</text:p>
      <text:p text:style-name="P2">v'attinge vita. Ogni cent'anni un po'".</text:p>
      <text:p text:style-name="P2"><text:s text:c="4"/>Ora Egli un giorno (la Montagna tetra</text:p>
      <text:p text:style-name="P2">parea più presso e, come scheletrita,</text:p>
      <text:p text:style-name="P2">mostrava il bianco ossame suo di pietra)</text:p>
      <text:p text:style-name="P2"><text:s text:c="4"/>per l'ombra, dove non sapea che dita</text:p>
      <text:p text:style-name="P2">reggeano erranti lampade d'argento,</text:p>
      <text:p text:style-name="P2">per l'ombra andava al fonte della vita.</text:p>
      <text:p text:style-name="P2"><text:s text:c="4"/>E non più squilli di tra i gioghi, e il vento</text:p>
      <text:p text:style-name="P2">soffiava in vano. La gran Porta un poco</text:p>
      <text:p text:style-name="P2">brandiva, a tratti, con émpito lento.</text:p>
      <text:p text:style-name="P2"><text:soft-page-break/><text:s text:c="4"/>Gog e Magog tre dì, vigile, attese;</text:p>
      <text:p text:style-name="P2">tre notti attese; e non udì, che a sera</text:p>
      <text:p text:style-name="P2">la Porta a quando a quando brandir lenta.</text:p>
      <text:p text:style-name="P2"><text:s text:c="4"/>Non c'era più sui monti... E l'Orda prese</text:p>
      <text:p text:style-name="P2">la via dei monti. Andava l'Orda nera</text:p>
      <text:p text:style-name="P2">formicolando sotto la tormenta.</text:p>
      <text:p text:style-name="P2"><text:s text:c="4"/>All'alba mugliò lugubre un bisonte,</text:p>
      <text:p text:style-name="P2">nitrì un cavallo, si spezzò la schiera...</text:p>
      <text:p text:style-name="P2">Uno squillo correa da monte a monte.</text:p>
      <text:p text:style-name="P2"><text:s text:c="4"/>E dissero le donne: "Uomo da nulla</text:p>
      <text:p text:style-name="P2">Zul-Karnein! Tornasti in fretta! O forse</text:p>
      <text:p text:style-name="P2">non c'era al fonte sola una fanciulla?</text:p>
      <text:p text:style-name="P2"><text:s text:c="4"/>non una tua sorella, che la secchia</text:p>
      <text:p text:style-name="P2">abbandonò vuota sul fonte, e corse</text:p>
      <text:p text:style-name="P2">ansando in casa alla tua madre vecchia?</text:p>
      <text:p text:style-name="P2"><text:s text:c="4"/>Or fa, divino ariete, sonare</text:p>
      <text:p text:style-name="P2">le trombe! Al suono delle tue fanfare</text:p>
      <text:p text:style-name="P2">l'uom ci si desta, e poi... non dorme più".</text:p>
      <text:p text:style-name="P2"><text:s text:c="4"/>E gli uomini ulularono: "Ha bevuto</text:p>
      <text:p text:style-name="P2">in Rum al fonte delle stelle azzurro!</text:p>
      <text:p text:style-name="P2">Zul-Karnein è sempre ciò che fu".</text:p>
      <text:p text:style-name="P2"><text:s text:c="4"/>E lor fu in odio ogni altra vita, e il frutto</text:p>
      <text:p text:style-name="P2">d'ogni altro ventre; e il rosso sangue munto</text:p>
      <text:p text:style-name="P2">bevvero alle bisonti, alle zebù.</text:p>
      <text:p text:style-name="P2"><text:s text:c="4"/>Né più sonava per la valle un muglio.</text:p>
      <text:p text:style-name="P2">Non sonò più, Gog e Magog, che l'urlo</text:p>
      <text:p text:style-name="P2">interminato delle tue tribù.</text:p>
      <text:p text:style-name="P2"><text:s text:c="4"/>Ma sì, partì Zul-Karnein, nel fuoco</text:p>
      <text:p text:style-name="P2">d'un vespro: per il monte erano stese</text:p>
      <text:p text:style-name="P2">porpore cupe a margini di croco.</text:p>
      <text:p text:style-name="P2"><text:s text:c="4"/>Nel cocchio d'oro folgorando ascese</text:p>
      <text:p text:style-name="P2">l'Eroe; nell'ombra lontanò tra un gaio</text:p>
      <text:p text:style-name="P2">ridere di berilli e di turchese.</text:p>
      <text:p text:style-name="P2"><text:s text:c="4"/>Un balenìo di cuspidi d'acciaio,</text:p>
      <text:p text:style-name="P2">un'eco d'inni che tremola ed erra</text:p>
      <text:p text:style-name="P2">qua e là... Tacque infine irto il ghiacciaio.</text:p>
      <text:p text:style-name="P2"><text:s text:c="4"/>Tre anni attese il Tartaro, tre anni</text:p>
      <text:p text:style-name="P2">spiò l'arrivo degli stessi draghi</text:p>
      <text:p text:style-name="P2">dagli occhi d'oro sopra la montagna</text:p>
      <text:p text:style-name="P2"><text:s text:c="4"/>tacita e sola. Il Tartaro guardava,</text:p>
      <text:p text:style-name="P2">né già temeva, e più sentìa la fame</text:p>
      <text:p text:style-name="P2">e l'ira, e con man d'orso per la valle</text:p>
      <text:p text:style-name="P2"><text:s text:c="4"/>svellea betulle, sradicava ontani.</text:p>
      <text:p text:style-name="P2">Ma vide gli occhi degli stessi draghi</text:p>
      <text:p text:style-name="P2">la terza volta, e venne alla montagna.</text:p>
      <text:p text:style-name="P2"><text:s text:c="4"/>A piè delle Mammelle d'Aquilone</text:p>
      <text:p text:style-name="P2">giunsero cauti. E il vecchio nano astuto</text:p>
      <text:p text:style-name="P2">con mani e piedi rampicò sui tufi.</text:p>
      <text:p text:style-name="P2"><text:s text:c="4"/>E vide in cima un grande padiglione</text:p>
      <text:p text:style-name="P2">come di tromba, e vi scivolò muto:</text:p>
      <text:p text:style-name="P2">v'udì soffi, vi scorse occhi di gufi.</text:p>
      <text:p text:style-name="P2"><text:s text:c="4"/>Un nido immondo riempiva il vuoto</text:p>
      <text:p text:style-name="P2"><text:soft-page-break/>di quella tromba. Un grande gufo immoto</text:p>
      <text:p text:style-name="P2">v'era, due ciuffi in capo irti, da re.</text:p>
      <text:p text:style-name="P2"><text:s text:c="4"/>Prese due penne il vecchio nano, e stette</text:p>
      <text:p text:style-name="P2">sopra una roccia, ed agitò le penne,</text:p>
      <text:p text:style-name="P2">e chiamò l'Orda, che attendeva: "A me,</text:p>
      <text:p text:style-name="P2"><text:s text:c="4"/>Gog e Magog! A me, Tartari! O gente</text:p>
      <text:p text:style-name="P2">di Mong, Mosach, Thubal, Aneg, Ageg,</text:p>
      <text:p text:style-name="P2">Assum, Pothim, Cephar, Alan, a me!</text:p>
      <text:p text:style-name="P2"><text:s text:c="4"/>A Rum fuggì Zul-Karnein, le ferree</text:p>
      <text:p text:style-name="P2">trombe lasciando qui su le Mammelle</text:p>
      <text:p text:style-name="P2">tonde del Nord. Gog e Magog, a me!"</text:p>
      <text:p text:style-name="P2"><text:s text:c="4"/>O stolti! Quelle trombe erano terra</text:p>
      <text:p text:style-name="P2">concava, donde il vento occidentale</text:p>
      <text:p text:style-name="P2">traeva, ansando, strepiti di guerra.</text:p>
      <text:p text:style-name="P2"><text:s text:c="4"/>Rupperle disdegnando col puntale</text:p>
      <text:p text:style-name="P2">de' lor pungetti, e dalle trombe rotte</text:p>
      <text:p text:style-name="P2">gufi uscivan con muto batter d'ale.</text:p>
      <text:p text:style-name="P2"><text:s text:c="4"/>Risero accorti, e sparsi per le grotte</text:p>
      <text:p text:style-name="P2">bevvero sangue. Sopra loro un volo</text:p>
      <text:p text:style-name="P2">muto, di sogni, e i gridi della notte.</text:p>
      <text:p text:style-name="P2"><text:s text:c="4"/>Alla gran Porta si fermò lo stuolo:</text:p>
      <text:p text:style-name="P2">sorgeva il bronzo tra l'occaso e loro.</text:p>
      <text:p text:style-name="P2">Gog e Magog l'urtò d'un urto solo.</text:p>
      <text:p text:style-name="P2"><text:s text:c="4"/>La spranga si piegò dopo un martoro</text:p>
      <text:p text:style-name="P2">lungo: la Porta e lungo stridé dura-</text:p>
      <text:p text:style-name="P2">mente, e s'aprì con chiaro clangor d'oro.</text:p>
      <text:p text:style-name="P2"><text:s text:c="4"/>S'affacciò l'Orda, e vide la pianura,</text:p>
      <text:p text:style-name="P2">le città bianche presso le fiumane,</text:p>
      <text:p text:style-name="P2">e bionde messi e bovi alla pastura.</text:p>
      <text:p text:style-name="P2"><text:s text:c="4"/>Sboccò bramendo, e il mondo le fu pane.</text:p>
      <text:p text:style-name="P2"/>
      <text:p text:style-name="P2"/>
      <text:p text:style-name="P2"/>
      <text:p text:style-name="P2"/>
      <text:p text:style-name="P2">LA BUONA NOVELLA</text:p>
      <text:p text:style-name="P2"/>
      <text:p text:style-name="P2"/>
      <text:p text:style-name="P2"/>
      <text:p text:style-name="P2">IN ORIENTE</text:p>
      <text:p text:style-name="P2"/>
      <text:p text:style-name="P2"/>
      <text:p text:style-name="P2"><text:s text:c="4"/>Si vegliava sui monti. Erano pochi</text:p>
      <text:p text:style-name="P2">pastori che vegliavano sui monti</text:p>
      <text:p text:style-name="P2">di Giuda. Quasi spenti erano i fuochi.</text:p>
      <text:p text:style-name="P2"><text:s text:c="4"/>Altri alle tombe mute, altri alle fonti</text:p>
      <text:p text:style-name="P2">garrule, presso. Il plenilunio bianco</text:p>
      <text:p text:style-name="P2">battea dai cieli sopra le lor fronti.</text:p>
      <text:p text:style-name="P2"><text:s text:c="4"/>Ognun guardava ai cieli, come stanco,</text:p>
      <text:p text:style-name="P2">stanco nel cuore; ognuno avea vicino</text:p>
      <text:p text:style-name="P2">il dolce uguale ruminar del branco.</text:p>
      <text:p text:style-name="P2"><text:s text:c="4"/>Sostava sino all'alba del mattino</text:p>
      <text:p text:style-name="P2">il cuor del gregge, sazio di mentastri;</text:p>
      <text:p text:style-name="P2"><text:soft-page-break/>ma il cuore de' pastori era in cammino</text:p>
      <text:p text:style-name="P2"><text:s text:c="4"/>sempre; ch'erano erranti come gli astri,</text:p>
      <text:p text:style-name="P2">essi: avean la bisaccia irta di peli</text:p>
      <text:p text:style-name="P2">al collo, e tra i ginocchi i lor vincastri,</text:p>
      <text:p text:style-name="P2"><text:s text:c="4"/>e cinti i lombi, e nella mano steli</text:p>
      <text:p text:style-name="P2">d'issopo. E alcuno, come è lor costume,</text:p>
      <text:p text:style-name="P2">cantava, fiso, come stanco, ai cieli.</text:p>
      <text:p text:style-name="P2"><text:s text:c="4"/>E il canto, sotto i cieli arsi dal lume,</text:p>
      <text:p text:style-name="P2">a piè dell'universo, era sommesso,</text:p>
      <text:p text:style-name="P2">era non più che un pigolìo d'implume</text:p>
      <text:p text:style-name="P2"><text:s text:c="4"/>caduto, sotto il suo grande cipresso.</text:p>
      <text:p text:style-name="P2"><text:s text:c="4"/>Maath cantava: - O tu che mai non poni</text:p>
      <text:p text:style-name="P2">il tuo vincastro, e che pari nell'alto</text:p>
      <text:p text:style-name="P2">le taciturne costellazioni,</text:p>
      <text:p text:style-name="P2"><text:s text:c="4"/>Dio! che la nostra vita cader d'alto</text:p>
      <text:p text:style-name="P2">fai, come pietra, dalla tua gran fionda...</text:p>
      <text:p text:style-name="P2">la pietra cade sopra il Mar d'asfalto.</text:p>
      <text:p text:style-name="P2"><text:s text:c="4"/>Pietra ch'è nel Mar morto e non affonda,</text:p>
      <text:p text:style-name="P2">la vita! Cosa grave che galleggia,</text:p>
      <text:p text:style-name="P2">e va e va dove la porta l'onda!</text:p>
      <text:p text:style-name="P2"><text:s text:c="4"/>O Dio, noi siamo come questa greggia</text:p>
      <text:p text:style-name="P2">che va e va, né posso dir che arrivi,</text:p>
      <text:p text:style-name="P2">nemmen se giunga al pozzo della reggia! -</text:p>
      <text:p text:style-name="P2"><text:s text:c="4"/>Addì cantava: - Tu, sola tu, vivi,</text:p>
      <text:p text:style-name="P2">o greggia, che non mai dalle tue strade</text:p>
      <text:p text:style-name="P2">vedi la Morte ferma là nei trivi.</text:p>
      <text:p text:style-name="P2"><text:s text:c="4"/>Vedo qualche smarrito astro che cade:</text:p>
      <text:p text:style-name="P2">muore anche l'astro. Ma tu, pago il cuore,</text:p>
      <text:p text:style-name="P2">stai ruminando sotto le rugiade.</text:p>
      <text:p text:style-name="P2"><text:s text:c="4"/>O greggia, solo chi non sa, non muore!</text:p>
      <text:p text:style-name="P2">Tu non odi l'abisso che rimbomba</text:p>
      <text:p text:style-name="P2">presso il tuo dente, e strappi lieta il fiore</text:p>
      <text:p text:style-name="P2"><text:s text:c="4"/>del loto eterno ai sassi della tomba. -</text:p>
      <text:p text:style-name="P2"><text:s text:c="4"/>E un canto invase allora i cieli: PACE</text:p>
      <text:p text:style-name="P2">SOPRA LA TERRA! E i fuochi quasi spenti</text:p>
      <text:p text:style-name="P2">arsero, e desta scintillò la brace,</text:p>
      <text:p text:style-name="P2"><text:s text:c="4"/>come per improvvisa ala di venti</text:p>
      <text:p text:style-name="P2">silenziosi, e si sentì nei cieli</text:p>
      <text:p text:style-name="P2">come il soffio di due grandi battenti.</text:p>
      <text:p text:style-name="P2"><text:s text:c="4"/>Erano in alto nubi, pari a steli</text:p>
      <text:p text:style-name="P2">di giglio, sopra Betlehem; già pronti</text:p>
      <text:p text:style-name="P2">erano, in piedi, attoniti ed aneli,</text:p>
      <text:p text:style-name="P2"><text:s text:c="4"/>i pastori guardando di sui monti,</text:p>
      <text:p text:style-name="P2">e chi presso le tombe, onde una voce</text:p>
      <text:p text:style-name="P2">uscìa di culla, e chi presso le fonti,</text:p>
      <text:p text:style-name="P2"><text:s text:c="4"/>onde un tumulto scaturìa di foce:</text:p>
      <text:p text:style-name="P2">e un angelo era, con le braccia stese,</text:p>
      <text:p text:style-name="P2">tra loro, come un'alta esile croce,</text:p>
      <text:p text:style-name="P2"><text:s text:c="4"/>bianca; e diceva: "Gioia con voi! Scese</text:p>
      <text:p text:style-name="P2">Dio su la terra". Ed a ciascuno il cuore</text:p>
      <text:p text:style-name="P2">sobbalzò verso il bianco angelo, e prese</text:p>
      <text:p text:style-name="P2"><text:s text:c="4"/>via per vedere il Grande che non muore</text:p>
      <text:p text:style-name="P2"><text:soft-page-break/>come l'agnello che pur va carponi;</text:p>
      <text:p text:style-name="P2">il Dio che vive tutto in sé, pastore</text:p>
      <text:p text:style-name="P2"><text:s text:c="4"/>di taciturne costellazioni.</text:p>
      <text:p text:style-name="P2"><text:s text:c="4"/>Mossero: e Betlehem, sotto l'osanna</text:p>
      <text:p text:style-name="P2">de' cieli ed il fiorir dell'infinito,</text:p>
      <text:p text:style-name="P2">dormiva. E videro, ecco, una capanna.</text:p>
      <text:p text:style-name="P2"><text:s text:c="4"/>Ed ai pastori l'accennò col dito</text:p>
      <text:p text:style-name="P2">un angelo: una stalla umile e nera,</text:p>
      <text:p text:style-name="P2">donde gemeva un filo di vagito.</text:p>
      <text:p text:style-name="P2"><text:s text:c="4"/>E d'un figlio dell'uomo era, ma era</text:p>
      <text:p text:style-name="P2">quale d'agnello. Esso giacea nel fieno</text:p>
      <text:p text:style-name="P2">del presepe, e sua madre, una straniera,</text:p>
      <text:p text:style-name="P2"><text:s text:c="4"/>sopra la paglia. Era il suo primo, e il seno</text:p>
      <text:p text:style-name="P2">le apriva; e non aveva ella né due</text:p>
      <text:p text:style-name="P2">assi: all'albergo alcun le disse: "È pieno".</text:p>
      <text:p text:style-name="P2"><text:s text:c="4"/>Nella capanna povera le sue</text:p>
      <text:p text:style-name="P2">lagrime sorridea sopra il suo nato,</text:p>
      <text:p text:style-name="P2">su cui fiatava un asino ed un bue.</text:p>
      <text:p text:style-name="P2"><text:s text:c="4"/>- Noi cercavamo Quei che vive... - entrato</text:p>
      <text:p text:style-name="P2">disse Maath. Ed ella con un pio</text:p>
      <text:p text:style-name="P2">dubbio: - Il mio figlio vive per quel fiato...</text:p>
      <text:p text:style-name="P2"><text:s text:c="4"/>- Quei che non muore... - Ed ella: - Il figlio mio</text:p>
      <text:p text:style-name="P2">morrà (disse, e piangeva su l'agnello</text:p>
      <text:p text:style-name="P2">suo tremebondo) in una croce... - Dio... -</text:p>
      <text:p text:style-name="P2"><text:s text:c="4"/>Rispose all'uomo l'Universo: - È quello! -</text:p>
      <text:p text:style-name="P2"/>
      <text:p text:style-name="P2"/>
      <text:p text:style-name="P2"/>
      <text:p text:style-name="P2"/>
      <text:p text:style-name="P2">IN OCCIDENTE</text:p>
      <text:p text:style-name="P2"/>
      <text:p text:style-name="P2"/>
      <text:p text:style-name="P2"/>
      <text:p text:style-name="P2"><text:s text:c="4"/>Grande, lungo le molte acque, al sussurro</text:p>
      <text:p text:style-name="P2">del fiume eterno, sopra i sette monti,</text:p>
      <text:p text:style-name="P2">bianca di marmo in mezzo al cielo azzurro,</text:p>
      <text:p text:style-name="P2"><text:s text:c="4"/>Roma dormiva. Agli archi quadrifronti</text:p>
      <text:p text:style-name="P2">lattea la luna; e il Tevere sonoro</text:p>
      <text:p text:style-name="P2">fiorìa di spuma percotendo ai ponti.</text:p>
      <text:p text:style-name="P2"><text:s text:c="4"/>Alto fulgeva col suo tetto d'oro</text:p>
      <text:p text:style-name="P2">il Capitolio: ma la notte mesta</text:p>
      <text:p text:style-name="P2">adombrava la Via Sacra del Foro.</text:p>
      <text:p text:style-name="P2"><text:s text:c="4"/>Nell'ombra un lume: il fuoco era di Vesta,</text:p>
      <text:p text:style-name="P2">che tralucea. Nel tempio le Vestali</text:p>
      <text:p text:style-name="P2">dormian ravvolte nella lor pretesta.</text:p>
      <text:p text:style-name="P2"><text:s text:c="4"/>Era la notte dopo i Saturnali.</text:p>
      <text:p text:style-name="P2">Nelle celle de' templi, sui lor troni,</text:p>
      <text:p text:style-name="P2">taceano i numi, soli ed immortali.</text:p>
      <text:p text:style-name="P2"><text:s text:c="4"/>Intorno alla Dea Madre i suoi leoni</text:p>
      <text:p text:style-name="P2">giacean nel sonno. Gli ebbri Coribanti</text:p>
      <text:p text:style-name="P2">dormian con nell'orecchio ululi e tuoni.</text:p>
      <text:p text:style-name="P2"><text:s text:c="4"/>Rosso di sangue uno giaceva avanti</text:p>
      <text:p text:style-name="P2"><text:soft-page-break/>la Dea. Dischiuso il tempio era di Giano.</text:p>
      <text:p text:style-name="P2">Esso attendeva, coi serrami infranti,</text:p>
      <text:p text:style-name="P2"><text:s text:c="4"/>l'aquile che predavano lontano.</text:p>
      <text:p text:style-name="P2"><text:s text:c="4"/>Roma dormiva, ebbra di sangue. I ludi</text:p>
      <text:p text:style-name="P2">eran finiti. In sogno le matrone</text:p>
      <text:p text:style-name="P2">ora vedean gladiatori ignudi.</text:p>
      <text:p text:style-name="P2"><text:s text:c="4"/>Ne' triclini ai dormenti le corone</text:p>
      <text:p text:style-name="P2">eran cadute, e s'imbevean le rose</text:p>
      <text:p text:style-name="P2">nel sangue che fluì dal mirmillone.</text:p>
      <text:p text:style-name="P2"><text:s text:c="4"/>Dormivan su le umane ossa già róse,</text:p>
      <text:p text:style-name="P2">le belve in fondo degli anfiteatri;</text:p>
      <text:p text:style-name="P2">e gli schiavi tornati erano cose.</text:p>
      <text:p text:style-name="P2"><text:s text:c="4"/>Dopo la breve libertà, negli atri</text:p>
      <text:p text:style-name="P2">giacean gli ostiari alla catena, quali</text:p>
      <text:p text:style-name="P2">cani la cui leggera anima latri.</text:p>
      <text:p text:style-name="P2"><text:s text:c="4"/>Era la notte dopo i Saturnali;</text:p>
      <text:p text:style-name="P2">ed ogni schiavo dalla tarda sera</text:p>
      <text:p text:style-name="P2">dormiva, udendo ventilar grandi ali,</text:p>
      <text:p text:style-name="P2"><text:s text:c="4"/>e gracidare. Erano cigni a schiera</text:p>
      <text:p text:style-name="P2">sul patrio fiume... No: su l'Esquilino</text:p>
      <text:p text:style-name="P2">erano corvi in una nube nera...</text:p>
      <text:p text:style-name="P2"><text:s text:c="4"/>Ei tesseva e stesseva il suo destino:</text:p>
      <text:p text:style-name="P2">vedea sua madre; poi sentia la voce</text:p>
      <text:p text:style-name="P2">del banditore: apriva al suo bambino</text:p>
      <text:p text:style-name="P2"><text:s text:c="4"/>le braccia, e le sentia fitte alla croce.</text:p>
      <text:p text:style-name="P2"><text:s text:c="4"/>Roma dormiva. Uno vegliava, un Geta</text:p>
      <text:p text:style-name="P2">gladiatore. Egli era nuovo, appena</text:p>
      <text:p text:style-name="P2">giunto: il suo piede, bianco era di creta.</text:p>
      <text:p text:style-name="P2"><text:s text:c="4"/>L'avean, col raffio, tratto dall'arena</text:p>
      <text:p text:style-name="P2">del circo; e nello spoliario immondo</text:p>
      <text:p text:style-name="P2">alcun nel collo gli aprì poi la vena.</text:p>
      <text:p text:style-name="P2"><text:s text:c="4"/>Rantolava; il silenzio era profondo:</text:p>
      <text:p text:style-name="P2">il cader lento d'una goccia rossa</text:p>
      <text:p text:style-name="P2">solo restava del fragor del mondo.</text:p>
      <text:p text:style-name="P2"><text:s text:c="4"/>Ma d'uomini gremita era la fossa</text:p>
      <text:p text:style-name="P2">in cui giaceva. All'occhio suo, tra un velo,</text:p>
      <text:p text:style-name="P2">parea scoprirne e ricoprirne l'ossa.</text:p>
      <text:p text:style-name="P2"><text:s text:c="4"/>Ed era solo, e l'uomo che col gelo</text:p>
      <text:p text:style-name="P2">lo pungea di sua cute, più lontano</text:p>
      <text:p text:style-name="P2">gli era del più lontano astro del cielo;</text:p>
      <text:p text:style-name="P2"><text:s text:c="4"/>più della terra sua, più del suo piano</text:p>
      <text:p text:style-name="P2">lunghesso l'Istro, e de' suoi bovi ch'ora</text:p>
      <text:p text:style-name="P2">sdraiati ruminavano pian piano,</text:p>
      <text:p text:style-name="P2"><text:s text:c="4"/>e de' suoi figli ch'attendean l'aurora,</text:p>
      <text:p text:style-name="P2">piccoli nella lor nomade cuna,</text:p>
      <text:p text:style-name="P2">e del suo plaustro, ch'era sua dimora,</text:p>
      <text:p text:style-name="P2"><text:s text:c="4"/>là fermo e nero al lume della luna.</text:p>
      <text:p text:style-name="P2"><text:s text:c="4"/>E venne bianco nella notte azzurra</text:p>
      <text:p text:style-name="P2">un angelo dal cielo di Giudea,</text:p>
      <text:p text:style-name="P2">a nunziar la pace; e la Suburra</text:p>
      <text:p text:style-name="P2"><text:s text:c="4"/>non l'udiva; e nel tempio alto di Rhea</text:p>
      <text:p text:style-name="P2">bandì la pace; e non alzò la testa</text:p>
      <text:p text:style-name="P2"><text:soft-page-break/>quell'uomo rosso ai piedi della Dea;</text:p>
      <text:p text:style-name="P2"><text:s text:c="4"/>e vide un fuoco, e disse, PACE; e Vesta</text:p>
      <text:p text:style-name="P2">ardeva, e le Vestali al focolare</text:p>
      <text:p text:style-name="P2">sedeano avvolte nella lor pretesta;</text:p>
      <text:p text:style-name="P2"><text:s text:c="4"/>e vide un tempio aperto, e dal sogliare</text:p>
      <text:p text:style-name="P2">mormorò, PACE; e non l'udì che il vento</text:p>
      <text:p text:style-name="P2">che uscì gemendo e portò guerra al mare.</text:p>
      <text:p text:style-name="P2"><text:s text:c="4"/>E l'angelo passò candido e lento</text:p>
      <text:p text:style-name="P2">per i taciti trivi, e dicea, PACE</text:p>
      <text:p text:style-name="P2">SOPRA LA TERRA!... Udì forse un lamento...</text:p>
      <text:p text:style-name="P2"><text:s text:c="4"/>Vegliava, il Geta... Entrò l'angelo: PACE!</text:p>
      <text:p text:style-name="P2">disse. E nella infinita urbe de' forti</text:p>
      <text:p text:style-name="P2">sol quegli intese. E chiuse gli occhi in pace.</text:p>
      <text:p text:style-name="P2"><text:s text:c="4"/>Sol esso udì; ma lo ridisse ai morti,</text:p>
      <text:p text:style-name="P2">e i morti ai morti, e le tombe alle tombe;</text:p>
      <text:p text:style-name="P2">e non sapeano i sette colli assorti,</text:p>
      <text:p text:style-name="P2"><text:s text:c="4"/>ciò che voi sapevate, o catacombe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05T10:42:39.443000000</dc:date>
    <meta:editing-duration>PT1M10S</meta:editing-duration>
    <meta:editing-cycles>1</meta:editing-cycles>
    <meta:document-statistic meta:table-count="0" meta:image-count="0" meta:object-count="0" meta:page-count="86" meta:paragraph-count="4084" meta:word-count="27052" meta:character-count="148170" meta:non-whitespace-character-count="123762"/>
    <meta:generator>LibreOffice/7.6.5.2$Windows_X86_64 LibreOffice_project/38d5f62f85355c192ef5f1dd47c5c0c0c6d6598b</meta:generator>
  </office:meta>
</office:document-meta>
</file>