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fo:language="it" fo:country="I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 fo:language="it" fo:country="IT" fo:font-weight="bold" officeooo:rsid="001729c3" officeooo:paragraph-rsid="001729c3" style:font-name-asian="Courier New" style:font-size-asian="13.1000003814697pt" style:font-weight-asian="bold" style:font-name-complex="Courier New" style:font-size-complex="15pt" style:font-weight-complex="bold"/>
    </style:style>
    <style:style style:name="T1" style:family="text">
      <style:text-properties fo:language="it" fo:country="IT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I POEMETTI</text:p>
      <text:p text:style-name="P1"/>
      <text:p text:style-name="P1"/>
      <text:p text:style-name="P1">L'ALBA<text:span text:style-name="T1"/></text:p>
      <text:p text:style-name="P1"/>
      <text:p text:style-name="P1"/>
      <text:p text:style-name="P1"/>
      <text:p text:style-name="P1"><text:s text:c="4"/>Allor che Rosa dalle bianche braccia<text:span text:style-name="T1"/></text:p>
      <text:p text:style-name="P1">aprì le imposte, piccola e lontana<text:span text:style-name="T1"/></text:p>
      <text:p text:style-name="P1">dal cielo la garrì la cappellaccia.<text:span text:style-name="T1"/></text:p>
      <text:p text:style-name="P1"><text:s text:c="4"/>Dalla Pieve a' Cipressi la campana<text:span text:style-name="T1"/></text:p>
      <text:p text:style-name="P1">sonava l'alba: in alto, sul Mongiglio<text:span text:style-name="T1"/></text:p>
      <text:p text:style-name="P1">erano bianchi bioccoli di lana.<text:span text:style-name="T1"/></text:p>
      <text:p text:style-name="P1"><text:s text:c="4"/>Raspava una gallina sopra il ciglio<text:span text:style-name="T1"/></text:p>
      <text:p text:style-name="P1">d'un fosso. Po s'alzò, scosse la brina,<text:span text:style-name="T1"/></text:p>
      <text:p text:style-name="P1">scodinzolando, con uno sbadiglio.<text:span text:style-name="T1"/></text:p>
      <text:p text:style-name="P1"><text:s text:c="4"/>Ed al frizzar dell'aria mattutina,<text:span text:style-name="T1"/></text:p>
      <text:p text:style-name="P1">nel comun letto si svegliò Viola,<text:span text:style-name="T1"/></text:p>
      <text:p text:style-name="P1">all'improvviso, e mormorò: "Rosina!<text:span text:style-name="T1"/></text:p>
      <text:p text:style-name="P1"><text:s text:c="4"/>Rosina!". E già taceva la chiesuola<text:span text:style-name="T1"/></text:p>
      <text:p text:style-name="P1">lasciando udire un canto di fringuello,<text:span text:style-name="T1"/></text:p>
      <text:p text:style-name="P1">e, per i campi ombrati di viola,<text:span text:style-name="T1"/></text:p>
      <text:p text:style-name="P1"><text:s text:c="4"/>lo squillar de' pennati sul marrello.<text:span text:style-name="T1"/></text:p>
      <text:p text:style-name="P1"><text:s text:c="4"/>E Rosa in tanto, al davanzale, i semi<text:span text:style-name="T1"/></text:p>
      <text:p text:style-name="P1">coglieva d'una spiga d'amorino,<text:span text:style-name="T1"/></text:p>
      <text:p text:style-name="P1">e mondava dal secco i crisantemi.<text:span text:style-name="T1"/></text:p>
      <text:p text:style-name="P1"><text:s text:c="4"/>Si sfumò d'oro un bioccolo argentino:<text:span text:style-name="T1"/></text:p>
      <text:p text:style-name="P1">oh! una mandra, tutta oro, tranquilla<text:span text:style-name="T1"/></text:p>
      <text:p text:style-name="P1">pasceva in alto in mezzo al cilestrino.<text:span text:style-name="T1"/></text:p>
      <text:p text:style-name="P1"><text:s text:c="4"/>Corsero come guizzi di pupilla;<text:span text:style-name="T1"/></text:p>
      <text:p text:style-name="P1">tutto via via razzava: un fil di paglia<text:span text:style-name="T1"/></text:p>
      <text:p text:style-name="P1">nel concio nero, un ciottolo, una stilla.<text:span text:style-name="T1"/></text:p>
      <text:p text:style-name="P1"><text:s text:c="4"/>Ma il sole entrava come in una maglia<text:span text:style-name="T1"/></text:p>
      <text:p text:style-name="P1">sottil di nubi d'un color d'opale,<text:span text:style-name="T1"/></text:p>
      <text:p text:style-name="P1">e traspariva dalla nuvolaglia.<text:span text:style-name="T1"/></text:p>
      <text:p text:style-name="P1"><text:s text:c="4"/>Rosa si ravviava al davanzale:<text:span text:style-name="T1"/></text:p>
      <text:p text:style-name="P1">or luce, or ombra si sentìa sul viso;<text:span text:style-name="T1"/></text:p>
      <text:p text:style-name="P1">ché il sol montando per il cielo a scale<text:span text:style-name="T1"/></text:p>
      <text:p text:style-name="P1"><text:s text:c="4"/>appariva e spariva all'improvviso.<text:span text:style-name="T1"/></text:p>
      <text:p text:style-name="P1"><text:s text:c="4"/>Appariva e spariva; e venìa meno<text:span text:style-name="T1"/></text:p>
      <text:p text:style-name="P1">la terra all'occhio, e poi, come in un fiato,<text:span text:style-name="T1"/></text:p>
      <text:p text:style-name="P1">tutto balzava su verso il sereno.<text:span text:style-name="T1"/></text:p>
      <text:p text:style-name="P1"><text:s text:c="4"/>A monte, a mare, ella guardò: guardato<text:span text:style-name="T1"/></text:p>
      <text:p text:style-name="P1">ch'ebbe, ella disse (udiva sui marrelli<text:span text:style-name="T1"/></text:p>
      <text:p text:style-name="P1">a quando a quando battere il pennato):<text:span text:style-name="T1"/></text:p>
      <text:p text:style-name="P1"><text:s text:c="4"/>"Aria a scalelli, acqua a pozzatelli".<text:span text:style-name="T1"/></text:p>
      <text:p text:style-name="P1"/>
      <text:p text:style-name="P1"/>
      <text:p text:style-name="P1"/>
      <text:p text:style-name="P1"/>
      <text:p text:style-name="P1">NEI CAMPI<text:span text:style-name="T1"/></text:p>
      <text:p text:style-name="P1"/>
      <text:p text:style-name="P1"><text:soft-page-break/></text:p>
      <text:p text:style-name="P1"/>
      <text:p text:style-name="P1"><text:s text:c="4"/>Il capoccio avea detto: "Odimi, moglie.<text:span text:style-name="T1"/></text:p>
      <text:p text:style-name="P1">Senti le rare tremule tirate<text:span text:style-name="T1"/></text:p>
      <text:p text:style-name="P1">che fanno i grilli? Cadono le foglie;<text:span text:style-name="T1"/></text:p>
      <text:p text:style-name="P1"><text:s text:c="4"/>e tristi i grilli piangono l'estate.<text:span text:style-name="T1"/></text:p>
      <text:p text:style-name="P1">L'altra notte non chiusi occhio, tanto era<text:span text:style-name="T1"/></text:p>
      <text:p text:style-name="P1">quel gridìo! - Seminate! Seminate! -<text:span text:style-name="T1"/></text:p>
      <text:p text:style-name="P1"><text:s text:c="4"/>credei sentire. Poi, sentii ier sera<text:span text:style-name="T1"/></text:p>
      <text:p text:style-name="P1">passar su casa un lungo rombo d'ale:<text:span text:style-name="T1"/></text:p>
      <text:p text:style-name="P1">l'anatre vanno per la notte nera.<text:span text:style-name="T1"/></text:p>
      <text:p text:style-name="P1"><text:s text:c="4"/>C'è sopra il verno. Il primo temporale<text:span text:style-name="T1"/></text:p>
      <text:p text:style-name="P1">cova nell'aria. Sai che, per il grano,<text:span text:style-name="T1"/></text:p>
      <text:p text:style-name="P1">presto è talora, tardi è sempre male.<text:span text:style-name="T1"/></text:p>
      <text:p text:style-name="P1"><text:s text:c="4"/>Domani voglio il mio marrello in mano;<text:span text:style-name="T1"/></text:p>
      <text:p text:style-name="P1">ché chi con l'acqua semina, raccoglie<text:span text:style-name="T1"/></text:p>
      <text:p text:style-name="P1">poi col paniere; e cuoce fare in vano<text:span text:style-name="T1"/></text:p>
      <text:p text:style-name="P1"><text:s text:c="4"/>più che non fare. Incalciniamo, o moglie".<text:span text:style-name="T1"/></text:p>
      <text:p text:style-name="P1"><text:s text:c="4"/>E per due giorni consegnava il grano<text:span text:style-name="T1"/></text:p>
      <text:p text:style-name="P1">alle soffici porche. Seminare<text:span text:style-name="T1"/></text:p>
      <text:p text:style-name="P1">volle la costa, seminare il piano.<text:span text:style-name="T1"/></text:p>
      <text:p text:style-name="P1"><text:s text:c="4"/>E per due giorni non uscì da mare<text:span text:style-name="T1"/></text:p>
      <text:p text:style-name="P1">pure una nube; e il garrulo vicino,<text:span text:style-name="T1"/></text:p>
      <text:p text:style-name="P1">"Il tempo è in filo," gli dicea, "compare!"<text:span text:style-name="T1"/></text:p>
      <text:p text:style-name="P1"><text:s text:c="4"/>Ma egli arava tutto il giorno, chino<text:span text:style-name="T1"/></text:p>
      <text:p text:style-name="P1">sopra le porche. Il terzo dì, cantava<text:span text:style-name="T1"/></text:p>
      <text:p text:style-name="P1">al buio il gallo, prima di mattino.<text:span text:style-name="T1"/></text:p>
      <text:p text:style-name="P1"><text:s text:c="4"/>Ed egli al buio sorse, ed aggiogava<text:span text:style-name="T1"/></text:p>
      <text:p text:style-name="P1">le brune vacche (uscirono mugliando<text:span text:style-name="T1"/></text:p>
      <text:p text:style-name="P1">e rugumando la lor verde bava),<text:span text:style-name="T1"/></text:p>
      <text:p text:style-name="P1"><text:s text:c="4"/>e seminava. Dore al giogo, Nando<text:span text:style-name="T1"/></text:p>
      <text:p text:style-name="P1">era alla coda: Nando, il suo maggiore,<text:span text:style-name="T1"/></text:p>
      <text:p text:style-name="P1">che ammoniva le bestie a quando a quando,<text:span text:style-name="T1"/></text:p>
      <text:p text:style-name="P1"><text:s text:c="4"/>tarde, e la forza pargola di Dore.<text:span text:style-name="T1"/></text:p>
      <text:p text:style-name="P1"><text:s text:c="4"/>Forza di Dore, le divincolanti<text:span text:style-name="T1"/></text:p>
      <text:p text:style-name="P1">vacche reggevi; ma tuo padre il grano<text:span text:style-name="T1"/></text:p>
      <text:p text:style-name="P1">pulverulento si gettava avanti.<text:span text:style-name="T1"/></text:p>
      <text:p text:style-name="P1"><text:s text:c="4"/>La sementa spargea con savia mano;<text:span text:style-name="T1"/></text:p>
      <text:p text:style-name="P1">altri via via copriva la sementa.<text:span text:style-name="T1"/></text:p>
      <text:p text:style-name="P1">L'aratro andava, nell'ombrìa, pian piano:<text:span text:style-name="T1"/></text:p>
      <text:p text:style-name="P1"><text:s text:c="4"/>qualche stella vedea l'opera lenta.<text:span text:style-name="T1"/></text:p>
      <text:p text:style-name="P1"/>
      <text:p text:style-name="P1"/>
      <text:p text:style-name="P1"/>
      <text:p text:style-name="P1"/>
      <text:p text:style-name="P1">PER CASA<text:span text:style-name="T1"/></text:p>
      <text:p text:style-name="P1"/>
      <text:p text:style-name="P1"/>
      <text:p text:style-name="P1"/>
      <text:p text:style-name="P1"><text:s text:c="4"/>Vedea nell'ombra qualche muta stella<text:span text:style-name="T1"/></text:p>
      <text:p text:style-name="P1">gli uomini arare. Nella mattinata<text:span text:style-name="T1"/></text:p>
      <text:p text:style-name="P1">ci fu lo spruzzo d'una scosserella.<text:span text:style-name="T1"/></text:p>
      <text:p text:style-name="P1"><text:soft-page-break/><text:s text:c="4"/>La casa aveva aperto ogni impannata.<text:span text:style-name="T1"/></text:p>
      <text:p text:style-name="P1">Passò lontano, ripassò vicino<text:span text:style-name="T1"/></text:p>
      <text:p text:style-name="P1">lo stridulo fruscìo della granata.<text:span text:style-name="T1"/></text:p>
      <text:p text:style-name="P1"><text:s text:c="4"/>Fumò nell'aria torpida il camino.<text:span text:style-name="T1"/></text:p>
      <text:p text:style-name="P1">Poi le stoviglie parvero fra loro<text:span text:style-name="T1"/></text:p>
      <text:p text:style-name="P1">rissare nel silenzio mattutino.<text:span text:style-name="T1"/></text:p>
      <text:p text:style-name="P1"><text:s text:c="4"/>Poi la fanciulla dai capelli d'oro<text:span text:style-name="T1"/></text:p>
      <text:p text:style-name="P1">tessea cantando. Andò la spola a volo,<text:span text:style-name="T1"/></text:p>
      <text:p text:style-name="P1">corsero i licci e il pettine sonoro.<text:span text:style-name="T1"/></text:p>
      <text:p text:style-name="P1"><text:s text:c="4"/>Cantò: "Maria cercava il suo figliuolo.<text:span text:style-name="T1"/></text:p>
      <text:p text:style-name="P1">Maddalena le disse: Ave Maria:<text:span text:style-name="T1"/></text:p>
      <text:p text:style-name="P1">sui neri monti io l'ho veduto: o duolo!<text:span text:style-name="T1"/></text:p>
      <text:p text:style-name="P1"><text:s text:c="4"/>porta una croce e sanguina per via".<text:span text:style-name="T1"/></text:p>
      <text:p text:style-name="P1"><text:s text:c="4"/>Tra il colpeggiar del pettine sonoro<text:span text:style-name="T1"/></text:p>
      <text:p text:style-name="P1">ed il suo canto, ella sentì, "Rosina!"<text:span text:style-name="T1"/></text:p>
      <text:p text:style-name="P1">la verginella dai capelli d'oro.<text:span text:style-name="T1"/></text:p>
      <text:p text:style-name="P1"><text:s text:c="4"/>Sorse dalla panchetta ed in cucina<text:span text:style-name="T1"/></text:p>
      <text:p text:style-name="P1">venne e trovò la cara madre pia<text:span text:style-name="T1"/></text:p>
      <text:p text:style-name="P1">"Figlia," le disse, "staccia la farina.<text:span text:style-name="T1"/></text:p>
      <text:p text:style-name="P1"><text:s text:c="4"/>Viola è fuori con la mucca, via<text:span text:style-name="T1"/></text:p>
      <text:p text:style-name="P1">per Ginestrelle. Babbo oggi non viene<text:span text:style-name="T1"/></text:p>
      <text:p text:style-name="P1">se non al tocco dell'Avemaria.<text:span text:style-name="T1"/></text:p>
      <text:p text:style-name="P1"><text:s text:c="4"/>Sai, per il grano, che spicciarsi è bene:<text:span text:style-name="T1"/></text:p>
      <text:p text:style-name="P1">presto è talora, tardi è sempre male!<text:span text:style-name="T1"/></text:p>
      <text:p text:style-name="P1">E già piange le sue notti serene<text:span text:style-name="T1"/></text:p>
      <text:p text:style-name="P1"><text:s text:c="4"/>il grillo stanco, e il primo temporale<text:span text:style-name="T1"/></text:p>
      <text:p text:style-name="P1">cova nell'aria. Non lo senti a sera<text:span text:style-name="T1"/></text:p>
      <text:p text:style-name="P1">passar su casa un lungo rombo d'ale?<text:span text:style-name="T1"/></text:p>
      <text:p text:style-name="P1"><text:s text:c="4"/>L'anatre vanno per la notte nera".<text:span text:style-name="T1"/></text:p>
      <text:p text:style-name="P1"><text:s text:c="4"/>E seguitava: "Io voglio accomodare,<text:span text:style-name="T1"/></text:p>
      <text:p text:style-name="P1">se mi riesce, questi due radicchi,<text:span text:style-name="T1"/></text:p>
      <text:p text:style-name="P1">ch'ho già intoccati, con altr'erbe amare.<text:span text:style-name="T1"/></text:p>
      <text:p text:style-name="P1"><text:s text:c="4"/>E tu, mentr'io soffriggo uno o due spicchi<text:span text:style-name="T1"/></text:p>
      <text:p text:style-name="P1">d'aglio trito, costì, su la brunice,<text:span text:style-name="T1"/></text:p>
      <text:p text:style-name="P1">fa la polenta, buona anco pei ricchi,<text:span text:style-name="T1"/></text:p>
      <text:p text:style-name="P1"><text:s text:c="4"/>quando s'ha un bocconcino che ci dice".<text:span text:style-name="T1"/></text:p>
      <text:p text:style-name="P1"/>
      <text:p text:style-name="P1"/>
      <text:p text:style-name="P1"/>
      <text:p text:style-name="P1"/>
      <text:p text:style-name="P1">IL DESINARE<text:span text:style-name="T1"/></text:p>
      <text:p text:style-name="P1"/>
      <text:p text:style-name="P1"/>
      <text:p text:style-name="P1"/>
      <text:p text:style-name="P1"><text:s text:c="4"/>Ubbidì Rosa al subito comando.<text:span text:style-name="T1"/></text:p>
      <text:p text:style-name="P1">Sotto il paiolo aggiunse legna, il sale<text:span text:style-name="T1"/></text:p>
      <text:p text:style-name="P1">gettò nell'acqua che fremé ronzando.<text:span text:style-name="T1"/></text:p>
      <text:p text:style-name="P1"><text:s text:c="4"/>Stacciò: lo staccio, come avesse l'ale,<text:span text:style-name="T1"/></text:p>
      <text:p text:style-name="P1">frullò fra le sue mani; e la farina<text:span text:style-name="T1"/></text:p>
      <text:p text:style-name="P1">gialla com'oro nevicava uguale.<text:span text:style-name="T1"/></text:p>
      <text:p text:style-name="P1"><text:s text:c="4"/>Ne sparse un po' nell'acqua, ove una fina<text:span text:style-name="T1"/></text:p>
      <text:p text:style-name="P1">tela si stese. Il bollor ruppe fioco.<text:span text:style-name="T1"/></text:p>
      <text:p text:style-name="P1"><text:soft-page-break/>Ella ne sparse un'altra brancatina.<text:span text:style-name="T1"/></text:p>
      <text:p text:style-name="P1"><text:s text:c="4"/>E poi spentala tutta a poco a poco,<text:span text:style-name="T1"/></text:p>
      <text:p text:style-name="P1">mestò. Senza bisogno di garzone,<text:span text:style-name="T1"/></text:p>
      <text:p text:style-name="P1">inginocchiata nel chiaror del fuoco,<text:span text:style-name="T1"/></text:p>
      <text:p text:style-name="P1"><text:s text:c="4"/>mestò, rumò, poi schiaffeggiò il pastone,<text:span text:style-name="T1"/></text:p>
      <text:p text:style-name="P1">fin che fu cotto; e lo staccò bel bello,<text:span text:style-name="T1"/></text:p>
      <text:p text:style-name="P1">l'ammucchiò nel paiolo, col cannone<text:span text:style-name="T1"/></text:p>
      <text:p text:style-name="P1"><text:s text:c="4"/>di pioppo; e lo sbacchiò sopra il tarvello.<text:span text:style-name="T1"/></text:p>
      <text:p text:style-name="P1"><text:s text:c="4"/>Ora la madre nella teglia un muto<text:span text:style-name="T1"/></text:p>
      <text:p text:style-name="P1">rivolo d'olio infuse, e di vivace<text:span text:style-name="T1"/></text:p>
      <text:p text:style-name="P1">aglio uno spicchio vi tritò minuto.<text:span text:style-name="T1"/></text:p>
      <text:p text:style-name="P1"><text:s text:c="4"/>Pose la teglia su l'ardente brace,<text:span text:style-name="T1"/></text:p>
      <text:p text:style-name="P1">col facile olio; e, solo intenta ad esso,<text:span text:style-name="T1"/></text:p>
      <text:p text:style-name="P1">un poco d'ora l'esplorò sagace.<text:span text:style-name="T1"/></text:p>
      <text:p text:style-name="P1"><text:s text:c="4"/>L'olio cantò con murmure sommesso;<text:span text:style-name="T1"/></text:p>
      <text:p text:style-name="P1">un acre odore vaporò per tutto.<text:span text:style-name="T1"/></text:p>
      <text:p text:style-name="P1">Fumavano le calde erbe da presso,<text:span text:style-name="T1"/></text:p>
      <text:p text:style-name="P1"><text:s text:c="4"/>nel tondo ch'ella inebbriò del flutto<text:span text:style-name="T1"/></text:p>
      <text:p text:style-name="P1">stridulo, aulente; e poi nel canovaccio<text:span text:style-name="T1"/></text:p>
      <text:p text:style-name="P1">nitido e grosso avviluppava il tutto.<text:span text:style-name="T1"/></text:p>
      <text:p text:style-name="P1"><text:s text:c="4"/>E Rosa intanto sospendea lo staccio,<text:span text:style-name="T1"/></text:p>
      <text:p text:style-name="P1">ponea le fette sopra un bianco lino,<text:span text:style-name="T1"/></text:p>
      <text:p text:style-name="P1">stringea le còcche, e v'infilava il braccio.<text:span text:style-name="T1"/></text:p>
      <text:p text:style-name="P1"><text:s text:c="4"/>Tornò Viola, e furono in cammino.<text:span text:style-name="T1"/></text:p>
      <text:p text:style-name="P1"><text:s text:c="4"/>Rosa e Viola furono in cammino.<text:span text:style-name="T1"/></text:p>
      <text:p text:style-name="P1">Ma la pia madre altro pensò; discese;<text:span text:style-name="T1"/></text:p>
      <text:p text:style-name="P1">spillò la botte d'un segreto vino.<text:span text:style-name="T1"/></text:p>
      <text:p text:style-name="P1"><text:s text:c="4"/>E poi, tornata, con le figlie prese<text:span text:style-name="T1"/></text:p>
      <text:p text:style-name="P1">pei greppi; lesta, poi ch'una campana<text:span text:style-name="T1"/></text:p>
      <text:p text:style-name="P1">si sentiva sonare dal paese:<text:span text:style-name="T1"/></text:p>
      <text:p text:style-name="P1"><text:s text:c="4"/>non più che un'ombra pallida e lontana.<text:span text:style-name="T1"/></text:p>
      <text:p text:style-name="P1"/>
      <text:p text:style-name="P1"/>
      <text:p text:style-name="P1"/>
      <text:p text:style-name="P1"/>
      <text:p text:style-name="P1">L'ANGELUS<text:span text:style-name="T1"/></text:p>
      <text:p text:style-name="P1"/>
      <text:p text:style-name="P1"/>
      <text:p text:style-name="P1"/>
      <text:p text:style-name="P1"><text:s text:c="4"/>Sì: sonava lontana una campana,<text:span text:style-name="T1"/></text:p>
      <text:p text:style-name="P1">ombra di romba; sì che un mal vestito<text:span text:style-name="T1"/></text:p>
      <text:p text:style-name="P1">che beveva, si alzò dalla fontana,<text:span text:style-name="T1"/></text:p>
      <text:p text:style-name="P1"><text:s text:c="4"/>e più non bevve, e scongiurò, di rito,<text:span text:style-name="T1"/></text:p>
      <text:p text:style-name="P1">l'impaziente spirito. Via via<text:span text:style-name="T1"/></text:p>
      <text:p text:style-name="P1">si sentì la campana di San Vito,<text:span text:style-name="T1"/></text:p>
      <text:p text:style-name="P1"><text:s text:c="4"/>si sentì la campana di Badia<text:span text:style-name="T1"/></text:p>
      <text:p text:style-name="P1">e gli altri borghi, di qua di là, pronti<text:span text:style-name="T1"/></text:p>
      <text:p text:style-name="P1">cantando si raggiunsero per via.<text:span text:style-name="T1"/></text:p>
      <text:p text:style-name="P1"><text:s text:c="4"/>C'era di muti spiriti nei fonti<text:span text:style-name="T1"/></text:p>
      <text:p text:style-name="P1">un palpitare al tremolìo sonoro<text:span text:style-name="T1"/></text:p>
      <text:p text:style-name="P1">ch'empieva l'aria e percotea nei monti.<text:span text:style-name="T1"/></text:p>
      <text:p text:style-name="P1"><text:s text:c="4"/>La donna andava con le figlie; e loro<text:span text:style-name="T1"/></text:p>
      <text:p text:style-name="P1"><text:soft-page-break/>squillò sul capo, subito e soave,<text:span text:style-name="T1"/></text:p>
      <text:p text:style-name="P1">dalla lor Pieve un gran tumulto d'oro.<text:span text:style-name="T1"/></text:p>
      <text:p text:style-name="P1"><text:s text:c="4"/>E tu nascesti Dio da un piccolo Ave...<text:span text:style-name="T1"/></text:p>
      <text:p text:style-name="P1"><text:s text:c="4"/>- Tu che nascesti Dio dal piccolo Ave,<text:span text:style-name="T1"/></text:p>
      <text:p text:style-name="P1">dalla sorrisa paroletta alata<text:span text:style-name="T1"/></text:p>
      <text:p text:style-name="P1">(disse la voce tremolando grave):<text:span text:style-name="T1"/></text:p>
      <text:p text:style-name="P1"><text:s text:c="4"/>tu che nell'aia bianca e soleggiata<text:span text:style-name="T1"/></text:p>
      <text:p text:style-name="P1">eri e non eri, seme che vi avesse<text:span text:style-name="T1"/></text:p>
      <text:p text:style-name="P1">sperso il villano dalla corba alzata;<text:span text:style-name="T1"/></text:p>
      <text:p text:style-name="P1"><text:s text:c="4"/>ma poi l'uomo ti vide e ti soppresse,<text:span text:style-name="T1"/></text:p>
      <text:p text:style-name="P1">t'uccise l'uomo, o piccoletto grano;<text:span text:style-name="T1"/></text:p>
      <text:p text:style-name="P1">tu facesti la spiga e poi la mèsse<text:span text:style-name="T1"/></text:p>
      <text:p text:style-name="P1"><text:s text:c="4"/>e poi la vita: fa' che non in vano<text:span text:style-name="T1"/></text:p>
      <text:p text:style-name="P1">nei duri solchi quella gente in riga<text:span text:style-name="T1"/></text:p>
      <text:p text:style-name="P1">semini il pane suo quotidiano.<text:span text:style-name="T1"/></text:p>
      <text:p text:style-name="P1"><text:s text:c="4"/>O Dio, neve raffrena, pioggia irriga,<text:span text:style-name="T1"/></text:p>
      <text:p text:style-name="P1">sole riscalda quei futuri steli;<text:span text:style-name="T1"/></text:p>
      <text:p text:style-name="P1">fa' che granisca la futura spiga,<text:span text:style-name="T1"/></text:p>
      <text:p text:style-name="P1">o tu cui l'uomo seminò nei cieli! -<text:span text:style-name="T1"/></text:p>
      <text:p text:style-name="P1"><text:s text:c="4"/>Così diceva tremolando grave<text:span text:style-name="T1"/></text:p>
      <text:p text:style-name="P1">la voce d'oro su l'aerea Pieve;<text:span text:style-name="T1"/></text:p>
      <text:p text:style-name="P1">e gli aratori l'Angelus e l'Ave<text:span text:style-name="T1"/></text:p>
      <text:p text:style-name="P1"><text:s text:c="4"/>dissero; e in mezzo alla preghiera breve<text:span text:style-name="T1"/></text:p>
      <text:p text:style-name="P1">la dolce madre a lui venìa; non sola:<text:span text:style-name="T1"/></text:p>
      <text:p text:style-name="P1">l'erano accanto con andar più lieve<text:span text:style-name="T1"/></text:p>
      <text:p text:style-name="P1"><text:s text:c="4"/>bionda la Rosa e bruna la Viola.<text:span text:style-name="T1"/></text:p>
      <text:p text:style-name="P1"/>
      <text:p text:style-name="P1"/>
      <text:p text:style-name="P1"/>
      <text:p text:style-name="P1"/>
      <text:p text:style-name="P1">IL CACCIATORE<text:span text:style-name="T1"/></text:p>
      <text:p text:style-name="P1"/>
      <text:p text:style-name="P1"/>
      <text:p text:style-name="P1"/>
      <text:p text:style-name="P1"><text:s text:c="4"/>Po le seguiva, il fido cane. Or essi<text:span text:style-name="T1"/></text:p>
      <text:p text:style-name="P1">siedono su la porca assai contenti.<text:span text:style-name="T1"/></text:p>
      <text:p text:style-name="P1">La Pieve sorridea sotto i cipressi.<text:span text:style-name="T1"/></text:p>
      <text:p text:style-name="P1"><text:s text:c="4"/>Po ringhiò, fece biancheggiare i denti:<text:span text:style-name="T1"/></text:p>
      <text:p text:style-name="P1">passava un uomo, un cacciator; ristette.<text:span text:style-name="T1"/></text:p>
      <text:p text:style-name="P1">"Giovine, giunto qui tra le mie genti!<text:span text:style-name="T1"/></text:p>
      <text:p text:style-name="P1"><text:s text:c="4"/>ciò che avanza per sei, basta per sette"<text:span text:style-name="T1"/></text:p>
      <text:p text:style-name="P1">disse il capoccio; e poi con lieta cera:<text:span text:style-name="T1"/></text:p>
      <text:p text:style-name="P1">"Male per voi, che bene per noi mette!<text:span text:style-name="T1"/></text:p>
      <text:p text:style-name="P1"><text:s text:c="4"/>Noi ci vedemmo, o giovine, alla fiera<text:span text:style-name="T1"/></text:p>
      <text:p text:style-name="P1">di Castiglione, all'osteria di Betto.<text:span text:style-name="T1"/></text:p>
      <text:p text:style-name="P1">Tuo padre, Andrea buon'anima, non c'era<text:span text:style-name="T1"/></text:p>
      <text:p text:style-name="P1"><text:s text:c="4"/>l'uomo più bravo e tuttavia più schietto;<text:span text:style-name="T1"/></text:p>
      <text:p text:style-name="P1">e dava tempo al tempo: ecco e tu ari<text:span text:style-name="T1"/></text:p>
      <text:p text:style-name="P1">un campetto con siepe e con fossetto...<text:span text:style-name="T1"/></text:p>
      <text:p text:style-name="P1"><text:s text:c="4"/>Bevi il mio vino e siedi tra' miei cari!"<text:span text:style-name="T1"/></text:p>
      <text:p text:style-name="P1"><text:s text:c="4"/>Ed ei s'assise, il giovane, tra loro,<text:span text:style-name="T1"/></text:p>
      <text:p text:style-name="P1">e bevve il rosso vino. Era di faccia<text:span text:style-name="T1"/></text:p>
      <text:p text:style-name="P1"><text:soft-page-break/>alla fanciulla da' capelli d'oro.<text:span text:style-name="T1"/></text:p>
      <text:p text:style-name="P1"><text:s text:c="4"/>Ma la fanciulla dalle bianche braccia<text:span text:style-name="T1"/></text:p>
      <text:p text:style-name="P1">non lo guardava. Ed il capoccio allora<text:span text:style-name="T1"/></text:p>
      <text:p text:style-name="P1">gli domandò della sudata caccia.<text:span text:style-name="T1"/></text:p>
      <text:p text:style-name="P1"><text:s text:c="4"/>E lui: "La prima non ho fatto ancora;<text:span text:style-name="T1"/></text:p>
      <text:p text:style-name="P1">e sì, che non so dir con quanta pena<text:span text:style-name="T1"/></text:p>
      <text:p text:style-name="P1">io tutta notte l'aspettai, l'aurora!<text:span text:style-name="T1"/></text:p>
      <text:p text:style-name="P1"><text:s text:c="4"/>Che ieri io rincasava a notte piena,<text:span text:style-name="T1"/></text:p>
      <text:p text:style-name="P1">pensando ad altro, a non so che: zirlare<text:span text:style-name="T1"/></text:p>
      <text:p text:style-name="P1">io sentiva nell'alta ombra serena.<text:span text:style-name="T1"/></text:p>
      <text:p text:style-name="P1"><text:s text:c="4"/>Erano i tordi, che già vanno al mare,<text:span text:style-name="T1"/></text:p>
      <text:p text:style-name="P1">in alto, in alto, in alto. Io sentìa quelle<text:span text:style-name="T1"/></text:p>
      <text:p text:style-name="P1">voci dell'ombra, nel silenzio, chiare;<text:span text:style-name="T1"/></text:p>
      <text:p text:style-name="P1"><text:s text:c="4"/>e mi pareva un canticchiar di stelle.<text:span text:style-name="T1"/></text:p>
      <text:p text:style-name="P1"><text:s text:c="4"/>Ma i tordi ancor non calano, e non sento<text:span text:style-name="T1"/></text:p>
      <text:p text:style-name="P1">se non il fischio delle ballerine<text:span text:style-name="T1"/></text:p>
      <text:p text:style-name="P1">seguire il solco dell'aratro lento;<text:span text:style-name="T1"/></text:p>
      <text:p text:style-name="P1"><text:s text:c="4"/>e lo scoppiettìo trito senza fine<text:span text:style-name="T1"/></text:p>
      <text:p text:style-name="P1">del pettirosso mattinier... Comincia<text:span text:style-name="T1"/></text:p>
      <text:p text:style-name="P1">il passo. Sono piene le saggine<text:span text:style-name="T1"/></text:p>
      <text:p text:style-name="P1"><text:s text:c="4"/>e le olivete. Sì; ma c'è la cincia!"<text:span text:style-name="T1"/></text:p>
      <text:p text:style-name="P1"/>
      <text:p text:style-name="P1"/>
      <text:p text:style-name="P1"/>
      <text:p text:style-name="P1"/>
      <text:p text:style-name="P1">LA CINCIA<text:span text:style-name="T1"/></text:p>
      <text:p text:style-name="P1"/>
      <text:p text:style-name="P1"/>
      <text:p text:style-name="P1"/>
      <text:p text:style-name="P1"><text:s text:c="4"/>Sorrise, e disse che una volta c'era<text:span text:style-name="T1"/></text:p>
      <text:p text:style-name="P1">un re piccino; e s'egli era piccino,<text:span text:style-name="T1"/></text:p>
      <text:p text:style-name="P1">la sua reggia era grande e nera nera.<text:span text:style-name="T1"/></text:p>
      <text:p text:style-name="P1"><text:s text:c="4"/>E un aio aveva questo reattino<text:span text:style-name="T1"/></text:p>
      <text:p text:style-name="P1">nero, e l'aio era lì sempre a gracchiare,<text:span text:style-name="T1"/></text:p>
      <text:p text:style-name="P1">e più, quando vedea torbo il mattino.<text:span text:style-name="T1"/></text:p>
      <text:p text:style-name="P1"><text:s text:c="4"/>Il re veniva alle finestre a mare,<text:span text:style-name="T1"/></text:p>
      <text:p text:style-name="P1">il re veniva alle finestre a monte:<text:span text:style-name="T1"/></text:p>
      <text:p text:style-name="P1">"Avessi l'ale! Potessi volare!"<text:span text:style-name="T1"/></text:p>
      <text:p text:style-name="P1"><text:s text:c="4"/>Nitrir sentiva alla sua voce pronte<text:span text:style-name="T1"/></text:p>
      <text:p text:style-name="P1">le sue pulledre sparse alla pastura<text:span text:style-name="T1"/></text:p>
      <text:p text:style-name="P1">nel grande prato ch'era dopo il ponte.<text:span text:style-name="T1"/></text:p>
      <text:p text:style-name="P1"><text:s text:c="4"/>E quel nitrito, per le antiche mura,<text:span text:style-name="T1"/></text:p>
      <text:p text:style-name="P1">per gl'infiniti muti colonnati,<text:span text:style-name="T1"/></text:p>
      <text:p text:style-name="P1">destava i cani; e nella reggia oscura<text:span text:style-name="T1"/></text:p>
      <text:p text:style-name="P1"><text:s text:c="4"/>rimbombavano in tanto alti latrati.<text:span text:style-name="T1"/></text:p>
      <text:p text:style-name="P1"><text:s text:c="4"/>Or una fata l'ode. Ecco, sia fatto!<text:span text:style-name="T1"/></text:p>
      <text:p text:style-name="P1">La gran reggia doventa una gran macchia<text:span text:style-name="T1"/></text:p>
      <text:p text:style-name="P1">a colonne di pino e d'albogatto.<text:span text:style-name="T1"/></text:p>
      <text:p text:style-name="P1"><text:s text:c="4"/>Nera tra i lecci vola una cornacchia.<text:span text:style-name="T1"/></text:p>
      <text:p text:style-name="P1">È l'aio. Vola su brentoli e mortelle,<text:span text:style-name="T1"/></text:p>
      <text:p text:style-name="P1">libero, il recacchino, il redimacchia.<text:span text:style-name="T1"/></text:p>
      <text:p text:style-name="P1"><text:s text:c="4"/>E il curvo collo svincolano snelle<text:span text:style-name="T1"/></text:p>
      <text:p text:style-name="P1"><text:soft-page-break/>quelle pulledre scalpitando, ed ecco<text:span text:style-name="T1"/></text:p>
      <text:p text:style-name="P1">ch'elle frullano azzurre cinciarelle.<text:span text:style-name="T1"/></text:p>
      <text:p text:style-name="P1"><text:s text:c="4"/>Tengono l'osso ancora (od uno stecco?)<text:span text:style-name="T1"/></text:p>
      <text:p text:style-name="P1">le cinciallegre, piccoli mastini,<text:span text:style-name="T1"/></text:p>
      <text:p text:style-name="P1">sotto le zampe, e picchiano col becco.<text:span text:style-name="T1"/></text:p>
      <text:p text:style-name="P1"><text:s text:c="4"/>Dunque, dagli albigatti esse e da' pini<text:span text:style-name="T1"/></text:p>
      <text:p text:style-name="P1">fanno la guardia, e il re ne' suoi sambuchi,<text:span text:style-name="T1"/></text:p>
      <text:p text:style-name="P1">tra molta signoria di fiorrancini,<text:span text:style-name="T1"/></text:p>
      <text:p text:style-name="P1"><text:s text:c="4"/>regna, e si svaga con la caccia ai bruchi.<text:span text:style-name="T1"/></text:p>
      <text:p text:style-name="P1"><text:s text:c="4"/>Così, vedete, il cacciator che gira,<text:span text:style-name="T1"/></text:p>
      <text:p text:style-name="P1">vede calare un branco. Egli bel bello<text:span text:style-name="T1"/></text:p>
      <text:p text:style-name="P1">s'appressa, egli già mira, egli già tira...<text:span text:style-name="T1"/></text:p>
      <text:p text:style-name="P1"><text:s text:c="4"/>suona un nitrito tremulo d'uccello,<text:span text:style-name="T1"/></text:p>
      <text:p text:style-name="P1">come starnuto, suona un bau bau chiaro,<text:span text:style-name="T1"/></text:p>
      <text:p text:style-name="P1">come doppio squillar di campanello;<text:span text:style-name="T1"/></text:p>
      <text:p text:style-name="P1"><text:s text:c="4"/>e il branco fugge prima dello sparo.<text:span text:style-name="T1"/></text:p>
      <text:p text:style-name="P1"/>
      <text:p text:style-name="P1"/>
      <text:p text:style-name="P1"/>
      <text:p text:style-name="P1"/>
      <text:p text:style-name="P1">L'AVEMARIA<text:span text:style-name="T1"/></text:p>
      <text:p text:style-name="P1"/>
      <text:p text:style-name="P1"/>
      <text:p text:style-name="P1"/>
      <text:p text:style-name="P1"><text:s text:c="4"/>E poi sazi sorgevano: le zolle<text:span text:style-name="T1"/></text:p>
      <text:p text:style-name="P1">sbriciò l'aratro, della terra nera,<text:span text:style-name="T1"/></text:p>
      <text:p text:style-name="P1">dietro le vacche non ancor satolle.<text:span text:style-name="T1"/></text:p>
      <text:p text:style-name="P1"><text:s text:c="4"/>Rosa, con gli altri e con Viola, a schiera,<text:span text:style-name="T1"/></text:p>
      <text:p text:style-name="P1">ricopriva le porche col marrello.<text:span text:style-name="T1"/></text:p>
      <text:p text:style-name="P1">Babbo voleva aver finito a sera.<text:span text:style-name="T1"/></text:p>
      <text:p text:style-name="P1"><text:s text:c="4"/>Il dì passò tra sole e solicello:<text:span text:style-name="T1"/></text:p>
      <text:p text:style-name="P1">il sole s'insaccò, né tornò fuori,<text:span text:style-name="T1"/></text:p>
      <text:p text:style-name="P1">e Montebello si pose il cappello.<text:span text:style-name="T1"/></text:p>
      <text:p text:style-name="P1"><text:s text:c="4"/>Stridule, qua e là, di più colori,<text:span text:style-name="T1"/></text:p>
      <text:p text:style-name="P1">correan le foglie: non s'udia per gli ampi<text:span text:style-name="T1"/></text:p>
      <text:p text:style-name="P1">filari che il vocìo degli aratori.<text:span text:style-name="T1"/></text:p>
      <text:p text:style-name="P1"><text:s text:c="4"/>Palpitavano, a tratti, larghi lampi;<text:span text:style-name="T1"/></text:p>
      <text:p text:style-name="P1">serrava il cardo le argentine spade;<text:span text:style-name="T1"/></text:p>
      <text:p text:style-name="P1">ma tutta la sementa era nei campi.<text:span text:style-name="T1"/></text:p>
      <text:p text:style-name="P1"><text:s text:c="4"/>Venne la sera ed abbuiò le strade.<text:span text:style-name="T1"/></text:p>
      <text:p text:style-name="P1"><text:s text:c="4"/>E le vacche tornavano alle stalle;<text:span text:style-name="T1"/></text:p>
      <text:p text:style-name="P1">e la gente, ciarlando per la via,<text:span text:style-name="T1"/></text:p>
      <text:p text:style-name="P1">saliva co' marrelli su le spalle.<text:span text:style-name="T1"/></text:p>
      <text:p text:style-name="P1"><text:s text:c="4"/>Sonò, di qua di là, l'Avemaria:<text:span text:style-name="T1"/></text:p>
      <text:p text:style-name="P1">si sentì la campana di San Vito,<text:span text:style-name="T1"/></text:p>
      <text:p text:style-name="P1">si sentì la campana di Badia.<text:span text:style-name="T1"/></text:p>
      <text:p text:style-name="P1"><text:s text:c="4"/>Era nel cielo un pallido tinnito:<text:span text:style-name="T1"/></text:p>
      <text:p text:style-name="P1">Dondola dondola dondola! - A nanna<text:span text:style-name="T1"/></text:p>
      <text:p text:style-name="P1">a nanna a nanna! - Il giorno era finito.<text:span text:style-name="T1"/></text:p>
      <text:p text:style-name="P1"><text:s text:c="4"/>Ora il fuoco accendeva ogni capanna,<text:span text:style-name="T1"/></text:p>
      <text:p text:style-name="P1">e i bimbi sazi ricevea la cuna,<text:span text:style-name="T1"/></text:p>
      <text:p text:style-name="P1">col sussurrare della ninnananna.<text:span text:style-name="T1"/></text:p>
      <text:p text:style-name="P1"><text:soft-page-break/><text:s text:c="4"/>E le campane, A nanna a nanna! l'una;<text:span text:style-name="T1"/></text:p>
      <text:p text:style-name="P1">l'altra, Dondola dondola! tra il volo<text:span text:style-name="T1"/></text:p>
      <text:p text:style-name="P1">de' pipistrelli per la costa bruna.<text:span text:style-name="T1"/></text:p>
      <text:p text:style-name="P1"><text:s text:c="4"/>A nanna, il bimbo! e dondoli, il paiuolo!<text:span text:style-name="T1"/></text:p>
      <text:p text:style-name="P1"><text:s text:c="4"/>La madre era su l'uscio, poi che intese<text:span text:style-name="T1"/></text:p>
      <text:p text:style-name="P1">un parlottare ed uno scalpicciare<text:span text:style-name="T1"/></text:p>
      <text:p text:style-name="P1">tra la confusa romba delle chiese.<text:span text:style-name="T1"/></text:p>
      <text:p text:style-name="P1"><text:s text:c="4"/>Ed un lampo alitò sul casolare,<text:span text:style-name="T1"/></text:p>
      <text:p text:style-name="P1">e bianche bianche illuminò le strade;<text:span text:style-name="T1"/></text:p>
      <text:p text:style-name="P1">e il capoccio ella udì dal limitare,<text:span text:style-name="T1"/></text:p>
      <text:p text:style-name="P1"><text:s text:c="4"/>che diceva: "La festa il dì che cade!"<text:span text:style-name="T1"/></text:p>
      <text:p text:style-name="P1"/>
      <text:p text:style-name="P1"/>
      <text:p text:style-name="P1"/>
      <text:p text:style-name="P1"/>
      <text:p text:style-name="P1">LA NOTTE<text:span text:style-name="T1"/></text:p>
      <text:p text:style-name="P1"/>
      <text:p text:style-name="P1"/>
      <text:p text:style-name="P1"/>
      <text:p text:style-name="P1"><text:s text:c="4"/>Nella notte scrosciò, venne dirotta<text:span text:style-name="T1"/></text:p>
      <text:p text:style-name="P1">la pioggia, a striscie stridule infinite;<text:span text:style-name="T1"/></text:p>
      <text:p text:style-name="P1">e il tuono rotolò da grotta a grotta.<text:span text:style-name="T1"/></text:p>
      <text:p text:style-name="P1"><text:s text:c="4"/>Egli, il capoccio, avvolto nel suo mite<text:span text:style-name="T1"/></text:p>
      <text:p text:style-name="P1">tacito sonno, non udiva. Udiva<text:span text:style-name="T1"/></text:p>
      <text:p text:style-name="P1">nascere l'erba. Vide le pipite<text:span text:style-name="T1"/></text:p>
      <text:p text:style-name="P1"><text:s text:c="4"/>verdi. Il grano sfronzò, quindi accestiva.<text:span text:style-name="T1"/></text:p>
      <text:p text:style-name="P1">Nevicava, in suo sogno, a fiocco a fiocco:<text:span text:style-name="T1"/></text:p>
      <text:p text:style-name="P1">candido il monte, candida la riva.<text:span text:style-name="T1"/></text:p>
      <text:p text:style-name="P1"><text:s text:c="4"/>No: quel bianco era fiori d'albicocco<text:span text:style-name="T1"/></text:p>
      <text:p text:style-name="P1">e di susino, e l'ape uscìa dal bugno<text:span text:style-name="T1"/></text:p>
      <text:p text:style-name="P1">ronzando, e il grano già facea lo stocco:<text:span text:style-name="T1"/></text:p>
      <text:p text:style-name="P1"><text:s text:c="4"/>Anzi graniva; ch'era già di giugno.<text:span text:style-name="T1"/></text:p>
      <text:p text:style-name="P1">La cicala friniva su gli ornelli.<text:span text:style-name="T1"/></text:p>
      <text:p text:style-name="P1">Egli l'udiva, con la falce in pugno.<text:span text:style-name="T1"/></text:p>
      <text:p text:style-name="P1"><text:s text:c="4"/>L'acqua veniva stridula a ruscelli.<text:span text:style-name="T1"/></text:p>
      <text:p text:style-name="P1"><text:s text:c="4"/>L'acqua veniva, stridula, a ruscelli.<text:span text:style-name="T1"/></text:p>
      <text:p text:style-name="P1">Rosa dormiva e non udiva: udiva<text:span text:style-name="T1"/></text:p>
      <text:p text:style-name="P1">cantare al bosco zigoli e fringuelli.<text:span text:style-name="T1"/></text:p>
      <text:p text:style-name="P1"><text:s text:c="4"/>Era nel bosco, nella reggia estiva<text:span text:style-name="T1"/></text:p>
      <text:p text:style-name="P1">del redimacchia. Intorno udìa beccare.<text:span text:style-name="T1"/></text:p>
      <text:p text:style-name="P1">gemme di pioppo e mignoli d'uliva.<text:span text:style-name="T1"/></text:p>
      <text:p text:style-name="P1"><text:s text:c="4"/>E la macchia pareva un alveare,<text:span text:style-name="T1"/></text:p>
      <text:p text:style-name="P1">piena di frulli e di ronzìi. Ma ella<text:span text:style-name="T1"/></text:p>
      <text:p text:style-name="P1">sentiva anche un frugare, uno sfrascare,<text:span text:style-name="T1"/></text:p>
      <text:p text:style-name="P1"><text:s text:c="4"/>un camminare. Chi sarà? Ma in quella<text:span text:style-name="T1"/></text:p>
      <text:p text:style-name="P1">che riguardava tra un cespuglio raro,<text:span text:style-name="T1"/></text:p>
      <text:p text:style-name="P1">improvvisa cantò la cinciarella.<text:span text:style-name="T1"/></text:p>
      <text:p text:style-name="P1"><text:s text:c="4"/>E sonò d'ogni parte il bau bau chiaro,<text:span text:style-name="T1"/></text:p>
      <text:p text:style-name="P1">come un tintinno, delle cincie; ed ecco<text:span text:style-name="T1"/></text:p>
      <text:p text:style-name="P1">pronto all'orecchio risonar lo sparo.<text:span text:style-name="T1"/></text:p>
      <text:p text:style-name="P1"><text:s text:c="4"/>Ma era un tuono, che rimbombò secco.<text:span text:style-name="T1"/></text:p>
      <text:p text:style-name="P1"><text:s text:c="4"/>E tra il tumulto carezzò Viola<text:span text:style-name="T1"/></text:p>
      <text:p text:style-name="P1"><text:soft-page-break/>che s'era desta e che piangea. Pian piano<text:span text:style-name="T1"/></text:p>
      <text:p text:style-name="P1">l'addormentava. E Rosa rifù sola.<text:span text:style-name="T1"/></text:p>
      <text:p text:style-name="P1"><text:s text:c="4"/>Pensava... i licci della tela, il grano<text:span text:style-name="T1"/></text:p>
      <text:p text:style-name="P1">della sementa, il cacciatore... e Rosa<text:span text:style-name="T1"/></text:p>
      <text:p text:style-name="P1">lo ricercava. Dove mai? Lontano.<text:span text:style-name="T1"/></text:p>
      <text:p text:style-name="P1"><text:s text:c="4"/>In una reggia. E risognò... Che cosa?<text:span text:style-name="T1"/></text:p>
      <text:p text:style-name="P1"/>
      <text:p text:style-name="P1"/>
      <text:p text:style-name="P1"/>
      <text:p text:style-name="P1"/>
      <text:p text:style-name="P1">IL BORDONE<text:span text:style-name="T1"/></text:p>
      <text:p text:style-name="P1"/>
      <text:p text:style-name="P1"/>
      <text:p text:style-name="P1"/>
      <text:p text:style-name="P1"><text:s text:c="4"/>Si tagliò da una siepe - era un mattino<text:span text:style-name="T1"/></text:p>
      <text:p text:style-name="P1">triste ma dolce - il suo bordone, e, volta<text:span text:style-name="T1"/></text:p>
      <text:p text:style-name="P1">la fronte, mosse per il suo cammino.<text:span text:style-name="T1"/></text:p>
      <text:p text:style-name="P1"><text:s text:c="4"/>Sì: mosse. E quella era la siepe folta<text:span text:style-name="T1"/></text:p>
      <text:p text:style-name="P1">d'un camposanto, ed era il camposanto,<text:span text:style-name="T1"/></text:p>
      <text:p text:style-name="P1">quello, dove sua madre era sepolta.<text:span text:style-name="T1"/></text:p>
      <text:p text:style-name="P1"><text:s text:c="4"/>D'allora ha errato. Seco avea soltanto<text:span text:style-name="T1"/></text:p>
      <text:p text:style-name="P1">il suo bordone. E qua tese la mano,<text:span text:style-name="T1"/></text:p>
      <text:p text:style-name="P1">e qua la porse. E ha gioito e pianto.<text:span text:style-name="T1"/></text:p>
      <text:p text:style-name="P1"><text:s text:c="4"/>E vide il fiume, il mare, il monte, il<text:span text:style-name="T1"/></text:p>
      <text:p text:style-name="P1">tutto: e a tutto era più presso il cuore<text:span text:style-name="T1"/></text:p>
      <text:p text:style-name="P1">di quanto il piede n'era più lontano.<text:span text:style-name="T1"/></text:p>
      <text:p text:style-name="P1"><text:s text:c="4"/>Disperò sui tramonti, e su le aurore<text:span text:style-name="T1"/></text:p>
      <text:p text:style-name="P1">sperò; sì che la via sempre riprese.<text:span text:style-name="T1"/></text:p>
      <text:p text:style-name="P1">Vuoto era il frutto, ma soave il fiore.<text:span text:style-name="T1"/></text:p>
      <text:p text:style-name="P1"><text:s text:c="4"/>Sopra la soglia d'infinite chiese<text:span text:style-name="T1"/></text:p>
      <text:p text:style-name="P1">pregò. Vide infiniti uomini: alcuno,<text:span text:style-name="T1"/></text:p>
      <text:p text:style-name="P1">Raca! gli disse, ed altri, Ave gli rese:<text:span text:style-name="T1"/></text:p>
      <text:p text:style-name="P1"><text:s text:c="4"/>scòrsero i più, come su lago bruno<text:span text:style-name="T1"/></text:p>
      <text:p text:style-name="P1">ombra di nube nera presso nera<text:span text:style-name="T1"/></text:p>
      <text:p text:style-name="P1">ombra di nube. E fu tutto e nessuno.<text:span text:style-name="T1"/></text:p>
      <text:p text:style-name="P1"><text:s text:c="4"/>Sì ch'ora è stanco. Ed è, ora, una sera<text:span text:style-name="T1"/></text:p>
      <text:p text:style-name="P1">triste ma dolce. E sta, come una volta,<text:span text:style-name="T1"/></text:p>
      <text:p text:style-name="P1">presso una siepe. E questa è ancor com'era.<text:span text:style-name="T1"/></text:p>
      <text:p text:style-name="P1"><text:s text:c="4"/>Ché fermo è là, presso la siepe folta<text:span text:style-name="T1"/></text:p>
      <text:p text:style-name="P1">d'un camposanto; e questo camposanto<text:span text:style-name="T1"/></text:p>
      <text:p text:style-name="P1">è quello dove è sua madre sepolta.<text:span text:style-name="T1"/></text:p>
      <text:p text:style-name="P1"><text:s text:c="4"/>Egli è quel ch'era, ma il suo corpo è franto<text:span text:style-name="T1"/></text:p>
      <text:p text:style-name="P1">dall'error lungo; e nel suo cuore è vano<text:span text:style-name="T1"/></text:p>
      <text:p text:style-name="P1">ciò che gioì, ma piange ciò che ha pianto.<text:span text:style-name="T1"/></text:p>
      <text:p text:style-name="P1"><text:s text:c="4"/>E sta, vecchio e canuto, con la mano<text:span text:style-name="T1"/></text:p>
      <text:p text:style-name="P1">sul bordone d'allora. Ed ecco, vede<text:span text:style-name="T1"/></text:p>
      <text:p text:style-name="P1">che da quel giorno radicò pian piano,<text:span text:style-name="T1"/></text:p>
      <text:p text:style-name="P1"><text:s text:c="4"/>il suo bordone, e che visse, e che diede<text:span text:style-name="T1"/></text:p>
      <text:p text:style-name="P1">già fiori e foglie: sotto le sue dita<text:span text:style-name="T1"/></text:p>
      <text:p text:style-name="P1">germinò, radicò sotto il suo piede.<text:span text:style-name="T1"/></text:p>
      <text:p text:style-name="P1"><text:s text:c="4"/>E gli resta una foglia inaridita<text:span text:style-name="T1"/></text:p>
      <text:p text:style-name="P1">che trema. E il vento soffia. E il pellegrino,<text:span text:style-name="T1"/></text:p>
      <text:p text:style-name="P1"><text:soft-page-break/>curvo sopra la immobile sua vita,<text:span text:style-name="T1"/></text:p>
      <text:p text:style-name="P1"><text:s text:c="4"/>par che muova ora, per il suo cammino.<text:span text:style-name="T1"/></text:p>
      <text:p text:style-name="P1"/>
      <text:p text:style-name="P1"/>
      <text:p text:style-name="P1"/>
      <text:p text:style-name="P1"/>
      <text:p text:style-name="P1">IL VISCHIO<text:span text:style-name="T1"/></text:p>
      <text:p text:style-name="P1"/>
      <text:p text:style-name="P1"/>
      <text:p text:style-name="P1"/>
      <text:p text:style-name="P1"><text:s text:c="4"/>Non li ricordi più, dunque, i mattini<text:span text:style-name="T1"/></text:p>
      <text:p text:style-name="P1">meravigliosi? Nuvole a' nostri occhi,<text:span text:style-name="T1"/></text:p>
      <text:p text:style-name="P1">rosee di peschi, bianche di susini,<text:span text:style-name="T1"/></text:p>
      <text:p text:style-name="P1"><text:s text:c="4"/>parvero: un'aria pendula di fiocchi,<text:span text:style-name="T1"/></text:p>
      <text:p text:style-name="P1">o bianchi o rosa, o l'uno e l'altro: meli,<text:span text:style-name="T1"/></text:p>
      <text:p text:style-name="P1">floridi peri, gracili albicocchi.<text:span text:style-name="T1"/></text:p>
      <text:p text:style-name="P1"><text:s text:c="4"/>Tale quell'orto ci apparì tra i veli<text:span text:style-name="T1"/></text:p>
      <text:p text:style-name="P1">del nostro pianto, e tenne in sé riflessa<text:span text:style-name="T1"/></text:p>
      <text:p text:style-name="P1">per giorni un'improvvisa alba dei cieli.<text:span text:style-name="T1"/></text:p>
      <text:p text:style-name="P1"><text:s text:c="4"/>Era, sai, la speranza e la promessa,<text:span text:style-name="T1"/></text:p>
      <text:p text:style-name="P1">quella; ma l'ape da' suoi bugni uscita<text:span text:style-name="T1"/></text:p>
      <text:p text:style-name="P1">pasceva già l'illusione; ond'essa<text:span text:style-name="T1"/></text:p>
      <text:p text:style-name="P1"><text:s text:c="4"/>fa, come io faccio, il miele di sua vita.<text:span text:style-name="T1"/></text:p>
      <text:p text:style-name="P1"><text:s text:c="4"/>Una nube, una pioggia... a poco a poco<text:span text:style-name="T1"/></text:p>
      <text:p text:style-name="P1">tornò l'inverno; e noi sentimmo, chiusi<text:span text:style-name="T1"/></text:p>
      <text:p text:style-name="P1">per lunghi giorni, brontolare il fuoco.<text:span text:style-name="T1"/></text:p>
      <text:p text:style-name="P1"><text:s text:c="4"/>Sparvero i bianchi e rossi alberi, infusi<text:span text:style-name="T1"/></text:p>
      <text:p text:style-name="P1">dentro il nebbione; e per il cielo smorto<text:span text:style-name="T1"/></text:p>
      <text:p text:style-name="P1">era un assiduo sibilo di fusi;<text:span text:style-name="T1"/></text:p>
      <text:p text:style-name="P1"><text:s text:c="4"/>e piovve e piovve. Il sole (onde mai sorto?)<text:span text:style-name="T1"/></text:p>
      <text:p text:style-name="P1">brillò di nuovo al suon delle campane:<text:span text:style-name="T1"/></text:p>
      <text:p text:style-name="P1">tutto era verde, verde era quell'orto.<text:span text:style-name="T1"/></text:p>
      <text:p text:style-name="P1"><text:s text:c="4"/>Dove le branche pari a filigrane?<text:span text:style-name="T1"/></text:p>
      <text:p text:style-name="P1">Tutti i petali a terra. E su l'aurora<text:span text:style-name="T1"/></text:p>
      <text:p text:style-name="P1">noi calpestammo le memorie vane<text:span text:style-name="T1"/></text:p>
      <text:p text:style-name="P1"><text:s text:c="4"/>ognuna con la sua lagrima ancora.<text:span text:style-name="T1"/></text:p>
      <text:p text:style-name="P1"><text:s text:c="4"/>Ricordi? Io dissi: "O anima sorella,<text:span text:style-name="T1"/></text:p>
      <text:p text:style-name="P1">vivono! E tu saprai che per la vita<text:span text:style-name="T1"/></text:p>
      <text:p text:style-name="P1">si getta qualche cosa anche più bella<text:span text:style-name="T1"/></text:p>
      <text:p text:style-name="P1"><text:s text:c="4"/>della vita: la sua lieve fiorita<text:span text:style-name="T1"/></text:p>
      <text:p text:style-name="P1">d'ali. La pianta che a' suoi rami vede<text:span text:style-name="T1"/></text:p>
      <text:p text:style-name="P1">i mille pomi sizienti, addita<text:span text:style-name="T1"/></text:p>
      <text:p text:style-name="P1"><text:s text:c="4"/>per terra i fiori che all'oblio già diede...<text:span text:style-name="T1"/></text:p>
      <text:p text:style-name="P1">Non però questa (io m'interruppi), questa<text:span text:style-name="T1"/></text:p>
      <text:p text:style-name="P1">che non ha frutti ai rami e fiori al piede".<text:span text:style-name="T1"/></text:p>
      <text:p text:style-name="P1"><text:s text:c="4"/>Stava senza timore e senza festa,<text:span text:style-name="T1"/></text:p>
      <text:p text:style-name="P1">e senza inverni e senza primavere,<text:span text:style-name="T1"/></text:p>
      <text:p text:style-name="P1">quella; cui non avrebbe la tempesta<text:span text:style-name="T1"/></text:p>
      <text:p text:style-name="P1"><text:s text:c="4"/>tolto che foglie, nate per cadere.<text:span text:style-name="T1"/></text:p>
      <text:p text:style-name="P1"><text:s text:c="4"/>Albero ignoto! (io dissi: non ricordi?)<text:span text:style-name="T1"/></text:p>
      <text:p text:style-name="P1">albero strano, che nel tuo fogliame<text:span text:style-name="T1"/></text:p>
      <text:p text:style-name="P1">mostri due verdi e un gialleggiar discordi;<text:span text:style-name="T1"/></text:p>
      <text:p text:style-name="P1"><text:soft-page-break/><text:s text:c="4"/>albero tristo, ch'hai diverse rame,<text:span text:style-name="T1"/></text:p>
      <text:p text:style-name="P1">foglie diverse, ottuse queste, acute<text:span text:style-name="T1"/></text:p>
      <text:p text:style-name="P1">quelle, e non so che rei glomi e che trame;<text:span text:style-name="T1"/></text:p>
      <text:p text:style-name="P1"><text:s text:c="4"/>albero infermo della tua salute,<text:span text:style-name="T1"/></text:p>
      <text:p text:style-name="P1">albero che non hai gemme fiorite,<text:span text:style-name="T1"/></text:p>
      <text:p text:style-name="P1">albero che non vedi ali cadute;<text:span text:style-name="T1"/></text:p>
      <text:p text:style-name="P1"><text:s text:c="4"/>albero morto, che non curi il mite<text:span text:style-name="T1"/></text:p>
      <text:p text:style-name="P1">soffio che reca il polline, né il fischio<text:span text:style-name="T1"/></text:p>
      <text:p text:style-name="P1">del nembo che flagella aspro la vite...<text:span text:style-name="T1"/></text:p>
      <text:p text:style-name="P1"><text:s text:c="4"/>ah! sono in te le radiche del vischio!<text:span text:style-name="T1"/></text:p>
      <text:p text:style-name="P1"><text:s text:c="4"/>Qual vento d'odio ti portò, qual forza<text:span text:style-name="T1"/></text:p>
      <text:p text:style-name="P1">cieca o nemica t'inserì quel molle<text:span text:style-name="T1"/></text:p>
      <text:p text:style-name="P1">piccolo seme nella dura scorza?<text:span text:style-name="T1"/></text:p>
      <text:p text:style-name="P1"><text:s text:c="4"/>Tu non sapevi o non credevi: ei volle:<text:span text:style-name="T1"/></text:p>
      <text:p text:style-name="P1">ti solcò tutto con sue verdi vene,<text:span text:style-name="T1"/></text:p>
      <text:p text:style-name="P1">fimo si fece delle tue midolle!<text:span text:style-name="T1"/></text:p>
      <text:p text:style-name="P1"><text:s text:c="4"/>E tu languivi; e la bellezza e il bene<text:span text:style-name="T1"/></text:p>
      <text:p text:style-name="P1">t'uscìa di mente, né pulsar più fuori<text:span text:style-name="T1"/></text:p>
      <text:p text:style-name="P1">gemme sentivi di tra il tuo lichene.<text:span text:style-name="T1"/></text:p>
      <text:p text:style-name="P1"><text:s text:c="4"/>E crebbe e vinse; e tutti i tuoi colori,<text:span text:style-name="T1"/></text:p>
      <text:p text:style-name="P1">tutte le tue soavità, col suco<text:span text:style-name="T1"/></text:p>
      <text:p text:style-name="P1">de' tuoi pomi e il profumo de' tuoi fiori,<text:span text:style-name="T1"/></text:p>
      <text:p text:style-name="P1"><text:s text:c="4"/>sono una perla pallida di muco.<text:span text:style-name="T1"/></text:p>
      <text:p text:style-name="P1"><text:s text:c="4"/>Due anime in te sono, albero. Senti<text:span text:style-name="T1"/></text:p>
      <text:p text:style-name="P1">più la lor pugna, quando mai t'affisi<text:span text:style-name="T1"/></text:p>
      <text:p text:style-name="P1">nell'ozioso mormorio dei venti?<text:span text:style-name="T1"/></text:p>
      <text:p text:style-name="P1"><text:s text:c="4"/>Quella che aveva lagrime e sorrisi,<text:span text:style-name="T1"/></text:p>
      <text:p text:style-name="P1">che ti ridea col labbro de' bocciuoli,<text:span text:style-name="T1"/></text:p>
      <text:p text:style-name="P1">che ti piangea dai palmiti recisi,<text:span text:style-name="T1"/></text:p>
      <text:p text:style-name="P1"><text:s text:c="4"/>e che d'amore abbrividiva ai voli<text:span text:style-name="T1"/></text:p>
      <text:p text:style-name="P1">d'api villose, già sé stessa ignora.<text:span text:style-name="T1"/></text:p>
      <text:p text:style-name="P1">Tu vivi l'altra, e sempre più t'involi<text:span text:style-name="T1"/></text:p>
      <text:p text:style-name="P1"><text:s text:c="4"/>da te, fuggendo immobilmente; ed ora<text:span text:style-name="T1"/></text:p>
      <text:p text:style-name="P1">l'ombra straniera è già di te più forte,<text:span text:style-name="T1"/></text:p>
      <text:p text:style-name="P1">più te. Sei tu, checché gemmasti allora,<text:span text:style-name="T1"/></text:p>
      <text:p text:style-name="P1"><text:s text:c="4"/>ch'ora distilli il glutine di morte.<text:span text:style-name="T1"/></text:p>
      <text:p text:style-name="P1"/>
      <text:p text:style-name="P1"/>
      <text:p text:style-name="P1"/>
      <text:p text:style-name="P1"/>
      <text:p text:style-name="P1">IL TORELLO<text:span text:style-name="T1"/></text:p>
      <text:p text:style-name="P1"/>
      <text:p text:style-name="P1"/>
      <text:p text:style-name="P1"/>
      <text:p text:style-name="P1"><text:s text:c="4"/>Su la riva del Serchio, a Selvapiana,<text:span text:style-name="T1"/></text:p>
      <text:p text:style-name="P1">di qua del Ponte a cui si ferma a bere<text:span text:style-name="T1"/></text:p>
      <text:p text:style-name="P1">il barrocciaio della Garfagnana,<text:span text:style-name="T1"/></text:p>
      <text:p text:style-name="P1"><text:s text:c="4"/>da Castelvecchio menano, le sere<text:span text:style-name="T1"/></text:p>
      <text:p text:style-name="P1">del dì di festa, il lor piccolo armento<text:span text:style-name="T1"/></text:p>
      <text:p text:style-name="P1">molte ragazze dalle treccie nere.<text:span text:style-name="T1"/></text:p>
      <text:p text:style-name="P1"><text:s text:c="4"/>Siedono là sul margine, col mento<text:span text:style-name="T1"/></text:p>
      <text:p text:style-name="P1">sopra una mano, riguardando i pioppi<text:span text:style-name="T1"/></text:p>
      <text:p text:style-name="P1"><text:soft-page-break/>bianchi del fiume; e parlano. Ma il vento<text:span text:style-name="T1"/></text:p>
      <text:p text:style-name="P1"><text:s text:c="4"/>porta brusìo di voci, eco di scoppi<text:span text:style-name="T1"/></text:p>
      <text:p text:style-name="P1">di mortaretti, eco di passi presta<text:span text:style-name="T1"/></text:p>
      <text:p text:style-name="P1">ed un confuso tremito di doppi.<text:span text:style-name="T1"/></text:p>
      <text:p text:style-name="P1"><text:s text:c="4"/>Dolce ascoltare allora, con la testa<text:span text:style-name="T1"/></text:p>
      <text:p text:style-name="P1">voltata altrove, quelle due parole...<text:span text:style-name="T1"/></text:p>
      <text:p text:style-name="P1">coperte un po' dalle campane a festa!<text:span text:style-name="T1"/></text:p>
      <text:p text:style-name="P1"><text:s text:c="4"/>altrove... al Serchio che risplende, al sole<text:span text:style-name="T1"/></text:p>
      <text:p text:style-name="P1">che prende il monte... o Nelly, anco ai vivagni<text:span text:style-name="T1"/></text:p>
      <text:p text:style-name="P1">del tuo pannello, anco alle mucche sole<text:span text:style-name="T1"/></text:p>
      <text:p text:style-name="P1"><text:s text:c="4"/>che brucano il palèo sotto i castagni.<text:span text:style-name="T1"/></text:p>
      <text:p text:style-name="P1"><text:s text:c="4"/>To'... quel vitello - al cui grande occhio appari<text:span text:style-name="T1"/></text:p>
      <text:p text:style-name="P1">immensa, con un lento albero in mano,<text:span text:style-name="T1"/></text:p>
      <text:p text:style-name="P1">quando con una vetta tu lo pari -<text:span text:style-name="T1"/></text:p>
      <text:p text:style-name="P1"><text:s text:c="4"/>guarda stupito, nuovo, al monte, al piano:<text:span text:style-name="T1"/></text:p>
      <text:p text:style-name="P1">tutto una selva, il monte; la costiera<text:span text:style-name="T1"/></text:p>
      <text:p text:style-name="P1">sembra un velluto tenero di grano.<text:span text:style-name="T1"/></text:p>
      <text:p text:style-name="P1"><text:s text:c="4"/>Egli che non sapea la primavera,<text:span text:style-name="T1"/></text:p>
      <text:p text:style-name="P1">la dura coda svincola, saluta<text:span text:style-name="T1"/></text:p>
      <text:p text:style-name="P1">il mondo bello. Prima, esso non c'era:<text:span text:style-name="T1"/></text:p>
      <text:p text:style-name="P1"><text:s text:c="4"/>ci si ritrova: fiuta l'aria, fiuta<text:span text:style-name="T1"/></text:p>
      <text:p text:style-name="P1">la terra: all'aria sobbalzando avventa<text:span text:style-name="T1"/></text:p>
      <text:p text:style-name="P1">le brevi corna della fronte bruta;<text:span text:style-name="T1"/></text:p>
      <text:p text:style-name="P1"><text:s text:c="4"/>e con le zampe irrequiete tenta<text:span text:style-name="T1"/></text:p>
      <text:p text:style-name="P1">la terra. Il cielo è tutto pieno d'oro,<text:span text:style-name="T1"/></text:p>
      <text:p text:style-name="P1">Nelly, ed il suolo è tutto pien di menta.<text:span text:style-name="T1"/></text:p>
      <text:p text:style-name="P1"><text:s text:c="4"/>Vuole empir della sua gioia il sonoro<text:span text:style-name="T1"/></text:p>
      <text:p text:style-name="P1">spazio, il vitello, e trae dalle profonde<text:span text:style-name="T1"/></text:p>
      <text:p text:style-name="P1">fauci un muglio arrotato, agro, di toro.<text:span text:style-name="T1"/></text:p>
      <text:p text:style-name="P1"><text:s text:c="4"/>Una giovenca lontana risponde.<text:span text:style-name="T1"/></text:p>
      <text:p text:style-name="P1"><text:s text:c="4"/>Dunque, Nelly, rimeni oggi un torello:<text:span text:style-name="T1"/></text:p>
      <text:p text:style-name="P1">savio, però, che sempre ha te di fronte<text:span text:style-name="T1"/></text:p>
      <text:p text:style-name="P1">con nella mano il grande albero snello.<text:span text:style-name="T1"/></text:p>
      <text:p text:style-name="P1"><text:s text:c="4"/>Arrivi a Castelvecchio, alla sua fonte<text:span text:style-name="T1"/></text:p>
      <text:p text:style-name="P1">nuova, perenne, a cui vengono in fila<text:span text:style-name="T1"/></text:p>
      <text:p text:style-name="P1">le gravi mucche nel calar dal monte.<text:span text:style-name="T1"/></text:p>
      <text:p text:style-name="P1"><text:s text:c="4"/>Queste, da un canto, alla marmorea pila<text:span text:style-name="T1"/></text:p>
      <text:p text:style-name="P1">succhiano l'acqua; e quando alzano il collo,<text:span text:style-name="T1"/></text:p>
      <text:p text:style-name="P1">l'acqua dalle narici nere fila.<text:span text:style-name="T1"/></text:p>
      <text:p text:style-name="P1"><text:s text:c="4"/>Dall'altro, suona, empiendosi al rampollo<text:span text:style-name="T1"/></text:p>
      <text:p text:style-name="P1">vivo, la secchia: una fanciulla aspetta<text:span text:style-name="T1"/></text:p>
      <text:p text:style-name="P1">con sui riccioli bruni il suo corollo.<text:span text:style-name="T1"/></text:p>
      <text:p text:style-name="P1"><text:s text:c="4"/>A questa fonte, o Nelly, ora s'affretta<text:span text:style-name="T1"/></text:p>
      <text:p text:style-name="P1">il tuo torello, a bere: dalla piena<text:span text:style-name="T1"/></text:p>
      <text:p text:style-name="P1">conca l'acqua discende alla cunetta,<text:span text:style-name="T1"/></text:p>
      <text:p text:style-name="P1"><text:s text:c="4"/>così ch'ell'ha come un pulsar di vena.<text:span text:style-name="T1"/></text:p>
      <text:p text:style-name="P1">Egli guarda coi grossi occhi, né beve;<text:span text:style-name="T1"/></text:p>
      <text:p text:style-name="P1">ché dentro l'acqua che si muove appena,<text:span text:style-name="T1"/></text:p>
      <text:p text:style-name="P1"><text:s text:c="4"/>vede un coltello azzurro ondeggiar lieve...<text:span text:style-name="T1"/></text:p>
      <text:p text:style-name="P1"><text:s text:c="4"/>Mugola e fugge. E poi mugolando erra<text:span text:style-name="T1"/></text:p>
      <text:p text:style-name="P1">due dì, da selva a selva, nel suo colle,<text:span text:style-name="T1"/></text:p>
      <text:p text:style-name="P1">strappando qualche fil d'erba alla terra.<text:span text:style-name="T1"/></text:p>
      <text:p text:style-name="P1"><text:soft-page-break/><text:s text:c="4"/>Cerca dolente le segrete polle<text:span text:style-name="T1"/></text:p>
      <text:p text:style-name="P1">verdi di capelvenere; vi mira<text:span text:style-name="T1"/></text:p>
      <text:p text:style-name="P1">dentro: il coltello taglia l'ombra molle.<text:span text:style-name="T1"/></text:p>
      <text:p text:style-name="P1"><text:s text:c="4"/>Aspetta al pozzo, quando alcuna tira<text:span text:style-name="T1"/></text:p>
      <text:p text:style-name="P1">la secchia: l'acqua vi trabocca e sbalza:<text:span text:style-name="T1"/></text:p>
      <text:p text:style-name="P1">dentro, il coltello gira gira gira.<text:span text:style-name="T1"/></text:p>
      <text:p text:style-name="P1"><text:s text:c="4"/>Allora, al botro: dall'aerea balza,<text:span text:style-name="T1"/></text:p>
      <text:p text:style-name="P1">scende: il coltello posa su la ghiaia;<text:span text:style-name="T1"/></text:p>
      <text:p text:style-name="P1">ma la corrente un po' l'urta, e lo scalza<text:span text:style-name="T1"/></text:p>
      <text:p text:style-name="P1"><text:s text:c="4"/>forse, e lo porta. Aspetta egli: si sdraia<text:span text:style-name="T1"/></text:p>
      <text:p text:style-name="P1">sui lisci giunchi, e coi grandi occhi spia,<text:span text:style-name="T1"/></text:p>
      <text:p text:style-name="P1">fissando l'acqua di tra la giuncaia,<text:span text:style-name="T1"/></text:p>
      <text:p text:style-name="P1"><text:s text:c="4"/>se mai quell'ombra della morte via<text:span text:style-name="T1"/></text:p>
      <text:p text:style-name="P1">portino l'onde. Sopra la sua testa<text:span text:style-name="T1"/></text:p>
      <text:p text:style-name="P1">il tempo corre per la muta via.<text:span text:style-name="T1"/></text:p>
      <text:p text:style-name="P1"><text:s text:c="4"/>Aspetta: e l'acqua passa e l'ombra resta.<text:span text:style-name="T1"/></text:p>
      <text:p text:style-name="P1"><text:s text:c="4"/>Il terzo giorno... "Ecché tu piangi, sciocca?<text:span text:style-name="T1"/></text:p>
      <text:p text:style-name="P1">Sa 'ssai! En bestie, 'un ci han lunari: scólta:<text:span text:style-name="T1"/></text:p>
      <text:p text:style-name="P1">'un si sa gnanco noi quel che ci tocca!"<text:span text:style-name="T1"/></text:p>
      <text:p text:style-name="P1"><text:s text:c="4"/>dice tuo padre, o Nelly. Tu sei volta<text:span text:style-name="T1"/></text:p>
      <text:p text:style-name="P1">alla Via Nova, guardi nella valle,<text:span text:style-name="T1"/></text:p>
      <text:p text:style-name="P1">per vederlo passare anche una volta.<text:span text:style-name="T1"/></text:p>
      <text:p text:style-name="P1"><text:s text:c="4"/>Passa: un uomo alla testa, uno alle spalle:<text:span text:style-name="T1"/></text:p>
      <text:p text:style-name="P1">è impastoiato, ad or ad or trempella...<text:span text:style-name="T1"/></text:p>
      <text:p text:style-name="P1">Passa... Oh! poggi solivi! ombrose stalle!<text:span text:style-name="T1"/></text:p>
      <text:p text:style-name="P1"><text:s text:c="4"/>E quanto fieno! quanta lupinella!<text:span text:style-name="T1"/></text:p>
      <text:p text:style-name="P1"/>
      <text:p text:style-name="P1"/>
      <text:p text:style-name="P1"/>
      <text:p text:style-name="P1"/>
      <text:p text:style-name="P1">IL SOLDATO DI SAN PIERO IN CAMPO<text:span text:style-name="T1"/></text:p>
      <text:p text:style-name="P1"/>
      <text:p text:style-name="P1"/>
      <text:p text:style-name="P1"/>
      <text:p text:style-name="P1"><text:s text:c="4"/>Era poc'anzi nella valle il ronzo<text:span text:style-name="T1"/></text:p>
      <text:p text:style-name="P1">dell'altre sere. Ogni campana prese<text:span text:style-name="T1"/></text:p>
      <text:p text:style-name="P1">poi sonno in una lunga ansia di bronzo.<text:span text:style-name="T1"/></text:p>
      <text:p text:style-name="P1"><text:s text:c="4"/>Si dicevano Ave! Ave! le chiese,<text:span text:style-name="T1"/></text:p>
      <text:p text:style-name="P1">e i vecchi preti, che ristanno un poco<text:span text:style-name="T1"/></text:p>
      <text:p text:style-name="P1">con le mani alla fune anco sospese.<text:span text:style-name="T1"/></text:p>
      <text:p text:style-name="P1"><text:s text:c="4"/>Ave! tra uno scampanìo più fioco<text:span text:style-name="T1"/></text:p>
      <text:p text:style-name="P1">dai monti, che, lassù, pare una voce<text:span text:style-name="T1"/></text:p>
      <text:p text:style-name="P1">che dian quei cirri e cumuli di fuoco...<text:span text:style-name="T1"/></text:p>
      <text:p text:style-name="P1"><text:s text:c="4"/>Ave! tra uno scoppiettìo veloce<text:span text:style-name="T1"/></text:p>
      <text:p text:style-name="P1">di balestrucci, che nel cielo intorno<text:span text:style-name="T1"/></text:p>
      <text:p text:style-name="P1">gettan ombre di pii segni di croce...<text:span text:style-name="T1"/></text:p>
      <text:p text:style-name="P1"><text:s text:c="4"/>segni di croce, sul morir del giorno,<text:span text:style-name="T1"/></text:p>
      <text:p text:style-name="P1">nel campo, nella via, nel casolare<text:span text:style-name="T1"/></text:p>
      <text:p text:style-name="P1">dove sospira i passi del ritorno<text:span text:style-name="T1"/></text:p>
      <text:p text:style-name="P1"><text:s text:c="4"/>il nonno, solo... E già venian più rare<text:span text:style-name="T1"/></text:p>
      <text:p text:style-name="P1">le squille delle Avemarie lontane;<text:span text:style-name="T1"/></text:p>
      <text:p text:style-name="P1">e s'alzò dalla valle, di tra un mare<text:span text:style-name="T1"/></text:p>
      <text:p text:style-name="P1"><text:soft-page-break/><text:s text:c="4"/>di foglie, un suono a morto, a tre campane.<text:span text:style-name="T1"/></text:p>
      <text:p text:style-name="P1"><text:s text:c="4"/>Oh! Piangi... Pensa... Dormi... Piangi... Pensa...<text:span text:style-name="T1"/></text:p>
      <text:p text:style-name="P1">Dormi... echeggiava in ogni cuor San Piero<text:span text:style-name="T1"/></text:p>
      <text:p text:style-name="P1">nell'ora dolce in cui fuma la mensa:<text:span text:style-name="T1"/></text:p>
      <text:p text:style-name="P1"><text:s text:c="4"/>nell'ora in cui risuona ogni sentiero<text:span text:style-name="T1"/></text:p>
      <text:p text:style-name="P1">di piedi scalzi, e anche di novelle<text:span text:style-name="T1"/></text:p>
      <text:p text:style-name="P1">e di ragioni dette con mistero:<text:span text:style-name="T1"/></text:p>
      <text:p text:style-name="P1"><text:s text:c="4"/>San Piero in Campo sperso là tra quelle<text:span text:style-name="T1"/></text:p>
      <text:p text:style-name="P1">file di pioppi, garrulo, ai tramonti,<text:span text:style-name="T1"/></text:p>
      <text:p text:style-name="P1">di rane gravi e allegre raganelle.<text:span text:style-name="T1"/></text:p>
      <text:p text:style-name="P1"><text:s text:c="4"/>Echeggiava tra i monti. Erano i monti<text:span text:style-name="T1"/></text:p>
      <text:p text:style-name="P1">tutti celesti; tutto era imbevuto<text:span text:style-name="T1"/></text:p>
      <text:p text:style-name="P1">di cielo: erba di poggi, acqua di fonti,<text:span text:style-name="T1"/></text:p>
      <text:p text:style-name="P1"><text:s text:c="4"/>fronda di selve, e col suo blocco acuto<text:span text:style-name="T1"/></text:p>
      <text:p text:style-name="P1">la liscia Pania, e con le sue foreste<text:span text:style-name="T1"/></text:p>
      <text:p text:style-name="P1">il monte Gragno molle di velluto.<text:span text:style-name="T1"/></text:p>
      <text:p text:style-name="P1"><text:s text:c="4"/>Sfiorava il sole tuttavia le creste,<text:span text:style-name="T1"/></text:p>
      <text:p text:style-name="P1">toccando qua e là nuvole vane<text:span text:style-name="T1"/></text:p>
      <text:p text:style-name="P1">e di laggiù, tra tutto quel celeste,<text:span text:style-name="T1"/></text:p>
      <text:p text:style-name="P1"><text:s text:c="4"/>veniva il suono delle tre campane.<text:span text:style-name="T1"/></text:p>
      <text:p text:style-name="P1"><text:s text:c="4"/>E Dormi... Piangi!... Chi piange, lo sanno<text:span text:style-name="T1"/></text:p>
      <text:p text:style-name="P1">tutti: sua madre. Come era contenta!<text:span text:style-name="T1"/></text:p>
      <text:p text:style-name="P1">Egli le ritornava ora, nell'anno,<text:span text:style-name="T1"/></text:p>
      <text:p text:style-name="P1"><text:s text:c="4"/>tra pochi mesi. Ognuno lo rammenta,<text:span text:style-name="T1"/></text:p>
      <text:p text:style-name="P1">buono! bello! ma il dito alza alla bocca,<text:span text:style-name="T1"/></text:p>
      <text:p text:style-name="P1">come sua madre sia per lì, che senta.<text:span text:style-name="T1"/></text:p>
      <text:p text:style-name="P1"><text:s text:c="4"/>Quel dolore ha una lunga ombra che tocca<text:span text:style-name="T1"/></text:p>
      <text:p text:style-name="P1">tutte le case. Col cucchiaio in mano<text:span text:style-name="T1"/></text:p>
      <text:p text:style-name="P1">resta, come la veda, una che imbocca<text:span text:style-name="T1"/></text:p>
      <text:p text:style-name="P1"><text:s text:c="4"/>il suo piccino, al fuoco. - Era a Milano,<text:span text:style-name="T1"/></text:p>
      <text:p text:style-name="P1">credo, a Modena... - Dove la via sale,<text:span text:style-name="T1"/></text:p>
      <text:p text:style-name="P1">due calessini vanno su pian piano,<text:span text:style-name="T1"/></text:p>
      <text:p text:style-name="P1"><text:s text:c="4"/>al passo: intorno suona il disuguale<text:span text:style-name="T1"/></text:p>
      <text:p text:style-name="P1">tonfo degli otto zoccoli, ed, appena,<text:span text:style-name="T1"/></text:p>
      <text:p text:style-name="P1">il cigolìo leggiero delle sale.<text:span text:style-name="T1"/></text:p>
      <text:p text:style-name="P1"><text:s text:c="4"/>Dolce il ritorno! Dolce essere a cena<text:span text:style-name="T1"/></text:p>
      <text:p text:style-name="P1">spartendo ai bimbi irrequieti il pane...<text:span text:style-name="T1"/></text:p>
      <text:p text:style-name="P1">Vanno; e nell'aria concava e serena<text:span text:style-name="T1"/></text:p>
      <text:p text:style-name="P1"><text:s text:c="4"/>rimbomba il suono delle tre campane.<text:span text:style-name="T1"/></text:p>
      <text:p text:style-name="P1"><text:s text:c="4"/>E Pensa... Dormi... È limpida la sera:<text:span text:style-name="T1"/></text:p>
      <text:p text:style-name="P1">si vede sempre, e non s'accende il lume.<text:span text:style-name="T1"/></text:p>
      <text:p text:style-name="P1">C'è nelle selve fumo qua, che annera,<text:span text:style-name="T1"/></text:p>
      <text:p text:style-name="P1"><text:s text:c="4"/>là, che biancheggia: bruciano il pattume:<text:span text:style-name="T1"/></text:p>
      <text:p text:style-name="P1">presto si coglie. E l'uva ingrossa, e invaia<text:span text:style-name="T1"/></text:p>
      <text:p text:style-name="P1">i chicchi già. La canapa è nel fiume.<text:span text:style-name="T1"/></text:p>
      <text:p text:style-name="P1"><text:s text:c="4"/>È già stesa a capretta su la ghiaia,<text:span text:style-name="T1"/></text:p>
      <text:p text:style-name="P1">via via: dura ha la tiglia, alta la canna.<text:span text:style-name="T1"/></text:p>
      <text:p text:style-name="P1">Ecco che già si mazzola in qualche aia.<text:span text:style-name="T1"/></text:p>
      <text:p text:style-name="P1"><text:s text:c="4"/>Vengono all'aia, avanti la capanna,<text:span text:style-name="T1"/></text:p>
      <text:p text:style-name="P1">i giovinotti, e ognuno si promette<text:span text:style-name="T1"/></text:p>
      <text:p text:style-name="P1">con la ragazza che gli tien la manna.<text:span text:style-name="T1"/></text:p>
      <text:p text:style-name="P1"><text:s text:c="4"/>Il sessantino ha messo i crini, mette<text:span text:style-name="T1"/></text:p>
      <text:p text:style-name="P1"><text:soft-page-break/>la rappa. Già si sguscia. Nelle stalle<text:span text:style-name="T1"/></text:p>
      <text:p text:style-name="P1">le manse vacche mangiano le vette.<text:span text:style-name="T1"/></text:p>
      <text:p text:style-name="P1"><text:s text:c="4"/>È uno splendore di pannocchie gialle<text:span text:style-name="T1"/></text:p>
      <text:p text:style-name="P1">per tutto, alle finestre, nelle altane.<text:span text:style-name="T1"/></text:p>
      <text:p text:style-name="P1">La sera è dolce: solo nella valle<text:span text:style-name="T1"/></text:p>
      <text:p text:style-name="P1"><text:s text:c="4"/>suonano a morto quelle tre campane.<text:span text:style-name="T1"/></text:p>
      <text:p text:style-name="P1"><text:s text:c="4"/>E Piangi... Pensa... Dormi... Egli, sotterra<text:span text:style-name="T1"/></text:p>
      <text:p text:style-name="P1">dorme! ed in terra appena benedetta!<text:span text:style-name="T1"/></text:p>
      <text:p text:style-name="P1">dorme sotterra, e non nella sua terra!<text:span text:style-name="T1"/></text:p>
      <text:p text:style-name="P1"><text:s text:c="4"/>Fuori è restato un po' di lui, che aspetta;<text:span text:style-name="T1"/></text:p>
      <text:p text:style-name="P1">chiama i rettori del suo vicinato;<text:span text:style-name="T1"/></text:p>
      <text:p text:style-name="P1">chiede la messa della sua chiesetta;<text:span text:style-name="T1"/></text:p>
      <text:p text:style-name="P1"><text:s text:c="4"/>vuol l'acquasanta ch'ebbe appena nato,<text:span text:style-name="T1"/></text:p>
      <text:p text:style-name="P1">che le sue fasce già bagnò, che bagni<text:span text:style-name="T1"/></text:p>
      <text:p text:style-name="P1">or la sua cassa; vuol esser portato<text:span text:style-name="T1"/></text:p>
      <text:p text:style-name="P1"><text:s text:c="4"/>al camposanto suo, tra i suoi castagni,<text:span text:style-name="T1"/></text:p>
      <text:p text:style-name="P1">sotto il suo panno dalla frangia nera,<text:span text:style-name="T1"/></text:p>
      <text:p text:style-name="P1">sopra le spalle de' suoi pii compagni,<text:span text:style-name="T1"/></text:p>
      <text:p text:style-name="P1"><text:s text:c="4"/>tra il calpestìo de' suoi compagni a schiera,<text:span text:style-name="T1"/></text:p>
      <text:p text:style-name="P1">tra il muto calpestìo che, dove passa,<text:span text:style-name="T1"/></text:p>
      <text:p text:style-name="P1">lascia nel timo un morto odor di cera;<text:span text:style-name="T1"/></text:p>
      <text:p text:style-name="P1"><text:s text:c="4"/>e il cataletto or s'alza, ora s'abbassa:<text:span text:style-name="T1"/></text:p>
      <text:p text:style-name="P1">si va pian piano ma per vie non piane:<text:span text:style-name="T1"/></text:p>
      <text:p text:style-name="P1">e dolcemente il capo nella cassa<text:span text:style-name="T1"/></text:p>
      <text:p text:style-name="P1"><text:s text:c="4"/>si culla al suono delle sue campane.<text:span text:style-name="T1"/></text:p>
      <text:p text:style-name="P1"><text:s text:c="4"/>E dice Mamma... Mamma... Mamma... Vuole<text:span text:style-name="T1"/></text:p>
      <text:p text:style-name="P1">sua madre. Ahimè! che voglia, quella voglia<text:span text:style-name="T1"/></text:p>
      <text:p text:style-name="P1">di mamma! quel dolore, quanto duole!<text:span text:style-name="T1"/></text:p>
      <text:p text:style-name="P1"><text:s text:c="4"/>Ora, più nulla. Stride qualche foglia;<text:span text:style-name="T1"/></text:p>
      <text:p text:style-name="P1">si chiamano e rispondono tranquilli<text:span text:style-name="T1"/></text:p>
      <text:p text:style-name="P1">due chiù; va la Corsonna che gorgoglia.<text:span text:style-name="T1"/></text:p>
      <text:p text:style-name="P1"><text:s text:c="4"/>Tu su la bruna valle alta sfavilli,<text:span text:style-name="T1"/></text:p>
      <text:p text:style-name="P1">Barga, coi cento lumi tuoi. Rimane<text:span text:style-name="T1"/></text:p>
      <text:p text:style-name="P1">l'orma del pianto tra un gridìo di grilli<text:span text:style-name="T1"/></text:p>
      <text:p text:style-name="P1"><text:s text:c="4"/>e un interrotto gracidar di rane.<text:span text:style-name="T1"/></text:p>
      <text:p text:style-name="P1"/>
      <text:p text:style-name="P1"/>
      <text:p text:style-name="P1"/>
      <text:p text:style-name="P1"/>
      <text:p text:style-name="P1">L'ALBERGO<text:span text:style-name="T1"/></text:p>
      <text:p text:style-name="P1"/>
      <text:p text:style-name="P1"/>
      <text:p text:style-name="P1"/>
      <text:p text:style-name="P1"><text:s text:c="4"/>Qual ne corse parola oggi per l'aria,<text:span text:style-name="T1"/></text:p>
      <text:p text:style-name="P1">alata? Soli, a due, quindi a branchetti,<text:span text:style-name="T1"/></text:p>
      <text:p text:style-name="P1">a stormi, nella macchia solitaria<text:span text:style-name="T1"/></text:p>
      <text:p text:style-name="P1"><text:s text:c="4"/>giungono muti i passeri, dai tetti<text:span text:style-name="T1"/></text:p>
      <text:p text:style-name="P1">neri tra i salci, dalla chiesa nera<text:span text:style-name="T1"/></text:p>
      <text:p text:style-name="P1">tra i pampani, dai borghi al monte stretti<text:span text:style-name="T1"/></text:p>
      <text:p text:style-name="P1"><text:s text:c="4"/>per non cadere. È limpida la sera:<text:span text:style-name="T1"/></text:p>
      <text:p text:style-name="P1">segnano i boschi un bruno orlo sottile<text:span text:style-name="T1"/></text:p>
      <text:p text:style-name="P1">su le montagne, una sottil criniera.<text:span text:style-name="T1"/></text:p>
      <text:p text:style-name="P1"><text:soft-page-break/><text:s text:c="4"/>Non garrirà di passeri il cortile,<text:span text:style-name="T1"/></text:p>
      <text:p text:style-name="P1">e salutando con le squille sole<text:span text:style-name="T1"/></text:p>
      <text:p text:style-name="P1">vaporerà nell'ombra il campanile!<text:span text:style-name="T1"/></text:p>
      <text:p text:style-name="P1"><text:s text:c="4"/>Non i loquaci spettator che suole,<text:span text:style-name="T1"/></text:p>
      <text:p text:style-name="P1">avrà sui merli il volo de' rondoni<text:span text:style-name="T1"/></text:p>
      <text:p text:style-name="P1">(uno svolìo di moscerini al sole<text:span text:style-name="T1"/></text:p>
      <text:p text:style-name="P1"><text:s text:c="4"/>par di lontano sopra i torrioni<text:span text:style-name="T1"/></text:p>
      <text:p text:style-name="P1">del castellaccio); e assorderà le mura<text:span text:style-name="T1"/></text:p>
      <text:p text:style-name="P1">mute il lor grido, e i muti erbosi sproni!<text:span text:style-name="T1"/></text:p>
      <text:p text:style-name="P1"><text:s text:c="4"/>Giungono sempre nella macchia oscura;<text:span text:style-name="T1"/></text:p>
      <text:p text:style-name="P1">frullano, entrano, affondano in un pino:<text:span text:style-name="T1"/></text:p>
      <text:p text:style-name="P1">nel pino solo in mezzo alla radura.<text:span text:style-name="T1"/></text:p>
      <text:p text:style-name="P1"><text:s text:c="4"/>Pende un silenzio tremulo, opalino,<text:span text:style-name="T1"/></text:p>
      <text:p text:style-name="P1">su la radura: dondolano appena<text:span text:style-name="T1"/></text:p>
      <text:p text:style-name="P1">le cavallette il lor campanellino.<text:span text:style-name="T1"/></text:p>
      <text:p text:style-name="P1"><text:s text:c="4"/>Ed ecco nella queta aria serena<text:span text:style-name="T1"/></text:p>
      <text:p text:style-name="P1">scoppia un tumulto - l'albero ne oscilla -<text:span text:style-name="T1"/></text:p>
      <text:p text:style-name="P1">subito come un rotolar di piena.<text:span text:style-name="T1"/></text:p>
      <text:p text:style-name="P1"><text:s text:c="4"/>È il pino, il pino che cinguetta, strilla,<text:span text:style-name="T1"/></text:p>
      <text:p text:style-name="P1">pigola; ogni ago tremola e saltella.<text:span text:style-name="T1"/></text:p>
      <text:p text:style-name="P1">Le imposte, per udire, apre una villa.<text:span text:style-name="T1"/></text:p>
      <text:p text:style-name="P1"><text:s text:c="4"/>Nella radura quella nera ombrella<text:span text:style-name="T1"/></text:p>
      <text:p text:style-name="P1">aerea tumultua... St!... Solo<text:span text:style-name="T1"/></text:p>
      <text:p text:style-name="P1">ora s'ode un ronzìo di cantarella.<text:span text:style-name="T1"/></text:p>
      <text:p text:style-name="P1"><text:s text:c="4"/>Che è? Crocchiava un ghiro sul nocciuolo?<text:span text:style-name="T1"/></text:p>
      <text:p text:style-name="P1">Secca una pina crepitò? Lontano<text:span text:style-name="T1"/></text:p>
      <text:p text:style-name="P1">cantava l'invisibile assiuolo?<text:span text:style-name="T1"/></text:p>
      <text:p text:style-name="P1"><text:s text:c="4"/>Silenzio. Solo il ronzìo grave e piano<text:span text:style-name="T1"/></text:p>
      <text:p text:style-name="P1">s'ode in disparte, e qualche cavalletta<text:span text:style-name="T1"/></text:p>
      <text:p text:style-name="P1">che scuote il suo campanellino invano.<text:span text:style-name="T1"/></text:p>
      <text:p text:style-name="P1"><text:s text:c="4"/>Ma di nuovo quel pino, ecco, cinguetta,<text:span text:style-name="T1"/></text:p>
      <text:p text:style-name="P1">pigola, strilla; e tutta la boscaglia<text:span text:style-name="T1"/></text:p>
      <text:p text:style-name="P1">ne suona intorno, mentre l'ombre getta<text:span text:style-name="T1"/></text:p>
      <text:p text:style-name="P1"><text:s text:c="4"/>più grandi. Azzurra in cielo si ritaglia<text:span text:style-name="T1"/></text:p>
      <text:p text:style-name="P1">ogni cresta dei monti; una vetrata<text:span text:style-name="T1"/></text:p>
      <text:p text:style-name="P1">a mezzo il poggio razza ed abbarbaglia.<text:span text:style-name="T1"/></text:p>
      <text:p text:style-name="P1"><text:s text:c="4"/>Dura il frastuono, e par d'una cascata:<text:span text:style-name="T1"/></text:p>
      <text:p text:style-name="P1">pare sopra il fogliame ampio e sonoro<text:span text:style-name="T1"/></text:p>
      <text:p text:style-name="P1">lo scroscio d'una luminosa acquata.<text:span text:style-name="T1"/></text:p>
      <text:p text:style-name="P1"><text:s text:c="4"/>Sfuma gli alberi neri un vapor d'oro.<text:span text:style-name="T1"/></text:p>
      <text:p text:style-name="P1"/>
      <text:p text:style-name="P1"/>
      <text:p text:style-name="P1"/>
      <text:p text:style-name="P1"/>
      <text:p text:style-name="P1">LA CALANDRA<text:span text:style-name="T1"/></text:p>
      <text:p text:style-name="P1"/>
      <text:p text:style-name="P1"/>
      <text:p text:style-name="P1"/>
      <text:p text:style-name="P1"><text:s text:c="4"/>Galleggia in alto un cinguettìo canoro.<text:span text:style-name="T1"/></text:p>
      <text:p text:style-name="P1">È la calandra, immobile nel sole<text:span text:style-name="T1"/></text:p>
      <text:p text:style-name="P1">meridiano, come un punto d'oro.<text:span text:style-name="T1"/></text:p>
      <text:p text:style-name="P1"><text:s text:c="4"/>E le sue voci pullulano sole<text:span text:style-name="T1"/></text:p>
      <text:p text:style-name="P1"><text:soft-page-break/>dal cielo azzurro, quando è per tacere<text:span text:style-name="T1"/></text:p>
      <text:p text:style-name="P1">la romanella delle risaiole;<text:span text:style-name="T1"/></text:p>
      <text:p text:style-name="P1"><text:s text:c="4"/>e non più tintinnìo di sonagliere<text:span text:style-name="T1"/></text:p>
      <text:p text:style-name="P1">s'ode passare per le vie lontane;<text:span text:style-name="T1"/></text:p>
      <text:p text:style-name="P1">ché già desina all'ombra il carrettiere.<text:span text:style-name="T1"/></text:p>
      <text:p text:style-name="P1"><text:s text:c="4"/>Né più cicale, né più rauche rane,<text:span text:style-name="T1"/></text:p>
      <text:p text:style-name="P1">non un fil d'aria, non un frullo d'ale:<text:span text:style-name="T1"/></text:p>
      <text:p text:style-name="P1">unica, in tutto il cielo, essa rimane.<text:span text:style-name="T1"/></text:p>
      <text:p text:style-name="P1"><text:s text:c="4"/>Rimane e canta; ed il suo canto è quale<text:span text:style-name="T1"/></text:p>
      <text:p text:style-name="P1">di tutto un bosco, di tutto un mattino;<text:span text:style-name="T1"/></text:p>
      <text:p text:style-name="P1">vario così com'iride d'opale.<text:span text:style-name="T1"/></text:p>
      <text:p text:style-name="P1"><text:s text:c="4"/>Canta; e tu n'odi il lungo mattutino<text:span text:style-name="T1"/></text:p>
      <text:p text:style-name="P1">grido del merlo; e tu senti un odore<text:span text:style-name="T1"/></text:p>
      <text:p text:style-name="P1">acuto di ginepro e di sapino,<text:span text:style-name="T1"/></text:p>
      <text:p text:style-name="P1"><text:s text:c="4"/>senti un odore d'ombra e d'umidore,<text:span text:style-name="T1"/></text:p>
      <text:p text:style-name="P1">di foglie, di corteccia e di rugiada;<text:span text:style-name="T1"/></text:p>
      <text:p text:style-name="P1">un fragrar di corbezzole e di more.<text:span text:style-name="T1"/></text:p>
      <text:p text:style-name="P1"><text:s text:c="4"/>Vai per un bosco e senti, ove tu vada,<text:span text:style-name="T1"/></text:p>
      <text:p text:style-name="P1">quei fischi uscir più liquidi e più ricchi;<text:span text:style-name="T1"/></text:p>
      <text:p text:style-name="P1">poi, come colpi da remota strada<text:span text:style-name="T1"/></text:p>
      <text:p text:style-name="P1"><text:s text:c="4"/>di spaccapietre, il martellar de' picchi.<text:span text:style-name="T1"/></text:p>
      <text:p text:style-name="P1"><text:s text:c="4"/>Ma no: dib dib: è il passero. Ricopre<text:span text:style-name="T1"/></text:p>
      <text:p text:style-name="P1">la nebbia i campi, dove è dall'aurora<text:span text:style-name="T1"/></text:p>
      <text:p text:style-name="P1">de' bovi il muglio e il viavai dell'opre.<text:span text:style-name="T1"/></text:p>
      <text:p text:style-name="P1"><text:s text:c="4"/>Fuma la terra, fuma il cielo; ancora<text:span text:style-name="T1"/></text:p>
      <text:p text:style-name="P1">fuma il camino e, tra le tamerici,<text:span text:style-name="T1"/></text:p>
      <text:p text:style-name="P1">fuma il letame e grave oggi vapora.<text:span text:style-name="T1"/></text:p>
      <text:p text:style-name="P1"><text:s text:c="4"/>Vaniscono laggiù le zappatrici;<text:span text:style-name="T1"/></text:p>
      <text:p text:style-name="P1">di qua l'aratro emerge per incanto,<text:span text:style-name="T1"/></text:p>
      <text:p text:style-name="P1">tra un pigolìo di passeri mendici.<text:span text:style-name="T1"/></text:p>
      <text:p text:style-name="P1"><text:s text:c="4"/>Ma donde viene chiaro e dolce il canto<text:span text:style-name="T1"/></text:p>
      <text:p text:style-name="P1">or della quaglia? È in fior lo spigo; tondo<text:span text:style-name="T1"/></text:p>
      <text:p text:style-name="P1">s'apre nei campi il fior dell'elianto.<text:span text:style-name="T1"/></text:p>
      <text:p text:style-name="P1"><text:s text:c="4"/>È sera forse? e dentro il ciel profondo<text:span text:style-name="T1"/></text:p>
      <text:p text:style-name="P1">il crepuscolo indugia? e nel sereno<text:span text:style-name="T1"/></text:p>
      <text:p text:style-name="P1">canta la quaglia di tra il grano biondo?<text:span text:style-name="T1"/></text:p>
      <text:p text:style-name="P1"><text:s text:c="4"/>E pieno il prato è già di trilli, e pieno<text:span text:style-name="T1"/></text:p>
      <text:p text:style-name="P1">il grano è già di lucciole, e su l'aie<text:span text:style-name="T1"/></text:p>
      <text:p text:style-name="P1">bianche s'esala il buon odor del fieno.<text:span text:style-name="T1"/></text:p>
      <text:p text:style-name="P1"><text:s text:c="4"/>E no, ch'è l'alba: è sotto le grondaie<text:span text:style-name="T1"/></text:p>
      <text:p text:style-name="P1">tutto un ciarlare. Sono intorno al nido<text:span text:style-name="T1"/></text:p>
      <text:p text:style-name="P1">le rondinelle garrule massaie.<text:span text:style-name="T1"/></text:p>
      <text:p text:style-name="P1"><text:s text:c="4"/>La casa dorme. Niuno ancor nel fido<text:span text:style-name="T1"/></text:p>
      <text:p text:style-name="P1">bricco il caffè, nemico al sonno, infuse.<text:span text:style-name="T1"/></text:p>
      <text:p text:style-name="P1">Vola e rivola il mattutino strido<text:span text:style-name="T1"/></text:p>
      <text:p text:style-name="P1"><text:s text:c="4"/>lungo le verdi persiane chiuse.<text:span text:style-name="T1"/></text:p>
      <text:p text:style-name="P1"><text:s text:c="4"/>Un torvo strillo di poiana... muta<text:span text:style-name="T1"/></text:p>
      <text:p text:style-name="P1">solitudine... roccie irte, malvage...<text:span text:style-name="T1"/></text:p>
      <text:p text:style-name="P1">qualche cesto d'assenzio e di cicuta...<text:span text:style-name="T1"/></text:p>
      <text:p text:style-name="P1"><text:s text:c="4"/>Il cielo sfuma in un rossor di brage.<text:span text:style-name="T1"/></text:p>
      <text:p text:style-name="P1">Solo un torrente urlare odo: russare<text:span text:style-name="T1"/></text:p>
      <text:p text:style-name="P1">d'un ebbro in mezzo una sua muta strage.<text:span text:style-name="T1"/></text:p>
      <text:p text:style-name="P1"><text:soft-page-break/><text:s text:c="4"/>E la poiana strilla. Ecco mi appare<text:span text:style-name="T1"/></text:p>
      <text:p text:style-name="P1">una rovina, una deserta chiesa,<text:span text:style-name="T1"/></text:p>
      <text:p text:style-name="P1">da cui te, solitario, odo cantare.<text:span text:style-name="T1"/></text:p>
      <text:p text:style-name="P1"><text:s text:c="4"/>Canti come una dolce anima presa<text:span text:style-name="T1"/></text:p>
      <text:p text:style-name="P1">da' suoi ricordi, tu, dalla rovina<text:span text:style-name="T1"/></text:p>
      <text:p text:style-name="P1">dove è già la pietosa edera ascesa,<text:span text:style-name="T1"/></text:p>
      <text:p text:style-name="P1"><text:s text:c="4"/>passero azzurro! O donde mai, vicina<text:span text:style-name="T1"/></text:p>
      <text:p text:style-name="P1">cincia, m'inviti in vano a te? Da un orto<text:span text:style-name="T1"/></text:p>
      <text:p text:style-name="P1">rosso, cui cinge il bosso e l'albaspina.<text:span text:style-name="T1"/></text:p>
      <text:p text:style-name="P1"><text:s text:c="4"/>Pendono rosse tra il fogliame smorto<text:span text:style-name="T1"/></text:p>
      <text:p text:style-name="P1">le dolci mele, e ingiallano le pere.<text:span text:style-name="T1"/></text:p>
      <text:p text:style-name="P1">Nel mezzo un fico, nudo già, contorto.<text:span text:style-name="T1"/></text:p>
      <text:p text:style-name="P1"><text:s text:c="4"/>E vi cantano cincie e capinere...<text:span text:style-name="T1"/></text:p>
      <text:p text:style-name="P1">Ma no, sei tu che, immobile nel sole,<text:span text:style-name="T1"/></text:p>
      <text:p text:style-name="P1">canti, o calandra, sopra le brughiere.<text:span text:style-name="T1"/></text:p>
      <text:p text:style-name="P1"><text:s text:c="4"/>E le tue voci pullulano sole<text:span text:style-name="T1"/></text:p>
      <text:p text:style-name="P1">dal cielo azzurro, con virtù segreta,<text:span text:style-name="T1"/></text:p>
      <text:p text:style-name="P1">come veggenti limpide parole,<text:span text:style-name="T1"/></text:p>
      <text:p text:style-name="P1"><text:s text:c="4"/>o grande su le brevi ali poeta!<text:span text:style-name="T1"/></text:p>
      <text:p text:style-name="P1"/>
      <text:p text:style-name="P1"/>
      <text:p text:style-name="P1"/>
      <text:p text:style-name="P1"/>
      <text:p text:style-name="P1">CONTE UGOLINO<text:span text:style-name="T1"/></text:p>
      <text:p text:style-name="P1"/>
      <text:p text:style-name="P1"/>
      <text:p text:style-name="P1"/>
      <text:p text:style-name="P1"><text:s text:c="4"/>Ero all'Ardenza, sopra la rotonda<text:span text:style-name="T1"/></text:p>
      <text:p text:style-name="P1">dei bagni, e so che lunga ora guardai<text:span text:style-name="T1"/></text:p>
      <text:p text:style-name="P1">un correre, nell'acqua, onda su onda,<text:span text:style-name="T1"/></text:p>
      <text:p text:style-name="P1"><text:s text:c="4"/>di lampi d'oro. E alcuno parlò: "Sai?"<text:span text:style-name="T1"/></text:p>
      <text:p text:style-name="P1">(era il Mare, in un suo grave anelare)<text:span text:style-name="T1"/></text:p>
      <text:p text:style-name="P1">"io vado sempre e non avanzo mai".<text:span text:style-name="T1"/></text:p>
      <text:p text:style-name="P1"><text:s text:c="4"/>E io: "Vecchione," (ma l'eterno Mare<text:span text:style-name="T1"/></text:p>
      <text:p text:style-name="P1">succhiò lo scoglio e scivolò via, forse<text:span text:style-name="T1"/></text:p>
      <text:p text:style-name="P1">piangendo) "e l'uomo avanza, sì; ti pare?"<text:span text:style-name="T1"/></text:p>
      <text:p text:style-name="P1"><text:s text:c="4"/>E l'occhio, vago qua e là mi corse<text:span text:style-name="T1"/></text:p>
      <text:p text:style-name="P1">alla Meloria... Di che mai ragiona,<text:span text:style-name="T1"/></text:p>
      <text:p text:style-name="P1">le notti, il tardo guidator dell'Orse<text:span text:style-name="T1"/></text:p>
      <text:p text:style-name="P1"><text:s text:c="4"/>oziando su l'acqua che risuona<text:span text:style-name="T1"/></text:p>
      <text:p text:style-name="P1">lugubre e frangesi alla rea scogliera?...<text:span text:style-name="T1"/></text:p>
      <text:p text:style-name="P1">E vidi te, cerulea Gorgona;<text:span text:style-name="T1"/></text:p>
      <text:p text:style-name="P1"><text:s text:c="4"/>e più lontana, come tra leggiera<text:span text:style-name="T1"/></text:p>
      <text:p text:style-name="P1">nebbia, accennante verso te, rividi<text:span text:style-name="T1"/></text:p>
      <text:p text:style-name="P1">l'altra. Io vedeva la Capraia, ch'era<text:span text:style-name="T1"/></text:p>
      <text:p text:style-name="P1"><text:s text:c="4"/>come una nube, e lineavo i lidi<text:span text:style-name="T1"/></text:p>
      <text:p text:style-name="P1">della Maremma, e imaginai sonante<text:span text:style-name="T1"/></text:p>
      <text:p text:style-name="P1">un castello di soli aerei stridi,<text:span text:style-name="T1"/></text:p>
      <text:p text:style-name="P1"><text:s text:c="4"/>in un deserto; e poi te vidi, o Dante.<text:span text:style-name="T1"/></text:p>
      <text:p text:style-name="P1"><text:s text:c="4"/>Sedeva sopra un masso di granito<text:span text:style-name="T1"/></text:p>
      <text:p text:style-name="P1">ciclopico. Pensava. Il suo pensiero<text:span text:style-name="T1"/></text:p>
      <text:p text:style-name="P1">come il mare infinito era infinito.<text:span text:style-name="T1"/></text:p>
      <text:p text:style-name="P1"><text:soft-page-break/><text:s text:c="4"/>Lontani, i falchi sopra il capo austero<text:span text:style-name="T1"/></text:p>
      <text:p text:style-name="P1">roteavano. Stava la Gorgona,<text:span text:style-name="T1"/></text:p>
      <text:p text:style-name="P1">come nave che aspetti il suo nocchiero.<text:span text:style-name="T1"/></text:p>
      <text:p text:style-name="P1"><text:s text:c="4"/>E la Capraia uscìa d'una corona<text:span text:style-name="T1"/></text:p>
      <text:p text:style-name="P1">di nebbia, appena. Or Egli dritto stante,<text:span text:style-name="T1"/></text:p>
      <text:p text:style-name="P1">imperiale sopra la persona,<text:span text:style-name="T1"/></text:p>
      <text:p text:style-name="P1"><text:s text:c="4"/>tese le mani al pelago sonante,<text:span text:style-name="T1"/></text:p>
      <text:p text:style-name="P1">sì che un'ondata che suggea le rosse<text:span text:style-name="T1"/></text:p>
      <text:p text:style-name="P1">pomici, all'ombra dileguò di Dante.<text:span text:style-name="T1"/></text:p>
      <text:p text:style-name="P1"><text:s text:c="4"/>Ed ecco, dove il cenno suo percosse,<text:span text:style-name="T1"/></text:p>
      <text:p text:style-name="P1">la Gorgona crollò, vacillò; poi<text:span text:style-name="T1"/></text:p>
      <text:p text:style-name="P1">salpava l'eternale àncora, e mosse.<text:span text:style-name="T1"/></text:p>
      <text:p text:style-name="P1"><text:s text:c="4"/>E la Capraia scricchiolò da' suoi<text:span text:style-name="T1"/></text:p>
      <text:p text:style-name="P1">scogli divelta, e tra un sottil vapore<text:span text:style-name="T1"/></text:p>
      <text:p text:style-name="P1">veniva. O due rupestri isole, voi<text:span text:style-name="T1"/></text:p>
      <text:p text:style-name="P1"><text:s text:c="4"/>solcavate le bianche acque sonore,<text:span text:style-name="T1"/></text:p>
      <text:p text:style-name="P1">la prua volgendo dove non indarno<text:span text:style-name="T1"/></text:p>
      <text:p text:style-name="P1">voleva il dito del trionfatore:<text:span text:style-name="T1"/></text:p>
      <text:p text:style-name="P1"><text:s text:c="4"/>alla foce invisibile dell'Arno.<text:span text:style-name="T1"/></text:p>
      <text:p text:style-name="P1"><text:s text:c="4"/>Avanzarono come ombra che cresca<text:span text:style-name="T1"/></text:p>
      <text:p text:style-name="P1">all'improvviso... quando udii, vicino:<text:span text:style-name="T1"/></text:p>
      <text:p text:style-name="P1">"Conte Ugolino della Gherardesca..."<text:span text:style-name="T1"/></text:p>
      <text:p text:style-name="P1"><text:s text:c="4"/>Chi parlava di te, Conte Ugolino?<text:span text:style-name="T1"/></text:p>
      <text:p text:style-name="P1">Uno, fiso nel mare. Oh! tutto in giro,<text:span text:style-name="T1"/></text:p>
      <text:p text:style-name="P1">sotto il turchino ciel, mare turchino,<text:span text:style-name="T1"/></text:p>
      <text:p text:style-name="P1"><text:s text:c="4"/>su cui tremola appena al tuo sospiro<text:span text:style-name="T1"/></text:p>
      <text:p text:style-name="P1">un velo vago, tenue! O Capraia,<text:span text:style-name="T1"/></text:p>
      <text:p text:style-name="P1">o Gorgona color dello zaffiro,<text:span text:style-name="T1"/></text:p>
      <text:p text:style-name="P1"><text:s text:c="4"/>ferme io vi scòrsi, come plaustri in aia<text:span text:style-name="T1"/></text:p>
      <text:p text:style-name="P1">cerula, immensa. E a' miei piedi l'onda<text:span text:style-name="T1"/></text:p>
      <text:p text:style-name="P1">battea lo scoglio e risorbìa la ghiaia.<text:span text:style-name="T1"/></text:p>
      <text:p text:style-name="P1"><text:s text:c="4"/>E nella calma lucida e profonda,<text:span text:style-name="T1"/></text:p>
      <text:p text:style-name="P1">nudo sul trampolino, con le braccia<text:span text:style-name="T1"/></text:p>
      <text:p text:style-name="P1">arrotondate su la testa bionda,<text:span text:style-name="T1"/></text:p>
      <text:p text:style-name="P1"><text:s text:c="4"/>era un fanciullo. "Quello" io chiesi "in faccia<text:span text:style-name="T1"/></text:p>
      <text:p text:style-name="P1">a noi?" "Sì, quello." "Quel fanciullo? il Conte<text:span text:style-name="T1"/></text:p>
      <text:p text:style-name="P1">che rode il teschio nell'eterna ghiaccia?"<text:span text:style-name="T1"/></text:p>
      <text:p text:style-name="P1"><text:s text:c="4"/>"Foglie d'un ramo, gocciole d'un fonte!"<text:span text:style-name="T1"/></text:p>
      <text:p text:style-name="P1">Egli guardava un tuffolo pescare<text:span text:style-name="T1"/></text:p>
      <text:p text:style-name="P1">stridulo; scosse i ricci della fronte,<text:span text:style-name="T1"/></text:p>
      <text:p text:style-name="P1"><text:s text:c="4"/>e con un grido si tuffò nel mare.<text:span text:style-name="T1"/></text:p>
      <text:p text:style-name="P1"/>
      <text:p text:style-name="P1"/>
      <text:p text:style-name="P1"/>
      <text:p text:style-name="P1"/>
      <text:p text:style-name="P1">DIGITALE PURPUREA<text:span text:style-name="T1"/></text:p>
      <text:p text:style-name="P1"/>
      <text:p text:style-name="P1"/>
      <text:p text:style-name="P1"/>
      <text:p text:style-name="P1"><text:s text:c="4"/>Siedono. L'una guarda l'altra. L'una<text:span text:style-name="T1"/></text:p>
      <text:p text:style-name="P1">esile e bionda, semplice di vesti<text:span text:style-name="T1"/></text:p>
      <text:p text:style-name="P1">e di sguardi; ma l'altra, esile e bruna,<text:span text:style-name="T1"/></text:p>
      <text:p text:style-name="P1"><text:soft-page-break/><text:s text:c="4"/>l'altra... I due occhi semplici e modesti<text:span text:style-name="T1"/></text:p>
      <text:p text:style-name="P1">fissano gli altri due ch'ardono. "E mai<text:span text:style-name="T1"/></text:p>
      <text:p text:style-name="P1">non ci tornasti?" "Mai!" "Non le vedesti<text:span text:style-name="T1"/></text:p>
      <text:p text:style-name="P1"><text:s text:c="4"/>più?" "Non più, cara." "Io sì: ci ritornai;<text:span text:style-name="T1"/></text:p>
      <text:p text:style-name="P1">e le rividi le mie bianche suore,<text:span text:style-name="T1"/></text:p>
      <text:p text:style-name="P1">e li rivissi i dolci anni che sai;<text:span text:style-name="T1"/></text:p>
      <text:p text:style-name="P1"><text:s text:c="4"/>quei piccoli anni così dolci al cuore..."<text:span text:style-name="T1"/></text:p>
      <text:p text:style-name="P1">L'altra sorrise. "E di': non lo ricordi<text:span text:style-name="T1"/></text:p>
      <text:p text:style-name="P1">quell'orto chiuso? i rovi con le more?<text:span text:style-name="T1"/></text:p>
      <text:p text:style-name="P1"><text:s text:c="4"/>i ginepri tra cui zirlano i tordi?<text:span text:style-name="T1"/></text:p>
      <text:p text:style-name="P1">i bussi amari? quel segreto canto<text:span text:style-name="T1"/></text:p>
      <text:p text:style-name="P1">misterioso, con quel fiore, fior di...?"<text:span text:style-name="T1"/></text:p>
      <text:p text:style-name="P1"><text:s text:c="4"/>"morte: sì, cara". "Ed era vero? Tanto<text:span text:style-name="T1"/></text:p>
      <text:p text:style-name="P1">io ci credeva che non mai, Rachele,<text:span text:style-name="T1"/></text:p>
      <text:p text:style-name="P1">sarei passata al triste fiore accanto.<text:span text:style-name="T1"/></text:p>
      <text:p text:style-name="P1"><text:s text:c="4"/>Ché si diceva: il fiore ha come un miele<text:span text:style-name="T1"/></text:p>
      <text:p text:style-name="P1">che inebria l'aria; un suo vapor che bagna<text:span text:style-name="T1"/></text:p>
      <text:p text:style-name="P1">l'anima d'un oblìo dolce e crudele.<text:span text:style-name="T1"/></text:p>
      <text:p text:style-name="P1"><text:s text:c="4"/>Oh! quel convento in mezzo alla montagna<text:span text:style-name="T1"/></text:p>
      <text:p text:style-name="P1">cerulea!" Maria parla: una mano<text:span text:style-name="T1"/></text:p>
      <text:p text:style-name="P1">posa su quella della sua compagna;<text:span text:style-name="T1"/></text:p>
      <text:p text:style-name="P1"><text:s text:c="4"/>e l'una e l'altra guardano lontano.<text:span text:style-name="T1"/></text:p>
      <text:p text:style-name="P1"><text:s text:c="4"/>Vedono. Sorge nell'azzurro intenso<text:span text:style-name="T1"/></text:p>
      <text:p text:style-name="P1">del ciel di maggio il loro monastero,<text:span text:style-name="T1"/></text:p>
      <text:p text:style-name="P1">pieno di litanie, pieno d'incenso.<text:span text:style-name="T1"/></text:p>
      <text:p text:style-name="P1"><text:s text:c="4"/>Vedono; e si profuma il lor pensiero<text:span text:style-name="T1"/></text:p>
      <text:p text:style-name="P1">d'odor di rose e di viole a ciocche,<text:span text:style-name="T1"/></text:p>
      <text:p text:style-name="P1">di sentor d'innocenza e di mistero.<text:span text:style-name="T1"/></text:p>
      <text:p text:style-name="P1"><text:s text:c="4"/>E negli orecchi ronzano, alle bocche<text:span text:style-name="T1"/></text:p>
      <text:p text:style-name="P1">salgono melodie, dimenticate,<text:span text:style-name="T1"/></text:p>
      <text:p text:style-name="P1">là, da tastiere appena appena tocche...<text:span text:style-name="T1"/></text:p>
      <text:p text:style-name="P1"><text:s text:c="4"/>Oh! quale vi sorrise oggi, alle grate,<text:span text:style-name="T1"/></text:p>
      <text:p text:style-name="P1">ospite caro? onde più rosse e liete<text:span text:style-name="T1"/></text:p>
      <text:p text:style-name="P1">tornaste alle sonanti camerate<text:span text:style-name="T1"/></text:p>
      <text:p text:style-name="P1"><text:s text:c="4"/>oggi: ed oggi, più alto, Ave, ripete,<text:span text:style-name="T1"/></text:p>
      <text:p text:style-name="P1">Ave Maria, la vostra voce in coro;<text:span text:style-name="T1"/></text:p>
      <text:p text:style-name="P1">e poi d'un tratto (perché mai?) piangete...<text:span text:style-name="T1"/></text:p>
      <text:p text:style-name="P1"><text:s text:c="4"/>Piangono, un poco, nel tramonto d'oro,<text:span text:style-name="T1"/></text:p>
      <text:p text:style-name="P1">senza perché. Quante fanciulle sono<text:span text:style-name="T1"/></text:p>
      <text:p text:style-name="P1">nell'orto, bianco qua e là di loro!<text:span text:style-name="T1"/></text:p>
      <text:p text:style-name="P1"><text:s text:c="4"/>Bianco e ciarliero. Ad or ad or, col suono<text:span text:style-name="T1"/></text:p>
      <text:p text:style-name="P1">di vele al vento, vengono. Rimane<text:span text:style-name="T1"/></text:p>
      <text:p text:style-name="P1">qualcuna, e legge in un suo libro buono.<text:span text:style-name="T1"/></text:p>
      <text:p text:style-name="P1"><text:s text:c="4"/>In disparte da loro agili e sane,<text:span text:style-name="T1"/></text:p>
      <text:p text:style-name="P1">una spiga di fiori, anzi di dita<text:span text:style-name="T1"/></text:p>
      <text:p text:style-name="P1">spruzzolate di sangue, dita umane,<text:span text:style-name="T1"/></text:p>
      <text:p text:style-name="P1"><text:s text:c="4"/>l'alito ignoto spande di sua vita.<text:span text:style-name="T1"/></text:p>
      <text:p text:style-name="P1"><text:s text:c="4"/>"Maria!" "Rachele!" Un poco più le mani<text:span text:style-name="T1"/></text:p>
      <text:p text:style-name="P1">si premono. In quell'ora hanno veduto<text:span text:style-name="T1"/></text:p>
      <text:p text:style-name="P1">la fanciullezza, i cari anni lontani.<text:span text:style-name="T1"/></text:p>
      <text:p text:style-name="P1"><text:s text:c="4"/>Memorie (l'una sa dell'altra al muto<text:span text:style-name="T1"/></text:p>
      <text:p text:style-name="P1">premere) dolci, come è tristo e pio<text:span text:style-name="T1"/></text:p>
      <text:p text:style-name="P1"><text:soft-page-break/>il lontanar d'un ultimo saluto!<text:span text:style-name="T1"/></text:p>
      <text:p text:style-name="P1"><text:s text:c="4"/>"Maria!" "Rachele!" Questa piange, "Addio!"<text:span text:style-name="T1"/></text:p>
      <text:p text:style-name="P1">dice tra sé, poi volta la parola<text:span text:style-name="T1"/></text:p>
      <text:p text:style-name="P1">grave a Maria, ma i neri occhi no: "Io,"<text:span text:style-name="T1"/></text:p>
      <text:p text:style-name="P1"><text:s text:c="4"/>mormora, "sì: sentii quel fiore. Sola<text:span text:style-name="T1"/></text:p>
      <text:p text:style-name="P1">ero con le cetonie verdi. Il vento<text:span text:style-name="T1"/></text:p>
      <text:p text:style-name="P1">portava odor di rose e di viole a<text:span text:style-name="T1"/></text:p>
      <text:p text:style-name="P1"><text:s text:c="4"/>ciocche. Nel cuore, il languido fermento<text:span text:style-name="T1"/></text:p>
      <text:p text:style-name="P1">d'un sogno che notturno arse e che s'era<text:span text:style-name="T1"/></text:p>
      <text:p text:style-name="P1">all'alba, nell'ignara anima, spento.<text:span text:style-name="T1"/></text:p>
      <text:p text:style-name="P1"><text:s text:c="4"/>Maria, ricordo quella grave sera.<text:span text:style-name="T1"/></text:p>
      <text:p text:style-name="P1">L'aria soffiava luce di baleni<text:span text:style-name="T1"/></text:p>
      <text:p text:style-name="P1">silenziosi. M'inoltrai leggiera,<text:span text:style-name="T1"/></text:p>
      <text:p text:style-name="P1"><text:s text:c="4"/>cauta, su per i molli terrapieni<text:span text:style-name="T1"/></text:p>
      <text:p text:style-name="P1">erbosi. I piedi mi tenea la folta<text:span text:style-name="T1"/></text:p>
      <text:p text:style-name="P1">erba. Sorridi? E dirmi sentia: Vieni!<text:span text:style-name="T1"/></text:p>
      <text:p text:style-name="P1"><text:s text:c="4"/>Vieni! E fu molta la dolcezza! molta!<text:span text:style-name="T1"/></text:p>
      <text:p text:style-name="P1">tanta, che, vedi... (l'altra lo stupore<text:span text:style-name="T1"/></text:p>
      <text:p text:style-name="P1">alza degli occhi, e vede ora, ed ascolta<text:span text:style-name="T1"/></text:p>
      <text:p text:style-name="P1"><text:s text:c="4"/>con un suo lungo brivido...) si muore!"<text:span text:style-name="T1"/></text:p>
      <text:p text:style-name="P1"/>
      <text:p text:style-name="P1"/>
      <text:p text:style-name="P1"/>
      <text:p text:style-name="P1"/>
      <text:p text:style-name="P1">SUOR VIRGINIA<text:span text:style-name="T1"/></text:p>
      <text:p text:style-name="P1"/>
      <text:p text:style-name="P1"/>
      <text:p text:style-name="P1"/>
      <text:p text:style-name="P1"><text:s text:c="4"/>Tum tum... tum tum... - Ell'era stata in chiesa<text:span text:style-name="T1"/></text:p>
      <text:p text:style-name="P1">a pregar sola, a dir la sua corona<text:span text:style-name="T1"/></text:p>
      <text:p text:style-name="P1">sotto la sola lampadina accesa.<text:span text:style-name="T1"/></text:p>
      <text:p text:style-name="P1"><text:s text:c="4"/>Avea chiesto perdono a chi perdona<text:span text:style-name="T1"/></text:p>
      <text:p text:style-name="P1">tutto, di nulla; simile ad ancella<text:span text:style-name="T1"/></text:p>
      <text:p text:style-name="P1">ch'ha gli occhi in mano della sua padrona;<text:span text:style-name="T1"/></text:p>
      <text:p text:style-name="P1"><text:s text:c="4"/>a una che su l'uscio di sorella<text:span text:style-name="T1"/></text:p>
      <text:p text:style-name="P1">ricca, socchiuso, prega piano, a volo;<text:span text:style-name="T1"/></text:p>
      <text:p text:style-name="P1">ch'altri non oda. Era tornata in cella.<text:span text:style-name="T1"/></text:p>
      <text:p text:style-name="P1"><text:s text:c="4"/>E ora avanti il Cristo morto solo,<text:span text:style-name="T1"/></text:p>
      <text:p text:style-name="P1">avanti l'agonia di Santa Rita,<text:span text:style-name="T1"/></text:p>
      <text:p text:style-name="P1">si toglieva il suo velo, il suo soggólo.<text:span text:style-name="T1"/></text:p>
      <text:p text:style-name="P1"><text:s text:c="4"/>Il cingolo a tre nodi dalla vita<text:span text:style-name="T1"/></text:p>
      <text:p text:style-name="P1">poi si scioglieva; un giallo teschio d'osso<text:span text:style-name="T1"/></text:p>
      <text:p text:style-name="P1">girò tre volte nelle ceree dita.<text:span text:style-name="T1"/></text:p>
      <text:p text:style-name="P1"><text:s text:c="4"/>Tum tum... - Chi picchia? Si rimise in dosso<text:span text:style-name="T1"/></text:p>
      <text:p text:style-name="P1">lo scapolare. Forse alla parete<text:span text:style-name="T1"/></text:p>
      <text:p text:style-name="P1">dell'altra stanza. L'uscio non s'è mosso.<text:span text:style-name="T1"/></text:p>
      <text:p text:style-name="P1"><text:s text:c="4"/>Forse qualche educanda. Una ch'ha sete,<text:span text:style-name="T1"/></text:p>
      <text:p text:style-name="P1">ch'ha male... Aprì soavemente l'uscio.<text:span text:style-name="T1"/></text:p>
      <text:p text:style-name="P1">Entrò. Niente. I capelli nella rete,<text:span text:style-name="T1"/></text:p>
      <text:p text:style-name="P1"><text:s text:c="4"/>le braccia in croce, gli occhi nel lor guscio...<text:span text:style-name="T1"/></text:p>
      <text:p text:style-name="P1"><text:s text:c="4"/>dormivano, composte, accomodate,<text:span text:style-name="T1"/></text:p>
      <text:p text:style-name="P1">le due bambine. Aperta la finestra<text:span text:style-name="T1"/></text:p>
      <text:p text:style-name="P1"><text:soft-page-break/>era a una gran serenità d'estate.<text:span text:style-name="T1"/></text:p>
      <text:p text:style-name="P1"><text:s text:c="4"/>L'avea lasciata aperta la maestra<text:span text:style-name="T1"/></text:p>
      <text:p text:style-name="P1">per via del caldo. Un alito di vento<text:span text:style-name="T1"/></text:p>
      <text:p text:style-name="P1">recava odor d'acacia e di ginestra.<text:span text:style-name="T1"/></text:p>
      <text:p text:style-name="P1"><text:s text:c="4"/>Ma che frufrù nell'orto del convento!<text:span text:style-name="T1"/></text:p>
      <text:p text:style-name="P1">Passava, ora d'un gufo, ora d'un gatto,<text:span text:style-name="T1"/></text:p>
      <text:p text:style-name="P1">un sordo sgnaulìo subito spento.<text:span text:style-name="T1"/></text:p>
      <text:p text:style-name="P1"><text:s text:c="4"/>Un grillo ora trillava, ora d'un tratto<text:span text:style-name="T1"/></text:p>
      <text:p text:style-name="P1">taceva: come? Come se lì presso<text:span text:style-name="T1"/></text:p>
      <text:p text:style-name="P1">fosse venuto chi sa chi, d'appiatto.<text:span text:style-name="T1"/></text:p>
      <text:p text:style-name="P1"><text:s text:c="4"/>Un fischiettare, un camminar represso,<text:span text:style-name="T1"/></text:p>
      <text:p text:style-name="P1">un raspare, un frugare, uno sfrascare<text:span text:style-name="T1"/></text:p>
      <text:p text:style-name="P1">improvviso su su per il cipresso...<text:span text:style-name="T1"/></text:p>
      <text:p text:style-name="P1"><text:s text:c="4"/>Brillavan qua e là lucciole rare,<text:span text:style-name="T1"/></text:p>
      <text:p text:style-name="P1">come spiando. Un ululo ogni tanto<text:span text:style-name="T1"/></text:p>
      <text:p text:style-name="P1">veniva da un lontano casolare.<text:span text:style-name="T1"/></text:p>
      <text:p text:style-name="P1"><text:s text:c="4"/>L'urlo d'un cane alla catena, e il canto<text:span text:style-name="T1"/></text:p>
      <text:p text:style-name="P1">più lontano d'un rauco vagabondo,<text:span text:style-name="T1"/></text:p>
      <text:p text:style-name="P1">nell'alta notte, era la gioia e il pianto<text:span text:style-name="T1"/></text:p>
      <text:p text:style-name="P1"><text:s text:c="4"/>che al monastero pervenìa, dal mondo.<text:span text:style-name="T1"/></text:p>
      <text:p text:style-name="P1"><text:s text:c="4"/>Dormivano. Sì: anche la sorella<text:span text:style-name="T1"/></text:p>
      <text:p text:style-name="P1">piccina. Era composta, era coperta.<text:span text:style-name="T1"/></text:p>
      <text:p text:style-name="P1">Suor Virginia tornò nella sua cella.<text:span text:style-name="T1"/></text:p>
      <text:p text:style-name="P1"><text:s text:c="4"/>Tornò lasciando la finestra aperta<text:span text:style-name="T1"/></text:p>
      <text:p text:style-name="P1">a quel lontano canto, a quel lontano<text:span text:style-name="T1"/></text:p>
      <text:p text:style-name="P1">bau bau di cane ch'era sempre all'erta;<text:span text:style-name="T1"/></text:p>
      <text:p text:style-name="P1"><text:s text:c="4"/>aperta a quello scalpicciar pian piano<text:span text:style-name="T1"/></text:p>
      <text:p text:style-name="P1">d'uomini o foglie, a quel trillar d'un grillo,<text:span text:style-name="T1"/></text:p>
      <text:p text:style-name="P1">che poi taceva sotto un piede umano...<text:span text:style-name="T1"/></text:p>
      <text:p text:style-name="P1"><text:s text:c="4"/>Dormivano. Il lor cuore era tranquillo<text:span text:style-name="T1"/></text:p>
      <text:p text:style-name="P1">La suora si svestì, così leggiera,<text:span text:style-name="T1"/></text:p>
      <text:p text:style-name="P1">ch'udì per terra il picchio d'uno spillo.<text:span text:style-name="T1"/></text:p>
      <text:p text:style-name="P1"><text:s text:c="4"/>S'addormentava. - Tum tum tum... - Che era?<text:span text:style-name="T1"/></text:p>
      <text:p text:style-name="P1">E Suor Virginia si levò seduta<text:span text:style-name="T1"/></text:p>
      <text:p text:style-name="P1">sul letto, mormorando una preghiera.<text:span text:style-name="T1"/></text:p>
      <text:p text:style-name="P1"><text:s text:c="4"/>Ella ascoltò: la piccola battuta<text:span text:style-name="T1"/></text:p>
      <text:p text:style-name="P1">venìa di là. Si mise anche una volta<text:span text:style-name="T1"/></text:p>
      <text:p text:style-name="P1">lo scapolare. Entrò. Riguardò muta.<text:span text:style-name="T1"/></text:p>
      <text:p text:style-name="P1"><text:s text:c="4"/>No. L'una e l'altra si tenea raccolta<text:span text:style-name="T1"/></text:p>
      <text:p text:style-name="P1">al dolce sonno. Non avean bisogno<text:span text:style-name="T1"/></text:p>
      <text:p text:style-name="P1">di lei. La bimba s'era, sì, rivolta<text:span text:style-name="T1"/></text:p>
      <text:p text:style-name="P1"><text:s text:c="4"/>sul cuore; all'altra; a ragionarci in sogno.<text:span text:style-name="T1"/></text:p>
      <text:p text:style-name="P1"><text:s text:c="4"/>Tornò, comprese. Avea bussato il Santo.<text:span text:style-name="T1"/></text:p>
      <text:p text:style-name="P1">Era venuto il tempo di lasciare<text:span text:style-name="T1"/></text:p>
      <text:p text:style-name="P1">il suo cantuccio in questa Val di pianto.<text:span text:style-name="T1"/></text:p>
      <text:p text:style-name="P1"><text:s text:c="4"/>A quel Santo ogni sera essa all'altare<text:span text:style-name="T1"/></text:p>
      <text:p text:style-name="P1">dicea tre pater. Egli non ignora<text:span text:style-name="T1"/></text:p>
      <text:p text:style-name="P1">nell'ampia terra il nostro limitare.<text:span text:style-name="T1"/></text:p>
      <text:p text:style-name="P1"><text:s text:c="4"/>Poi ch'egli va, pascendo il gregge ancora,<text:span text:style-name="T1"/></text:p>
      <text:p text:style-name="P1">come allora: e devìa dalla sua strada<text:span text:style-name="T1"/></text:p>
      <text:p text:style-name="P1">per dire a questo o quello ospite: "È l'ora".<text:span text:style-name="T1"/></text:p>
      <text:p text:style-name="P1"><text:s text:c="4"/>Egli è notturno come la rugiada.<text:span text:style-name="T1"/></text:p>
      <text:p text:style-name="P1"><text:soft-page-break/>E viene, e bussa fin che il sonnolento<text:span text:style-name="T1"/></text:p>
      <text:p text:style-name="P1">pellegrino non s'alza e non gli bada.<text:span text:style-name="T1"/></text:p>
      <text:p text:style-name="P1"><text:s text:c="4"/>Egli era, dunque, entrato nel convento<text:span text:style-name="T1"/></text:p>
      <text:p text:style-name="P1">per rivelarle l'ora del trapasso.<text:span text:style-name="T1"/></text:p>
      <text:p text:style-name="P1">Picchiò. Poi stava ad aspettare attento.<text:span text:style-name="T1"/></text:p>
      <text:p text:style-name="P1"><text:s text:c="4"/>Ella sentito non ne aveva il passo,<text:span text:style-name="T1"/></text:p>
      <text:p text:style-name="P1">perché va scalzo. Sulla soglia trita<text:span text:style-name="T1"/></text:p>
      <text:p text:style-name="P1">certo aspettava col cappuccio basso.<text:span text:style-name="T1"/></text:p>
      <text:p text:style-name="P1"><text:s text:c="4"/>Suor Virginia il fardello della vita<text:span text:style-name="T1"/></text:p>
      <text:p text:style-name="P1">doveva fare: il cielo era già rosso:<text:span text:style-name="T1"/></text:p>
      <text:p text:style-name="P1">il suo fardello. Tra le ceree dita<text:span text:style-name="T1"/></text:p>
      <text:p text:style-name="P1"><text:s text:c="4"/>prese il rosario col suo teschio d'osso.<text:span text:style-name="T1"/></text:p>
      <text:p text:style-name="P1"><text:s text:c="4"/>E vennero le morte undicimila<text:span text:style-name="T1"/></text:p>
      <text:p text:style-name="P1">vergini, con le lampade fornite<text:span text:style-name="T1"/></text:p>
      <text:p text:style-name="P1">d'olio odoroso; camminando in fila;<text:span text:style-name="T1"/></text:p>
      <text:p text:style-name="P1"><text:s text:c="4"/>di bianco lino, come lei, vestite;<text:span text:style-name="T1"/></text:p>
      <text:p text:style-name="P1">nelle pallide conche d'alabastro<text:span text:style-name="T1"/></text:p>
      <text:p text:style-name="P1">portando accese le lor dolci vite;<text:span text:style-name="T1"/></text:p>
      <text:p text:style-name="P1"><text:s text:c="4"/>passando, sì che in breve erano un nastro<text:span text:style-name="T1"/></text:p>
      <text:p text:style-name="P1">bianco, ondeggiante, a un alito, pian piano,<text:span text:style-name="T1"/></text:p>
      <text:p text:style-name="P1">nel cielo azzurro tra la terra e un astro;<text:span text:style-name="T1"/></text:p>
      <text:p text:style-name="P1"><text:s text:c="4"/>passando, come gli Ave a grano a grano<text:span text:style-name="T1"/></text:p>
      <text:p text:style-name="P1">d'una corona. E le dicean parole<text:span text:style-name="T1"/></text:p>
      <text:p text:style-name="P1">di sotto il giglio che teneano in mano.<text:span text:style-name="T1"/></text:p>
      <text:p text:style-name="P1"><text:s text:c="4"/>Aveva ognuna, su le bianche stole,<text:span text:style-name="T1"/></text:p>
      <text:p text:style-name="P1">l'orma di sangue della sua tortura.<text:span text:style-name="T1"/></text:p>
      <text:p text:style-name="P1">Anch'ella, al cuore. Le dicean: "Non duole".<text:span text:style-name="T1"/></text:p>
      <text:p text:style-name="P1"><text:s text:c="4"/>Era, la prima d'esse, Ursula pura,<text:span text:style-name="T1"/></text:p>
      <text:p text:style-name="P1">lassù, che tuttavia lampade accese<text:span text:style-name="T1"/></text:p>
      <text:p text:style-name="P1">splendeano in fila per la terra oscura.<text:span text:style-name="T1"/></text:p>
      <text:p text:style-name="P1"><text:s text:c="4"/>Le vergini non tutte erano ascese.<text:span text:style-name="T1"/></text:p>
      <text:p text:style-name="P1">Quella picchiò tre volte con lo stelo<text:span text:style-name="T1"/></text:p>
      <text:p text:style-name="P1">del giglio. E in terra Suor Virginia intese<text:span text:style-name="T1"/></text:p>
      <text:p text:style-name="P1"><text:s text:c="4"/>quei colpettini al grande uscio del cielo.<text:span text:style-name="T1"/></text:p>
      <text:p text:style-name="P1"><text:s text:c="4"/>Tum tum... - Di là, con tutto quel gran cielo<text:span text:style-name="T1"/></text:p>
      <text:p text:style-name="P1">alla finestra, oh! trema come foglia<text:span text:style-name="T1"/></text:p>
      <text:p text:style-name="P1">secca che prilla intorno a un ragnatelo,<text:span text:style-name="T1"/></text:p>
      <text:p text:style-name="P1"><text:s text:c="4"/>la bimba, e bussa, e par ch'ora, sì, voglia<text:span text:style-name="T1"/></text:p>
      <text:p text:style-name="P1">dirglielo: "Madre, c'è uno laggiù:<text:span text:style-name="T1"/></text:p>
      <text:p text:style-name="P1">chiuda!" E volge gli aperti occhi alla soglia<text:span text:style-name="T1"/></text:p>
      <text:p text:style-name="P1"><text:s text:c="4"/>dell'uscio: aspetta. Ella non venne più.<text:span text:style-name="T1"/></text:p>
      <text:p text:style-name="P1"/>
      <text:p text:style-name="P1"/>
      <text:p text:style-name="P1"/>
      <text:p text:style-name="P1"/>
      <text:p text:style-name="P1">LA QUERCIA CADUTA<text:span text:style-name="T1"/></text:p>
      <text:p text:style-name="P1"/>
      <text:p text:style-name="P1"/>
      <text:p text:style-name="P1"/>
      <text:p text:style-name="P1"><text:s text:c="4"/>Dov'era l'ombra, or sé la quercia spande<text:span text:style-name="T1"/></text:p>
      <text:p text:style-name="P1">morta, né più coi turbini tenzona.<text:span text:style-name="T1"/></text:p>
      <text:p text:style-name="P1">La gente dice: Or vedo: era pur grande!<text:span text:style-name="T1"/></text:p>
      <text:p text:style-name="P1"><text:soft-page-break/><text:s text:c="4"/>Pendono qua e là dalla corona<text:span text:style-name="T1"/></text:p>
      <text:p text:style-name="P1">i nidietti della primavera.<text:span text:style-name="T1"/></text:p>
      <text:p text:style-name="P1">Dice la gente: Or vedo: era pur buona!<text:span text:style-name="T1"/></text:p>
      <text:p text:style-name="P1"><text:s text:c="4"/>Ognuno loda, ognuno taglia. A sera<text:span text:style-name="T1"/></text:p>
      <text:p text:style-name="P1">ognuno col suo grave fascio va.<text:span text:style-name="T1"/></text:p>
      <text:p text:style-name="P1">Nell'aria, un pianto... d'una capinera<text:span text:style-name="T1"/></text:p>
      <text:p text:style-name="P1"><text:s text:c="4"/>che cerca il nido che non troverà.<text:span text:style-name="T1"/></text:p>
      <text:p text:style-name="P1"/>
      <text:p text:style-name="P1"/>
      <text:p text:style-name="P1"/>
      <text:p text:style-name="P1"/>
      <text:p text:style-name="P1">L'AQUILONE<text:span text:style-name="T1"/></text:p>
      <text:p text:style-name="P1"/>
      <text:p text:style-name="P1"/>
      <text:p text:style-name="P1"/>
      <text:p text:style-name="P1"><text:s text:c="4"/>C'è qualcosa di nuovo oggi nel sole,<text:span text:style-name="T1"/></text:p>
      <text:p text:style-name="P1">anzi d'antico: io vivo altrove, e sento<text:span text:style-name="T1"/></text:p>
      <text:p text:style-name="P1">che sono intorno nate le viole.<text:span text:style-name="T1"/></text:p>
      <text:p text:style-name="P1"><text:s text:c="4"/>Son nate nella selva del convento<text:span text:style-name="T1"/></text:p>
      <text:p text:style-name="P1">dei cappuccini, tra le morte foglie<text:span text:style-name="T1"/></text:p>
      <text:p text:style-name="P1">che al ceppo delle quercie agita il vento.<text:span text:style-name="T1"/></text:p>
      <text:p text:style-name="P1"><text:s text:c="4"/>Si respira una dolce aria che scioglie<text:span text:style-name="T1"/></text:p>
      <text:p text:style-name="P1">le dure zolle, e visita le chiese<text:span text:style-name="T1"/></text:p>
      <text:p text:style-name="P1">di campagna, ch'erbose hanno le soglie:<text:span text:style-name="T1"/></text:p>
      <text:p text:style-name="P1"><text:s text:c="4"/>un'aria d'altro luogo e d'altro mese<text:span text:style-name="T1"/></text:p>
      <text:p text:style-name="P1">e d'altra vita: un'aria celestina<text:span text:style-name="T1"/></text:p>
      <text:p text:style-name="P1">che regga molte bianche ali sospese...<text:span text:style-name="T1"/></text:p>
      <text:p text:style-name="P1"><text:s text:c="4"/>sì, gli aquiloni! È questa una mattina<text:span text:style-name="T1"/></text:p>
      <text:p text:style-name="P1">che non c'è scuola. Siamo usciti a schiera<text:span text:style-name="T1"/></text:p>
      <text:p text:style-name="P1">tra le siepi di rovo e d'albaspina.<text:span text:style-name="T1"/></text:p>
      <text:p text:style-name="P1"><text:s text:c="4"/>Le siepi erano brulle, irte; ma c'era<text:span text:style-name="T1"/></text:p>
      <text:p text:style-name="P1">d'autunno ancora qualche mazzo rosso<text:span text:style-name="T1"/></text:p>
      <text:p text:style-name="P1">di bacche, e qualche fior di primavera<text:span text:style-name="T1"/></text:p>
      <text:p text:style-name="P1"><text:s text:c="4"/>bianco; e sui rami nudi il pettirosso<text:span text:style-name="T1"/></text:p>
      <text:p text:style-name="P1">saltava, e la lucertola il capino<text:span text:style-name="T1"/></text:p>
      <text:p text:style-name="P1">mostrava tra le foglie aspre del fosso.<text:span text:style-name="T1"/></text:p>
      <text:p text:style-name="P1"><text:s text:c="4"/>Or siamo fermi: abbiamo in faccia Urbino<text:span text:style-name="T1"/></text:p>
      <text:p text:style-name="P1">ventoso: ognuno manda da una balza<text:span text:style-name="T1"/></text:p>
      <text:p text:style-name="P1">la sua cometa per il ciel turchino.<text:span text:style-name="T1"/></text:p>
      <text:p text:style-name="P1"><text:s text:c="4"/>Ed ecco ondeggia, pencola, urta, sbalza,<text:span text:style-name="T1"/></text:p>
      <text:p text:style-name="P1">risale, prende il vento; ecco pian piano<text:span text:style-name="T1"/></text:p>
      <text:p text:style-name="P1">tra un lungo dei fanciulli urlo s'inalza.<text:span text:style-name="T1"/></text:p>
      <text:p text:style-name="P1"><text:s text:c="4"/>S'inalza; e ruba il filo dalla mano,<text:span text:style-name="T1"/></text:p>
      <text:p text:style-name="P1">come un fiore che fugga su lo stelo<text:span text:style-name="T1"/></text:p>
      <text:p text:style-name="P1">esile, e vada a rifiorir lontano.<text:span text:style-name="T1"/></text:p>
      <text:p text:style-name="P1"><text:s text:c="4"/>S'inalza; e i piedi trepidi e l'anelo<text:span text:style-name="T1"/></text:p>
      <text:p text:style-name="P1">petto del bimbo e l'avida pupilla<text:span text:style-name="T1"/></text:p>
      <text:p text:style-name="P1">e il viso e il cuore, porta tutto in cielo.<text:span text:style-name="T1"/></text:p>
      <text:p text:style-name="P1"><text:s text:c="4"/>Più su, più su: già come un punto brilla<text:span text:style-name="T1"/></text:p>
      <text:p text:style-name="P1">lassù lassù... Ma ecco una ventata<text:span text:style-name="T1"/></text:p>
      <text:p text:style-name="P1">di sbieco, ecco uno strillo alto... - Chi strilla?<text:span text:style-name="T1"/></text:p>
      <text:p text:style-name="P1"><text:s text:c="4"/>Sono le voci della camerata<text:span text:style-name="T1"/></text:p>
      <text:p text:style-name="P1"><text:soft-page-break/>mia: le conosco tutte all'improvviso,<text:span text:style-name="T1"/></text:p>
      <text:p text:style-name="P1">una dolce, una acuta, una velata...<text:span text:style-name="T1"/></text:p>
      <text:p text:style-name="P1"><text:s text:c="4"/>A uno a uno tutti vi ravviso,<text:span text:style-name="T1"/></text:p>
      <text:p text:style-name="P1">o miei compagni! e te, sì, che abbandoni<text:span text:style-name="T1"/></text:p>
      <text:p text:style-name="P1">su l'omero il pallor muto del viso.<text:span text:style-name="T1"/></text:p>
      <text:p text:style-name="P1"><text:s text:c="4"/>Sì: dissi sopra te l'orazioni,<text:span text:style-name="T1"/></text:p>
      <text:p text:style-name="P1">e piansi: eppur, felice te che al vento<text:span text:style-name="T1"/></text:p>
      <text:p text:style-name="P1">non vedesti cader che gli aquiloni!<text:span text:style-name="T1"/></text:p>
      <text:p text:style-name="P1"><text:s text:c="4"/>Tu eri tutto bianco, io mi rammento.<text:span text:style-name="T1"/></text:p>
      <text:p text:style-name="P1">solo avevi del rosso nei ginocchi,<text:span text:style-name="T1"/></text:p>
      <text:p text:style-name="P1">per quel nostro pregar sul pavimento.<text:span text:style-name="T1"/></text:p>
      <text:p text:style-name="P1"><text:s text:c="4"/>Oh! te felice che chiudesti gli occhi<text:span text:style-name="T1"/></text:p>
      <text:p text:style-name="P1">persuaso, stringendoti sul cuore<text:span text:style-name="T1"/></text:p>
      <text:p text:style-name="P1">il più caro dei tuoi cari balocchi!<text:span text:style-name="T1"/></text:p>
      <text:p text:style-name="P1"><text:s text:c="4"/>Oh! dolcemente, so ben io, si muore<text:span text:style-name="T1"/></text:p>
      <text:p text:style-name="P1">la sua stringendo fanciullezza al petto,<text:span text:style-name="T1"/></text:p>
      <text:p text:style-name="P1">come i candidi suoi pètali un fiore<text:span text:style-name="T1"/></text:p>
      <text:p text:style-name="P1"><text:s text:c="4"/>ancora in boccia! O morto giovinetto,<text:span text:style-name="T1"/></text:p>
      <text:p text:style-name="P1">anch'io presto verrò sotto le zolle<text:span text:style-name="T1"/></text:p>
      <text:p text:style-name="P1">là dove dormi placido e soletto...<text:span text:style-name="T1"/></text:p>
      <text:p text:style-name="P1"><text:s text:c="4"/>Meglio venirci ansante, roseo, molle<text:span text:style-name="T1"/></text:p>
      <text:p text:style-name="P1">di sudor, come dopo una gioconda<text:span text:style-name="T1"/></text:p>
      <text:p text:style-name="P1">corsa di gara per salire un colle!<text:span text:style-name="T1"/></text:p>
      <text:p text:style-name="P1"><text:s text:c="4"/>Meglio venirci con la testa bionda,<text:span text:style-name="T1"/></text:p>
      <text:p text:style-name="P1">che poi che fredda giacque sul guanciale,<text:span text:style-name="T1"/></text:p>
      <text:p text:style-name="P1">ti pettinò co' bei capelli a onda<text:span text:style-name="T1"/></text:p>
      <text:p text:style-name="P1"><text:s text:c="4"/>tua madre... adagio, per non farti male.<text:span text:style-name="T1"/></text:p>
      <text:p text:style-name="P1"/>
      <text:p text:style-name="P1"/>
      <text:p text:style-name="P1"/>
      <text:p text:style-name="P1"/>
      <text:p text:style-name="P1">IL VECCHIO CASTAGNO<text:span text:style-name="T1"/></text:p>
      <text:p text:style-name="P1"/>
      <text:p text:style-name="P1"/>
      <text:p text:style-name="P1"/>
      <text:p text:style-name="P1"><text:s text:c="4"/>E Viola tornò per coglitora,<text:span text:style-name="T1"/></text:p>
      <text:p text:style-name="P1">dopo sementa, dal suo zio d'Albiano.<text:span text:style-name="T1"/></text:p>
      <text:p text:style-name="P1">Ed ecco, i cardi non cadeano ancora.<text:span text:style-name="T1"/></text:p>
      <text:p text:style-name="P1"><text:s text:c="4"/>E dava nel frattempo ella una mano<text:span text:style-name="T1"/></text:p>
      <text:p text:style-name="P1">all'altre donne, e lungo il Rio con esse<text:span text:style-name="T1"/></text:p>
      <text:p text:style-name="P1">facea brocche di càrpino e d'ontano.<text:span text:style-name="T1"/></text:p>
      <text:p text:style-name="P1"><text:s text:c="4"/>Ora sfogliava le seconde mèsse,<text:span text:style-name="T1"/></text:p>
      <text:p text:style-name="P1">dei gelsi, ora segava erba e trifoglio,<text:span text:style-name="T1"/></text:p>
      <text:p text:style-name="P1">che la brinata non gliele cocesse.<text:span text:style-name="T1"/></text:p>
      <text:p text:style-name="P1"><text:s text:c="4"/>Perché la bestia dice all'uomo: "Io voglio<text:span text:style-name="T1"/></text:p>
      <text:p text:style-name="P1">l'ultime frasche, s'altri ebbe le prime.<text:span text:style-name="T1"/></text:p>
      <text:p text:style-name="P1">A me l'avanzo, s'è di te il rigoglio!<text:span text:style-name="T1"/></text:p>
      <text:p text:style-name="P1"><text:s text:c="4"/>Le pigne tu, le pampane io: le cime<text:span text:style-name="T1"/></text:p>
      <text:p text:style-name="P1">io, tu le rappe. Io do, se tu mi desti.<text:span text:style-name="T1"/></text:p>
      <text:p text:style-name="P1">Fin che c'è verde, non mi dar guaime.<text:span text:style-name="T1"/></text:p>
      <text:p text:style-name="P1"><text:s text:c="4"/>Padrone, c'è del verde, che tu pesti.<text:span text:style-name="T1"/></text:p>
      <text:p text:style-name="P1">Menami alle covette della strada,<text:span text:style-name="T1"/></text:p>
      <text:p text:style-name="P1"><text:soft-page-break/>menami un poco nella selva ai cesti:<text:span text:style-name="T1"/></text:p>
      <text:p text:style-name="P1"><text:s text:c="4"/>ai cesti ch'ora a tutto ciò che cada,<text:span text:style-name="T1"/></text:p>
      <text:p text:style-name="P1">aprono i lor fioretti color carne;<text:span text:style-name="T1"/></text:p>
      <text:p text:style-name="P1">e cade brina, che attendean rugiada".<text:span text:style-name="T1"/></text:p>
      <text:p text:style-name="P1"><text:s text:c="4"/>Ed ella andava qualche volta a farne<text:span text:style-name="T1"/></text:p>
      <text:p text:style-name="P1">per loro, e qualche volta, ch'era bello,<text:span text:style-name="T1"/></text:p>
      <text:p text:style-name="P1">menava là le vaccherelle scarne.<text:span text:style-name="T1"/></text:p>
      <text:p text:style-name="P1"><text:s text:c="4"/>E con loro godeva il solicello<text:span text:style-name="T1"/></text:p>
      <text:p text:style-name="P1">di fin d'ottobre, tra i castagni, sotto<text:span text:style-name="T1"/></text:p>
      <text:p text:style-name="P1">il re di tutti, un vecchio mondinello.<text:span text:style-name="T1"/></text:p>
      <text:p text:style-name="P1"><text:s text:c="4"/>Sotto il re dei castagni, sur un grotto<text:span text:style-name="T1"/></text:p>
      <text:p text:style-name="P1">pieno di musco, si sedea Viola,<text:span text:style-name="T1"/></text:p>
      <text:p text:style-name="P1">col gomitolo, i ferri e un calzerotto.<text:span text:style-name="T1"/></text:p>
      <text:p text:style-name="P1"><text:s text:c="4"/>E gettava alle bestie una parola,<text:span text:style-name="T1"/></text:p>
      <text:p text:style-name="P1">anco un toffo di terra, anco due ghiare<text:span text:style-name="T1"/></text:p>
      <text:p text:style-name="P1">con le sue mosse di canipaiola.<text:span text:style-name="T1"/></text:p>
      <text:p text:style-name="P1"><text:s text:c="4"/>Ora un giorno che stava a lavorare<text:span text:style-name="T1"/></text:p>
      <text:p text:style-name="P1">sotto il castagno, e che sotto i suoi sguardi<text:span text:style-name="T1"/></text:p>
      <text:p text:style-name="P1">pendean le vacche dalle stipe amare,<text:span text:style-name="T1"/></text:p>
      <text:p text:style-name="P1"><text:s text:c="4"/>dei tonfi udì, come se quei bastardi<text:span text:style-name="T1"/></text:p>
      <text:p text:style-name="P1">fosser lì con sassetti e con pinelle,<text:span text:style-name="T1"/></text:p>
      <text:p text:style-name="P1">chiotti, per darle briga... Erano i cardi.<text:span text:style-name="T1"/></text:p>
      <text:p text:style-name="P1"><text:s text:c="4"/>Cadeano giù con le castagne belle<text:span text:style-name="T1"/></text:p>
      <text:p text:style-name="P1">e nere in bocca, che sul musco arsito<text:span text:style-name="T1"/></text:p>
      <text:p text:style-name="P1">ruzzolavano fuori della pelle.<text:span text:style-name="T1"/></text:p>
      <text:p text:style-name="P1"><text:s text:c="4"/>Udiva; e il gran castagno ecco sul dito<text:span text:style-name="T1"/></text:p>
      <text:p text:style-name="P1">le picchiò con un cardo, anzi un pallone,<text:span text:style-name="T1"/></text:p>
      <text:p text:style-name="P1">piccolo, giallo, chiuso. Era un invito:<text:span text:style-name="T1"/></text:p>
      <text:p text:style-name="P1"><text:s text:c="4"/>l'albero volea dir la sua ragione.<text:span text:style-name="T1"/></text:p>
      <text:p text:style-name="P1">Alzò Viola, come se capisse,<text:span text:style-name="T1"/></text:p>
      <text:p text:style-name="P1">gli occhi, poi li voltò: vide un piccone;<text:span text:style-name="T1"/></text:p>
      <text:p text:style-name="P1"><text:s text:c="4"/>vide un'accétta. E il vecchio re le disse:<text:span text:style-name="T1"/></text:p>
      <text:p text:style-name="P1">le disse il re:<text:span text:style-name="T1"/></text:p>
      <text:p text:style-name="P1"><text:s text:c="4"/>... Viola!... Violetta!...<text:span text:style-name="T1"/></text:p>
      <text:p text:style-name="P1">Non la vedi costì? C'è da stamani.<text:span text:style-name="T1"/></text:p>
      <text:p text:style-name="P1">Ce l'ha lasciata il caro zio. L'accétta!<text:span text:style-name="T1"/></text:p>
      <text:p text:style-name="P1"><text:s text:c="4"/>La piglia su, domani, oggi, a due mani,<text:span text:style-name="T1"/></text:p>
      <text:p text:style-name="P1">e picchia giù. Dove ella picchia, guai<text:span text:style-name="T1"/></text:p>
      <text:p text:style-name="P1">a quei frassini! tristi quelli ontani!<text:span text:style-name="T1"/></text:p>
      <text:p text:style-name="P1"><text:s text:c="4"/>e quei castagni! Non credevi mai,<text:span text:style-name="T1"/></text:p>
      <text:p text:style-name="P1">Violetta? Lo credo! Ero il più grande!<text:span text:style-name="T1"/></text:p>
      <text:p text:style-name="P1">Sono il più vecchio. Ella è per me: vedrai.<text:span text:style-name="T1"/></text:p>
      <text:p text:style-name="P1"><text:s text:c="4"/>Si sa: la quercia deve dar le ghiande,<text:span text:style-name="T1"/></text:p>
      <text:p text:style-name="P1">e il fico i fichi, ed il castagno i cardi.<text:span text:style-name="T1"/></text:p>
      <text:p text:style-name="P1">Vivande, noi; solo il rosaio, ghirlande!<text:span text:style-name="T1"/></text:p>
      <text:p text:style-name="P1"><text:s text:c="4"/>E i cardi son più pochi, ora, e se guardi,<text:span text:style-name="T1"/></text:p>
      <text:p text:style-name="P1">non son più pieni, ch'io non ho più forza.<text:span text:style-name="T1"/></text:p>
      <text:p text:style-name="P1">Io ho la lupa. Ho messo poco e tardi.<text:span text:style-name="T1"/></text:p>
      <text:p text:style-name="P1"><text:s text:c="4"/>Il vecchio re sente impassir la scorza!<text:span text:style-name="T1"/></text:p>
      <text:p text:style-name="P1"><text:s text:c="4"/>E mi ricordo ch'ero il più piccino<text:span text:style-name="T1"/></text:p>
      <text:p text:style-name="P1">del branco, quando venni qua; di tutto<text:span text:style-name="T1"/></text:p>
      <text:p text:style-name="P1">quello d'allora. Io, sai, nacqui a bacino,<text:span text:style-name="T1"/></text:p>
      <text:p text:style-name="P1"><text:soft-page-break/><text:s text:c="4"/>di là del Rio. Di là crescevo sdutto,<text:span text:style-name="T1"/></text:p>
      <text:p text:style-name="P1">lungo, con molta frasca e molte polle.<text:span text:style-name="T1"/></text:p>
      <text:p text:style-name="P1">All'ombra, mèssa tanta e poco frutto!<text:span text:style-name="T1"/></text:p>
      <text:p text:style-name="P1"><text:s text:c="4"/>Qui, posto al sole, in cima in cima al colle,<text:span text:style-name="T1"/></text:p>
      <text:p text:style-name="P1">mi dava noia, i primi anni, l'asprura.<text:span text:style-name="T1"/></text:p>
      <text:p text:style-name="P1">Bramavo quel bel fresco, quel bel molle.<text:span text:style-name="T1"/></text:p>
      <text:p text:style-name="P1"><text:s text:c="4"/>Ma poi con gli anni feci tiglia dura,<text:span text:style-name="T1"/></text:p>
      <text:p text:style-name="P1">e il sole amai, che vaporava il fiato<text:span text:style-name="T1"/></text:p>
      <text:p text:style-name="P1">nella florida mia capellatura.<text:span text:style-name="T1"/></text:p>
      <text:p text:style-name="P1"><text:s text:c="4"/>A un fin di verno, un uomo col pennato<text:span text:style-name="T1"/></text:p>
      <text:p text:style-name="P1">mi cuccò tutto per filo e per segno!<text:span text:style-name="T1"/></text:p>
      <text:p text:style-name="P1">E io restai pulito e dicapato,<text:span text:style-name="T1"/></text:p>
      <text:p text:style-name="P1"><text:s text:c="4"/>con due mazzette tra la buccia e il legno.<text:span text:style-name="T1"/></text:p>
      <text:p text:style-name="P1"><text:s text:c="4"/>Vedi i due rami dalle mille vette,<text:span text:style-name="T1"/></text:p>
      <text:p text:style-name="P1">anzi il doppio grande albero che porto<text:span text:style-name="T1"/></text:p>
      <text:p text:style-name="P1">sul tronco? Sono quelle due mazzette.<text:span text:style-name="T1"/></text:p>
      <text:p text:style-name="P1"><text:s text:c="4"/>Ché venne aprile, e io sentiva, assòrto,<text:span text:style-name="T1"/></text:p>
      <text:p text:style-name="P1">dalle mie fibre risalire il succhio<text:span text:style-name="T1"/></text:p>
      <text:p text:style-name="P1">cercando in alto ciò che m'era morto:<text:span text:style-name="T1"/></text:p>
      <text:p text:style-name="P1"><text:s text:c="4"/>ciò che non era, là di, che un mucchio<text:span text:style-name="T1"/></text:p>
      <text:p text:style-name="P1">di verghe dalla lunga acqua percosse,<text:span text:style-name="T1"/></text:p>
      <text:p text:style-name="P1">cui s'attorceva l'ellera e il vilucchio.<text:span text:style-name="T1"/></text:p>
      <text:p text:style-name="P1"><text:s text:c="4"/>Ma io sognava tuttavia che fosse<text:span text:style-name="T1"/></text:p>
      <text:p text:style-name="P1">sopra il mio fusto, e che mettesse i fiocchi<text:span text:style-name="T1"/></text:p>
      <text:p text:style-name="P1">verdicci dalle sue vermelle rosse.<text:span text:style-name="T1"/></text:p>
      <text:p text:style-name="P1"><text:s text:c="4"/>Io mi spingeva tutto verso gli occhi<text:span text:style-name="T1"/></text:p>
      <text:p text:style-name="P1">che non avevo; io mi gettava verso<text:span text:style-name="T1"/></text:p>
      <text:p text:style-name="P1">il mio passato. C'era quei due brocchi.<text:span text:style-name="T1"/></text:p>
      <text:p text:style-name="P1"><text:s text:c="4"/>Li empii di me: ma mi sentii diverso.<text:span text:style-name="T1"/></text:p>
      <text:p text:style-name="P1"><text:s text:c="4"/>Più dolce, o bimba, mi sentii: più manso.<text:span text:style-name="T1"/></text:p>
      <text:p text:style-name="P1">Con gli anni feci le castagne. Alcuna<text:span text:style-name="T1"/></text:p>
      <text:p text:style-name="P1">ce n'è nei cardi. Cerca. A te le canso.<text:span text:style-name="T1"/></text:p>
      <text:p text:style-name="P1"><text:s text:c="4"/>Le canso a te, mia pastorella bruna<text:span text:style-name="T1"/></text:p>
      <text:p text:style-name="P1">che vieni qui per cogliere, e due volte<text:span text:style-name="T1"/></text:p>
      <text:p text:style-name="P1">in cielo fare qui vedrai la luna.<text:span text:style-name="T1"/></text:p>
      <text:p text:style-name="P1"><text:s text:c="4"/>Son mondinelle; tu le sai, n'hai colte.<text:span text:style-name="T1"/></text:p>
      <text:p text:style-name="P1">Mòndano bene. Esce da sé pulita<text:span text:style-name="T1"/></text:p>
      <text:p text:style-name="P1">la carne, il buono, dalle vesti sciolte.<text:span text:style-name="T1"/></text:p>
      <text:p text:style-name="P1"><text:s text:c="4"/>Tu le mondi per gli altri con le dita<text:span text:style-name="T1"/></text:p>
      <text:p text:style-name="P1">svelte, seduta al fuoco, sul pannello.<text:span text:style-name="T1"/></text:p>
      <text:p text:style-name="P1">Gli uomini stanno muti alla partita.<text:span text:style-name="T1"/></text:p>
      <text:p text:style-name="P1"><text:s text:c="4"/>Quei giorni di novembre, che fa bello,<text:span text:style-name="T1"/></text:p>
      <text:p text:style-name="P1">che si colma la botte del buon vino,<text:span text:style-name="T1"/></text:p>
      <text:p text:style-name="P1">che, con indosso mezzo il suo mantello,<text:span text:style-name="T1"/></text:p>
      <text:p text:style-name="P1"><text:s text:c="4"/>mezzo tra freddo e caldo è San Martino!...<text:span text:style-name="T1"/></text:p>
      <text:p text:style-name="P1"><text:s text:c="4"/>Da quanti inverni vivo qui sublime!<text:span text:style-name="T1"/></text:p>
      <text:p text:style-name="P1">E vidi tante creature bionde<text:span text:style-name="T1"/></text:p>
      <text:p text:style-name="P1">venir su l'alba a cogliere le prime,<text:span text:style-name="T1"/></text:p>
      <text:p text:style-name="P1"><text:s text:c="4"/>che poi con gli anni, esciti non so donde,<text:span text:style-name="T1"/></text:p>
      <text:p text:style-name="P1">io li vedeva curvi bianchi tristi<text:span text:style-name="T1"/></text:p>
      <text:p text:style-name="P1">ruspare lì, nei mucchi delle fronde,<text:span text:style-name="T1"/></text:p>
      <text:p text:style-name="P1"><text:s text:c="4"/>l'ultime. All'ultimo, io non li ho rivisti.<text:span text:style-name="T1"/></text:p>
      <text:p text:style-name="P1"><text:soft-page-break/>Non ne so nulla. So che i coglitori<text:span text:style-name="T1"/></text:p>
      <text:p text:style-name="P1">vengono e vanno, come tu venisti<text:span text:style-name="T1"/></text:p>
      <text:p text:style-name="P1"><text:s text:c="4"/>e... Ma quello che sempre, ai dì peggiori,<text:span text:style-name="T1"/></text:p>
      <text:p text:style-name="P1">anche ho veduto, sia che nella bruma<text:span text:style-name="T1"/></text:p>
      <text:p text:style-name="P1">la pioggia scrosci e che la neve sfiori,<text:span text:style-name="T1"/></text:p>
      <text:p text:style-name="P1"><text:s text:c="4"/>è il fiato che nell'aria fredda fuma<text:span text:style-name="T1"/></text:p>
      <text:p text:style-name="P1">dalla lor casa, il caldo alito, quando<text:span text:style-name="T1"/></text:p>
      <text:p text:style-name="P1">il vecchio tramontano anche lui ruma<text:span text:style-name="T1"/></text:p>
      <text:p text:style-name="P1"><text:s text:c="4"/>qua ne' frondai gridando e farfugliando...<text:span text:style-name="T1"/></text:p>
      <text:p text:style-name="P1"><text:s text:c="4"/>O fiamma allegra, che scricchioli e schiocchi,<text:span text:style-name="T1"/></text:p>
      <text:p text:style-name="P1">scaldando i mesti vecchi, i bimbi savi,<text:span text:style-name="T1"/></text:p>
      <text:p text:style-name="P1">da noi li avesti cioccatelle e ciocchi!<text:span text:style-name="T1"/></text:p>
      <text:p text:style-name="P1"><text:s text:c="4"/>O casa buona, messa su dagli avi,<text:span text:style-name="T1"/></text:p>
      <text:p text:style-name="P1">che pari il freddo, e brilli nella notte,<text:span text:style-name="T1"/></text:p>
      <text:p text:style-name="P1">da noi li avesti travicelli e travi!<text:span text:style-name="T1"/></text:p>
      <text:p text:style-name="P1"><text:s text:c="4"/>O mamma, che il laveggio ora o le cotte<text:span text:style-name="T1"/></text:p>
      <text:p text:style-name="P1">metti all'uncino o sopra i capitoni,<text:span text:style-name="T1"/></text:p>
      <text:p text:style-name="P1">da noi li avesti i necci e le ballotte!<text:span text:style-name="T1"/></text:p>
      <text:p text:style-name="P1"><text:s text:c="4"/>O babbo, che nel mezzo al desco poni<text:span text:style-name="T1"/></text:p>
      <text:p text:style-name="P1">il vinetto che sente un po' di rame,<text:span text:style-name="T1"/></text:p>
      <text:p text:style-name="P1">da noi li avesti i pali ed i forconi!<text:span text:style-name="T1"/></text:p>
      <text:p text:style-name="P1"><text:s text:c="4"/>E tu che mugli, mugli tu per fame<text:span text:style-name="T1"/></text:p>
      <text:p text:style-name="P1">o per freddo, vacchina dello stento?<text:span text:style-name="T1"/></text:p>
      <text:p text:style-name="P1">E da noi abbi i vincigli e lo strame...<text:span text:style-name="T1"/></text:p>
      <text:p text:style-name="P1"><text:s text:c="4"/>mentre noi qui rabbrividiamo al vento.<text:span text:style-name="T1"/></text:p>
      <text:p text:style-name="P1"><text:s text:c="4"/>Io ne godeva. Io amo chi mi coglie.<text:span text:style-name="T1"/></text:p>
      <text:p text:style-name="P1">Ora, capanna casa fuoco vigna,<text:span text:style-name="T1"/></text:p>
      <text:p text:style-name="P1">non do più frutto né legna né foglie.<text:span text:style-name="T1"/></text:p>
      <text:p text:style-name="P1"><text:s text:c="4"/>Ora l'accétta scoprirà maligna<text:span text:style-name="T1"/></text:p>
      <text:p text:style-name="P1">i miei segreti. Ho dentro me dei bruchi<text:span text:style-name="T1"/></text:p>
      <text:p text:style-name="P1">d'oro, che fanno, come uva, la pigna.<text:span text:style-name="T1"/></text:p>
      <text:p text:style-name="P1"><text:s text:c="4"/>Aveva dentro, qua e là, nei buchi,<text:span text:style-name="T1"/></text:p>
      <text:p text:style-name="P1">altri alati che nero di tra il musco<text:span text:style-name="T1"/></text:p>
      <text:p text:style-name="P1">sporgeano il capo allo svolar dei fuchi.<text:span text:style-name="T1"/></text:p>
      <text:p text:style-name="P1"><text:s text:c="4"/>Oh! da quanti anni sento nel mio rusco<text:span text:style-name="T1"/></text:p>
      <text:p text:style-name="P1">sempre ronzare, e sempre nella state<text:span text:style-name="T1"/></text:p>
      <text:p text:style-name="P1">cantarellare odo tra lusco e brusco!<text:span text:style-name="T1"/></text:p>
      <text:p text:style-name="P1"><text:s text:c="4"/>Oh! scoprirà l'accétta, abbandonate<text:span text:style-name="T1"/></text:p>
      <text:p text:style-name="P1">sopra lane di pioppi e ragnatele,<text:span text:style-name="T1"/></text:p>
      <text:p text:style-name="P1">ovine àcquide, avanzi di covate<text:span text:style-name="T1"/></text:p>
      <text:p text:style-name="P1"><text:s text:c="4"/>di cinciallegre, e un gran favo di miele.<text:span text:style-name="T1"/></text:p>
      <text:p text:style-name="P1"><text:s text:c="4"/>Quanto a me... Quanto a me, mi schiapperanno<text:span text:style-name="T1"/></text:p>
      <text:p text:style-name="P1">per il metato. Prima lì nel mezzo<text:span text:style-name="T1"/></text:p>
      <text:p text:style-name="P1">due ciocchi soli col pulacchio d'anno;<text:span text:style-name="T1"/></text:p>
      <text:p text:style-name="P1"><text:s text:c="4"/>poi tutto v'entrerò pezzo per pezzo.<text:span text:style-name="T1"/></text:p>
      <text:p text:style-name="P1">Le castagne seccate col castagno<text:span text:style-name="T1"/></text:p>
      <text:p text:style-name="P1">vengono bianche e sono di più prezzo.<text:span text:style-name="T1"/></text:p>
      <text:p text:style-name="P1"><text:s text:c="4"/>Ecco, il nostro fruttato io l'accompagno<text:span text:style-name="T1"/></text:p>
      <text:p text:style-name="P1">anche in morte, morendo a poco a poco,<text:span text:style-name="T1"/></text:p>
      <text:p text:style-name="P1">e di me l'uomo ha l'ultimo guadagno.<text:span text:style-name="T1"/></text:p>
      <text:p text:style-name="P1"><text:s text:c="4"/>Mi sfarò piano, non sprizzerò fuoco<text:span text:style-name="T1"/></text:p>
      <text:p text:style-name="P1">non farò vampa; adagio, come deve<text:span text:style-name="T1"/></text:p>
      <text:p text:style-name="P1"><text:soft-page-break/>un buon castagno vecchio che sa il giuoco.<text:span text:style-name="T1"/></text:p>
      <text:p text:style-name="P1"><text:s text:c="4"/>Poi nel dì che si canta che si beve<text:span text:style-name="T1"/></text:p>
      <text:p text:style-name="P1">che si picchia su l'aia del metato,<text:span text:style-name="T1"/></text:p>
      <text:p text:style-name="P1">non sarò più. Sarò cenere, lieve<text:span text:style-name="T1"/></text:p>
      <text:p text:style-name="P1"><text:s text:c="4"/>cenere, buona per il tuo bucato.<text:span text:style-name="T1"/></text:p>
      <text:p text:style-name="P1"><text:s text:c="4"/>E il ceneraccio, al prato!... Odimi. Il fusto<text:span text:style-name="T1"/></text:p>
      <text:p text:style-name="P1">è marcio, e non può darsi che ributti.<text:span text:style-name="T1"/></text:p>
      <text:p text:style-name="P1">Gli dia l'accétta e l'accettino. È giusto.<text:span text:style-name="T1"/></text:p>
      <text:p text:style-name="P1"><text:s text:c="4"/>Ma vedrai, nella ceppa, che tra tutti<text:span text:style-name="T1"/></text:p>
      <text:p text:style-name="P1">lo zio ralleverà qualche novello<text:span text:style-name="T1"/></text:p>
      <text:p text:style-name="P1">che viva e cresca, che riscoppi e frutti.<text:span text:style-name="T1"/></text:p>
      <text:p text:style-name="P1"><text:s text:c="4"/>Fa che salvi codesto, così snello,<text:span text:style-name="T1"/></text:p>
      <text:p text:style-name="P1">che se tu venga quando avrai marito,<text:span text:style-name="T1"/></text:p>
      <text:p text:style-name="P1">tu dica: È come il padre; anzi più bello!<text:span text:style-name="T1"/></text:p>
      <text:p text:style-name="P1"><text:s text:c="4"/>Codesto, sì, costì, presso il tuo dito,<text:span text:style-name="T1"/></text:p>
      <text:p text:style-name="P1">dove ho picchiato il cardo... Oh! tuo zio!... Digli:<text:span text:style-name="T1"/></text:p>
      <text:p text:style-name="P1">Questo novello come cresce ardito!<text:span text:style-name="T1"/></text:p>
      <text:p text:style-name="P1"><text:s text:c="4"/>che speriamo, io e tu, che mi somigli!<text:span text:style-name="T1"/></text:p>
      <text:p text:style-name="P1">che dia su me, non dia su lui, l'accétta!<text:span text:style-name="T1"/></text:p>
      <text:p text:style-name="P1">Ti farà le mondine pe' tuoi figli.<text:span text:style-name="T1"/></text:p>
      <text:p text:style-name="P1"><text:s text:c="4"/>Diglielo!... su... Viola! Violetta!<text:span text:style-name="T1"/></text:p>
      <text:p text:style-name="P1"/>
      <text:p text:style-name="P1"/>
      <text:p text:style-name="P1"/>
      <text:p text:style-name="P1"/>
      <text:p text:style-name="P1">L'ALLORO<text:span text:style-name="T1"/></text:p>
      <text:p text:style-name="P1"/>
      <text:p text:style-name="P1"/>
      <text:p text:style-name="P1"/>
      <text:p text:style-name="P1"><text:s text:c="4"/>"Ecco l'orbaco:" disse Dore, entrando<text:span text:style-name="T1"/></text:p>
      <text:p text:style-name="P1">con un ramo d'alloro umido in mano:<text:span text:style-name="T1"/></text:p>
      <text:p text:style-name="P1">"prendete: io devo ritornar da Nando".<text:span text:style-name="T1"/></text:p>
      <text:p text:style-name="P1"><text:s text:c="4"/>"A che fare?" la madre gridò. "Piano<text:span text:style-name="T1"/></text:p>
      <text:p text:style-name="P1">con le mie scarpe! So che il babbo è stanco:<text:span text:style-name="T1"/></text:p>
      <text:p text:style-name="P1">ci vuole mezzo per calzarli il grano:<text:span text:style-name="T1"/></text:p>
      <text:p text:style-name="P1"><text:s text:c="4"/>andranno scalzi! due siete ed un branco<text:span text:style-name="T1"/></text:p>
      <text:p text:style-name="P1">parete!" L'uscio era socchiuso. Fuori<text:span text:style-name="T1"/></text:p>
      <text:p text:style-name="P1">era per tutto un gran barbaglio bianco.<text:span text:style-name="T1"/></text:p>
      <text:p text:style-name="P1"><text:s text:c="4"/>La neve nascondea tutti i colori.<text:span text:style-name="T1"/></text:p>
      <text:p text:style-name="P1">Su, v'appariva qualche fila nera<text:span text:style-name="T1"/></text:p>
      <text:p text:style-name="P1">delle grandi orme degli agricoltori:<text:span text:style-name="T1"/></text:p>
      <text:p text:style-name="P1"><text:s text:c="4"/>dove scendeva per veder se c'era<text:span text:style-name="T1"/></text:p>
      <text:p text:style-name="P1">la terra più, dal tetto e dalla scala,<text:span text:style-name="T1"/></text:p>
      <text:p text:style-name="P1">il passero: egli che avea messo a sera<text:span text:style-name="T1"/></text:p>
      <text:p text:style-name="P1"><text:s text:c="4"/>tranquillamente il capo sotto l'ala.<text:span text:style-name="T1"/></text:p>
      <text:p text:style-name="P1"><text:s text:c="4"/>"L'orbaco..." ripeté Dore, voltando<text:span text:style-name="T1"/></text:p>
      <text:p text:style-name="P1">all'uscio aperto il suo nasetto rosso:<text:span text:style-name="T1"/></text:p>
      <text:p text:style-name="P1">"devo aiutarlo: l'ho promesso, a Nando".<text:span text:style-name="T1"/></text:p>
      <text:p text:style-name="P1"><text:s text:c="4"/>"A che fare? io lo so, mamma, e lo posso<text:span text:style-name="T1"/></text:p>
      <text:p text:style-name="P1">dir io" fece Rosina: "hanno gli archetti<text:span text:style-name="T1"/></text:p>
      <text:p text:style-name="P1">per pigliar qualche cincia e pettirosso!<text:span text:style-name="T1"/></text:p>
      <text:p text:style-name="P1"><text:s text:c="4"/>Povere cincie! poveri uccelletti!<text:span text:style-name="T1"/></text:p>
      <text:p text:style-name="P1"><text:soft-page-break/>non hanno ove posare le zampine<text:span text:style-name="T1"/></text:p>
      <text:p text:style-name="P1">nude! coperti i campi, alberi, tetti!<text:span text:style-name="T1"/></text:p>
      <text:p text:style-name="P1"><text:s text:c="4"/>Non hanno che beccar, queste mattine:<text:span text:style-name="T1"/></text:p>
      <text:p text:style-name="P1">né un pippolo né un becio: ecco, e costoro<text:span text:style-name="T1"/></text:p>
      <text:p text:style-name="P1">tendono... Oh! babbo è troppo buono, infine!"<text:span text:style-name="T1"/></text:p>
      <text:p text:style-name="P1"><text:s text:c="4"/>Parlava, ed attendeva al suo lavoro,<text:span text:style-name="T1"/></text:p>
      <text:p text:style-name="P1">stacciando su la conca alta la lieve<text:span text:style-name="T1"/></text:p>
      <text:p text:style-name="P1">cenere. E Dore le porgea l'alloro<text:span text:style-name="T1"/></text:p>
      <text:p text:style-name="P1"><text:s text:c="4"/>di su l'uscio, tra un gran bianco di neve.<text:span text:style-name="T1"/></text:p>
      <text:p text:style-name="P1"><text:s text:c="4"/>"L'orbaco...". "Dà". Lei prese il ramoscello,<text:span text:style-name="T1"/></text:p>
      <text:p text:style-name="P1">e lui sparì. Ma non pensava a loro<text:span text:style-name="T1"/></text:p>
      <text:p text:style-name="P1">più Rosa bionda. Era il suo giorno, quello.<text:span text:style-name="T1"/></text:p>
      <text:p text:style-name="P1"><text:s text:c="4"/>Poco era il giorno e molto era il lavoro:<text:span text:style-name="T1"/></text:p>
      <text:p text:style-name="P1">la falce è grande, ma più grande il prato.<text:span text:style-name="T1"/></text:p>
      <text:p text:style-name="P1">E su la conca ella sfogliò l'alloro,<text:span text:style-name="T1"/></text:p>
      <text:p text:style-name="P1"><text:s text:c="4"/>perché sapesse odore il suo bucato.<text:span text:style-name="T1"/></text:p>
      <text:p text:style-name="P1"/>
      <text:p text:style-name="P1"/>
      <text:p text:style-name="P1"/>
      <text:p text:style-name="P1"/>
      <text:p text:style-name="P1">IL BUCATO<text:span text:style-name="T1"/></text:p>
      <text:p text:style-name="P1"/>
      <text:p text:style-name="P1"/>
      <text:p text:style-name="P1"/>
      <text:p text:style-name="P1"><text:s text:c="4"/>Viola entrò col secchio su la testa,<text:span text:style-name="T1"/></text:p>
      <text:p text:style-name="P1">e su gli arguti zoccoli ristette<text:span text:style-name="T1"/></text:p>
      <text:p text:style-name="P1">presso la conca, e disse: "Ora sei lesta?"<text:span text:style-name="T1"/></text:p>
      <text:p text:style-name="P1"><text:s text:c="4"/>"Mamma!" Rosa chiamò "non ci si mette<text:span text:style-name="T1"/></text:p>
      <text:p text:style-name="P1">due gusci d'ova?" Rientrava lenta<text:span text:style-name="T1"/></text:p>
      <text:p text:style-name="P1">la madre con un suo fascio di vette.<text:span text:style-name="T1"/></text:p>
      <text:p text:style-name="P1"><text:s text:c="4"/>"Eccoli" disse. "Quella legna stenta<text:span text:style-name="T1"/></text:p>
      <text:p text:style-name="P1">a prender fuoco, e questa era pel forno;<text:span text:style-name="T1"/></text:p>
      <text:p text:style-name="P1">ma la riposi dopo la sementa:<text:span text:style-name="T1"/></text:p>
      <text:p text:style-name="P1"><text:s text:c="4"/>è asciutta bene. Il babbo cerca, intorno<text:span text:style-name="T1"/></text:p>
      <text:p text:style-name="P1">casa, quel ciocco (dov'è mai?) del pero<text:span text:style-name="T1"/></text:p>
      <text:p text:style-name="P1">dal vischio. Oggi ce n'è per tutto il giorno.<text:span text:style-name="T1"/></text:p>
      <text:p text:style-name="P1"><text:s text:c="4"/>E i ragazzi, io mi struggo, io mi dispero,<text:span text:style-name="T1"/></text:p>
      <text:p text:style-name="P1">rincaseranno fradici, se pure...<text:span text:style-name="T1"/></text:p>
      <text:p text:style-name="P1">Ma sento (se Dio vuole, ecco un pensiero<text:span text:style-name="T1"/></text:p>
      <text:p text:style-name="P1"><text:s text:c="4"/>di meno) il babbo lavorar di scure".<text:span text:style-name="T1"/></text:p>
      <text:p text:style-name="P1"><text:s text:c="4"/>"Sei lesta, ora?" "Un minuto anche, Viola".<text:span text:style-name="T1"/></text:p>
      <text:p text:style-name="P1">Rosa corse al telaio, ed il cannello<text:span text:style-name="T1"/></text:p>
      <text:p text:style-name="P1">vuoto cavò dalla sua liscia spola.<text:span text:style-name="T1"/></text:p>
      <text:p text:style-name="P1"><text:s text:c="4"/>E Viola dicea: "Mamma, il vitello,<text:span text:style-name="T1"/></text:p>
      <text:p text:style-name="P1">lo venderà? Vedeste come viene!<text:span text:style-name="T1"/></text:p>
      <text:p text:style-name="P1">e, mamma, è così manso, è così bello!<text:span text:style-name="T1"/></text:p>
      <text:p text:style-name="P1"><text:s text:c="4"/>Tra la sua madre e me, vuole più bene,<text:span text:style-name="T1"/></text:p>
      <text:p text:style-name="P1">credete, a me". Rispose ella: "E le tasse?<text:span text:style-name="T1"/></text:p>
      <text:p text:style-name="P1">Figlia, chi disse pane, disse pene.<text:span text:style-name="T1"/></text:p>
      <text:p text:style-name="P1"><text:s text:c="4"/>Il babbo ha detto: l'acque sono basse..."<text:span text:style-name="T1"/></text:p>
      <text:p text:style-name="P1">E Viola pensava, e la Turella<text:span text:style-name="T1"/></text:p>
      <text:p text:style-name="P1">mugliava di laggiù, come ascoltasse.<text:span text:style-name="T1"/></text:p>
      <text:p text:style-name="P1"><text:soft-page-break/><text:s text:c="4"/>Rosa intanto ponea la catinella<text:span text:style-name="T1"/></text:p>
      <text:p text:style-name="P1">sotto il bocciolo, e poi levata in piedi,<text:span text:style-name="T1"/></text:p>
      <text:p text:style-name="P1">vedendo gli occhi della sua sorella,<text:span text:style-name="T1"/></text:p>
      <text:p text:style-name="P1"><text:s text:c="4"/>esclamò: "Meglio non averli, i redi!"<text:span text:style-name="T1"/></text:p>
      <text:p text:style-name="P1"><text:s text:c="4"/>"Ora?" "Sì: versa a modo: ecco!" Con molle<text:span text:style-name="T1"/></text:p>
      <text:p text:style-name="P1">gorgoglio su la cenere quell'onda<text:span text:style-name="T1"/></text:p>
      <text:p text:style-name="P1">fredda scorreva tra cerulee bolle;<text:span text:style-name="T1"/></text:p>
      <text:p text:style-name="P1"><text:s text:c="4"/>e poi spariva; e giù per la profonda<text:span text:style-name="T1"/></text:p>
      <text:p text:style-name="P1">conca invadeva i panni... che parenti<text:span text:style-name="T1"/></text:p>
      <text:p text:style-name="P1">erano anch'essi, e su la stessa sponda<text:span text:style-name="T1"/></text:p>
      <text:p text:style-name="P1"><text:s text:c="4"/>vedevi insieme poi ruzzare ai venti.<text:span text:style-name="T1"/></text:p>
      <text:p text:style-name="P1"/>
      <text:p text:style-name="P1"/>
      <text:p text:style-name="P1"/>
      <text:p text:style-name="P1"/>
      <text:p text:style-name="P1">LA BOLLITURA<text:span text:style-name="T1"/></text:p>
      <text:p text:style-name="P1"/>
      <text:p text:style-name="P1"/>
      <text:p text:style-name="P1"/>
      <text:p text:style-name="P1"><text:s text:c="4"/>Già: sciorinati su la stessa siepe<text:span text:style-name="T1"/></text:p>
      <text:p text:style-name="P1">sono come una greggia che soletta<text:span text:style-name="T1"/></text:p>
      <text:p text:style-name="P1">beva ad un pozzo e mangi ad un presèpe.<text:span text:style-name="T1"/></text:p>
      <text:p text:style-name="P1"><text:s text:c="4"/>Ma non lontana è l'umile casetta<text:span text:style-name="T1"/></text:p>
      <text:p text:style-name="P1">con gli occhi aperti delle sue finestre,<text:span text:style-name="T1"/></text:p>
      <text:p text:style-name="P1">che veglia il dì, che a sera poi li aspetta.<text:span text:style-name="T1"/></text:p>
      <text:p text:style-name="P1"><text:s text:c="4"/>Essi appartati dalle vie maestre,<text:span text:style-name="T1"/></text:p>
      <text:p text:style-name="P1">piccoli e grandi stanno insieme al sole,<text:span text:style-name="T1"/></text:p>
      <text:p text:style-name="P1">empiendo di fruscìo l'angolo alpestre.<text:span text:style-name="T1"/></text:p>
      <text:p text:style-name="P1"><text:s text:c="4"/>Stridono appena, là con loro, sole<text:span text:style-name="T1"/></text:p>
      <text:p text:style-name="P1">le foglie secche, e v'è col bianco odore<text:span text:style-name="T1"/></text:p>
      <text:p text:style-name="P1">della tela l'odor delle viole.<text:span text:style-name="T1"/></text:p>
      <text:p text:style-name="P1"><text:s text:c="4"/>Ma s'imbevono d'acqua, ora, per ore,<text:span text:style-name="T1"/></text:p>
      <text:p text:style-name="P1">tiepida prima, e quindi a poco a poco<text:span text:style-name="T1"/></text:p>
      <text:p text:style-name="P1">più calda, e quindi tolta via col fiore<text:span text:style-name="T1"/></text:p>
      <text:p text:style-name="P1"><text:s text:c="4"/>nel paiolo che brontola sul fuoco.<text:span text:style-name="T1"/></text:p>
      <text:p text:style-name="P1"><text:s text:c="4"/>Li coglierete quando il sole sfiora<text:span text:style-name="T1"/></text:p>
      <text:p text:style-name="P1">i monti aguzzi, voi, Rosa e Viola,<text:span text:style-name="T1"/></text:p>
      <text:p text:style-name="P1">e vostra madre. È dolce assai quell'ora.<text:span text:style-name="T1"/></text:p>
      <text:p text:style-name="P1"><text:s text:c="4"/>Mamma coglie, con qualche sua parola,<text:span text:style-name="T1"/></text:p>
      <text:p text:style-name="P1">i suoi mazzetti, e voi sul greppo liete<text:span text:style-name="T1"/></text:p>
      <text:p text:style-name="P1">stirate le schioccanti ampie lenzuola.<text:span text:style-name="T1"/></text:p>
      <text:p text:style-name="P1"><text:s text:c="4"/>Ripasserete il tutto e riporrete,<text:span text:style-name="T1"/></text:p>
      <text:p text:style-name="P1">troppo per l'ago e poco pel bisogno,<text:span text:style-name="T1"/></text:p>
      <text:p text:style-name="P1">dentro il comune canteral d'abete;<text:span text:style-name="T1"/></text:p>
      <text:p text:style-name="P1"><text:s text:c="4"/>dove poi dorme, e sempre vede in sogno<text:span text:style-name="T1"/></text:p>
      <text:p text:style-name="P1">la soave domenica, piegato<text:span text:style-name="T1"/></text:p>
      <text:p text:style-name="P1">in odore di spigo e di cotogno.<text:span text:style-name="T1"/></text:p>
      <text:p text:style-name="P1"><text:s text:c="4"/>Ma or di ranno imbevesi il bucato;<text:span text:style-name="T1"/></text:p>
      <text:p text:style-name="P1">e il ranno dal paiòl nero, quand'alza<text:span text:style-name="T1"/></text:p>
      <text:p text:style-name="P1">la schiuma, su la conca alta versato,<text:span text:style-name="T1"/></text:p>
      <text:p text:style-name="P1"><text:s text:c="4"/>sgorga dal fondo e scivola e rimbalza.<text:span text:style-name="T1"/></text:p>
      <text:p text:style-name="P1"><text:s text:c="4"/>E la cucina tutto il dì fu piena<text:span text:style-name="T1"/></text:p>
      <text:p text:style-name="P1"><text:soft-page-break/>del casalingo e tacito lavoro,<text:span text:style-name="T1"/></text:p>
      <text:p text:style-name="P1">e il paiolo pendé dalla catena.<text:span text:style-name="T1"/></text:p>
      <text:p text:style-name="P1"><text:s text:c="4"/>E c'era odor di cenere e d'alloro,<text:span text:style-name="T1"/></text:p>
      <text:p text:style-name="P1">e il fuoco ardeva. Giù la tramontana<text:span text:style-name="T1"/></text:p>
      <text:p text:style-name="P1">scendea mugliando; ed un tin tin sonoro<text:span text:style-name="T1"/></text:p>
      <text:p text:style-name="P1"><text:s text:c="4"/>s'udiva intanto come di fontana.<text:span text:style-name="T1"/></text:p>
      <text:p text:style-name="P1"/>
      <text:p text:style-name="P1"/>
      <text:p text:style-name="P1"/>
      <text:p text:style-name="P1"/>
      <text:p text:style-name="P1">LA CANZONE DEL BUCATO<text:span text:style-name="T1"/></text:p>
      <text:p text:style-name="P1"/>
      <text:p text:style-name="P1"/>
      <text:p text:style-name="P1"/>
      <text:p text:style-name="P1"><text:s text:c="4"/>Quel tintinno diceva: - Era l'estate:<text:span text:style-name="T1"/></text:p>
      <text:p text:style-name="P1">le cicale cantavano sui meli:<text:span text:style-name="T1"/></text:p>
      <text:p text:style-name="P1">bianca famiglia, voi dove eravate?<text:span text:style-name="T1"/></text:p>
      <text:p text:style-name="P1"><text:s text:c="4"/>Certo nei campi: lunghi e verdi steli<text:span text:style-name="T1"/></text:p>
      <text:p text:style-name="P1">col fiore in cima: ondoleggiando allora<text:span text:style-name="T1"/></text:p>
      <text:p text:style-name="P1">non pensavate a diventar dei teli.<text:span text:style-name="T1"/></text:p>
      <text:p text:style-name="P1"><text:s text:c="4"/>Venne l'autunno: usciste d'una gora<text:span text:style-name="T1"/></text:p>
      <text:p text:style-name="P1">umidi e bianchi: bianchi sì, ma canne<text:span text:style-name="T1"/></text:p>
      <text:p text:style-name="P1">dal fiume usciste a riveder l'aurora.<text:span text:style-name="T1"/></text:p>
      <text:p text:style-name="P1"><text:s text:c="4"/>E poi sembraste piccole capanne<text:span text:style-name="T1"/></text:p>
      <text:p text:style-name="P1">là sul greto tra i ciottoli e le ghiaie,<text:span text:style-name="T1"/></text:p>
      <text:p text:style-name="P1">ritte sui piedi delle quattro manne.<text:span text:style-name="T1"/></text:p>
      <text:p text:style-name="P1"><text:s text:c="4"/>Sonava presso voi nelle pescaie<text:span text:style-name="T1"/></text:p>
      <text:p text:style-name="P1">il cadenzato canto delle rane,<text:span text:style-name="T1"/></text:p>
      <text:p text:style-name="P1">pari a quello che poi venne dall'aie,<text:span text:style-name="T1"/></text:p>
      <text:p text:style-name="P1"><text:s text:c="4"/>chiaro gracchiar di gramole lontane.<text:span text:style-name="T1"/></text:p>
      <text:p text:style-name="P1"><text:s text:c="4"/>Venne l'inverno; e vennero al camino<text:span text:style-name="T1"/></text:p>
      <text:p text:style-name="P1">l'esili nonne, con una gran ciocca<text:span text:style-name="T1"/></text:p>
      <text:p text:style-name="P1">bianca, e ciascuna con un suo piccino;<text:span text:style-name="T1"/></text:p>
      <text:p text:style-name="P1"><text:s text:c="4"/>un piccino che ronza e che non tocca<text:span text:style-name="T1"/></text:p>
      <text:p text:style-name="P1">mai terra, eppure, non va mai lontano,<text:span text:style-name="T1"/></text:p>
      <text:p text:style-name="P1">frullando giù col filo nella cócca.<text:span text:style-name="T1"/></text:p>
      <text:p text:style-name="P1"><text:s text:c="4"/>Con queste rócche venne poi pian piano<text:span text:style-name="T1"/></text:p>
      <text:p text:style-name="P1">lo stridulo arcolaio; e le sorelle<text:span text:style-name="T1"/></text:p>
      <text:p text:style-name="P1">dietro si corsero corsero invano.<text:span text:style-name="T1"/></text:p>
      <text:p text:style-name="P1"><text:s text:c="4"/>E il telaio sonò tra le procelle:<text:span text:style-name="T1"/></text:p>
      <text:p text:style-name="P1">rumoreggiava tutta la contrada<text:span text:style-name="T1"/></text:p>
      <text:p text:style-name="P1">di battenti, di calcole e girelle.<text:span text:style-name="T1"/></text:p>
      <text:p text:style-name="P1"><text:s text:c="4"/>Dopo tanto rumore; alla rugiada,<text:span text:style-name="T1"/></text:p>
      <text:p text:style-name="P1">sul verde prato, in una rosea sera,<text:span text:style-name="T1"/></text:p>
      <text:p text:style-name="P1">diritta e lunga, simile a una strada,<text:span text:style-name="T1"/></text:p>
      <text:p text:style-name="P1"><text:s text:c="4"/>c'era la tela; ed era primavera.<text:span text:style-name="T1"/></text:p>
      <text:p text:style-name="P1"><text:s text:c="4"/>Sopra le margherite e sopra il timo<text:span text:style-name="T1"/></text:p>
      <text:p text:style-name="P1">stava la tela, e si vedea lì presso<text:span text:style-name="T1"/></text:p>
      <text:p text:style-name="P1">un canapaio nero ancor di fimo.<text:span text:style-name="T1"/></text:p>
      <text:p text:style-name="P1"><text:s text:c="4"/>E la luna pendea sopra il cipresso<text:span text:style-name="T1"/></text:p>
      <text:p text:style-name="P1">e tu guardavi quella strada, o Rosa,<text:span text:style-name="T1"/></text:p>
      <text:p text:style-name="P1">lunga, e quel campo, dove a quel riflesso<text:span text:style-name="T1"/></text:p>
      <text:p text:style-name="P1"><text:soft-page-break/><text:s text:c="4"/>il tuo corredo già nascea, di sposa. -<text:span text:style-name="T1"/></text:p>
      <text:p text:style-name="P1"/>
      <text:p text:style-name="P1"/>
      <text:p text:style-name="P1"/>
      <text:p text:style-name="P1"/>
      <text:p text:style-name="P1">LA VEGLIA<text:span text:style-name="T1"/></text:p>
      <text:p text:style-name="P1"/>
      <text:p text:style-name="P1"/>
      <text:p text:style-name="P1"/>
      <text:p text:style-name="P1"><text:s text:c="4"/>Canticchiò la fontana tutto il giorno<text:span text:style-name="T1"/></text:p>
      <text:p text:style-name="P1">tra sé e sé, gemendo dal bocciuolo,<text:span text:style-name="T1"/></text:p>
      <text:p text:style-name="P1">salutando ciascuno al suo ritorno.<text:span text:style-name="T1"/></text:p>
      <text:p text:style-name="P1"><text:s text:c="4"/>Con l'arruffato brivido del volo<text:span text:style-name="T1"/></text:p>
      <text:p text:style-name="P1">vennero i figli, mentre soli i ciocchi<text:span text:style-name="T1"/></text:p>
      <text:p text:style-name="P1">ardean russando a quel ciangottar solo.<text:span text:style-name="T1"/></text:p>
      <text:p text:style-name="P1"><text:s text:c="4"/>Venne il babbo; e, le mani sui ginocchi,<text:span text:style-name="T1"/></text:p>
      <text:p text:style-name="P1">sedea pensando, mentre dal cantone<text:span text:style-name="T1"/></text:p>
      <text:p text:style-name="P1">le monachine rincorrea con gli occhi.<text:span text:style-name="T1"/></text:p>
      <text:p text:style-name="P1"><text:s text:c="4"/>Il piede avea sopra un capitone<text:span text:style-name="T1"/></text:p>
      <text:p text:style-name="P1">del focolare, dove ardean russando<text:span text:style-name="T1"/></text:p>
      <text:p text:style-name="P1">i ciocchi; e lo vincea quella canzone.<text:span text:style-name="T1"/></text:p>
      <text:p text:style-name="P1"><text:s text:c="4"/>Dolce obliar la vanga a quando a quando,<text:span text:style-name="T1"/></text:p>
      <text:p text:style-name="P1">fin ch'è lungi la prima acqua d'aprile...<text:span text:style-name="T1"/></text:p>
      <text:p text:style-name="P1">Egli ascoltava quel gorgoglio blando,<text:span text:style-name="T1"/></text:p>
      <text:p text:style-name="P1"><text:s text:c="4"/>le mani all'asta e il piede sul vangile.<text:span text:style-name="T1"/></text:p>
      <text:p text:style-name="P1"><text:s text:c="4"/>Alzava il capo al rientrar sonoro<text:span text:style-name="T1"/></text:p>
      <text:p text:style-name="P1">di frettolosi zoccoli; ed apriva<text:span text:style-name="T1"/></text:p>
      <text:p text:style-name="P1">gli occhi, e lasciava a mezzo il suo lavoro.<text:span text:style-name="T1"/></text:p>
      <text:p text:style-name="P1"><text:s text:c="4"/>La vanga rimanea presso un'oliva.<text:span text:style-name="T1"/></text:p>
      <text:p text:style-name="P1">Ma ecco, a poco a poco e in un momento,<text:span text:style-name="T1"/></text:p>
      <text:p text:style-name="P1">si trovava le mani su la stiva.<text:span text:style-name="T1"/></text:p>
      <text:p text:style-name="P1"><text:s text:c="4"/>E l'aratro strideva col lamento<text:span text:style-name="T1"/></text:p>
      <text:p text:style-name="P1">di legna verde, e per il solco duro<text:span text:style-name="T1"/></text:p>
      <text:p text:style-name="P1">muggìan le vacche a lungo, come il vento<text:span text:style-name="T1"/></text:p>
      <text:p text:style-name="P1"><text:s text:c="4"/>di tramontana. E poi tra lume e scuro<text:span text:style-name="T1"/></text:p>
      <text:p text:style-name="P1">si ritrovava, uscito alfin di pena,<text:span text:style-name="T1"/></text:p>
      <text:p text:style-name="P1">nel suo cantuccio placido e sicuro.<text:span text:style-name="T1"/></text:p>
      <text:p text:style-name="P1"><text:s text:c="4"/>Si fece buio, e la lucerna, piena<text:span text:style-name="T1"/></text:p>
      <text:p text:style-name="P1">d'olio, brillò; più vivo il focolare<text:span text:style-name="T1"/></text:p>
      <text:p text:style-name="P1">brillò; si cosse e si mangiò la cena;<text:span text:style-name="T1"/></text:p>
      <text:p text:style-name="P1"><text:s text:c="4"/>e poi le rócche vennero a vegliare.<text:span text:style-name="T1"/></text:p>
      <text:p text:style-name="P1"><text:s text:c="4"/>E venne Rigo. E venne il vino arzillo,<text:span text:style-name="T1"/></text:p>
      <text:p text:style-name="P1">e bevve ognuno: il vino aspro, raccolto<text:span text:style-name="T1"/></text:p>
      <text:p text:style-name="P1">quando nei campi già piangeva il grillo.<text:span text:style-name="T1"/></text:p>
      <text:p text:style-name="P1"><text:s text:c="4"/>E allora il babbo ragionò, rivolto<text:span text:style-name="T1"/></text:p>
      <text:p text:style-name="P1">verso le ròcche. E Rigo ancor, per uso,<text:span text:style-name="T1"/></text:p>
      <text:p text:style-name="P1">guardava a quelle, tacito, in ascolto<text:span text:style-name="T1"/></text:p>
      <text:p text:style-name="P1"><text:s text:c="4"/>dell'incessante sibilar d'un fuso.<text:span text:style-name="T1"/></text:p>
      <text:p text:style-name="P1"/>
      <text:p text:style-name="P1"/>
      <text:p text:style-name="P1"/>
      <text:p text:style-name="P1"/>
      <text:p text:style-name="P1"><text:soft-page-break/>GRANO E VINO<text:span text:style-name="T1"/></text:p>
      <text:p text:style-name="P1"/>
      <text:p text:style-name="P1"/>
      <text:p text:style-name="P1"/>
      <text:p text:style-name="P1"><text:s text:c="4"/>"Oh! il campetto con siepe e con fossetto!<text:span text:style-name="T1"/></text:p>
      <text:p text:style-name="P1">Nel verno io voglio, ch'io non son cicala,<text:span text:style-name="T1"/></text:p>
      <text:p text:style-name="P1">il mio grano con me sotto il mio tetto.<text:span text:style-name="T1"/></text:p>
      <text:p text:style-name="P1"><text:s text:c="4"/>Il buon odor di pane che si esala<text:span text:style-name="T1"/></text:p>
      <text:p text:style-name="P1">da quel brusìo di mille chicchi d'oro,<text:span text:style-name="T1"/></text:p>
      <text:p text:style-name="P1">quando il mio mucchio muovo con la pala!<text:span text:style-name="T1"/></text:p>
      <text:p text:style-name="P1"><text:s text:c="4"/>Caro il mio grano! Quando il mio tesoro<text:span text:style-name="T1"/></text:p>
      <text:p text:style-name="P1">mando al mulino, se ne va, sì, questo;<text:span text:style-name="T1"/></text:p>
      <text:p text:style-name="P1">ma quello nasce sotto il mio lavoro.<text:span text:style-name="T1"/></text:p>
      <text:p text:style-name="P1"><text:s text:c="4"/>Io le mie braccia, Dio ci mette il resto.<text:span text:style-name="T1"/></text:p>
      <text:p text:style-name="P1">Me ne sa male; ed ecco che ogni staio<text:span text:style-name="T1"/></text:p>
      <text:p text:style-name="P1">che mando, dice: - Mandami: fo cesto;<text:span text:style-name="T1"/></text:p>
      <text:p text:style-name="P1"><text:s text:c="4"/>mandami: imboccio. - Io mando al buon mugnaio.<text:span text:style-name="T1"/></text:p>
      <text:p text:style-name="P1">- Mandami: impongo; mandami: rassodo. -<text:span text:style-name="T1"/></text:p>
      <text:p text:style-name="P1">Poi, quando nulla resta nel solaio,<text:span text:style-name="T1"/></text:p>
      <text:p text:style-name="P1"><text:s text:c="4"/>l'ultimo dice: - To' la falce: a modo! -<text:span text:style-name="T1"/></text:p>
      <text:p text:style-name="P1"><text:s text:c="4"/>Lodo la spiga e lodo ancor la pigna.<text:span text:style-name="T1"/></text:p>
      <text:p text:style-name="P1">Ma la pigna e la spiga hanno gran liti<text:span text:style-name="T1"/></text:p>
      <text:p text:style-name="P1">tra loro. - Io non vo' grano nella vigna. -<text:span text:style-name="T1"/></text:p>
      <text:p text:style-name="P1"><text:s text:c="4"/>Padrone, su le prode io non vo' viti:<text:span text:style-name="T1"/></text:p>
      <text:p text:style-name="P1">se lo bei, non lo mangi. - Io non do noia:<text:span text:style-name="T1"/></text:p>
      <text:p text:style-name="P1">tanto mi tagli, quando mi mariti! -<text:span text:style-name="T1"/></text:p>
      <text:p text:style-name="P1"><text:s text:c="4"/>È infida... - Ogni anno ella convien che muoia. -<text:span text:style-name="T1"/></text:p>
      <text:p text:style-name="P1">Sempre soffietti... - E ari a capo chino. -<text:span text:style-name="T1"/></text:p>
      <text:p text:style-name="P1">Io sono la tua vita. - Io la tua gioia. -<text:span text:style-name="T1"/></text:p>
      <text:p text:style-name="P1"><text:s text:c="4"/>Tua carne è il pane. - Ma tuo sangue, il vino. -<text:span text:style-name="T1"/></text:p>
      <text:p text:style-name="P1">Che odore sa l'odore di pan fresco! -<text:span text:style-name="T1"/></text:p>
      <text:p text:style-name="P1">E che cantare fa cantar di tino! -<text:span text:style-name="T1"/></text:p>
      <text:p text:style-name="P1"><text:s text:c="4"/>Io son di casa. - Io più, che mai non esco:<text:span text:style-name="T1"/></text:p>
      <text:p text:style-name="P1">tu mi macini in casa co' tuoi piedi. -<text:span text:style-name="T1"/></text:p>
      <text:p text:style-name="P1">Tu, con me solo, puoi sederti a desco. -<text:span text:style-name="T1"/></text:p>
      <text:p text:style-name="P1"><text:s text:c="4"/>Ti levi, senza me, come ti siedi. -<text:span text:style-name="T1"/></text:p>
      <text:p text:style-name="P1"><text:s text:c="4"/>Tu pigna dura per insù, tu molle<text:span text:style-name="T1"/></text:p>
      <text:p text:style-name="P1">spiga all'ingiù, vivete dunque in pace!<text:span text:style-name="T1"/></text:p>
      <text:p text:style-name="P1">Per l'una il piano, sia per l'altra il colle.<text:span text:style-name="T1"/></text:p>
      <text:p text:style-name="P1"><text:s text:c="4"/>Io la madia e la botte amo; e il loquace<text:span text:style-name="T1"/></text:p>
      <text:p text:style-name="P1">tino ben canta, e bene odora il forno:<text:span text:style-name="T1"/></text:p>
      <text:p text:style-name="P1">io ridirvi non so quanto mi piace<text:span text:style-name="T1"/></text:p>
      <text:p text:style-name="P1"><text:s text:c="4"/>il vin d'un anno con il pan d'un giorno!"<text:span text:style-name="T1"/></text:p>
      <text:p text:style-name="P1"/>
      <text:p text:style-name="P1"/>
      <text:p text:style-name="P1"/>
      <text:p text:style-name="P1"/>
      <text:p text:style-name="P1">L'OLIVETA E L'ORTO<text:span text:style-name="T1"/></text:p>
      <text:p text:style-name="P1"/>
      <text:p text:style-name="P1"/>
      <text:p text:style-name="P1"/>
      <text:p text:style-name="P1"><text:s text:c="4"/>E come li amo que' miei quattro olivi,<text:span text:style-name="T1"/></text:p>
      <text:p text:style-name="P1"><text:soft-page-break/>che al potatoio (sono morinelli)<text:span text:style-name="T1"/></text:p>
      <text:p text:style-name="P1">gridano ogni anno: - Buon per te, se arrivi! -<text:span text:style-name="T1"/></text:p>
      <text:p text:style-name="P1"><text:s text:c="4"/>Nonno di nonno li piantò; ma quelli<text:span text:style-name="T1"/></text:p>
      <text:p text:style-name="P1">buttano ancor la mignola, mentr'esso<text:span text:style-name="T1"/></text:p>
      <text:p text:style-name="P1">da un po' non sente cinguettar gli uccelli!<text:span text:style-name="T1"/></text:p>
      <text:p text:style-name="P1"><text:s text:c="4"/>E ne vengono, sì, sopra il cipresso,<text:span text:style-name="T1"/></text:p>
      <text:p text:style-name="P1">là, verso sera! Ed esso è là; ma sento<text:span text:style-name="T1"/></text:p>
      <text:p text:style-name="P1">che verso sera è qui con noi, qui presso.<text:span text:style-name="T1"/></text:p>
      <text:p text:style-name="P1"><text:s text:c="4"/>Tra lusco e brusco, egli entra lento lento,<text:span text:style-name="T1"/></text:p>
      <text:p text:style-name="P1">venendo bianco dalla vita eterna,<text:span text:style-name="T1"/></text:p>
      <text:p text:style-name="P1">e versa l'olio con un viso attento.<text:span text:style-name="T1"/></text:p>
      <text:p text:style-name="P1"><text:s text:c="4"/>È lui, che il nostro lume anco governa<text:span text:style-name="T1"/></text:p>
      <text:p text:style-name="P1">con que' suoi vecchi olivi: e quando l'Ave-<text:span text:style-name="T1"/></text:p>
      <text:p text:style-name="P1">maria rintocca, e splende la lucerna,<text:span text:style-name="T1"/></text:p>
      <text:p text:style-name="P1"><text:s text:c="4"/>- Filate, o donne, - mormora - da brave! -<text:span text:style-name="T1"/></text:p>
      <text:p text:style-name="P1"><text:s text:c="4"/>E come l'amo il mio cantuccio d'orto,<text:span text:style-name="T1"/></text:p>
      <text:p text:style-name="P1">col suo radicchio che convien ch'io tagli<text:span text:style-name="T1"/></text:p>
      <text:p text:style-name="P1">via via; che appena morto, ecco è risorto:<text:span text:style-name="T1"/></text:p>
      <text:p text:style-name="P1"><text:s text:c="4"/>o primavera! con quel verde d'agli,<text:span text:style-name="T1"/></text:p>
      <text:p text:style-name="P1">coi papaveri rossi, la cui testa<text:span text:style-name="T1"/></text:p>
      <text:p text:style-name="P1">suona coi chicchi, simile a sonagli;<text:span text:style-name="T1"/></text:p>
      <text:p text:style-name="P1"><text:s text:c="4"/>con le cipolle di cui fo la resta<text:span text:style-name="T1"/></text:p>
      <text:p text:style-name="P1">per San Giovanni; con lo spigo buono,<text:span text:style-name="T1"/></text:p>
      <text:p text:style-name="P1">che sa di bianco e rende odor di festa;<text:span text:style-name="T1"/></text:p>
      <text:p text:style-name="P1"><text:s text:c="4"/>coi riccioluti càvoli, che sono<text:span text:style-name="T1"/></text:p>
      <text:p text:style-name="P1">neri, ma buoni; e quelle mie viole<text:span text:style-name="T1"/></text:p>
      <text:p text:style-name="P1">gialle, ch'hanno un odore... come il suono<text:span text:style-name="T1"/></text:p>
      <text:p text:style-name="P1"><text:s text:c="4"/>dei vespri, dopo mezzogiorno, al sole<text:span text:style-name="T1"/></text:p>
      <text:p text:style-name="P1">nuovo d'aprile; ed alto, co' suoi capi<text:span text:style-name="T1"/></text:p>
      <text:p text:style-name="P1">rotondi, d'oro, il grande girasole<text:span text:style-name="T1"/></text:p>
      <text:p text:style-name="P1"><text:s text:c="4"/>ch'è sempre pieno del ronzìo dell'api!<text:span text:style-name="T1"/></text:p>
      <text:p text:style-name="P1"><text:s text:c="4"/>E amo tutto: i vetrici ed i salci,<text:span text:style-name="T1"/></text:p>
      <text:p text:style-name="P1">che ripulisco ogni anno d'ogni vetta<text:span text:style-name="T1"/></text:p>
      <text:p text:style-name="P1">per farne i torchi da legare i tralci;<text:span text:style-name="T1"/></text:p>
      <text:p text:style-name="P1"><text:s text:c="4"/>quella fila di gattici soletta,<text:span text:style-name="T1"/></text:p>
      <text:p text:style-name="P1">alta e lunga, su cui cantano i chiù;<text:span text:style-name="T1"/></text:p>
      <text:p text:style-name="P1">il canneto che stride e che scoppietta:<text:span text:style-name="T1"/></text:p>
      <text:p text:style-name="P1"><text:s text:c="4"/>ma non sapete quello ch'amo più<text:span text:style-name="T1"/></text:p>
      <text:p text:style-name="P1"/>
      <text:p text:style-name="P1"/>
      <text:p text:style-name="P1"/>
      <text:p text:style-name="P1"/>
      <text:p text:style-name="P1">LA SIEPE<text:span text:style-name="T1"/></text:p>
      <text:p text:style-name="P1"/>
      <text:p text:style-name="P1"/>
      <text:p text:style-name="P1"/>
      <text:p text:style-name="P1"><text:s text:c="4"/>Siepe del mio campetto, utile e pia,<text:span text:style-name="T1"/></text:p>
      <text:p text:style-name="P1">che al campo sei come l'anello al dito,<text:span text:style-name="T1"/></text:p>
      <text:p text:style-name="P1">che dice mia la donna che fu mia<text:span text:style-name="T1"/></text:p>
      <text:p text:style-name="P1"><text:s text:c="4"/>(ch'io pur ti sono florido marito,<text:span text:style-name="T1"/></text:p>
      <text:p text:style-name="P1">o bruna terra ubbidiente, che ami<text:span text:style-name="T1"/></text:p>
      <text:p text:style-name="P1">chi ti piagò col vomero brunito...);<text:span text:style-name="T1"/></text:p>
      <text:p text:style-name="P1"><text:soft-page-break/><text:s text:c="4"/>siepe che il passo chiudi co' tuoi rami<text:span text:style-name="T1"/></text:p>
      <text:p text:style-name="P1">irsuti al ladro dormi-'l-dì; ma dài<text:span text:style-name="T1"/></text:p>
      <text:p text:style-name="P1">ricetto ai nidi e pascolo a gli sciami;<text:span text:style-name="T1"/></text:p>
      <text:p text:style-name="P1"><text:s text:c="4"/>siepe che rinforzai, che ripiantai,<text:span text:style-name="T1"/></text:p>
      <text:p text:style-name="P1">quando crebbe famiglia, a mano a mano,<text:span text:style-name="T1"/></text:p>
      <text:p text:style-name="P1">più lieto sempre e non più ricco mai;<text:span text:style-name="T1"/></text:p>
      <text:p text:style-name="P1"><text:s text:c="4"/>d'albaspina, marruche e melograno,<text:span text:style-name="T1"/></text:p>
      <text:p text:style-name="P1">tra cui la madreselva odorerà<text:span text:style-name="T1"/></text:p>
      <text:p text:style-name="P1">io per te vivo libero e sovrano,<text:span text:style-name="T1"/></text:p>
      <text:p text:style-name="P1"><text:s text:c="4"/>verde muraglia della mia città.<text:span text:style-name="T1"/></text:p>
      <text:p text:style-name="P1"><text:s text:c="4"/>Oh! tu sei buona! Ha sete il passeggero;<text:span text:style-name="T1"/></text:p>
      <text:p text:style-name="P1">e tu cedi i tuoi chicchi alla sua sete,<text:span text:style-name="T1"/></text:p>
      <text:p text:style-name="P1">ma salvi il frutto pendulo del pero.<text:span text:style-name="T1"/></text:p>
      <text:p text:style-name="P1"><text:s text:c="4"/>Nulla fornisci alle anfore segrete<text:span text:style-name="T1"/></text:p>
      <text:p text:style-name="P1">della massaia: ma per te, felice<text:span text:style-name="T1"/></text:p>
      <text:p text:style-name="P1">ella i ciliegi popolosi miete.<text:span text:style-name="T1"/></text:p>
      <text:p text:style-name="P1"><text:s text:c="4"/>Nulla tu rendi; ma la vite dice;<text:span text:style-name="T1"/></text:p>
      <text:p text:style-name="P1">quando la poto all'orlo della strada,<text:span text:style-name="T1"/></text:p>
      <text:p text:style-name="P1">che si sente il cucùlo alla pendice,<text:span text:style-name="T1"/></text:p>
      <text:p text:style-name="P1"><text:s text:c="4"/>dice: - Il padre tu sei che, se t'aggrada,<text:span text:style-name="T1"/></text:p>
      <text:p text:style-name="P1">sì mi correggi e guidi per il pioppo;<text:span text:style-name="T1"/></text:p>
      <text:p text:style-name="P1">ma la siepe è la madre che mi bada. -<text:span text:style-name="T1"/></text:p>
      <text:p text:style-name="P1"><text:s text:c="4"/>- Per lei vino ho nel tino, olio nel coppo -<text:span text:style-name="T1"/></text:p>
      <text:p text:style-name="P1">rispondo. I galli plaudono dall'aia;<text:span text:style-name="T1"/></text:p>
      <text:p text:style-name="P1">e lieto il cane, che non è di troppo,<text:span text:style-name="T1"/></text:p>
      <text:p text:style-name="P1"><text:s text:c="4"/>ch'è la tua voce, o muta siepe, abbaia.<text:span text:style-name="T1"/></text:p>
      <text:p text:style-name="P1"><text:s text:c="4"/>E tu pur, siepe, immobile al confine,<text:span text:style-name="T1"/></text:p>
      <text:p text:style-name="P1">tu parli; breve parli tu, ché, fuori,<text:span text:style-name="T1"/></text:p>
      <text:p text:style-name="P1">dici un divieto acuto come spine;<text:span text:style-name="T1"/></text:p>
      <text:p text:style-name="P1"><text:s text:c="4"/>dentro, un assenso bello come fiori;<text:span text:style-name="T1"/></text:p>
      <text:p text:style-name="P1">siepe forte ad altrui, siepe a me pia,<text:span text:style-name="T1"/></text:p>
      <text:p text:style-name="P1">come la fede che donai con gli ori,<text:span text:style-name="T1"/></text:p>
      <text:p text:style-name="P1"><text:s text:c="4"/>che dice mia la donna che fu mia.<text:span text:style-name="T1"/></text:p>
      <text:p text:style-name="P1"/>
      <text:p text:style-name="P1"/>
      <text:p text:style-name="P1"/>
      <text:p text:style-name="P1"/>
      <text:p text:style-name="P1">ACCESTISCE<text:span text:style-name="T1"/></text:p>
      <text:p text:style-name="P1"/>
      <text:p text:style-name="P1"/>
      <text:p text:style-name="P1"/>
      <text:p text:style-name="P1"><text:s text:c="4"/>Egli parlava; e vennero i pisani:<text:span text:style-name="T1"/></text:p>
      <text:p text:style-name="P1">presero Dore, adagio su le braccia:<text:span text:style-name="T1"/></text:p>
      <text:p text:style-name="P1">- Vi si riporterà, gente, domani! -<text:span text:style-name="T1"/></text:p>
      <text:p text:style-name="P1"><text:s text:c="4"/>Nando riprese allora la sua caccia.<text:span text:style-name="T1"/></text:p>
      <text:p text:style-name="P1">Viola lo seguì con la Turella<text:span text:style-name="T1"/></text:p>
      <text:p text:style-name="P1">pascendo i timi giù per la Pianaccia.<text:span text:style-name="T1"/></text:p>
      <text:p text:style-name="P1"><text:s text:c="4"/>Ma gli occhi aperti Rosa, la sorella<text:span text:style-name="T1"/></text:p>
      <text:p text:style-name="P1">bionda, teneva. Ella tra sé romita<text:span text:style-name="T1"/></text:p>
      <text:p text:style-name="P1">faceva e disfaceva una mannella.<text:span text:style-name="T1"/></text:p>
      <text:p text:style-name="P1"><text:s text:c="4"/>Sembravano un veloce aspo le dita<text:span text:style-name="T1"/></text:p>
      <text:p text:style-name="P1">silenziose. Rigo s'era fatto<text:span text:style-name="T1"/></text:p>
      <text:p text:style-name="P1"><text:soft-page-break/>più presso: "Ed ora, sola è la mia vita!"<text:span text:style-name="T1"/></text:p>
      <text:p text:style-name="P1"><text:s text:c="4"/>S'udiva solo quel parlare. Un gatto<text:span text:style-name="T1"/></text:p>
      <text:p text:style-name="P1">ronfava. La lucerna ora dimessa<text:span text:style-name="T1"/></text:p>
      <text:p text:style-name="P1">sfriggeva, ora guizzava alto d'un tratto,<text:span text:style-name="T1"/></text:p>
      <text:p text:style-name="P1"><text:s text:c="4"/>come in un sogno: ché dormiva anch'essa.<text:span text:style-name="T1"/></text:p>
      <text:p text:style-name="P1"><text:s text:c="4"/>"... E fate a modo!" Rigo uscì. Non c'era<text:span text:style-name="T1"/></text:p>
      <text:p text:style-name="P1">per la campagna bianca che lui solo<text:span text:style-name="T1"/></text:p>
      <text:p text:style-name="P1">e l'ombra sua che lo seguiva nera.<text:span text:style-name="T1"/></text:p>
      <text:p text:style-name="P1"><text:s text:c="4"/>Splendea la luna su quel gran lenzuolo<text:span text:style-name="T1"/></text:p>
      <text:p text:style-name="P1">candido, come, accanto un letto, il lume<text:span text:style-name="T1"/></text:p>
      <text:p text:style-name="P1">dimenticato; e scricchiolava il suolo<text:span text:style-name="T1"/></text:p>
      <text:p text:style-name="P1"><text:s text:c="4"/>sotto i suoi passi; e brontolava il fiume<text:span text:style-name="T1"/></text:p>
      <text:p text:style-name="P1">là là: le giravolte sue lontane<text:span text:style-name="T1"/></text:p>
      <text:p text:style-name="P1">mostrava appena un vago fior di brume.<text:span text:style-name="T1"/></text:p>
      <text:p text:style-name="P1"><text:s text:c="4"/>Pestava un altro su la neve: un cane;<text:span text:style-name="T1"/></text:p>
      <text:p text:style-name="P1">Po: gli strisciò le gambe. Ecco che intese<text:span text:style-name="T1"/></text:p>
      <text:p text:style-name="P1">un arrochito suono di campane.<text:span text:style-name="T1"/></text:p>
      <text:p text:style-name="P1"><text:s text:c="4"/>Mezzanotte. Ogni casa, ogni paese<text:span text:style-name="T1"/></text:p>
      <text:p text:style-name="P1">dormiva. Egli era nella via maestra:<text:span text:style-name="T1"/></text:p>
      <text:p text:style-name="P1">guardava in alto, donde già discese:<text:span text:style-name="T1"/></text:p>
      <text:p text:style-name="P1"><text:s text:c="4"/>c'era un lume, un lumino, alla finestra.<text:span text:style-name="T1"/></text:p>
      <text:p text:style-name="P1"><text:s text:c="4"/>E c'era un'ombra. Egli vedeva. Ed ella<text:span text:style-name="T1"/></text:p>
      <text:p text:style-name="P1">vedeva. E fece un segno colla mano.<text:span text:style-name="T1"/></text:p>
      <text:p text:style-name="P1">L'ombra sparì: si spense la fiammella.<text:span text:style-name="T1"/></text:p>
      <text:p text:style-name="P1"><text:s text:c="4"/>E la sua strada seguitò pian piano,<text:span text:style-name="T1"/></text:p>
      <text:p text:style-name="P1">e ripensava dentro sé: che cosa?<text:span text:style-name="T1"/></text:p>
      <text:p text:style-name="P1">Ch'era gennaio... ch'accestiva il grano...<text:span text:style-name="T1"/></text:p>
      <text:p text:style-name="P1"><text:s text:c="4"/>ch'era già tardi... ch'eri bella, o Rosa!<text:span text:style-name="T1"/></text:p>
      <text:p text:style-name="P1"/>
      <text:p text:style-name="P1"/>
      <text:p text:style-name="P1"/>
      <text:p text:style-name="P1"/>
      <text:p text:style-name="P1">I DUE FANCIULLI<text:span text:style-name="T1"/></text:p>
      <text:p text:style-name="P1"/>
      <text:p text:style-name="P1"/>
      <text:p text:style-name="P1"/>
      <text:p text:style-name="P1"><text:s text:c="4"/>Era il tramonto: ai garruli trastulli<text:span text:style-name="T1"/></text:p>
      <text:p text:style-name="P1">erano intenti, nella pace d'oro<text:span text:style-name="T1"/></text:p>
      <text:p text:style-name="P1">dell'ombroso viale, i due fanciulli.<text:span text:style-name="T1"/></text:p>
      <text:p text:style-name="P1"><text:s text:c="4"/>Nel gioco, serio al pari d'un lavoro,<text:span text:style-name="T1"/></text:p>
      <text:p text:style-name="P1">corsero a un tratto, con stupor de' tigli,<text:span text:style-name="T1"/></text:p>
      <text:p text:style-name="P1">tra lor parole grandi più di loro.<text:span text:style-name="T1"/></text:p>
      <text:p text:style-name="P1"><text:s text:c="4"/>A sé videro nuovi occhi, cipigli<text:span text:style-name="T1"/></text:p>
      <text:p text:style-name="P1">non più veduti, e l'uno e l'altro, esangue,<text:span text:style-name="T1"/></text:p>
      <text:p text:style-name="P1">ne' tenui diti si trovò gli artigli,<text:span text:style-name="T1"/></text:p>
      <text:p text:style-name="P1"><text:s text:c="4"/>e in cuore un'acre bramosia di sangue,<text:span text:style-name="T1"/></text:p>
      <text:p text:style-name="P1">e lo videro fuori, essi, i fratelli,<text:span text:style-name="T1"/></text:p>
      <text:p text:style-name="P1">l'uno dell'altro per il volto, il sangue!<text:span text:style-name="T1"/></text:p>
      <text:p text:style-name="P1"><text:s text:c="4"/>Ma tu, pallida (oh! i tuoi cari capelli<text:span text:style-name="T1"/></text:p>
      <text:p text:style-name="P1">strappati e pésti!), o madre pia, venivi<text:span text:style-name="T1"/></text:p>
      <text:p text:style-name="P1">su loro, e li staccavi, i lioncelli,<text:span text:style-name="T1"/></text:p>
      <text:p text:style-name="P1"><text:s text:c="4"/>ed "A letto" intimasti "ora, cattivi!"<text:span text:style-name="T1"/></text:p>
      <text:p text:style-name="P1"><text:soft-page-break/><text:s text:c="4"/>A letto, il buio li fasciò, gremito<text:span text:style-name="T1"/></text:p>
      <text:p text:style-name="P1">d'ombre più dense; vaghe ombre, che pare<text:span text:style-name="T1"/></text:p>
      <text:p text:style-name="P1">che d'ogni angolo al labbro alzino il dito.<text:span text:style-name="T1"/></text:p>
      <text:p text:style-name="P1"><text:s text:c="4"/>Via via fece più grosse onde e più rare<text:span text:style-name="T1"/></text:p>
      <text:p text:style-name="P1">il lor singhiozzo, per non so che nero<text:span text:style-name="T1"/></text:p>
      <text:p text:style-name="P1">che nel silenzio si sentia passare.<text:span text:style-name="T1"/></text:p>
      <text:p text:style-name="P1"><text:s text:c="4"/>L'uno si volse, e l'altro ancor, leggero:<text:span text:style-name="T1"/></text:p>
      <text:p text:style-name="P1">nel buio udì l'un cuore, non lontano<text:span text:style-name="T1"/></text:p>
      <text:p text:style-name="P1">il calpestìo dell'altro passeggero.<text:span text:style-name="T1"/></text:p>
      <text:p text:style-name="P1"><text:s text:c="4"/>Dopo breve ora, tacita, pian piano,<text:span text:style-name="T1"/></text:p>
      <text:p text:style-name="P1">venne la madre, ed esplorò col lume<text:span text:style-name="T1"/></text:p>
      <text:p text:style-name="P1">velato un poco dalla rosea mano.<text:span text:style-name="T1"/></text:p>
      <text:p text:style-name="P1"><text:s text:c="4"/>Guardò sospesa; e buoni oltre il costume<text:span text:style-name="T1"/></text:p>
      <text:p text:style-name="P1">dormir li vide, l'uno all'altro stretto<text:span text:style-name="T1"/></text:p>
      <text:p text:style-name="P1">con le sue bianche aluccie senza piume;<text:span text:style-name="T1"/></text:p>
      <text:p text:style-name="P1"><text:s text:c="4"/>e rincalzò, con un sorriso, il letto.<text:span text:style-name="T1"/></text:p>
      <text:p text:style-name="P1"><text:s text:c="4"/>Uomini, nella truce ora dei lupi,<text:span text:style-name="T1"/></text:p>
      <text:p text:style-name="P1">pensate all'ombra del destino ignoto<text:span text:style-name="T1"/></text:p>
      <text:p text:style-name="P1">che ne circonda, e a' silenzi cupi<text:span text:style-name="T1"/></text:p>
      <text:p text:style-name="P1"><text:s text:c="4"/>che regnano oltre il breve suon del moto<text:span text:style-name="T1"/></text:p>
      <text:p text:style-name="P1">vostro e il fragore della vostra guerra,<text:span text:style-name="T1"/></text:p>
      <text:p text:style-name="P1">ronzio d'un'ape dentro il bugno vuoto.<text:span text:style-name="T1"/></text:p>
      <text:p text:style-name="P1"><text:s text:c="4"/>Uomini, pace! Nella prona terra<text:span text:style-name="T1"/></text:p>
      <text:p text:style-name="P1">troppo è il mistero; e solo chi procaccia<text:span text:style-name="T1"/></text:p>
      <text:p text:style-name="P1">d'aver fratelli in suo timor, non erra.<text:span text:style-name="T1"/></text:p>
      <text:p text:style-name="P1"><text:s text:c="4"/>Pace, fratelli! e fate che le braccia<text:span text:style-name="T1"/></text:p>
      <text:p text:style-name="P1">ch'ora o poi tenderete ai più vicini,<text:span text:style-name="T1"/></text:p>
      <text:p text:style-name="P1">non sappiano la lotta e la minaccia.<text:span text:style-name="T1"/></text:p>
      <text:p text:style-name="P1"><text:s text:c="4"/>E buoni veda voi dormir nei lini<text:span text:style-name="T1"/></text:p>
      <text:p text:style-name="P1">placidi e bianchi, quando non intesa,<text:span text:style-name="T1"/></text:p>
      <text:p text:style-name="P1">quando non vista, sopra voi si chini<text:span text:style-name="T1"/></text:p>
      <text:p text:style-name="P1"><text:s text:c="4"/>la Morte con la sua lampada accesa.<text:span text:style-name="T1"/></text:p>
      <text:p text:style-name="P1"/>
      <text:p text:style-name="P1"/>
      <text:p text:style-name="P1"/>
      <text:p text:style-name="P1"/>
      <text:p text:style-name="P1">NELLA NEBBIA<text:span text:style-name="T1"/></text:p>
      <text:p text:style-name="P1"/>
      <text:p text:style-name="P1"/>
      <text:p text:style-name="P1"/>
      <text:p text:style-name="P1"><text:s text:c="4"/>E guardai nella valle: era sparito<text:span text:style-name="T1"/></text:p>
      <text:p text:style-name="P1">tutto! sommerso! Era un gran mare piano,<text:span text:style-name="T1"/></text:p>
      <text:p text:style-name="P1">grigio, senz'onde, senza lidi, unito.<text:span text:style-name="T1"/></text:p>
      <text:p text:style-name="P1"><text:s text:c="4"/>E c'era appena, qua e là, lo strano<text:span text:style-name="T1"/></text:p>
      <text:p text:style-name="P1">vocìo di gridi piccoli e selvaggi:<text:span text:style-name="T1"/></text:p>
      <text:p text:style-name="P1">uccelli spersi per quel mondo vano.<text:span text:style-name="T1"/></text:p>
      <text:p text:style-name="P1"><text:s text:c="4"/>E alto, in cielo, scheletri di faggi,<text:span text:style-name="T1"/></text:p>
      <text:p text:style-name="P1">come sospesi, e sogni di rovine<text:span text:style-name="T1"/></text:p>
      <text:p text:style-name="P1">e di silenziosi eremitaggi.<text:span text:style-name="T1"/></text:p>
      <text:p text:style-name="P1"><text:s text:c="4"/>Ed un cane uggiolava senza fine,<text:span text:style-name="T1"/></text:p>
      <text:p text:style-name="P1">né seppi donde, forse a certe péste<text:span text:style-name="T1"/></text:p>
      <text:p text:style-name="P1">che sentii, né lontane né vicine;<text:span text:style-name="T1"/></text:p>
      <text:p text:style-name="P1"><text:soft-page-break/><text:s text:c="4"/>eco di péste né tarde né preste,<text:span text:style-name="T1"/></text:p>
      <text:p text:style-name="P1">alterne, eterne. E io laggiù guardai:<text:span text:style-name="T1"/></text:p>
      <text:p text:style-name="P1">nulla ancora e nessuno, occhi, vedeste.<text:span text:style-name="T1"/></text:p>
      <text:p text:style-name="P1"><text:s text:c="4"/>Chiesero i sogni di rovine: - Mai<text:span text:style-name="T1"/></text:p>
      <text:p text:style-name="P1">non giungerà? - Gli scheletri di piante<text:span text:style-name="T1"/></text:p>
      <text:p text:style-name="P1">chiesero: - E tu chi sei, che sempre vai? -<text:span text:style-name="T1"/></text:p>
      <text:p text:style-name="P1"><text:s text:c="4"/>Io, forse, un'ombra vidi, un'ombra errante<text:span text:style-name="T1"/></text:p>
      <text:p text:style-name="P1">con sopra il capo un largo fascio. Vidi,<text:span text:style-name="T1"/></text:p>
      <text:p text:style-name="P1">e più non vidi, nello stesso istante.<text:span text:style-name="T1"/></text:p>
      <text:p text:style-name="P1"><text:s text:c="4"/>Sentii soltanto gl'inquieti gridi<text:span text:style-name="T1"/></text:p>
      <text:p text:style-name="P1">d'uccelli spersi, l'uggiolar del cane,<text:span text:style-name="T1"/></text:p>
      <text:p text:style-name="P1">e, per il mar senz'onde e senza lidi,<text:span text:style-name="T1"/></text:p>
      <text:p text:style-name="P1"><text:s text:c="4"/>le péste né vicine né lontane.<text:span text:style-name="T1"/></text:p>
      <text:p text:style-name="P1"/>
      <text:p text:style-name="P1"/>
      <text:p text:style-name="P1"/>
      <text:p text:style-name="P1"/>
      <text:p text:style-name="P1">LA GRANDE ASPIRAZIONE<text:span text:style-name="T1"/></text:p>
      <text:p text:style-name="P1"/>
      <text:p text:style-name="P1"/>
      <text:p text:style-name="P1"/>
      <text:p text:style-name="P1"><text:s text:c="4"/>Un desiderio che non ha parole<text:span text:style-name="T1"/></text:p>
      <text:p text:style-name="P1">v'urge, tra i ceppi della terra nera<text:span text:style-name="T1"/></text:p>
      <text:p text:style-name="P1">e la raggiante libertà del sole.<text:span text:style-name="T1"/></text:p>
      <text:p text:style-name="P1"><text:s text:c="4"/>Voi vi torcete come chi dispera,<text:span text:style-name="T1"/></text:p>
      <text:p text:style-name="P1">alberi schiavi! Dispergendo al cielo<text:span text:style-name="T1"/></text:p>
      <text:p text:style-name="P1">l'ombra de' rami lenta e prigioniera,<text:span text:style-name="T1"/></text:p>
      <text:p text:style-name="P1"><text:s text:c="4"/>e movendo con vane orme lo stelo<text:span text:style-name="T1"/></text:p>
      <text:p text:style-name="P1">dentro la terra, sembra che v'accori<text:span text:style-name="T1"/></text:p>
      <text:p text:style-name="P1">un desiderio senza fine anelo.<text:span text:style-name="T1"/></text:p>
      <text:p text:style-name="P1"><text:s text:c="4"/>- Ali e non rami! piedi e non errori<text:span text:style-name="T1"/></text:p>
      <text:p text:style-name="P1">ciechi di ignave radiche! - poi dite<text:span text:style-name="T1"/></text:p>
      <text:p text:style-name="P1">con improvvisa melodia di fiori.<text:span text:style-name="T1"/></text:p>
      <text:p text:style-name="P1"><text:s text:c="4"/>Lontano io vedo voi chiamar con mite<text:span text:style-name="T1"/></text:p>
      <text:p text:style-name="P1">solco d'odore; vedo voi lontano<text:span text:style-name="T1"/></text:p>
      <text:p text:style-name="P1">cennar con fiamme piccole, infinite.<text:span text:style-name="T1"/></text:p>
      <text:p text:style-name="P1"><text:s text:c="4"/>E l'uomo, alberi, l'uomo, albero strano<text:span text:style-name="T1"/></text:p>
      <text:p text:style-name="P1">che, sì, cammina, altro non può, che vuole;<text:span text:style-name="T1"/></text:p>
      <text:p text:style-name="P1">e schiavi abbiamo, per il sogno vano,<text:span text:style-name="T1"/></text:p>
      <text:p text:style-name="P1"><text:s text:c="4"/>noi nostri fiori, voi vostre parole.<text:span text:style-name="T1"/></text:p>
      <text:p text:style-name="P1"/>
      <text:p text:style-name="P1"/>
      <text:p text:style-name="P1"/>
      <text:p text:style-name="P1"/>
      <text:p text:style-name="P1">L'IMMORTALITÀ<text:span text:style-name="T1"/></text:p>
      <text:p text:style-name="P1"/>
      <text:p text:style-name="P1"/>
      <text:p text:style-name="P1"/>
      <text:p text:style-name="P1"><text:s text:c="4"/>Poeta Omar, pupilla solitaria<text:span text:style-name="T1"/></text:p>
      <text:p text:style-name="P1">che vede e splende, che contempla e crea,<text:span text:style-name="T1"/></text:p>
      <text:p text:style-name="P1">diceva avanti il mausoleo di Caria:<text:span text:style-name="T1"/></text:p>
      <text:p text:style-name="P1"><text:s text:c="4"/>"Non mescerai la polvere all'idea!<text:span text:style-name="T1"/></text:p>
      <text:p text:style-name="P1"><text:soft-page-break/>Misero te, cui nella rupe piace<text:span text:style-name="T1"/></text:p>
      <text:p text:style-name="P1">scoprir la bianca faretrata dea!<text:span text:style-name="T1"/></text:p>
      <text:p text:style-name="P1"><text:s text:c="4"/>e te che il fosco eroe dalla fornace<text:span text:style-name="T1"/></text:p>
      <text:p text:style-name="P1">susciti vivo sopra il suo cavallo<text:span text:style-name="T1"/></text:p>
      <text:p text:style-name="P1">che ringhia! Il tempo che cammina e tace,<text:span text:style-name="T1"/></text:p>
      <text:p text:style-name="P1"><text:s text:c="4"/>rode il tuo marmo, lima il tuo metallo.<text:span text:style-name="T1"/></text:p>
      <text:p text:style-name="P1"><text:s text:c="4"/>Tra mille, tra duemila anni, tra poco,<text:span text:style-name="T1"/></text:p>
      <text:p text:style-name="P1">l'eroe sarà nella volante arena,<text:span text:style-name="T1"/></text:p>
      <text:p text:style-name="P1">sarà la dea ne' grappoli di fuoco!<text:span text:style-name="T1"/></text:p>
      <text:p text:style-name="P1"><text:s text:c="4"/>Misero! Ma quest'opera serena,<text:span text:style-name="T1"/></text:p>
      <text:p text:style-name="P1">fatta d'anima pura e di parole,<text:span text:style-name="T1"/></text:p>
      <text:p text:style-name="P1">beltà dal tempo e dalla morte ha lena:<text:span text:style-name="T1"/></text:p>
      <text:p text:style-name="P1"><text:s text:c="4"/>vive la vita lucida del sole".<text:span text:style-name="T1"/></text:p>
      <text:p text:style-name="P1"><text:s text:c="4"/>"Dunque morrà!" rispose Abdul, quieta<text:span text:style-name="T1"/></text:p>
      <text:p text:style-name="P1">pupilla, su cui getta ombre il fulgore<text:span text:style-name="T1"/></text:p>
      <text:p text:style-name="P1">del cielo immenso: "Il sol morrà, poeta!<text:span text:style-name="T1"/></text:p>
      <text:p text:style-name="P1"><text:s text:c="4"/>Quando? Tu conta i bàttiti al tuo cuore:<text:span text:style-name="T1"/></text:p>
      <text:p text:style-name="P1">secoli sono i palpiti del sole;<text:span text:style-name="T1"/></text:p>
      <text:p text:style-name="P1">ma sono, istanti e secoli, a chi muore,<text:span text:style-name="T1"/></text:p>
      <text:p text:style-name="P1"><text:s text:c="4"/>o poeta, una cosa e due parole!"<text:span text:style-name="T1"/></text:p>
      <text:p text:style-name="P1"><text:s text:c="4"/>Disse. E al poeta il breve inno non piacque<text:span text:style-name="T1"/></text:p>
      <text:p text:style-name="P1">mai più. Godé del cielo egli e del suolo,<text:span text:style-name="T1"/></text:p>
      <text:p text:style-name="P1">di brevi rose e brevi trilli; e tacque.<text:span text:style-name="T1"/></text:p>
      <text:p text:style-name="P1"><text:s text:c="4"/>Moriva; e disse, mentre un usignolo<text:span text:style-name="T1"/></text:p>
      <text:p text:style-name="P1">cantava ancora ne' verzieri suoi:<text:span text:style-name="T1"/></text:p>
      <text:p text:style-name="P1">"Giova ciò solo che non muore, e solo<text:span text:style-name="T1"/></text:p>
      <text:p text:style-name="P1"><text:s text:c="4"/>per noi non muore, ciò che muor con noi".<text:span text:style-name="T1"/></text:p>
      <text:p text:style-name="P1"/>
      <text:p text:style-name="P1"/>
      <text:p text:style-name="P1"/>
      <text:p text:style-name="P1"/>
      <text:p text:style-name="P1">IL LIBRO<text:span text:style-name="T1"/></text:p>
      <text:p text:style-name="P1"/>
      <text:p text:style-name="P1"/>
      <text:p text:style-name="P1"/>
      <text:p text:style-name="P1"><text:s text:c="4"/>Sopra il leggìo di quercia è nell'altana,<text:span text:style-name="T1"/></text:p>
      <text:p text:style-name="P1">aperto, il libro. Quella quercia ancora,<text:span text:style-name="T1"/></text:p>
      <text:p text:style-name="P1">esercitata dalla tramontana,<text:span text:style-name="T1"/></text:p>
      <text:p text:style-name="P1"><text:s text:c="4"/>viveva nella sua selva sonora;<text:span text:style-name="T1"/></text:p>
      <text:p text:style-name="P1">e quel libro era antico. Eccolo: aperto,<text:span text:style-name="T1"/></text:p>
      <text:p text:style-name="P1">sembra che ascolti il tarlo che lavora.<text:span text:style-name="T1"/></text:p>
      <text:p text:style-name="P1"><text:s text:c="4"/>E sembra ch'uno (donde mai? non, certo,<text:span text:style-name="T1"/></text:p>
      <text:p text:style-name="P1">dal tremulo uscio, cui tentenna il vento<text:span text:style-name="T1"/></text:p>
      <text:p text:style-name="P1">delle montagne e il vento del deserto,<text:span text:style-name="T1"/></text:p>
      <text:p text:style-name="P1"><text:s text:c="4"/>sorti d'un tratto...) sia venuto, e lento<text:span text:style-name="T1"/></text:p>
      <text:p text:style-name="P1">sfogli - se n'ode il crepitar leggiero -<text:span text:style-name="T1"/></text:p>
      <text:p text:style-name="P1">le carte. E l'uomo non vedo io: lo sento,<text:span text:style-name="T1"/></text:p>
      <text:p text:style-name="P1"><text:s text:c="4"/>invisibile, là, come il pensiero...<text:span text:style-name="T1"/></text:p>
      <text:p text:style-name="P1"><text:s text:c="4"/>Un uomo è là, che sfoglia dalla prima<text:span text:style-name="T1"/></text:p>
      <text:p text:style-name="P1">carta all'estrema, rapido, e pian piano<text:span text:style-name="T1"/></text:p>
      <text:p text:style-name="P1">va, dall'estrema, a ritrovar la prima.<text:span text:style-name="T1"/></text:p>
      <text:p text:style-name="P1"><text:s text:c="4"/>E poi nell'ira del cercar suo vano<text:span text:style-name="T1"/></text:p>
      <text:p text:style-name="P1"><text:soft-page-break/>volta i fragili fogli a venti, a trenta,<text:span text:style-name="T1"/></text:p>
      <text:p text:style-name="P1">a cento, con l'impaziente mano.<text:span text:style-name="T1"/></text:p>
      <text:p text:style-name="P1"><text:s text:c="4"/>E poi li volge a uno a uno, lenta-<text:span text:style-name="T1"/></text:p>
      <text:p text:style-name="P1">mente, esitando; ma via via più forte,<text:span text:style-name="T1"/></text:p>
      <text:p text:style-name="P1">più presto, i fogli contro i fogli avventa.<text:span text:style-name="T1"/></text:p>
      <text:p text:style-name="P1"><text:s text:c="4"/>Sosta... Trovò? Non gemono le porte<text:span text:style-name="T1"/></text:p>
      <text:p text:style-name="P1">più, tutto oscilla in un silenzio austero.<text:span text:style-name="T1"/></text:p>
      <text:p text:style-name="P1">Legge?... Un istante; e volta le contorte<text:span text:style-name="T1"/></text:p>
      <text:p text:style-name="P1"><text:s text:c="4"/>pagine, e torna ad inseguire il vero.<text:span text:style-name="T1"/></text:p>
      <text:p text:style-name="P1"><text:s text:c="4"/>E sfoglia ancora; al vespro, che da nere<text:span text:style-name="T1"/></text:p>
      <text:p text:style-name="P1">nubi rosseggia; tra un errar di tuoni,<text:span text:style-name="T1"/></text:p>
      <text:p text:style-name="P1">tra un aliare come di chimere.<text:span text:style-name="T1"/></text:p>
      <text:p text:style-name="P1"><text:s text:c="4"/>E sfoglia ancora, mentre i padiglioni<text:span text:style-name="T1"/></text:p>
      <text:p text:style-name="P1">tumidi al vento l'ombra tende, e viene<text:span text:style-name="T1"/></text:p>
      <text:p text:style-name="P1">con le deserte costellazioni<text:span text:style-name="T1"/></text:p>
      <text:p text:style-name="P1"><text:s text:c="4"/>la sacra notte. Ancora e sempre: bene<text:span text:style-name="T1"/></text:p>
      <text:p text:style-name="P1">io n'odo il crepito arido tra canti<text:span text:style-name="T1"/></text:p>
      <text:p text:style-name="P1">lunghi nel cielo come di sirene.<text:span text:style-name="T1"/></text:p>
      <text:p text:style-name="P1"><text:s text:c="4"/>Sempre. Io lo sento, tra le voci erranti,<text:span text:style-name="T1"/></text:p>
      <text:p text:style-name="P1">invisibile, là, come il pensiero,<text:span text:style-name="T1"/></text:p>
      <text:p text:style-name="P1">che sfoglia, avanti indietro, indietro avanti,<text:span text:style-name="T1"/></text:p>
      <text:p text:style-name="P1"><text:s text:c="4"/>sotto le stelle, il libro del mistero.<text:span text:style-name="T1"/></text:p>
      <text:p text:style-name="P1"/>
      <text:p text:style-name="P1"/>
      <text:p text:style-name="P1"/>
      <text:p text:style-name="P1"/>
      <text:p text:style-name="P1">LA FELICITÀ<text:span text:style-name="T1"/></text:p>
      <text:p text:style-name="P1"/>
      <text:p text:style-name="P1"/>
      <text:p text:style-name="P1"/>
      <text:p text:style-name="P1"><text:s text:c="4"/>"Quella, tu dici, che inseguii, non era<text:span text:style-name="T1"/></text:p>
      <text:p text:style-name="P1">lei...?" "No: era una vana ombra in sembiante<text:span text:style-name="T1"/></text:p>
      <text:p text:style-name="P1">di quella che ciascuno ama e che spera<text:span text:style-name="T1"/></text:p>
      <text:p text:style-name="P1"><text:s text:c="4"/>e che perde. Virtù di negromante!"<text:span text:style-name="T1"/></text:p>
      <text:p text:style-name="P1">"Ella è qui, nel castello arduo ch'entrai?"<text:span text:style-name="T1"/></text:p>
      <text:p text:style-name="P1">"Forse la tocchi, o cavaliere errante!"<text:span text:style-name="T1"/></text:p>
      <text:p text:style-name="P1"><text:s text:c="4"/>"Forse... E non la vedrò?" "Non la vedrai".<text:span text:style-name="T1"/></text:p>
      <text:p text:style-name="P1">"Oh!" "Tale è l'arte dell'oscuro Atlante:<text:span text:style-name="T1"/></text:p>
      <text:p text:style-name="P1">non è, la vedi: è, non la vedi". "E, mai...?"<text:span text:style-name="T1"/></text:p>
      <text:p text:style-name="P1"><text:s text:c="4"/>"Ma sì: se leggi in questo libro tante<text:span text:style-name="T1"/></text:p>
      <text:p text:style-name="P1">rapide righe". "E dicono...?" "S'ignora:<text:span text:style-name="T1"/></text:p>
      <text:p text:style-name="P1">chi lesse, tacque, o cavaliere errante!"<text:span text:style-name="T1"/></text:p>
      <text:p text:style-name="P1"><text:s text:c="4"/>"Se leggo..." "Sai: l'incanto è rotto". "Allora?"<text:span text:style-name="T1"/></text:p>
      <text:p text:style-name="P1">"La vedrai". "Su l'istante?" "In quell'istante!"<text:span text:style-name="T1"/></text:p>
      <text:p text:style-name="P1">"E il castello?" "Nell'ombra esso vapora".<text:span text:style-name="T1"/></text:p>
      <text:p text:style-name="P1"><text:s text:c="4"/>"Ed è?..." "La Vita, o cavaliere errante!"<text:span text:style-name="T1"/></text:p>
      <text:p text:style-name="P1"/>
      <text:p text:style-name="P1"/>
      <text:p text:style-name="P1"/>
      <text:p text:style-name="P1"/>
      <text:p text:style-name="P1">IL CIECO<text:span text:style-name="T1"/></text:p>
      <text:p text:style-name="P1"/>
      <text:p text:style-name="P1"><text:soft-page-break/></text:p>
      <text:p text:style-name="P1"/>
      <text:p text:style-name="P1"><text:s text:c="4"/>Chi l'udì prima piangere? Fu l'alba.<text:span text:style-name="T1"/></text:p>
      <text:p text:style-name="P1">Egli piangeva; e, per udirlo, ascese<text:span text:style-name="T1"/></text:p>
      <text:p text:style-name="P1">qualche ramarro per una vitalba.<text:span text:style-name="T1"/></text:p>
      <text:p text:style-name="P1"><text:s text:c="4"/>E stettero, per breve ora, sospese<text:span text:style-name="T1"/></text:p>
      <text:p text:style-name="P1">su quel capo due grandi aquile fosche.<text:span text:style-name="T1"/></text:p>
      <text:p text:style-name="P1">Presso era un cane, con le zampe tese<text:span text:style-name="T1"/></text:p>
      <text:p text:style-name="P1"><text:s text:c="4"/>all'aria, morto: tra un ronzìo di mosche.<text:span text:style-name="T1"/></text:p>
      <text:p text:style-name="P1"><text:s text:c="4"/>"Donde venni non so; né dove io vada<text:span text:style-name="T1"/></text:p>
      <text:p text:style-name="P1">saper m'è dato. Il filo del pensiero<text:span text:style-name="T1"/></text:p>
      <text:p text:style-name="P1">che mi reggeva, per la cieca strada,<text:span text:style-name="T1"/></text:p>
      <text:p text:style-name="P1"><text:s text:c="4"/>da voci a voci, dal dì nero al nero<text:span text:style-name="T1"/></text:p>
      <text:p text:style-name="P1">tacer notturno (m'addormii; sognai:<text:span text:style-name="T1"/></text:p>
      <text:p text:style-name="P1">vedevo in sogno che vedevo il vero:<text:span text:style-name="T1"/></text:p>
      <text:p text:style-name="P1"><text:s text:c="4"/>desto, più non lo so, né saprò mai...);<text:span text:style-name="T1"/></text:p>
      <text:p text:style-name="P1"><text:s text:c="4"/>nel chiaro sonno, in mezzo a un rombo d'api,<text:span text:style-name="T1"/></text:p>
      <text:p text:style-name="P1">si ruppe il tenue filo. E poi che gli occhi<text:span text:style-name="T1"/></text:p>
      <text:p text:style-name="P1">apersi, cerco i due penduli capi<text:span text:style-name="T1"/></text:p>
      <text:p text:style-name="P1"><text:s text:c="4"/>in vano. Mi levai sopra i ginocchi,<text:span text:style-name="T1"/></text:p>
      <text:p text:style-name="P1">mi levai su' due piedi. E l'aria in vano<text:span text:style-name="T1"/></text:p>
      <text:p text:style-name="P1">nera palpo, e la terra anche, s'io tocchi<text:span text:style-name="T1"/></text:p>
      <text:p text:style-name="P1"><text:s text:c="4"/>pure il guinzaglio, cui lasciò la mano<text:span text:style-name="T1"/></text:p>
      <text:p text:style-name="P1"><text:s text:c="4"/>addormentata. Oh! non credo io che dorma<text:span text:style-name="T1"/></text:p>
      <text:p text:style-name="P1">la mia guida, e con lieve squittir segua<text:span text:style-name="T1"/></text:p>
      <text:p text:style-name="P1">nel chiaro sonno il lieve odor d'un'orma!<text:span text:style-name="T1"/></text:p>
      <text:p text:style-name="P1"><text:s text:c="4"/>Egli è fuggito; è vano che l'insegua<text:span text:style-name="T1"/></text:p>
      <text:p text:style-name="P1">per l'ombra il suono delle mie parole!<text:span text:style-name="T1"/></text:p>
      <text:p text:style-name="P1">Oh! la lunga ombra che non mai dilegua<text:span text:style-name="T1"/></text:p>
      <text:p text:style-name="P1"><text:s text:c="4"/>per la sempre aspettata alba d'un sole,<text:span text:style-name="T1"/></text:p>
      <text:p text:style-name="P1"><text:s text:c="4"/>che di là brilla! Vano il grido, vano<text:span text:style-name="T1"/></text:p>
      <text:p text:style-name="P1">il pianto. Io sono il solo dei viventi,<text:span text:style-name="T1"/></text:p>
      <text:p text:style-name="P1">lontano a tutti ed anche a me lontano.<text:span text:style-name="T1"/></text:p>
      <text:p text:style-name="P1"><text:s text:c="4"/>Io so che in alto scivolano i venti,<text:span text:style-name="T1"/></text:p>
      <text:p text:style-name="P1">e vanno e vanno senza trovar l'eco,<text:span text:style-name="T1"/></text:p>
      <text:p text:style-name="P1">a cui frangere alfine i miei lamenti;<text:span text:style-name="T1"/></text:p>
      <text:p text:style-name="P1"><text:s text:c="4"/>a cui portare il murmure del cieco...<text:span text:style-name="T1"/></text:p>
      <text:p text:style-name="P1"><text:s text:c="4"/>Ma forse uno m'ascolta; uno mi vede,<text:span text:style-name="T1"/></text:p>
      <text:p text:style-name="P1">invisibile. Sé dentro sé cela.<text:span text:style-name="T1"/></text:p>
      <text:p text:style-name="P1">Sogghigni? piangi? m'ami? odii? Siede<text:span text:style-name="T1"/></text:p>
      <text:p text:style-name="P1"><text:s text:c="4"/>in faccia a me. Chi che tu sia, rivela<text:span text:style-name="T1"/></text:p>
      <text:p text:style-name="P1">chi sei: dimmi se il cuor ti si compiace<text:span text:style-name="T1"/></text:p>
      <text:p text:style-name="P1">o si compiange della mia querela!<text:span text:style-name="T1"/></text:p>
      <text:p text:style-name="P1"><text:s text:c="4"/>Egli mi guarda immobilmente, e tace.<text:span text:style-name="T1"/></text:p>
      <text:p text:style-name="P1"><text:s text:c="4"/>O forse una mi vede, una m'ascolta,<text:span text:style-name="T1"/></text:p>
      <text:p text:style-name="P1">invisibile. È grande, orrida: il vento<text:span text:style-name="T1"/></text:p>
      <text:p text:style-name="P1">le va fremendo tra la chioma folta.<text:span text:style-name="T1"/></text:p>
      <text:p text:style-name="P1"><text:s text:c="4"/>Siede e mi guarda. O tu che ignoro e sento,<text:span text:style-name="T1"/></text:p>
      <text:p text:style-name="P1">dimmi se guerra hai tu negli occhi o pace!<text:span text:style-name="T1"/></text:p>
      <text:p text:style-name="P1">dimmi ove sono! Ed essa è là, col mento<text:span text:style-name="T1"/></text:p>
      <text:p text:style-name="P1"><text:s text:c="4"/>sopra la palma, che mi guarda, e tace.<text:span text:style-name="T1"/></text:p>
      <text:p text:style-name="P1"><text:s text:c="4"/>Chi che tu sia, che non vedo io, che vedi<text:span text:style-name="T1"/></text:p>
      <text:p text:style-name="P1"><text:soft-page-break/>me, parla dunque: dove sono? Io voglio<text:span text:style-name="T1"/></text:p>
      <text:p text:style-name="P1">cansar l'abisso che mi sento ai piedi...<text:span text:style-name="T1"/></text:p>
      <text:p text:style-name="P1"><text:s text:c="4"/>di fronte? a tergo? Parlami. Il gorgoglio<text:span text:style-name="T1"/></text:p>
      <text:p text:style-name="P1">n'odo incessante; e d'ogni intorno pare<text:span text:style-name="T1"/></text:p>
      <text:p text:style-name="P1">che venga; ed io qui sto, come uno scoglio,<text:span text:style-name="T1"/></text:p>
      <text:p text:style-name="P1"><text:s text:c="4"/>tra un nero immenso fluttuar di mare".<text:span text:style-name="T1"/></text:p>
      <text:p text:style-name="P1"><text:s text:c="4"/>Così piangeva: e l'aurea sera nelle<text:span text:style-name="T1"/></text:p>
      <text:p text:style-name="P1">rughe gli ardea del viso; e la rugiada<text:span text:style-name="T1"/></text:p>
      <text:p text:style-name="P1">sopra il suo capo piovvero le stelle.<text:span text:style-name="T1"/></text:p>
      <text:p text:style-name="P1"><text:s text:c="4"/>Ed egli stava, irresoluto, a bada<text:span text:style-name="T1"/></text:p>
      <text:p text:style-name="P1">del nullo abisso, e gli occhi intorno, pieni<text:span text:style-name="T1"/></text:p>
      <text:p text:style-name="P1">d'oblìo, volgeva; fin ch' - io so la strada -<text:span text:style-name="T1"/></text:p>
      <text:p text:style-name="P1"><text:s text:c="4"/>una, la Morte, gli sussurrò - vieni! -<text:span text:style-name="T1"/></text:p>
      <text:p text:style-name="P1"/>
      <text:p text:style-name="P1"/>
      <text:p text:style-name="P1"/>
      <text:p text:style-name="P1"/>
      <text:p text:style-name="P1">L'EREMITA<text:span text:style-name="T1"/></text:p>
      <text:p text:style-name="P1"/>
      <text:p text:style-name="P1"/>
      <text:p text:style-name="P1"/>
      <text:p text:style-name="P1"><text:s text:c="4"/>Pregava all'alba il pallido eremita:<text:span text:style-name="T1"/></text:p>
      <text:p text:style-name="P1">"Dio, non negare il sale alla mia mensa,<text:span text:style-name="T1"/></text:p>
      <text:p text:style-name="P1">non negare il dolore alla mia vita.<text:span text:style-name="T1"/></text:p>
      <text:p text:style-name="P1"><text:s text:c="4"/>Ma del dolore che quaggiù dispensa<text:span text:style-name="T1"/></text:p>
      <text:p text:style-name="P1">la tua celeste provvidenza buona,<text:span text:style-name="T1"/></text:p>
      <text:p text:style-name="P1">a me risparmia il reo dolor che pensa.<text:span text:style-name="T1"/></text:p>
      <text:p text:style-name="P1"><text:s text:c="4"/>O, s'è destino, per di più mi dona,<text:span text:style-name="T1"/></text:p>
      <text:p text:style-name="P1">con quel che pensa, anche il dolor che grida:<text:span text:style-name="T1"/></text:p>
      <text:p text:style-name="P1">l'afa che opprime, il nuvolo che tuona;<text:span text:style-name="T1"/></text:p>
      <text:p text:style-name="P1"><text:s text:c="4"/>pensier che strugga e folgore che uccida!"<text:span text:style-name="T1"/></text:p>
      <text:p text:style-name="P1"><text:s text:c="4"/>E ripregava a mezzodì: "Rimane,<text:span text:style-name="T1"/></text:p>
      <text:p text:style-name="P1">Dio, che tu lasci che il nemico muto<text:span text:style-name="T1"/></text:p>
      <text:p text:style-name="P1">pur mandi a me le nudità sue vane.<text:span text:style-name="T1"/></text:p>
      <text:p text:style-name="P1"><text:s text:c="4"/>Quando al vespro del mio dì combattuto<text:span text:style-name="T1"/></text:p>
      <text:p text:style-name="P1">dilegueranno, io penserò che, vere,<text:span text:style-name="T1"/></text:p>
      <text:p text:style-name="P1">le avrei non meno dileguar veduto.<text:span text:style-name="T1"/></text:p>
      <text:p text:style-name="P1"><text:s text:c="4"/>Nel cuore sono due vanità nere<text:span text:style-name="T1"/></text:p>
      <text:p text:style-name="P1">l'ombra del sogno e l'ombra della cosa;<text:span text:style-name="T1"/></text:p>
      <text:p text:style-name="P1">ma questa è il buio a chi desìa vedere,<text:span text:style-name="T1"/></text:p>
      <text:p text:style-name="P1"><text:s text:c="4"/>e quella il rezzo a chi stanco riposa".<text:span text:style-name="T1"/></text:p>
      <text:p text:style-name="P1"><text:s text:c="4"/>A sera, disse: "Il servo, umile e grato,<text:span text:style-name="T1"/></text:p>
      <text:p text:style-name="P1">ti benedice! Tu mi desti, o Dio,<text:span text:style-name="T1"/></text:p>
      <text:p text:style-name="P1">l'aver provato e non aver peccato.<text:span text:style-name="T1"/></text:p>
      <text:p text:style-name="P1"><text:s text:c="4"/>L'anima mia tu percotesti e il mio<text:span text:style-name="T1"/></text:p>
      <text:p text:style-name="P1">corpo di tanto e tal dolor ch'è d'ogni<text:span text:style-name="T1"/></text:p>
      <text:p text:style-name="P1">dolcezza assai più dolce ora l'oblìo.<text:span text:style-name="T1"/></text:p>
      <text:p text:style-name="P1"><text:s text:c="4"/>Infelice cui l'occhio apresi ai sogni,<text:span text:style-name="T1"/></text:p>
      <text:p text:style-name="P1">apresi nella grande ombra che tace,<text:span text:style-name="T1"/></text:p>
      <text:p text:style-name="P1">sia che già tema, sia che sempre agogni!<text:span text:style-name="T1"/></text:p>
      <text:p text:style-name="P1"><text:s text:c="4"/>Piansi, non piango: io dormirò: sia pace!"<text:span text:style-name="T1"/></text:p>
      <text:p text:style-name="P1"><text:s text:c="4"/>E velò gli occhi il pallido eremita.<text:span text:style-name="T1"/></text:p>
      <text:p text:style-name="P1"><text:soft-page-break/>Ed ecco gli fluìa per i precordi<text:span text:style-name="T1"/></text:p>
      <text:p text:style-name="P1">il dolce sonno della stanca vita;<text:span text:style-name="T1"/></text:p>
      <text:p text:style-name="P1"><text:s text:c="4"/>quando riscosso (egli scendeva a fior di<text:span text:style-name="T1"/></text:p>
      <text:p text:style-name="P1">grandi acque mute su labile nave)<text:span text:style-name="T1"/></text:p>
      <text:p text:style-name="P1">gridò: "Signore, fa ch'io mi ricordi!<text:span text:style-name="T1"/></text:p>
      <text:p text:style-name="P1"><text:s text:c="4"/>Dio, fa che sogni! Nulla è più soave,<text:span text:style-name="T1"/></text:p>
      <text:p text:style-name="P1">Dio, che la fine del dolor; ma molto<text:span text:style-name="T1"/></text:p>
      <text:p text:style-name="P1">duole obliarlo; ché gettare è grave<text:span text:style-name="T1"/></text:p>
      <text:p text:style-name="P1"><text:s text:c="4"/>il fior che solo odora quando è colto".<text:span text:style-name="T1"/></text:p>
      <text:p text:style-name="P1"/>
      <text:p text:style-name="P1"/>
      <text:p text:style-name="P1"/>
      <text:p text:style-name="P1"/>
      <text:p text:style-name="P1">L'ASINO<text:span text:style-name="T1"/></text:p>
      <text:p text:style-name="P1"/>
      <text:p text:style-name="P1"/>
      <text:p text:style-name="P1"/>
      <text:p text:style-name="P1"><text:s text:c="4"/>L'asino... Parmi adesso: era una sera<text:span text:style-name="T1"/></text:p>
      <text:p text:style-name="P1">d'ottobre, nella strada di Sogliano.<text:span text:style-name="T1"/></text:p>
      <text:p text:style-name="P1">Cigolava per l'erta la corriera.<text:span text:style-name="T1"/></text:p>
      <text:p text:style-name="P1"><text:s text:c="4"/>E io guardavo dietro me, nel piano,<text:span text:style-name="T1"/></text:p>
      <text:p text:style-name="P1">dove San Mauro mio già non appare<text:span text:style-name="T1"/></text:p>
      <text:p text:style-name="P1">- oh! mio nido di lodola tra il grano! -<text:span text:style-name="T1"/></text:p>
      <text:p text:style-name="P1"><text:s text:c="4"/>dove tra il verde luccica, e tra chiare<text:span text:style-name="T1"/></text:p>
      <text:p text:style-name="P1">brecce di ville borghi città, drago<text:span text:style-name="T1"/></text:p>
      <text:p text:style-name="P1">addormentato dal cantar del mare,<text:span text:style-name="T1"/></text:p>
      <text:p text:style-name="P1"><text:s text:c="4"/>la Marecchia argentina. E quando pago<text:span text:style-name="T1"/></text:p>
      <text:p text:style-name="P1">fui della vista, mi rivolsi e, nero<text:span text:style-name="T1"/></text:p>
      <text:p text:style-name="P1">come uno scoglio per un roseo lago,<text:span text:style-name="T1"/></text:p>
      <text:p text:style-name="P1"><text:s text:c="4"/>nero sopra un trascolorar leggiero<text:span text:style-name="T1"/></text:p>
      <text:p text:style-name="P1">di tutto il cielo, come un'ombra netta,<text:span text:style-name="T1"/></text:p>
      <text:p text:style-name="P1">nero e fermo lassù come un mistero,<text:span text:style-name="T1"/></text:p>
      <text:p text:style-name="P1"><text:s text:c="4"/>l'asino vidi con la sua carretta.<text:span text:style-name="T1"/></text:p>
      <text:p text:style-name="P1"><text:s text:c="4"/>Non altro? No. Da non so qual pendice<text:span text:style-name="T1"/></text:p>
      <text:p text:style-name="P1">veniva un canto di vendemmiatore,<text:span text:style-name="T1"/></text:p>
      <text:p text:style-name="P1">veniva un canto di vendemmiatrice:<text:span text:style-name="T1"/></text:p>
      <text:p text:style-name="P1"><text:s text:c="4"/>veniva or sì, or no, tra lo stridore<text:span text:style-name="T1"/></text:p>
      <text:p text:style-name="P1">delle ruote. Sentii queste parole:<text:span text:style-name="T1"/></text:p>
      <text:p text:style-name="P1">- E m'hanno detto ch'è morto l'amore... -<text:span text:style-name="T1"/></text:p>
      <text:p text:style-name="P1"><text:s text:c="4"/>Io, sole queste; ma non queste sole<text:span text:style-name="T1"/></text:p>
      <text:p text:style-name="P1">l'asino che lassù stava, annerando<text:span text:style-name="T1"/></text:p>
      <text:p text:style-name="P1">dentro il morire fulgido del sole.<text:span text:style-name="T1"/></text:p>
      <text:p text:style-name="P1"><text:s text:c="4"/>Pur non vibrava, vidi, a quando a quando<text:span text:style-name="T1"/></text:p>
      <text:p text:style-name="P1">l'orecchie della lunga ombra per quello<text:span text:style-name="T1"/></text:p>
      <text:p text:style-name="P1">stornellamento così lungo e blando;<text:span text:style-name="T1"/></text:p>
      <text:p text:style-name="P1"><text:s text:c="4"/>sì le volgeva appena a un ritornello<text:span text:style-name="T1"/></text:p>
      <text:p text:style-name="P1">or chiaro come d'anelante piva,<text:span text:style-name="T1"/></text:p>
      <text:p text:style-name="P1">or aspro come d'avido succhiello...<text:span text:style-name="T1"/></text:p>
      <text:p text:style-name="P1"><text:s text:c="4"/>Su la carretta il carrettier dormiva.<text:span text:style-name="T1"/></text:p>
      <text:p text:style-name="P1"><text:s text:c="4"/>Russava nella strada solitaria<text:span text:style-name="T1"/></text:p>
      <text:p text:style-name="P1">Schiuma, lo scalzo e rauco pesciaiolo,<text:span text:style-name="T1"/></text:p>
      <text:p text:style-name="P1">tuo figlio, o di marruche irta Bellaria.<text:span text:style-name="T1"/></text:p>
      <text:p text:style-name="P1"><text:soft-page-break/><text:s text:c="4"/>Lo prese e vinse il vino di Bagnolo<text:span text:style-name="T1"/></text:p>
      <text:p text:style-name="P1">nel suo ritorno; e l'altro, a poco a poco<text:span text:style-name="T1"/></text:p>
      <text:p text:style-name="P1">per non più fare la sua via da solo<text:span text:style-name="T1"/></text:p>
      <text:p text:style-name="P1"><text:s text:c="4"/>(senza il bastone!), si fermò tra il fuoco<text:span text:style-name="T1"/></text:p>
      <text:p text:style-name="P1">del vespro. Dietro, delle ondanti gote<text:span text:style-name="T1"/></text:p>
      <text:p text:style-name="P1">egli ascoltava il buffar grande e roco.<text:span text:style-name="T1"/></text:p>
      <text:p text:style-name="P1"><text:s text:c="4"/>L'uno dormiva su le ceste vuote,<text:span text:style-name="T1"/></text:p>
      <text:p text:style-name="P1">vidi passando: e l'asino, St! dorme!<text:span text:style-name="T1"/></text:p>
      <text:p text:style-name="P1">parve accennare alle sonore ruote.<text:span text:style-name="T1"/></text:p>
      <text:p text:style-name="P1"><text:s text:c="4"/>L'un su le ceste, e su le sue quattro orme<text:span text:style-name="T1"/></text:p>
      <text:p text:style-name="P1">l'altro, non meno immobile del primo.<text:span text:style-name="T1"/></text:p>
      <text:p text:style-name="P1">Soltanto l'ombra sua, lunga e deforme,<text:span text:style-name="T1"/></text:p>
      <text:p text:style-name="P1"><text:s text:c="4"/>pasceva al greppo un vago odor di timo.<text:span text:style-name="T1"/></text:p>
      <text:p text:style-name="P1"><text:s text:c="4"/>E l'uomo, con la cara anima invasa<text:span text:style-name="T1"/></text:p>
      <text:p text:style-name="P1">d'oblìo, dormiva nella via maestra;<text:span text:style-name="T1"/></text:p>
      <text:p text:style-name="P1">ma già la moglie l'attendeva in casa.<text:span text:style-name="T1"/></text:p>
      <text:p text:style-name="P1"><text:s text:c="4"/>Fosse andato pur là dove è maestra<text:span text:style-name="T1"/></text:p>
      <text:p text:style-name="P1">gente in far teglie, sotto cui bel bello<text:span text:style-name="T1"/></text:p>
      <text:p text:style-name="P1">scoppietti il pungitopo e la ginestra;<text:span text:style-name="T1"/></text:p>
      <text:p text:style-name="P1"><text:s text:c="4"/>a Montetiffi; o dove, a Montebello,<text:span text:style-name="T1"/></text:p>
      <text:p text:style-name="P1">passero solitario, ancor per uso<text:span text:style-name="T1"/></text:p>
      <text:p text:style-name="P1">torni nel solitario tuo castello;<text:span text:style-name="T1"/></text:p>
      <text:p text:style-name="P1"><text:s text:c="4"/>già l'attendeva; e la capanna al Luso<text:span text:style-name="T1"/></text:p>
      <text:p text:style-name="P1">più non udiva dell'industre moglie<text:span text:style-name="T1"/></text:p>
      <text:p text:style-name="P1">il fremebondo vortice del fuso;<text:span text:style-name="T1"/></text:p>
      <text:p text:style-name="P1"><text:s text:c="4"/>ch'ella destava il fuoco già, con foglie<text:span text:style-name="T1"/></text:p>
      <text:p text:style-name="P1">secche, e stacciava, e poi metteva il piede<text:span text:style-name="T1"/></text:p>
      <text:p text:style-name="P1">fuori, e le donne assise su le soglie<text:span text:style-name="T1"/></text:p>
      <text:p text:style-name="P1"><text:s text:c="4"/>interrogava ad or ad or: Si vede?<text:span text:style-name="T1"/></text:p>
      <text:p text:style-name="P1"><text:s text:c="4"/>Ma l'uomo era lassù, lungi dal mare,<text:span text:style-name="T1"/></text:p>
      <text:p text:style-name="P1">sul monte azzurro; e nol sapea: pian piano<text:span text:style-name="T1"/></text:p>
      <text:p text:style-name="P1">credea seguire il suo tranquillo andare.<text:span text:style-name="T1"/></text:p>
      <text:p text:style-name="P1"><text:s text:c="4"/>Anzi, calava d'un buon passo al piano:<text:span text:style-name="T1"/></text:p>
      <text:p text:style-name="P1">già balzellando si sentì di sotto<text:span text:style-name="T1"/></text:p>
      <text:p text:style-name="P1">le tue selci sonanti, o Savignano.<text:span text:style-name="T1"/></text:p>
      <text:p text:style-name="P1"><text:s text:c="4"/>Anzi, a San Mauro s'era già condotto;<text:span text:style-name="T1"/></text:p>
      <text:p text:style-name="P1">e sentiva sonar l'Avemaria,<text:span text:style-name="T1"/></text:p>
      <text:p text:style-name="P1">grave e soave, tra il fragor del trotto.<text:span text:style-name="T1"/></text:p>
      <text:p text:style-name="P1"><text:s text:c="4"/>Anzi, alla Torre: e nella nera ombrìa<text:span text:style-name="T1"/></text:p>
      <text:p text:style-name="P1">del parco udiva un ultimo fringuello,<text:span text:style-name="T1"/></text:p>
      <text:p text:style-name="P1">mentre al galoppo egli svoltò la via.<text:span text:style-name="T1"/></text:p>
      <text:p text:style-name="P1"><text:s text:c="4"/>Anzi, era giunto: urlava: Arri! mio bello.<text:span text:style-name="T1"/></text:p>
      <text:p text:style-name="P1">L'aria marina gli pungea la fronte,<text:span text:style-name="T1"/></text:p>
      <text:p text:style-name="P1">e la rena legava: Arri!... Ma quello<text:span text:style-name="T1"/></text:p>
      <text:p text:style-name="P1"><text:s text:c="4"/>era là, fermo, su l'azzurro monte.<text:span text:style-name="T1"/></text:p>
      <text:p text:style-name="P1"><text:s text:c="4"/>- Schiuma, la rena lega! Uomo, la rena<text:span text:style-name="T1"/></text:p>
      <text:p text:style-name="P1">lega le ruote! Il po' di via che resta,<text:span text:style-name="T1"/></text:p>
      <text:p text:style-name="P1">si farà certo con un po' di pena;<text:span text:style-name="T1"/></text:p>
      <text:p text:style-name="P1"><text:s text:c="4"/>ma è l'ultimo! l'ultimo! ma questa<text:span text:style-name="T1"/></text:p>
      <text:p text:style-name="P1">è la mèta, è il riposo! Odi: col canto<text:span text:style-name="T1"/></text:p>
      <text:p text:style-name="P1">delle mille onde il mare ti fa festa.<text:span text:style-name="T1"/></text:p>
      <text:p text:style-name="P1"><text:s text:c="4"/>Avanti! Si va piano, ora; ma quanto<text:span text:style-name="T1"/></text:p>
      <text:p text:style-name="P1"><text:soft-page-break/>s'è corso prima! O Schiuma, ecco Bellaria!<text:span text:style-name="T1"/></text:p>
      <text:p text:style-name="P1">Avanti! ecco la gioia, uomo! - Frattanto<text:span text:style-name="T1"/></text:p>
      <text:p text:style-name="P1"><text:s text:c="4"/>l'asino è fermo, e l'uomo sogna. Svaria<text:span text:style-name="T1"/></text:p>
      <text:p text:style-name="P1">quel gruppo nero sul purpureo cielo.<text:span text:style-name="T1"/></text:p>
      <text:p text:style-name="P1">I pipistrelli sbalzano per l'aria.<text:span text:style-name="T1"/></text:p>
      <text:p text:style-name="P1"><text:s text:c="4"/>Viene un suon di campane dietro un velo<text:span text:style-name="T1"/></text:p>
      <text:p text:style-name="P1">di lontananza; e tutto si scolora.<text:span text:style-name="T1"/></text:p>
      <text:p text:style-name="P1">Laggiù chiede una donna al mare anelo,<text:span text:style-name="T1"/></text:p>
      <text:p text:style-name="P1"><text:s text:c="4"/>all'ombra muta: Non si vede ancora?<text:span text:style-name="T1"/></text:p>
      <text:p text:style-name="P1"/>
      <text:p text:style-name="P1"/>
      <text:p text:style-name="P1"/>
      <text:p text:style-name="P1"/>
      <text:p text:style-name="P1">IL TRANSITO<text:span text:style-name="T1"/></text:p>
      <text:p text:style-name="P1"/>
      <text:p text:style-name="P1"/>
      <text:p text:style-name="P1"/>
      <text:p text:style-name="P1"><text:s text:c="4"/>Il cigno canta. In mezzo delle lame<text:span text:style-name="T1"/></text:p>
      <text:p text:style-name="P1">rombano le sue voci lunghe e chiare,<text:span text:style-name="T1"/></text:p>
      <text:p text:style-name="P1">come percossi cembali di rame.<text:span text:style-name="T1"/></text:p>
      <text:p text:style-name="P1"><text:s text:c="4"/>È l'infinita tenebra polare.<text:span text:style-name="T1"/></text:p>
      <text:p text:style-name="P1">Grandi montagne d'un eterno gelo<text:span text:style-name="T1"/></text:p>
      <text:p text:style-name="P1">póntano sopra il lastrico del mare.<text:span text:style-name="T1"/></text:p>
      <text:p text:style-name="P1"><text:s text:c="4"/>Il cigno canta; e lentamente il cielo<text:span text:style-name="T1"/></text:p>
      <text:p text:style-name="P1">sfuma nel buio, e si colora in giallo;<text:span text:style-name="T1"/></text:p>
      <text:p text:style-name="P1">spunta una luce verde a stelo a stelo.<text:span text:style-name="T1"/></text:p>
      <text:p text:style-name="P1"><text:s text:c="4"/>Come arpe qua e là tocche, il metallo<text:span text:style-name="T1"/></text:p>
      <text:p text:style-name="P1">di quella voce tìntina; già sfiora<text:span text:style-name="T1"/></text:p>
      <text:p text:style-name="P1">la verde luce i picchi di cristallo.<text:span text:style-name="T1"/></text:p>
      <text:p text:style-name="P1"><text:s text:c="4"/>E nella notte, che ne trascolora,<text:span text:style-name="T1"/></text:p>
      <text:p text:style-name="P1">un immenso iridato arco sfavilla,<text:span text:style-name="T1"/></text:p>
      <text:p text:style-name="P1">e i portici profondi apre l'aurora.<text:span text:style-name="T1"/></text:p>
      <text:p text:style-name="P1"><text:s text:c="4"/>L'arco verde e vermiglio arde, zampilla,<text:span text:style-name="T1"/></text:p>
      <text:p text:style-name="P1">a frecce, a fasci; e poi palpita, frana<text:span text:style-name="T1"/></text:p>
      <text:p text:style-name="P1">tacitamente, e riascende e brilla.<text:span text:style-name="T1"/></text:p>
      <text:p text:style-name="P1"><text:s text:c="4"/>Col suono d'un rintocco di campana<text:span text:style-name="T1"/></text:p>
      <text:p text:style-name="P1">che squilli ultimo, il cigno agita l'ale:<text:span text:style-name="T1"/></text:p>
      <text:p text:style-name="P1">l'ale grandi grandi apre, e s'allontana<text:span text:style-name="T1"/></text:p>
      <text:p text:style-name="P1"><text:s text:c="4"/>candido, nella luce boreale.<text:span text:style-name="T1"/></text:p>
      <text:p text:style-name="P1"/>
      <text:p text:style-name="P1"/>
      <text:p text:style-name="P1"/>
      <text:p text:style-name="P1"/>
      <text:p text:style-name="P1">IL FOCOLARE<text:span text:style-name="T1"/></text:p>
      <text:p text:style-name="P1"/>
      <text:p text:style-name="P1"/>
      <text:p text:style-name="P1"/>
      <text:p text:style-name="P1"><text:s text:c="4"/>È notte. Un lampo ad or ad or s'effonde,<text:span text:style-name="T1"/></text:p>
      <text:p text:style-name="P1">e rileva in un gran soffio di neve<text:span text:style-name="T1"/></text:p>
      <text:p text:style-name="P1">gente che va né dove sa né donde.<text:span text:style-name="T1"/></text:p>
      <text:p text:style-name="P1"><text:s text:c="4"/>Vanno. Via via l'immensa ombra li beve.<text:span text:style-name="T1"/></text:p>
      <text:p text:style-name="P1">E quale è solo e quale tien per mano<text:span text:style-name="T1"/></text:p>
      <text:p text:style-name="P1"><text:soft-page-break/>un altro sé dal calpestìo più breve.<text:span text:style-name="T1"/></text:p>
      <text:p text:style-name="P1"><text:s text:c="4"/>E chi gira per terra l'occhio vano,<text:span text:style-name="T1"/></text:p>
      <text:p text:style-name="P1">e chi lo volge al dubbio d'una voce,<text:span text:style-name="T1"/></text:p>
      <text:p text:style-name="P1">e chi l'innalza verso il ciel lontano,<text:span text:style-name="T1"/></text:p>
      <text:p text:style-name="P1"><text:s text:c="4"/>e chi piange, e chi va muto e feroce.<text:span text:style-name="T1"/></text:p>
      <text:p text:style-name="P1"><text:s text:c="4"/>Piangono i più. Passano loro grida<text:span text:style-name="T1"/></text:p>
      <text:p text:style-name="P1">inascoltate: niuno sa ch'è pieno,<text:span text:style-name="T1"/></text:p>
      <text:p text:style-name="P1">intorno a lui, d'altro dolor che grida.<text:span text:style-name="T1"/></text:p>
      <text:p text:style-name="P1"><text:s text:c="4"/>Ma vede ognuno, al guizzo d'un baleno,<text:span text:style-name="T1"/></text:p>
      <text:p text:style-name="P1">una capanna sola nel deserto;<text:span text:style-name="T1"/></text:p>
      <text:p text:style-name="P1">e dice ognuno nel suo cuore - Almeno<text:span text:style-name="T1"/></text:p>
      <text:p text:style-name="P1"><text:s text:c="4"/>riposerò! - Dal vagolare incerto<text:span text:style-name="T1"/></text:p>
      <text:p text:style-name="P1">volgono a quella sotto l'aer bruno.<text:span text:style-name="T1"/></text:p>
      <text:p text:style-name="P1">Eccoli tutti avanti l'uscio aperto<text:span text:style-name="T1"/></text:p>
      <text:p text:style-name="P1"><text:s text:c="4"/>della capanna, ove non è nessuno.<text:span text:style-name="T1"/></text:p>
      <text:p text:style-name="P1"><text:s text:c="4"/>Sono ignoti tra loro, essi, venuti<text:span text:style-name="T1"/></text:p>
      <text:p text:style-name="P1">dai quattro venti al tacito abituro:<text:span text:style-name="T1"/></text:p>
      <text:p text:style-name="P1">a uno a uno penetrano muti.<text:span text:style-name="T1"/></text:p>
      <text:p text:style-name="P1"><text:s text:c="4"/>- Qui non fa così freddo e così scuro! -<text:span text:style-name="T1"/></text:p>
      <text:p text:style-name="P1">dicono tra un sospiro ed un singulto;<text:span text:style-name="T1"/></text:p>
      <text:p text:style-name="P1">e si assidono mesti intorno al muro.<text:span text:style-name="T1"/></text:p>
      <text:p text:style-name="P1"><text:s text:c="4"/>E dietro il muro palpita il tumulto<text:span text:style-name="T1"/></text:p>
      <text:p text:style-name="P1">di tutto il cielo, sempre più sonoro:<text:span text:style-name="T1"/></text:p>
      <text:p text:style-name="P1">gemono al buio, l'uno all'altro occulto;<text:span text:style-name="T1"/></text:p>
      <text:p text:style-name="P1"><text:s text:c="4"/>tremano... Un focolare è in mezzo a loro.<text:span text:style-name="T1"/></text:p>
      <text:p text:style-name="P1"><text:s text:c="4"/>Un lampo svela ad or ad or la gente<text:span text:style-name="T1"/></text:p>
      <text:p text:style-name="P1">mesta, seduta, con le braccia in croce,<text:span text:style-name="T1"/></text:p>
      <text:p text:style-name="P1">al focolare in cui non è niente.<text:span text:style-name="T1"/></text:p>
      <text:p text:style-name="P1"><text:s text:c="4"/>Tremano: in tanto il bàttito veloce<text:span text:style-name="T1"/></text:p>
      <text:p text:style-name="P1">sente l'un cuor dell'altro. Ognuno al fianco<text:span text:style-name="T1"/></text:p>
      <text:p text:style-name="P1">trova un orecchio, trova anche una voce;<text:span text:style-name="T1"/></text:p>
      <text:p text:style-name="P1"><text:s text:c="4"/>e il roseo bimbo è presso il vecchio bianco,<text:span text:style-name="T1"/></text:p>
      <text:p text:style-name="P1">e la pia donna all'uomo: allo straniero<text:span text:style-name="T1"/></text:p>
      <text:p text:style-name="P1">omero ognuno affida il capo stanco,<text:span text:style-name="T1"/></text:p>
      <text:p text:style-name="P1"><text:s text:c="4"/>povero capo stanco di mistero.<text:span text:style-name="T1"/></text:p>
      <text:p text:style-name="P1"><text:s text:c="4"/>Ed ecco parla il buon novellatore,<text:span text:style-name="T1"/></text:p>
      <text:p text:style-name="P1">e la sua fola pendula scintilla,<text:span text:style-name="T1"/></text:p>
      <text:p text:style-name="P1">come un'accesa lampada, lunghe ore<text:span text:style-name="T1"/></text:p>
      <text:p text:style-name="P1"><text:s text:c="4"/>sopra i lor capi. Ed ecco ogni pupilla<text:span text:style-name="T1"/></text:p>
      <text:p text:style-name="P1">scopre nel vano focolare il fioco<text:span text:style-name="T1"/></text:p>
      <text:p text:style-name="P1">fioco riverberìo d'una favilla.<text:span text:style-name="T1"/></text:p>
      <text:p text:style-name="P1"><text:s text:c="4"/>Intorno al vano focolare a poco<text:span text:style-name="T1"/></text:p>
      <text:p text:style-name="P1">a poco niuno trema più né geme<text:span text:style-name="T1"/></text:p>
      <text:p text:style-name="P1">più: sono al caldo; e non li scalda il fuoco,<text:span text:style-name="T1"/></text:p>
      <text:p text:style-name="P1"><text:s text:c="4"/>ma quel loro soave essere insieme.<text:span text:style-name="T1"/></text:p>
      <text:p text:style-name="P1"><text:s text:c="4"/>Sporgono alcuni, con in cuor la calma,<text:span text:style-name="T1"/></text:p>
      <text:p text:style-name="P1">le mani al fuoco: in gesto di preghiera<text:span text:style-name="T1"/></text:p>
      <text:p text:style-name="P1">sembrano tese l'una e l'altra palma.<text:span text:style-name="T1"/></text:p>
      <text:p text:style-name="P1"><text:s text:c="4"/>I giovinetti con letizia intiera<text:span text:style-name="T1"/></text:p>
      <text:p text:style-name="P1">siedon del vano focolare al canto,<text:span text:style-name="T1"/></text:p>
      <text:p text:style-name="P1">a quella fiamma tiepida e non vera.<text:span text:style-name="T1"/></text:p>
      <text:p text:style-name="P1"><text:s text:c="4"/>Le madri, delle mani una soltanto<text:span text:style-name="T1"/></text:p>
      <text:p text:style-name="P1"><text:soft-page-break/>tendono; l'altra è lì, sopra una testa<text:span text:style-name="T1"/></text:p>
      <text:p text:style-name="P1">bionda. C'è dolce ancora un po' di pianto,<text:span text:style-name="T1"/></text:p>
      <text:p text:style-name="P1"><text:s text:c="4"/>nella capanna ch'urta la tempesta.<text:span text:style-name="T1"/></text:p>
      <text:p text:style-name="P1"><text:s text:c="4"/>Oh! dolce è l'ombra del comun destino,<text:span text:style-name="T1"/></text:p>
      <text:p text:style-name="P1">al focolare spento. Esce dal tetto<text:span text:style-name="T1"/></text:p>
      <text:p text:style-name="P1">alcuno e va per suo strano cammino;<text:span text:style-name="T1"/></text:p>
      <text:p text:style-name="P1"><text:s text:c="4"/>e la tempesta rompe aspro col petto<text:span text:style-name="T1"/></text:p>
      <text:p text:style-name="P1">maledicendo; e qualche sua parola<text:span text:style-name="T1"/></text:p>
      <text:p text:style-name="P1">giunge a quel mondo placido e soletto,<text:span text:style-name="T1"/></text:p>
      <text:p text:style-name="P1"><text:s text:c="4"/>che veglia insieme; e il nero tempo vola<text:span text:style-name="T1"/></text:p>
      <text:p text:style-name="P1">su le loro soavi anime assorte<text:span text:style-name="T1"/></text:p>
      <text:p text:style-name="P1">nel lungo sogno d'una lenta fola;<text:span text:style-name="T1"/></text:p>
      <text:p text:style-name="P1"><text:s text:c="4"/>mentre all'intorno mormora la morte.<text:span text:style-name="T1"/></text:p>
      <text:p text:style-name="P1"/>
      <text:p text:style-name="P1"/>
      <text:p text:style-name="P1"/>
      <text:p text:style-name="P1"/>
      <text:p text:style-name="P1">I DUE ORFANI<text:span text:style-name="T1"/></text:p>
      <text:p text:style-name="P1"/>
      <text:p text:style-name="P1"/>
      <text:p text:style-name="P1"/>
      <text:p text:style-name="P1"><text:s text:c="4"/>"Fratello, ti do noia ora, se parlo?"<text:span text:style-name="T1"/></text:p>
      <text:p text:style-name="P1">"Parla: non posso prender sonno". "Io sento<text:span text:style-name="T1"/></text:p>
      <text:p text:style-name="P1">rodere, appena..." "Sarà forse un tarlo..."<text:span text:style-name="T1"/></text:p>
      <text:p text:style-name="P1"><text:s text:c="4"/>"Fratello, l'hai sentito ora un lamento<text:span text:style-name="T1"/></text:p>
      <text:p text:style-name="P1">lungo, nel buio?" "Sarà forse un cane..."<text:span text:style-name="T1"/></text:p>
      <text:p text:style-name="P1">"C'è gente all'uscio..." "Sarà forse il vento..."<text:span text:style-name="T1"/></text:p>
      <text:p text:style-name="P1"><text:s text:c="4"/>"Odo due voci piane piane piane..."<text:span text:style-name="T1"/></text:p>
      <text:p text:style-name="P1">"Forse è la pioggia che vien giù bel bello".<text:span text:style-name="T1"/></text:p>
      <text:p text:style-name="P1">"Senti quei tocchi?" "Sono le campane".<text:span text:style-name="T1"/></text:p>
      <text:p text:style-name="P1"><text:s text:c="4"/>"Suonano a morto? suonano a martello?"<text:span text:style-name="T1"/></text:p>
      <text:p text:style-name="P1">"Forse..." "Ho paura..." "Anch'io". "Credo che tuoni:<text:span text:style-name="T1"/></text:p>
      <text:p text:style-name="P1">come faremo?" "Non lo so, fratello:<text:span text:style-name="T1"/></text:p>
      <text:p text:style-name="P1"><text:s text:c="4"/>stammi vicino: stiamo in pace: buoni".<text:span text:style-name="T1"/></text:p>
      <text:p text:style-name="P1"><text:s text:c="4"/>"Io parlo ancora, se tu sei contento.<text:span text:style-name="T1"/></text:p>
      <text:p text:style-name="P1">Ricordi, quando per la serratura<text:span text:style-name="T1"/></text:p>
      <text:p text:style-name="P1">veniva lume?" "Ed ora il lume è spento".<text:span text:style-name="T1"/></text:p>
      <text:p text:style-name="P1"><text:s text:c="4"/>"Anche a que' tempi noi s'aveva paura:<text:span text:style-name="T1"/></text:p>
      <text:p text:style-name="P1">sì, ma non tanta". "Or nulla ci conforta,<text:span text:style-name="T1"/></text:p>
      <text:p text:style-name="P1">e siamo soli nella notte oscura".<text:span text:style-name="T1"/></text:p>
      <text:p text:style-name="P1"><text:s text:c="4"/>"Essa era là, di là di quella porta;<text:span text:style-name="T1"/></text:p>
      <text:p text:style-name="P1">e se n'udiva un mormorìo fugace,<text:span text:style-name="T1"/></text:p>
      <text:p text:style-name="P1">di quando in quando". "Ed or la mamma è morta".<text:span text:style-name="T1"/></text:p>
      <text:p text:style-name="P1"><text:s text:c="4"/>"Ricordi? Allora non si stava in pace<text:span text:style-name="T1"/></text:p>
      <text:p text:style-name="P1">tanto, tra noi..." "Noi siamo ora più buoni..."<text:span text:style-name="T1"/></text:p>
      <text:p text:style-name="P1">"ora che non c'è più chi si compiace<text:span text:style-name="T1"/></text:p>
      <text:p text:style-name="P1"><text:s text:c="4"/>di noi..." "che non c'è più chi ci perdoni".<text:span text:style-name="T1"/></text:p>
      <text:p text:style-name="P1"/>
      <text:p text:style-name="P1"/>
      <text:p text:style-name="P1"/>
      <text:p text:style-name="P1"/>
      <text:p text:style-name="P1">LE ARMI<text:span text:style-name="T1"/></text:p>
      <text:p text:style-name="P1"><text:soft-page-break/></text:p>
      <text:p text:style-name="P1"/>
      <text:p text:style-name="P1"/>
      <text:p text:style-name="P1"><text:s text:c="4"/>"Nando!" al su' omo disse il babbo "Nando!<text:span text:style-name="T1"/></text:p>
      <text:p text:style-name="P1">Di tuo tu devi aver già l'armi, nuove,<text:span text:style-name="T1"/></text:p>
      <text:p text:style-name="P1">ben fatte. Dunque va dove ti mando.<text:span text:style-name="T1"/></text:p>
      <text:p text:style-name="P1"><text:s text:c="4"/>Il ponte sai, della Corsonna, dove<text:span text:style-name="T1"/></text:p>
      <text:p text:style-name="P1">entra nel Serchio. C'è un fruscìo di polle,<text:span text:style-name="T1"/></text:p>
      <text:p text:style-name="P1">in quel contorno, che fa dir: Qui piove!<text:span text:style-name="T1"/></text:p>
      <text:p text:style-name="P1"><text:s text:c="4"/>fa dire al cieco che vien giù dal colle<text:span text:style-name="T1"/></text:p>
      <text:p text:style-name="P1">col suo canetto, e, fosse il solleone,<text:span text:style-name="T1"/></text:p>
      <text:p text:style-name="P1">sente un frastuono, sente un fresco, un molle...<text:span text:style-name="T1"/></text:p>
      <text:p text:style-name="P1"><text:s text:c="4"/>Già gli par che di dosso il can barbone<text:span text:style-name="T1"/></text:p>
      <text:p text:style-name="P1">sgrolli le grosse gocciole, e la strada<text:span text:style-name="T1"/></text:p>
      <text:p text:style-name="P1">odori forte sotto l'acquazzone.<text:span text:style-name="T1"/></text:p>
      <text:p text:style-name="P1"><text:s text:c="4"/>Basta: se rumor d'acqua odi, che cada<text:span text:style-name="T1"/></text:p>
      <text:p text:style-name="P1">senza nuvole in cielo, ecco Aladino<text:span text:style-name="T1"/></text:p>
      <text:p text:style-name="P1">che farà la tua lancia e la tua spada.<text:span text:style-name="T1"/></text:p>
      <text:p text:style-name="P1"><text:s text:c="4"/>Forse t'aspetta all'ombra d'un gran pino<text:span text:style-name="T1"/></text:p>
      <text:p text:style-name="P1">bevendo vino. O è forse al lavoro<text:span text:style-name="T1"/></text:p>
      <text:p text:style-name="P1">col suo gran maglio dentro lo stendino.<text:span text:style-name="T1"/></text:p>
      <text:p text:style-name="P1"><text:s text:c="4"/>Tutto vestito d'ellera e d'alloro<text:span text:style-name="T1"/></text:p>
      <text:p text:style-name="P1">è lo stendino. Dentro, alla catena,<text:span text:style-name="T1"/></text:p>
      <text:p text:style-name="P1">è il gran maglio dal capo come toro<text:span text:style-name="T1"/></text:p>
      <text:p text:style-name="P1"><text:s text:c="4"/>Ed ecco il fabbro che l'avvia, lo frena,<text:span text:style-name="T1"/></text:p>
      <text:p text:style-name="P1">lo sferra, arresta, mentre soffia il vento<text:span text:style-name="T1"/></text:p>
      <text:p text:style-name="P1">e l'acqua stroscia e il focolar balena.<text:span text:style-name="T1"/></text:p>
      <text:p text:style-name="P1"><text:s text:c="4"/>E il maglio picchia, ora veloce, or lento<text:span text:style-name="T1"/></text:p>
      <text:p text:style-name="P1">lento, sul rosso ferro, come pare<text:span text:style-name="T1"/></text:p>
      <text:p text:style-name="P1">all'uomo: un uomo! ma che vale i cento.<text:span text:style-name="T1"/></text:p>
      <text:p text:style-name="P1"><text:s text:c="4"/>E dunque l'armi tu ne avrai, più care,<text:span text:style-name="T1"/></text:p>
      <text:p text:style-name="P1">figlio, più tue: ruvide e nere in prima,<text:span text:style-name="T1"/></text:p>
      <text:p text:style-name="P1">ma è il lavoro che le fa lustrare.<text:span text:style-name="T1"/></text:p>
      <text:p text:style-name="P1"><text:s text:c="4"/>Ma fa, il lavoro, come fa la lima:<text:span text:style-name="T1"/></text:p>
      <text:p text:style-name="P1">pulisce e rode: l'armi e l'uomo... Ebbene?<text:span text:style-name="T1"/></text:p>
      <text:p text:style-name="P1">Se il calcio è verde, secchi pur la cima!<text:span text:style-name="T1"/></text:p>
      <text:p text:style-name="P1"><text:s text:c="4"/>Fate armi nuove per ognun che viene<text:span text:style-name="T1"/></text:p>
      <text:p text:style-name="P1">nuovo nel mondo. Ed abbia ognuno in mano<text:span text:style-name="T1"/></text:p>
      <text:p text:style-name="P1">il suo marrello e il suo po' po' di bene".<text:span text:style-name="T1"/></text:p>
      <text:p text:style-name="P1"><text:s text:c="4"/>Così diceva. E Nando scese al piano<text:span text:style-name="T1"/></text:p>
      <text:p text:style-name="P1">di Castelvecchio. Nelle porche uguali,<text:span text:style-name="T1"/></text:p>
      <text:p text:style-name="P1">come un velluto verdicava il grano.<text:span text:style-name="T1"/></text:p>
      <text:p text:style-name="P1"><text:s text:c="4"/>Faceva l'unghia già qualcuno ai pali<text:span text:style-name="T1"/></text:p>
      <text:p text:style-name="P1">per le sue viti. Sui forconi vecchi<text:span text:style-name="T1"/></text:p>
      <text:p text:style-name="P1">cantavano, spiando, i pinzampali.<text:span text:style-name="T1"/></text:p>
      <text:p text:style-name="P1"><text:s text:c="4"/>Altri potava. Si sentian gli azzecchi,<text:span text:style-name="T1"/></text:p>
      <text:p text:style-name="P1">gli schiocchi delle forbici. Sui pioppi<text:span text:style-name="T1"/></text:p>
      <text:p text:style-name="P1">dava il pennato fitti colpi secchi.<text:span text:style-name="T1"/></text:p>
      <text:p text:style-name="P1"><text:s text:c="4"/>Oh! quanti olivi sul pendìo! Sin troppi.<text:span text:style-name="T1"/></text:p>
      <text:p text:style-name="P1">Erano un bosco. E ne cadean già nere<text:span text:style-name="T1"/></text:p>
      <text:p text:style-name="P1">le olive, e l'olio avrebbe empito i coppi.<text:span text:style-name="T1"/></text:p>
      <text:p text:style-name="P1"><text:s text:c="4"/>Castagne, grano, vino, olio... un podere,<text:span text:style-name="T1"/></text:p>
      <text:p text:style-name="P1"><text:soft-page-break/>lì, gli garbava. C'era anche la fonte<text:span text:style-name="T1"/></text:p>
      <text:p text:style-name="P1">a cui menare le sue bestie a bere.<text:span text:style-name="T1"/></text:p>
      <text:p text:style-name="P1"><text:s text:c="4"/>Oh! c'era bello, lì tra piano e monte,<text:span text:style-name="T1"/></text:p>
      <text:p text:style-name="P1">lì tra il fiume il torrente il torrentello,<text:span text:style-name="T1"/></text:p>
      <text:p text:style-name="P1">e con la Pania cerula di fronte!<text:span text:style-name="T1"/></text:p>
      <text:p text:style-name="P1"><text:s text:c="4"/>Bello, sì, ma il suo nido era più bello.<text:span text:style-name="T1"/></text:p>
      <text:p text:style-name="P1">Bevve alla fonte e seguitò la strada,<text:span text:style-name="T1"/></text:p>
      <text:p text:style-name="P1">e vide il fiume e il ponte lungo e snello.<text:span text:style-name="T1"/></text:p>
      <text:p text:style-name="P1"><text:s text:c="4"/>Non lo passò: svoltò per la contrada<text:span text:style-name="T1"/></text:p>
      <text:p text:style-name="P1">dell'Arsenale e di Mologno, dove<text:span text:style-name="T1"/></text:p>
      <text:p text:style-name="P1">si facea la sua lancia e la sua spada.<text:span text:style-name="T1"/></text:p>
      <text:p text:style-name="P1"><text:s text:c="4"/>Era ancora prestino, eran le nove<text:span text:style-name="T1"/></text:p>
      <text:p text:style-name="P1">forse, e il mattino era di rose e d'oro,<text:span text:style-name="T1"/></text:p>
      <text:p text:style-name="P1">quando in suo cuore esclamò Nando: Piove!<text:span text:style-name="T1"/></text:p>
      <text:p text:style-name="P1"><text:s text:c="4"/>E non pioveva; ma s'udìa sonoro<text:span text:style-name="T1"/></text:p>
      <text:p text:style-name="P1">un cader d'acqua. Un casolare basso<text:span text:style-name="T1"/></text:p>
      <text:p text:style-name="P1">c'era, coperto d'ellera e d'alloro.<text:span text:style-name="T1"/></text:p>
      <text:p text:style-name="P1"><text:s text:c="4"/>Vi scese, udendo ad or ad or fracasso<text:span text:style-name="T1"/></text:p>
      <text:p text:style-name="P1">di ferro in mezzo al murmure incessante<text:span text:style-name="T1"/></text:p>
      <text:p text:style-name="P1">dell'acqua, e il maglio rimbombar sul tasso.<text:span text:style-name="T1"/></text:p>
      <text:p text:style-name="P1"><text:s text:c="4"/>Parea soffiare il vento tra le piante<text:span text:style-name="T1"/></text:p>
      <text:p text:style-name="P1">d'una foresta. Entrò guardando al fioco<text:span text:style-name="T1"/></text:p>
      <text:p text:style-name="P1">lume. E rosso gli apparve, ecco, un gigante<text:span text:style-name="T1"/></text:p>
      <text:p text:style-name="P1"><text:s text:c="4"/>tra un improvviso sgretolìo di fuoco.<text:span text:style-name="T1"/></text:p>
      <text:p text:style-name="P1"><text:s text:c="4"/>S'appoggiò su l'incudine col mazzo.<text:span text:style-name="T1"/></text:p>
      <text:p text:style-name="P1">Sopra la fronte si strusciò due dita.<text:span text:style-name="T1"/></text:p>
      <text:p text:style-name="P1">Le sgrollò. Disse: "So chi sei, ragazzo.<text:span text:style-name="T1"/></text:p>
      <text:p text:style-name="P1"><text:s text:c="4"/>E so cosa tu vuoi dall'eremita<text:span text:style-name="T1"/></text:p>
      <text:p text:style-name="P1">fabbro ferraio: l'armi nuove e belle,<text:span text:style-name="T1"/></text:p>
      <text:p text:style-name="P1">l'armi che dànno anche al tuo re la vita.<text:span text:style-name="T1"/></text:p>
      <text:p text:style-name="P1"><text:s text:c="4"/>Sono sei: tre fratelli e tre sorelle.<text:span text:style-name="T1"/></text:p>
      <text:p text:style-name="P1">Tienle con te da quando sorge a quando<text:span text:style-name="T1"/></text:p>
      <text:p text:style-name="P1">cade lo stormo delle Gallinelle".<text:span text:style-name="T1"/></text:p>
      <text:p text:style-name="P1"><text:s text:c="4"/>Disse, e comandò l'acqua. Essa al comando<text:span text:style-name="T1"/></text:p>
      <text:p text:style-name="P1">rimbombò cupa, e mosse il vento, e il vento<text:span text:style-name="T1"/></text:p>
      <text:p text:style-name="P1">sul rosso fuoco si gettò fischiando.<text:span text:style-name="T1"/></text:p>
      <text:p text:style-name="P1"><text:s text:c="4"/>Nella spelonca il biondo fabbro, attento,<text:span text:style-name="T1"/></text:p>
      <text:p text:style-name="P1">movea, tra l'invisibile acqua e il rosso<text:span text:style-name="T1"/></text:p>
      <text:p text:style-name="P1">fuoco, due braccia che battean per cento.<text:span text:style-name="T1"/></text:p>
      <text:p text:style-name="P1"><text:s text:c="4"/>Ché la Corsonna a lui correa pel fosso<text:span text:style-name="T1"/></text:p>
      <text:p text:style-name="P1">perennemente, ad un suo cenno presta,<text:span text:style-name="T1"/></text:p>
      <text:p text:style-name="P1">quando accennava: Ora da me non posso.<text:span text:style-name="T1"/></text:p>
      <text:p text:style-name="P1"><text:s text:c="4"/>Ella, scendendo come la tempesta,<text:span text:style-name="T1"/></text:p>
      <text:p text:style-name="P1">movea la ruota, essa lo stile, e tu,<text:span text:style-name="T1"/></text:p>
      <text:p text:style-name="P1">maglio, sul ferro e su l'acciaio la testa<text:span text:style-name="T1"/></text:p>
      <text:p text:style-name="P1"><text:s text:c="4"/>alzavi e la lasciavi piombar giù.<text:span text:style-name="T1"/></text:p>
      <text:p text:style-name="P1"><text:s text:c="4"/>E prima il fabbro fabbricò la vanga<text:span text:style-name="T1"/></text:p>
      <text:p text:style-name="P1">dalle due ali, l'arma che le zolle<text:span text:style-name="T1"/></text:p>
      <text:p text:style-name="P1">tagli e le franga: ed anche te ti franga;<text:span text:style-name="T1"/></text:p>
      <text:p text:style-name="P1"><text:s text:c="4"/>ma poi t'acconcia, per il ben che volle<text:span text:style-name="T1"/></text:p>
      <text:p text:style-name="P1">a te, che tu volesti a lei, fratello<text:span text:style-name="T1"/></text:p>
      <text:p text:style-name="P1">lavoratore, un letto molle molle...<text:span text:style-name="T1"/></text:p>
      <text:p text:style-name="P1"><text:soft-page-break/><text:s text:c="4"/>Bollì ferro ed acciaio, indi il massello<text:span text:style-name="T1"/></text:p>
      <text:p text:style-name="P1">fatto bianco afferrò con le tanaglie;<text:span text:style-name="T1"/></text:p>
      <text:p text:style-name="P1">e lo domò col maglio e col martello.<text:span text:style-name="T1"/></text:p>
      <text:p text:style-name="P1"><text:s text:c="4"/>Nasceva l'arma, tra un raggiar di scaglie<text:span text:style-name="T1"/></text:p>
      <text:p text:style-name="P1">rosse e turchine. L'acqua, il vento, il fuoco<text:span text:style-name="T1"/></text:p>
      <text:p text:style-name="P1">faceano l'arma delle tue battaglie.<text:span text:style-name="T1"/></text:p>
      <text:p text:style-name="P1"><text:s text:c="4"/>Saldo faggio lo stile sia. Tra poco<text:span text:style-name="T1"/></text:p>
      <text:p text:style-name="P1">la vangatura ti comincia. È giunta<text:span text:style-name="T1"/></text:p>
      <text:p text:style-name="P1">la rondinella ed è fiorito il croco.<text:span text:style-name="T1"/></text:p>
      <text:p text:style-name="P1"><text:s text:c="4"/>A tutto ferro! E il ferro poi ripunta,<text:span text:style-name="T1"/></text:p>
      <text:p text:style-name="P1">e tira su la bricia che rimane.<text:span text:style-name="T1"/></text:p>
      <text:p text:style-name="P1">La vanga ha d'oro, come sai, la punta.<text:span text:style-name="T1"/></text:p>
      <text:p text:style-name="P1"><text:s text:c="4"/>Oh! il campo pare un altro, ora. Stamane<text:span text:style-name="T1"/></text:p>
      <text:p text:style-name="P1">spioviscolava, e riè bello già.<text:span text:style-name="T1"/></text:p>
      <text:p text:style-name="P1">La zolla già lièvita come il pane,<text:span text:style-name="T1"/></text:p>
      <text:p text:style-name="P1"><text:s text:c="4"/>al solicello, e screpola e si sfa.<text:span text:style-name="T1"/></text:p>
      <text:p text:style-name="P1"><text:s text:c="4"/>E poi fece il piccone, arma che dure<text:span text:style-name="T1"/></text:p>
      <text:p text:style-name="P1">chiede le braccia, e forte vuole il forte,<text:span text:style-name="T1"/></text:p>
      <text:p text:style-name="P1">d'acciaio, di qua zappa, di là scure.<text:span text:style-name="T1"/></text:p>
      <text:p text:style-name="P1"><text:s text:c="4"/>Con l'una taglia le radici torte,<text:span text:style-name="T1"/></text:p>
      <text:p text:style-name="P1">con l'altra scava. Ed esso vien secondo<text:span text:style-name="T1"/></text:p>
      <text:p text:style-name="P1">dopo la vanga e fruga anche la morte.<text:span text:style-name="T1"/></text:p>
      <text:p text:style-name="P1"><text:s text:c="4"/>Anche più della vanga esso va fondo,<text:span text:style-name="T1"/></text:p>
      <text:p text:style-name="P1">il buon piccone, e cerca le memorie<text:span text:style-name="T1"/></text:p>
      <text:p text:style-name="P1">che in fondo al cuore ha seppellite il mondo.<text:span text:style-name="T1"/></text:p>
      <text:p text:style-name="P1"><text:s text:c="4"/>Nasceva l'arma tra un raggiar di scorie<text:span text:style-name="T1"/></text:p>
      <text:p text:style-name="P1">azzurre azzurre. L'acqua, il fuoco, il vento<text:span text:style-name="T1"/></text:p>
      <text:p text:style-name="P1">faceano l'arma delle tue vittorie.<text:span text:style-name="T1"/></text:p>
      <text:p text:style-name="P1"><text:s text:c="4"/>Lavoratore, il manico sia lento<text:span text:style-name="T1"/></text:p>
      <text:p text:style-name="P1">frassino; e forte picchia pur sul vivo<text:span text:style-name="T1"/></text:p>
      <text:p text:style-name="P1">sasso che gli risuona come argento!<text:span text:style-name="T1"/></text:p>
      <text:p text:style-name="P1"><text:s text:c="4"/>E va! Per quella macchia aspra, a solivo,<text:span text:style-name="T1"/></text:p>
      <text:p text:style-name="P1">folta di stipe, fa venir filari<text:span text:style-name="T1"/></text:p>
      <text:p text:style-name="P1">di verde vite o di canuto olivo!<text:span text:style-name="T1"/></text:p>
      <text:p text:style-name="P1"><text:s text:c="4"/>Fa, col piccone, dov'è monte, pari,<text:span text:style-name="T1"/></text:p>
      <text:p text:style-name="P1">dov'acqua, terra, dove notte, dì,<text:span text:style-name="T1"/></text:p>
      <text:p text:style-name="P1">fa vie sotterra, un mare di due mari,<text:span text:style-name="T1"/></text:p>
      <text:p text:style-name="P1"><text:s text:c="4"/>o migratore che il tuo verso è il sì!<text:span text:style-name="T1"/></text:p>
      <text:p text:style-name="P1"><text:s text:c="4"/>Poi fece anche la falce, arma che appare<text:span text:style-name="T1"/></text:p>
      <text:p text:style-name="P1">anche nel cielo, quando l'aria imbruna,<text:span text:style-name="T1"/></text:p>
      <text:p text:style-name="P1">bianca, poi d'oro, sul monte o sul mare.<text:span text:style-name="T1"/></text:p>
      <text:p text:style-name="P1"><text:s text:c="4"/>Guardando la falciola della luna,<text:span text:style-name="T1"/></text:p>
      <text:p text:style-name="P1">la volle anch'esso per le sue figliuole<text:span text:style-name="T1"/></text:p>
      <text:p text:style-name="P1">il primo contadino, una per una.<text:span text:style-name="T1"/></text:p>
      <text:p text:style-name="P1"><text:s text:c="4"/>D'allora in poi son le fanciulle sole<text:span text:style-name="T1"/></text:p>
      <text:p text:style-name="P1">che con la loro falce e la crinella<text:span text:style-name="T1"/></text:p>
      <text:p text:style-name="P1">vanno a far l'erba sul cader del sole.<text:span text:style-name="T1"/></text:p>
      <text:p text:style-name="P1"><text:s text:c="4"/>Vanno, appuntata al fianco la gonnella,<text:span text:style-name="T1"/></text:p>
      <text:p text:style-name="P1">a tagliare una fetta d'erba sulla,<text:span text:style-name="T1"/></text:p>
      <text:p text:style-name="P1">a fare un quadro d'erba lupinella.<text:span text:style-name="T1"/></text:p>
      <text:p text:style-name="P1"><text:s text:c="4"/>E non si vede, nel campetto, nulla,<text:span text:style-name="T1"/></text:p>
      <text:p text:style-name="P1">altro che fiori; ma tra i fiori rossi<text:span text:style-name="T1"/></text:p>
      <text:p text:style-name="P1"><text:soft-page-break/>è inginocchiata a terra una fanciulla.<text:span text:style-name="T1"/></text:p>
      <text:p text:style-name="P1"><text:s text:c="4"/>Tra i lunghi steli lievemente mossi<text:span text:style-name="T1"/></text:p>
      <text:p text:style-name="P1">stride la falce. Tra i giunchi e la sala<text:span text:style-name="T1"/></text:p>
      <text:p text:style-name="P1">già qualche rana gracida nei fossi.<text:span text:style-name="T1"/></text:p>
      <text:p text:style-name="P1"><text:s text:c="4"/>E, quando appar la stella, quando cala<text:span text:style-name="T1"/></text:p>
      <text:p text:style-name="P1">l'ombra dei monti, ella si leva su,<text:span text:style-name="T1"/></text:p>
      <text:p text:style-name="P1">cantando, e inzeppa l'erba, onde s'esala<text:span text:style-name="T1"/></text:p>
      <text:p text:style-name="P1"><text:s text:c="4"/>odor di fresco e verde e gioventù.<text:span text:style-name="T1"/></text:p>
      <text:p text:style-name="P1"><text:s text:c="4"/>Poi, la frullana: quella che lavora<text:span text:style-name="T1"/></text:p>
      <text:p text:style-name="P1">come quell'altra che disfà le vite:<text:span text:style-name="T1"/></text:p>
      <text:p text:style-name="P1">lavora all'ombra, prima dell'aurora.<text:span text:style-name="T1"/></text:p>
      <text:p text:style-name="P1"><text:s text:c="4"/>Cade la guazza allora, cade il mite<text:span text:style-name="T1"/></text:p>
      <text:p text:style-name="P1">sonno dal cielo. Un sibilo si sente<text:span text:style-name="T1"/></text:p>
      <text:p text:style-name="P1">correre per le praterie fiorite.<text:span text:style-name="T1"/></text:p>
      <text:p text:style-name="P1"><text:s text:c="4"/>Dormite il sonnellino d'oro! È gente<text:span text:style-name="T1"/></text:p>
      <text:p text:style-name="P1">che falcia; taglia tutto, paleino,<text:span text:style-name="T1"/></text:p>
      <text:p text:style-name="P1">loglio, trifoglio, veccie, timi, mente.<text:span text:style-name="T1"/></text:p>
      <text:p text:style-name="P1"><text:s text:c="4"/>Tre volte il prato parve un altro, insino<text:span text:style-name="T1"/></text:p>
      <text:p text:style-name="P1">che fu segato: tutto rosso a gli occhi<text:span text:style-name="T1"/></text:p>
      <text:p text:style-name="P1">e tutto giallo e tutto gridellino.<text:span text:style-name="T1"/></text:p>
      <text:p text:style-name="P1"><text:s text:c="4"/>Poi mise fuori ciuffi code fiocchi<text:span text:style-name="T1"/></text:p>
      <text:p text:style-name="P1">spighe rappe, la nebbia esile e vana,<text:span text:style-name="T1"/></text:p>
      <text:p text:style-name="P1">pendule nappe, tremuli balocchi.<text:span text:style-name="T1"/></text:p>
      <text:p text:style-name="P1"><text:s text:c="4"/>Ora tutto ha falciato la frullana.<text:span text:style-name="T1"/></text:p>
      <text:p text:style-name="P1">Su la sericcia s'è ammucchiato il fieno,<text:span text:style-name="T1"/></text:p>
      <text:p text:style-name="P1">ché dai fossi chiamava acqua la rana.<text:span text:style-name="T1"/></text:p>
      <text:p text:style-name="P1"><text:s text:c="4"/>E spesso dalle Panie ora un baleno,<text:span text:style-name="T1"/></text:p>
      <text:p text:style-name="P1">come una bocca aperta, alita, e fa<text:span text:style-name="T1"/></text:p>
      <text:p text:style-name="P1">vedere i mucchi: ed ogni volta un treno,<text:span text:style-name="T1"/></text:p>
      <text:p text:style-name="P1"><text:s text:c="4"/>lontano, un po' rotola sordo, e sta.<text:span text:style-name="T1"/></text:p>
      <text:p text:style-name="P1"><text:s text:c="4"/>E poi fece il pennato, arma ch'ha il becco<text:span text:style-name="T1"/></text:p>
      <text:p text:style-name="P1">aguzzo e curvo il petto e il taglio fino<text:span text:style-name="T1"/></text:p>
      <text:p text:style-name="P1">e grave il colpo, per il verde e il secco.<text:span text:style-name="T1"/></text:p>
      <text:p text:style-name="P1"><text:s text:c="4"/>Fuor che di festa, portalo all'uncino<text:span text:style-name="T1"/></text:p>
      <text:p text:style-name="P1">sempre, quando esci; ch'egli t'asseconda<text:span text:style-name="T1"/></text:p>
      <text:p text:style-name="P1">in ogni tua faccenda, o contadino.<text:span text:style-name="T1"/></text:p>
      <text:p text:style-name="P1"><text:s text:c="4"/>Egli pota, egli innesta, egli rimonda;<text:span text:style-name="T1"/></text:p>
      <text:p text:style-name="P1">per le tue viti taglia i torchi al salcio,<text:span text:style-name="T1"/></text:p>
      <text:p text:style-name="P1">per i tuoi bachi al gelso fa la fronda.<text:span text:style-name="T1"/></text:p>
      <text:p text:style-name="P1"><text:s text:c="4"/>Fa sui castagni i bei rami di calcio<text:span text:style-name="T1"/></text:p>
      <text:p text:style-name="P1">pel verno. Nell'asprure dell'estate,<text:span text:style-name="T1"/></text:p>
      <text:p text:style-name="P1">la falce sciopra, ed esso dice: Io falcio!<text:span text:style-name="T1"/></text:p>
      <text:p text:style-name="P1"><text:s text:c="4"/>E falcia pioppi, gelsi, olmi. Mangiate,<text:span text:style-name="T1"/></text:p>
      <text:p text:style-name="P1">o vaccherelle! E quando invìa la pioggia,<text:span text:style-name="T1"/></text:p>
      <text:p text:style-name="P1">appezza legna per le tue fiammate.<text:span text:style-name="T1"/></text:p>
      <text:p text:style-name="P1"><text:s text:c="4"/>E fa con te valletti e ceste, o foggia<text:span text:style-name="T1"/></text:p>
      <text:p text:style-name="P1">un giogo, o squadra un erpice d'avorno,<text:span text:style-name="T1"/></text:p>
      <text:p text:style-name="P1">od una scala, sotto la tua loggia.<text:span text:style-name="T1"/></text:p>
      <text:p text:style-name="P1"><text:s text:c="4"/>O crea da un olmo che vedesti un giorno<text:span text:style-name="T1"/></text:p>
      <text:p text:style-name="P1">aver nel tronco una sua gran virtù,<text:span text:style-name="T1"/></text:p>
      <text:p text:style-name="P1">l'aratro che, quando lavora, ha intorno,<text:span text:style-name="T1"/></text:p>
      <text:p text:style-name="P1"><text:s text:c="4"/>piccoli e grandi, tutta la tribù.<text:span text:style-name="T1"/></text:p>
      <text:p text:style-name="P1"><text:soft-page-break/><text:s text:c="4"/>E poi fece il marrello, arma che scopre<text:span text:style-name="T1"/></text:p>
      <text:p text:style-name="P1">e che ricopre, zappa e, in un, badile,<text:span text:style-name="T1"/></text:p>
      <text:p text:style-name="P1">buona quant'altra, ma men grave all'opre.<text:span text:style-name="T1"/></text:p>
      <text:p text:style-name="P1"><text:s text:c="4"/>Egli comincia nel piovoso aprile:<text:span text:style-name="T1"/></text:p>
      <text:p text:style-name="P1">ritira il solco sopra il formentone,<text:span text:style-name="T1"/></text:p>
      <text:p text:style-name="P1">ma un poco prima egli zappò le file.<text:span text:style-name="T1"/></text:p>
      <text:p text:style-name="P1"><text:s text:c="4"/>Lo ronca, lo dirada, gli ripone<text:span text:style-name="T1"/></text:p>
      <text:p text:style-name="P1">la terra al calcio, perché faccia il costo,<text:span text:style-name="T1"/></text:p>
      <text:p text:style-name="P1">nel dolce maggio, dopo un acquazzone.<text:span text:style-name="T1"/></text:p>
      <text:p text:style-name="P1"><text:s text:c="4"/>Al sessantino pensa poi d'agosto;<text:span text:style-name="T1"/></text:p>
      <text:p text:style-name="P1">e lo smuove e lo svelge e lo rincalza:<text:span text:style-name="T1"/></text:p>
      <text:p text:style-name="P1">e poi riposa, quando bolle il mosto.<text:span text:style-name="T1"/></text:p>
      <text:p text:style-name="P1"><text:s text:c="4"/>Poi quando il sole pallido s'inalza<text:span text:style-name="T1"/></text:p>
      <text:p text:style-name="P1">sopra la nebbia, e ingiallano le spoglie<text:span text:style-name="T1"/></text:p>
      <text:p text:style-name="P1">del sessantino, e rossa appar la balza,<text:span text:style-name="T1"/></text:p>
      <text:p text:style-name="P1"><text:s text:c="4"/>e grigio il piano, e cadono le foglie,<text:span text:style-name="T1"/></text:p>
      <text:p text:style-name="P1">e viene il freddo, e cupo il vento geme;<text:span text:style-name="T1"/></text:p>
      <text:p text:style-name="P1">ecco, il solco novello esso ricoglie.<text:span text:style-name="T1"/></text:p>
      <text:p text:style-name="P1"><text:s text:c="4"/>Suonano a onde le campane treme-<text:span text:style-name="T1"/></text:p>
      <text:p text:style-name="P1">bonde sopra i villaggi e le città...<text:span text:style-name="T1"/></text:p>
      <text:p text:style-name="P1">ed il marrello seppellisce il seme,<text:span text:style-name="T1"/></text:p>
      <text:p text:style-name="P1"><text:s text:c="4"/>che nasce e poi... si riseminerà.<text:span text:style-name="T1"/></text:p>
      <text:p text:style-name="P1"><text:s text:c="4"/>E cessò il vento e il fragor d'acqua e il lampo<text:span text:style-name="T1"/></text:p>
      <text:p text:style-name="P1">del fuoco. Disse ch'era morto il giorno<text:span text:style-name="T1"/></text:p>
      <text:p text:style-name="P1">una campana di San Piero in Campo.<text:span text:style-name="T1"/></text:p>
      <text:p text:style-name="P1"><text:s text:c="4"/>Nando uscì co' suoi ferri. E gli era intorno<text:span text:style-name="T1"/></text:p>
      <text:p text:style-name="P1">quella campana che soave e piana<text:span text:style-name="T1"/></text:p>
      <text:p text:style-name="P1">gli diceva che tardi era il ritorno!<text:span text:style-name="T1"/></text:p>
      <text:p text:style-name="P1"><text:s text:c="4"/>Via via soave e piana altra campana<text:span text:style-name="T1"/></text:p>
      <text:p text:style-name="P1">gli ripeteva ch'era ancora in basso!<text:span text:style-name="T1"/></text:p>
      <text:p text:style-name="P1">Poi solo udì, nella sua via lontana,<text:span text:style-name="T1"/></text:p>
      <text:p text:style-name="P1"><text:s text:c="4"/>squillargli l'armi sulle spalle al passo.<text:span text:style-name="T1"/></text:p>
      <text:p text:style-name="P1"/>
      <text:p text:style-name="P1"/>
      <text:p text:style-name="P1"/>
      <text:p text:style-name="P1"/>
      <text:p text:style-name="P1">ITALY<text:span text:style-name="T1"/></text:p>
      <text:p text:style-name="P1"/>
      <text:p text:style-name="P1"/>
      <text:p text:style-name="P1"/>
      <text:p text:style-name="P1">Canto I<text:span text:style-name="T1"/></text:p>
      <text:p text:style-name="P1"/>
      <text:p text:style-name="P1"/>
      <text:p text:style-name="P1"><text:s text:c="4"/>A Caprona, una sera di febbraio,<text:span text:style-name="T1"/></text:p>
      <text:p text:style-name="P1">gente veniva, ed era già per l'erta,<text:span text:style-name="T1"/></text:p>
      <text:p text:style-name="P1">veniva su da Cincinnati, Ohio.<text:span text:style-name="T1"/></text:p>
      <text:p text:style-name="P1"><text:s text:c="4"/>La strada, con quel tempo, era deserta.<text:span text:style-name="T1"/></text:p>
      <text:p text:style-name="P1">Pioveva, prima adagio, ora a dirotto,<text:span text:style-name="T1"/></text:p>
      <text:p text:style-name="P1">tamburellando su l'ombrella aperta.<text:span text:style-name="T1"/></text:p>
      <text:p text:style-name="P1"><text:s text:c="4"/>La Ghita e Beppe di Taddeo lì sotto<text:span text:style-name="T1"/></text:p>
      <text:p text:style-name="P1">erano, sotto la cerata ombrella<text:span text:style-name="T1"/></text:p>
      <text:p text:style-name="P1">del padre: una ragazza, un giovinotto.<text:span text:style-name="T1"/></text:p>
      <text:p text:style-name="P1"><text:soft-page-break/><text:s text:c="4"/>E c'era anche una bimba malatella,<text:span text:style-name="T1"/></text:p>
      <text:p text:style-name="P1">in collo a Beppe, e di su la sua spalla<text:span text:style-name="T1"/></text:p>
      <text:p text:style-name="P1">mesceva giù le bionde lunghe anella.<text:span text:style-name="T1"/></text:p>
      <text:p text:style-name="P1"><text:s text:c="4"/>Figlia d'un altro figlio, era una talla<text:span text:style-name="T1"/></text:p>
      <text:p text:style-name="P1">del ceppo vecchio nata là: Maria:<text:span text:style-name="T1"/></text:p>
      <text:p text:style-name="P1">d'ott'anni: aveva il peso d'una galla.<text:span text:style-name="T1"/></text:p>
      <text:p text:style-name="P1"><text:s text:c="4"/>Ai ritornanti per la lunga via,<text:span text:style-name="T1"/></text:p>
      <text:p text:style-name="P1">già vicini all'antico focolare,<text:span text:style-name="T1"/></text:p>
      <text:p text:style-name="P1">la lor chiesa sonò l'Avemaria.<text:span text:style-name="T1"/></text:p>
      <text:p text:style-name="P1"><text:s text:c="4"/>Erano stanchi! avean passato il mare!<text:span text:style-name="T1"/></text:p>
      <text:p text:style-name="P1">Appena appena tra la pioggia e il vento<text:span text:style-name="T1"/></text:p>
      <text:p text:style-name="P1">l'udiron essi or sì or no sonare.<text:span text:style-name="T1"/></text:p>
      <text:p text:style-name="P1"><text:s text:c="4"/>Maria cullata dall'andar su lento<text:span text:style-name="T1"/></text:p>
      <text:p text:style-name="P1">sembrava quasi abbandonarsi al sonno,<text:span text:style-name="T1"/></text:p>
      <text:p text:style-name="P1">sotto l'ombrella. Fradicio e contento<text:span text:style-name="T1"/></text:p>
      <text:p text:style-name="P1"><text:s text:c="4"/>veniva piano dietro tutti il nonno.<text:span text:style-name="T1"/></text:p>
      <text:p text:style-name="P1"><text:s text:c="4"/>Salivano, ora tutti dietro il nonno,<text:span text:style-name="T1"/></text:p>
      <text:p text:style-name="P1">la scala rotta. Il vecchio Lupo in basso<text:span text:style-name="T1"/></text:p>
      <text:p text:style-name="P1">non abbaiò; scodinzolò tra il sonno.<text:span text:style-name="T1"/></text:p>
      <text:p text:style-name="P1"><text:s text:c="4"/>E tentennò sotto il lor piede il sasso<text:span text:style-name="T1"/></text:p>
      <text:p text:style-name="P1">davanti l'uscio. C'era sempre stato<text:span text:style-name="T1"/></text:p>
      <text:p text:style-name="P1">presso la soglia, per aiuto al passo.<text:span text:style-name="T1"/></text:p>
      <text:p text:style-name="P1"><text:s text:c="4"/>E l'uscio, come sempre, era accallato.<text:span text:style-name="T1"/></text:p>
      <text:p text:style-name="P1">Lì dentro, buio come a chiuder gli occhi.<text:span text:style-name="T1"/></text:p>
      <text:p text:style-name="P1">Ed era buia la cucina allato.<text:span text:style-name="T1"/></text:p>
      <text:p text:style-name="P1"><text:s text:c="4"/>La mamma? Forse scesa per due ciocchi...<text:span text:style-name="T1"/></text:p>
      <text:p text:style-name="P1">forse in capanna a mòlgere... No, era<text:span text:style-name="T1"/></text:p>
      <text:p text:style-name="P1">al focolare sopra i due ginocchi.<text:span text:style-name="T1"/></text:p>
      <text:p text:style-name="P1"><text:s text:c="4"/>Avea pulito greppia e rastrelliera;<text:span text:style-name="T1"/></text:p>
      <text:p text:style-name="P1">ora, accendeva... Udì sonare fioco:<text:span text:style-name="T1"/></text:p>
      <text:p text:style-name="P1">era in ginocchio, disse la preghiera.<text:span text:style-name="T1"/></text:p>
      <text:p text:style-name="P1"><text:s text:c="4"/>Appariva nel buio a poco a poco.<text:span text:style-name="T1"/></text:p>
      <text:p text:style-name="P1">"Mamma, perché non v'accendete il lume?<text:span text:style-name="T1"/></text:p>
      <text:p text:style-name="P1">Mamma, perché non v'accendete il fuoco?"<text:span text:style-name="T1"/></text:p>
      <text:p text:style-name="P1"><text:s text:c="4"/>"Gesù! che ho fatto tardi col rosume..."<text:span text:style-name="T1"/></text:p>
      <text:p text:style-name="P1">E negli stecchi ella soffiò, mezzo arsi;<text:span text:style-name="T1"/></text:p>
      <text:p text:style-name="P1">e le sue rughe apparvero al barlume.<text:span text:style-name="T1"/></text:p>
      <text:p text:style-name="P1"><text:s text:c="4"/>E raccattava, senza ancor voltarsi,<text:span text:style-name="T1"/></text:p>
      <text:p text:style-name="P1">tutta sgomenta, avanti a sé, la mamma,<text:span text:style-name="T1"/></text:p>
      <text:p text:style-name="P1">brocche, fuscelli, canapugli, sparsi<text:span text:style-name="T1"/></text:p>
      <text:p text:style-name="P1"><text:s text:c="4"/>sul focolare. E si levò la fiamma.<text:span text:style-name="T1"/></text:p>
      <text:p text:style-name="P1"><text:s text:c="4"/>E i figli la rividero alla fiamma<text:span text:style-name="T1"/></text:p>
      <text:p text:style-name="P1">del focolare, curva, sfatta, smunta.<text:span text:style-name="T1"/></text:p>
      <text:p text:style-name="P1">"Ma siete trista! siete trista, o mamma!"<text:span text:style-name="T1"/></text:p>
      <text:p text:style-name="P1"><text:s text:c="4"/>Ed accostando agli occhi, essa, la punta<text:span text:style-name="T1"/></text:p>
      <text:p text:style-name="P1">del pannelletto, con un fil di voce:<text:span text:style-name="T1"/></text:p>
      <text:p text:style-name="P1">"E il Cecco è fiero? E come va l'Assunta?"<text:span text:style-name="T1"/></text:p>
      <text:p text:style-name="P1"><text:s text:c="4"/>"Ma voi! Ma voi!" "Là là, con la mia croce".<text:span text:style-name="T1"/></text:p>
      <text:p text:style-name="P1">I muri grezzi apparvero col banco<text:span text:style-name="T1"/></text:p>
      <text:p text:style-name="P1">vecchio e la vecchia tavola di noce.<text:span text:style-name="T1"/></text:p>
      <text:p text:style-name="P1"><text:s text:c="4"/>Di nuovo, un moro, con non altro bianco<text:span text:style-name="T1"/></text:p>
      <text:p text:style-name="P1">che gli occhi e i denti, era incollato al muro,<text:span text:style-name="T1"/></text:p>
      <text:p text:style-name="P1"><text:soft-page-break/>la lenza a spalla ed una mano al fianco:<text:span text:style-name="T1"/></text:p>
      <text:p text:style-name="P1"><text:s text:c="4"/>roba di là. Tutto era vecchio, scuro.<text:span text:style-name="T1"/></text:p>
      <text:p text:style-name="P1">S'udiva il soffio delle vacche, e il sito<text:span text:style-name="T1"/></text:p>
      <text:p text:style-name="P1">della capanna empiva l'abituro.<text:span text:style-name="T1"/></text:p>
      <text:p text:style-name="P1"><text:s text:c="4"/>Beppe sedé col capo indolenzito<text:span text:style-name="T1"/></text:p>
      <text:p text:style-name="P1">tra le due mani. La bambina bionda<text:span text:style-name="T1"/></text:p>
      <text:p text:style-name="P1">ora ammiccava qua e là col dito.<text:span text:style-name="T1"/></text:p>
      <text:p text:style-name="P1"><text:s text:c="4"/>Parlava, e la sua nonna, tremebonda,<text:span text:style-name="T1"/></text:p>
      <text:p text:style-name="P1">stava a sentire e poi dicea: "Non pare<text:span text:style-name="T1"/></text:p>
      <text:p text:style-name="P1">un luì quando canta tra la fionda?"<text:span text:style-name="T1"/></text:p>
      <text:p text:style-name="P1"><text:s text:c="4"/>Parlava la sua lingua d'oltremare:<text:span text:style-name="T1"/></text:p>
      <text:p text:style-name="P1">"... a chicken-house" "un piccolo luì..."<text:span text:style-name="T1"/></text:p>
      <text:p text:style-name="P1">"... for mice and rats" "che goda a cinguettare,<text:span text:style-name="T1"/></text:p>
      <text:p text:style-name="P1"><text:s text:c="4"/>zi zi" "Bad country, Ioe, your Italy!"<text:span text:style-name="T1"/></text:p>
      <text:p text:style-name="P1"><text:s text:c="4"/>ITALY, penso, se la prese a male.<text:span text:style-name="T1"/></text:p>
      <text:p text:style-name="P1">Maria, la notte (era la Candelora),<text:span text:style-name="T1"/></text:p>
      <text:p text:style-name="P1">sentì dei tonfi come per le scale...<text:span text:style-name="T1"/></text:p>
      <text:p text:style-name="P1"><text:s text:c="4"/>tre quattro carri rotolarono... Ora<text:span text:style-name="T1"/></text:p>
      <text:p text:style-name="P1">vedea, la bimba, ciò che n'era scorso!<text:span text:style-name="T1"/></text:p>
      <text:p text:style-name="P1">the snow! la neve, a cui splendea l'aurora.<text:span text:style-name="T1"/></text:p>
      <text:p text:style-name="P1"><text:s text:c="4"/>Un gran lenzuolo ricopriva il torso<text:span text:style-name="T1"/></text:p>
      <text:p text:style-name="P1">dell'Omo-morto. Nel silenzio intorno<text:span text:style-name="T1"/></text:p>
      <text:p text:style-name="P1">parea che singhiozzasse il Rio dell'Orso.<text:span text:style-name="T1"/></text:p>
      <text:p text:style-name="P1"><text:s text:c="4"/>Parea che un carro, allo sbianchir del giorno,<text:span text:style-name="T1"/></text:p>
      <text:p text:style-name="P1">ridiscendesse l'erta con un lazzo<text:span text:style-name="T1"/></text:p>
      <text:p text:style-name="P1">cigolìo. Non un carro, era uno storno,<text:span text:style-name="T1"/></text:p>
      <text:p text:style-name="P1"><text:s text:c="4"/>uno stornello in cima del Palazzo<text:span text:style-name="T1"/></text:p>
      <text:p text:style-name="P1">abbandonato, che credea che fosse<text:span text:style-name="T1"/></text:p>
      <text:p text:style-name="P1">marzo, e strideva: marzo, un sole e un guazzo!<text:span text:style-name="T1"/></text:p>
      <text:p text:style-name="P1"><text:s text:c="4"/>Maria guardava. Due rosette rosse<text:span text:style-name="T1"/></text:p>
      <text:p text:style-name="P1">aveva, aveva lagrime lontane<text:span text:style-name="T1"/></text:p>
      <text:p text:style-name="P1">negli occhi, un colpo ad or ad or di tosse.<text:span text:style-name="T1"/></text:p>
      <text:p text:style-name="P1"><text:s text:c="4"/>La nonna intanto ripetea: "Stamane<text:span text:style-name="T1"/></text:p>
      <text:p text:style-name="P1">fa freddo!" Un bianco borracciol consunto<text:span text:style-name="T1"/></text:p>
      <text:p text:style-name="P1">mettea sul desco ed affettava il pane.<text:span text:style-name="T1"/></text:p>
      <text:p text:style-name="P1"><text:s text:c="4"/>Pane di casa e latte appena munto.<text:span text:style-name="T1"/></text:p>
      <text:p text:style-name="P1">Dicea: "Bambina, state al fuoco: nieva!<text:span text:style-name="T1"/></text:p>
      <text:p text:style-name="P1">nieva!" E qui Beppe soggiungea compunto:<text:span text:style-name="T1"/></text:p>
      <text:p text:style-name="P1"><text:s text:c="4"/>"Poor Molly! qui non trovi il pai con fleva!"<text:span text:style-name="T1"/></text:p>
      <text:p text:style-name="P1"><text:s text:c="4"/>Oh! no: non c'era lì né pie né flavour<text:span text:style-name="T1"/></text:p>
      <text:p text:style-name="P1">né tutto il resto. Ruppe in un gran pianto:<text:span text:style-name="T1"/></text:p>
      <text:p text:style-name="P1">"Ioe, what means nieva? Never? Never? Never?"<text:span text:style-name="T1"/></text:p>
      <text:p text:style-name="P1"><text:s text:c="4"/>Oh! no: starebbe in Italy sin tanto<text:span text:style-name="T1"/></text:p>
      <text:p text:style-name="P1">ch'ella guarisse: one month or two, poor Molly!<text:span text:style-name="T1"/></text:p>
      <text:p text:style-name="P1">E Ioe godrebbe questo po' di scianto!<text:span text:style-name="T1"/></text:p>
      <text:p text:style-name="P1"><text:s text:c="4"/>Mugliava il vento che scendea dai colli<text:span text:style-name="T1"/></text:p>
      <text:p text:style-name="P1">bianchi di neve. Ella mangiò, poi muta<text:span text:style-name="T1"/></text:p>
      <text:p text:style-name="P1">fissò la fiamma con gli occhioni molli.<text:span text:style-name="T1"/></text:p>
      <text:p text:style-name="P1"><text:s text:c="4"/>Venne, sapendo della lor venuta,<text:span text:style-name="T1"/></text:p>
      <text:p text:style-name="P1">gente, e qualcosa rispondeva a tutti<text:span text:style-name="T1"/></text:p>
      <text:p text:style-name="P1">Ioe, grave: "Oh yes, è fiero... vi saluta...<text:span text:style-name="T1"/></text:p>
      <text:p text:style-name="P1"><text:s text:c="4"/>molti bisini, oh yes... No, tiene un frutti-<text:span text:style-name="T1"/></text:p>
      <text:p text:style-name="P1"><text:soft-page-break/>stendo... Oh yes, vende checche, candi, scrima...<text:span text:style-name="T1"/></text:p>
      <text:p text:style-name="P1">Conta moneta: può campar coi frutti...<text:span text:style-name="T1"/></text:p>
      <text:p text:style-name="P1"><text:s text:c="4"/>Il baschetto non rende come prima...<text:span text:style-name="T1"/></text:p>
      <text:p text:style-name="P1">Yes, un salone, che ci ha tanti bordi...<text:span text:style-name="T1"/></text:p>
      <text:p text:style-name="P1">Yes, l'ho rivisto nel pigliar la stima..."<text:span text:style-name="T1"/></text:p>
      <text:p text:style-name="P1"><text:s text:c="4"/>Il tramontano discendea con sordi<text:span text:style-name="T1"/></text:p>
      <text:p text:style-name="P1">brontoli. Ognuno si godeva i cari<text:span text:style-name="T1"/></text:p>
      <text:p text:style-name="P1">ricordi, cari ma perché ricordi:<text:span text:style-name="T1"/></text:p>
      <text:p text:style-name="P1"><text:s text:c="4"/>quando sbarcati dagli ignoti mari<text:span text:style-name="T1"/></text:p>
      <text:p text:style-name="P1">scorrean le terre ignote con un grido<text:span text:style-name="T1"/></text:p>
      <text:p text:style-name="P1">straniero in bocca, a guadagnar danari<text:span text:style-name="T1"/></text:p>
      <text:p text:style-name="P1"><text:s text:c="4"/>per farsi un campo, per rifarsi un nido...<text:span text:style-name="T1"/></text:p>
      <text:p text:style-name="P1"><text:s text:c="4"/>Un campettino da vangare, un nido<text:span text:style-name="T1"/></text:p>
      <text:p text:style-name="P1">da riposare: riposare, e ancora<text:span text:style-name="T1"/></text:p>
      <text:p text:style-name="P1">gettare in sogno quel lontano grido:<text:span text:style-name="T1"/></text:p>
      <text:p text:style-name="P1">Will you buy... per Chicago e Baltimora,<text:span text:style-name="T1"/></text:p>
      <text:p text:style-name="P1">buy images... per Troy, Memphis, Atlanta,<text:span text:style-name="T1"/></text:p>
      <text:p text:style-name="P1">con una voce che te stesso accora:<text:span text:style-name="T1"/></text:p>
      <text:p text:style-name="P1"><text:s text:c="4"/>cheap!... nella notte, solo in mezzo a tanta<text:span text:style-name="T1"/></text:p>
      <text:p text:style-name="P1">gente; cheap! cheap! tra un urlerìo che opprime;<text:span text:style-name="T1"/></text:p>
      <text:p text:style-name="P1">cheap!... Finalmente un altro odi, che canta...<text:span text:style-name="T1"/></text:p>
      <text:p text:style-name="P1"><text:s text:c="4"/>Tu non sai come, intorno a te le cime<text:span text:style-name="T1"/></text:p>
      <text:p text:style-name="P1">sono dell'Alpi, in cui si arrossa il cielo:<text:span text:style-name="T1"/></text:p>
      <text:p text:style-name="P1">chi canta, è il gallo sopra il tuo concime.<text:span text:style-name="T1"/></text:p>
      <text:p text:style-name="P1"><text:s text:c="4"/>"La mi' Mèrica! Quando entra quel gelo,<text:span text:style-name="T1"/></text:p>
      <text:p text:style-name="P1">ch'uno ritrova quella stufa roggia<text:span text:style-name="T1"/></text:p>
      <text:p text:style-name="P1">per il gran coke, e si rià, poor fellow!<text:span text:style-name="T1"/></text:p>
      <text:p text:style-name="P1"><text:s text:c="4"/>O va per via, battuto dalla pioggia.<text:span text:style-name="T1"/></text:p>
      <text:p text:style-name="P1">Trova un farm. You want buy? Mostra il baschetto.<text:span text:style-name="T1"/></text:p>
      <text:p text:style-name="P1">Un uomo compra tutto. Anche, l'alloggia!"<text:span text:style-name="T1"/></text:p>
      <text:p text:style-name="P1"><text:s text:c="4"/>Diceva alcuno; ed assentiano al detto<text:span text:style-name="T1"/></text:p>
      <text:p text:style-name="P1">gli altri seduti entro la casa nera,<text:span text:style-name="T1"/></text:p>
      <text:p text:style-name="P1">più nera sotto il bianco orlo del tetto.<text:span text:style-name="T1"/></text:p>
      <text:p text:style-name="P1"><text:s text:c="4"/>Uno guardò la piccola straniera,<text:span text:style-name="T1"/></text:p>
      <text:p text:style-name="P1">prima non vista, muta, che tossì.<text:span text:style-name="T1"/></text:p>
      <text:p text:style-name="P1">"You like this country..." Ella negò severa:<text:span text:style-name="T1"/></text:p>
      <text:p text:style-name="P1"><text:s text:c="4"/>"Oh no! Bad Italy! Bad Italy!"<text:span text:style-name="T1"/></text:p>
      <text:p text:style-name="P1"><text:s text:c="4"/>ITALY allora s'adirò davvero!<text:span text:style-name="T1"/></text:p>
      <text:p text:style-name="P1">Piovve; e la pioggia cancellò dal tetto<text:span text:style-name="T1"/></text:p>
      <text:p text:style-name="P1">quel po' di bianco, e fece tutto nero.<text:span text:style-name="T1"/></text:p>
      <text:p text:style-name="P1"><text:s text:c="4"/>Il cielo, parve che si fosse stretto,<text:span text:style-name="T1"/></text:p>
      <text:p text:style-name="P1">e rovesciava acquate sopra acquate!<text:span text:style-name="T1"/></text:p>
      <text:p text:style-name="P1">O ferraietto, corto e maledetto!<text:span text:style-name="T1"/></text:p>
      <text:p text:style-name="P1"><text:s text:c="4"/>Ghita diceva: "Mamma, a che filate?<text:span text:style-name="T1"/></text:p>
      <text:p text:style-name="P1">Nessuna fila in Mèrica. Son usi<text:span text:style-name="T1"/></text:p>
      <text:p text:style-name="P1">d'una volta, del tempo delle fate.<text:span text:style-name="T1"/></text:p>
      <text:p text:style-name="P1"><text:s text:c="4"/>Oh yes! filare! Assai mi ci confusi<text:span text:style-name="T1"/></text:p>
      <text:p text:style-name="P1">da bimba. Or c'è la macchina che scocca<text:span text:style-name="T1"/></text:p>
      <text:p text:style-name="P1">d'un frullo solo centomila fusi.<text:span text:style-name="T1"/></text:p>
      <text:p text:style-name="P1"><text:s text:c="4"/>Oh yes! Ben altro che la vostra rócca!<text:span text:style-name="T1"/></text:p>
      <text:p text:style-name="P1">E fila unito. E duole poi la vita<text:span text:style-name="T1"/></text:p>
      <text:p text:style-name="P1">e ci si sente prosciugar la bocca!"<text:span text:style-name="T1"/></text:p>
      <text:p text:style-name="P1"><text:soft-page-break/><text:s text:c="4"/>La mamma allora con le magre dita<text:span text:style-name="T1"/></text:p>
      <text:p text:style-name="P1">le sue gugliate traea giù più rare,<text:span text:style-name="T1"/></text:p>
      <text:p text:style-name="P1">perché ciascuna fosse bella unita.<text:span text:style-name="T1"/></text:p>
      <text:p text:style-name="P1"><text:s text:c="4"/>Vedea le fate, le vedea scoccare<text:span text:style-name="T1"/></text:p>
      <text:p text:style-name="P1">fusi a migliaia, e s'indugiava a lungo<text:span text:style-name="T1"/></text:p>
      <text:p text:style-name="P1">nel suo cantuccio presso il focolare.<text:span text:style-name="T1"/></text:p>
      <text:p text:style-name="P1"><text:s text:c="4"/>Diceva: "Andate a letto, io vi raggiungo".<text:span text:style-name="T1"/></text:p>
      <text:p text:style-name="P1">Vedea le mille fate nelle grotte<text:span text:style-name="T1"/></text:p>
      <text:p text:style-name="P1">illuminate. A lei faceva il fungo<text:span text:style-name="T1"/></text:p>
      <text:p text:style-name="P1"><text:s text:c="4"/>la lucernina nell'oscura notte.<text:span text:style-name="T1"/></text:p>
      <text:p text:style-name="P1"><text:s text:c="4"/>Pioveva sempre. Forse uscian, la notte,<text:span text:style-name="T1"/></text:p>
      <text:p text:style-name="P1">le stelle, un poco, ad ascoltar per tutto<text:span text:style-name="T1"/></text:p>
      <text:p text:style-name="P1">gemer le doccie e ciangottar le grotte.<text:span text:style-name="T1"/></text:p>
      <text:p text:style-name="P1"><text:s text:c="4"/>Un poco, appena. Dopo, era più brutto:<text:span text:style-name="T1"/></text:p>
      <text:p text:style-name="P1">piovea più forte dopo la quiete.<text:span text:style-name="T1"/></text:p>
      <text:p text:style-name="P1">O ferraiuzzo, piccolino e putto!<text:span text:style-name="T1"/></text:p>
      <text:p text:style-name="P1"><text:s text:c="4"/>Ghita diceva: "Madre, a che tessete?<text:span text:style-name="T1"/></text:p>
      <text:p text:style-name="P1">Là può comprare, a pochi cents, chi vuole,<text:span text:style-name="T1"/></text:p>
      <text:p text:style-name="P1">cambrì, percalli, lustri come sete.<text:span text:style-name="T1"/></text:p>
      <text:p text:style-name="P1"><text:s text:c="4"/>E poi la vita dite che vi duole!<text:span text:style-name="T1"/></text:p>
      <text:p text:style-name="P1">C'è dei telari in Mèrica, in cui vanno<text:span text:style-name="T1"/></text:p>
      <text:p text:style-name="P1">ogni minuto centomila spole.<text:span text:style-name="T1"/></text:p>
      <text:p text:style-name="P1"><text:s text:c="4"/>E ce n'ha mille ogni città, che fanno<text:span text:style-name="T1"/></text:p>
      <text:p text:style-name="P1">ciascuno tanta tela in uno scatto,<text:span text:style-name="T1"/></text:p>
      <text:p text:style-name="P1">quanta voi non ne fate in capo all'anno".<text:span text:style-name="T1"/></text:p>
      <text:p text:style-name="P1"><text:s text:c="4"/>Dicea la mamma: "Il braccio ch'io ricatto<text:span text:style-name="T1"/></text:p>
      <text:p text:style-name="P1">bel bello, vuole diventar rotello.<text:span text:style-name="T1"/></text:p>
      <text:p text:style-name="P1">O figlia, più non è da fare, il fatto".<text:span text:style-name="T1"/></text:p>
      <text:p text:style-name="P1"><text:s text:c="4"/>E tendeva col subbio e col subbiello<text:span text:style-name="T1"/></text:p>
      <text:p text:style-name="P1">altre fila. La bimba, lì, da un canto,<text:span text:style-name="T1"/></text:p>
      <text:p text:style-name="P1">mettea nello spoletto altro cannello.<text:span text:style-name="T1"/></text:p>
      <text:p text:style-name="P1"><text:s text:c="4"/>Stava lì buona come ad un incanto,<text:span text:style-name="T1"/></text:p>
      <text:p text:style-name="P1">in quel celliere della vòlta bassa,<text:span text:style-name="T1"/></text:p>
      <text:p text:style-name="P1">Molly, e tossiva un poco, ma soltanto<text:span text:style-name="T1"/></text:p>
      <text:p text:style-name="P1"><text:s text:c="4"/>tra il rumore dei licci e della cassa.<text:span text:style-name="T1"/></text:p>
      <text:p text:style-name="P1"><text:s text:c="4"/>Tra il rumore dei licci e della cassa<text:span text:style-name="T1"/></text:p>
      <text:p text:style-name="P1">tossiva, che la nonna non sentisse.<text:span text:style-name="T1"/></text:p>
      <text:p text:style-name="P1">La nonna spesso le dicea: "Ti passa?"<text:span text:style-name="T1"/></text:p>
      <text:p text:style-name="P1"><text:s text:c="4"/>"Yes", rispondeva. Un giorno poi le disse:<text:span text:style-name="T1"/></text:p>
      <text:p text:style-name="P1">"Non venir qui!" Ma ella ci veniva,<text:span text:style-name="T1"/></text:p>
      <text:p text:style-name="P1">e stava lì con le pupille fisse.<text:span text:style-name="T1"/></text:p>
      <text:p text:style-name="P1"><text:s text:c="4"/>Godeva di guardare la giuliva<text:span text:style-name="T1"/></text:p>
      <text:p text:style-name="P1">danza dei licci, e di tenere in mano<text:span text:style-name="T1"/></text:p>
      <text:p text:style-name="P1">la navicella lucida d'oliva.<text:span text:style-name="T1"/></text:p>
      <text:p text:style-name="P1"><text:s text:c="4"/>Stava lì buona a' piedi d'un soppiano;<text:span text:style-name="T1"/></text:p>
      <text:p text:style-name="P1">girava l'aspo, riempìa cannelli,<text:span text:style-name="T1"/></text:p>
      <text:p text:style-name="P1">e poi tossiva dentro sé pian piano.<text:span text:style-name="T1"/></text:p>
      <text:p text:style-name="P1"><text:s text:c="4"/>Un giorno che veniva acqua a ruscelli,<text:span text:style-name="T1"/></text:p>
      <text:p text:style-name="P1">fissò la nonna e chiese: "Die?" La nonna<text:span text:style-name="T1"/></text:p>
      <text:p text:style-name="P1">le carezzava i morbidi capelli.<text:span text:style-name="T1"/></text:p>
      <text:p text:style-name="P1"><text:s text:c="4"/>La bimba allora piano per la gonna<text:span text:style-name="T1"/></text:p>
      <text:p text:style-name="P1">le salì, le si stese sui ginocchi:<text:span text:style-name="T1"/></text:p>
      <text:p text:style-name="P1"><text:soft-page-break/>"Die?" "E che t'ho a dir io povera donna?"<text:span text:style-name="T1"/></text:p>
      <text:p text:style-name="P1"><text:s text:c="4"/>La bimba allora chiuse un poco gli occhi:<text:span text:style-name="T1"/></text:p>
      <text:p text:style-name="P1">"Die! Die!" La nonna sussurrò: "Dormire?"<text:span text:style-name="T1"/></text:p>
      <text:p text:style-name="P1">"No! No!" La bimba chiuse anche più gli occhi,<text:span text:style-name="T1"/></text:p>
      <text:p text:style-name="P1"><text:s text:c="4"/>s'abbandonò per più che non dormire,<text:span text:style-name="T1"/></text:p>
      <text:p text:style-name="P1">piegò le mani sopra il petto: "Die!<text:span text:style-name="T1"/></text:p>
      <text:p text:style-name="P1">Die! Die!" La nonna balbettò: "Morire!"<text:span text:style-name="T1"/></text:p>
      <text:p text:style-name="P1"><text:s text:c="4"/>"Oh yes! Molly morire in Italy!"<text:span text:style-name="T1"/></text:p>
      <text:p text:style-name="P1"/>
      <text:p text:style-name="P1"/>
      <text:p text:style-name="P1"/>
      <text:p text:style-name="P1"/>
      <text:p text:style-name="P1">Canto II<text:span text:style-name="T1"/></text:p>
      <text:p text:style-name="P1"/>
      <text:p text:style-name="P1"/>
      <text:p text:style-name="P1"/>
      <text:p text:style-name="P1"><text:s text:c="4"/>ITALY allora n'ebbe tanta pena.<text:span text:style-name="T1"/></text:p>
      <text:p text:style-name="P1">Povera Molly! E venne un vento buono<text:span text:style-name="T1"/></text:p>
      <text:p text:style-name="P1">che spazzò l'aria che tornò serena.<text:span text:style-name="T1"/></text:p>
      <text:p text:style-name="P1"><text:s text:c="4"/>Vieni, poor Molly! Vieni! Dove sono<text:span text:style-name="T1"/></text:p>
      <text:p text:style-name="P1">le nubi? In cielo non c'è più che poca<text:span text:style-name="T1"/></text:p>
      <text:p text:style-name="P1">nebbia, una pace, un senso di perdono,<text:span text:style-name="T1"/></text:p>
      <text:p text:style-name="P1"><text:s text:c="4"/>di quando il bimbo perdonato ha roca<text:span text:style-name="T1"/></text:p>
      <text:p text:style-name="P1">ancor la voce; all'angolo degli occhi<text:span text:style-name="T1"/></text:p>
      <text:p text:style-name="P1">c'era una stilla, e cade, mentre gioca.<text:span text:style-name="T1"/></text:p>
      <text:p text:style-name="P1"><text:s text:c="4"/>Vieni, poor Molly! Porta i tuoi balocchi.<text:span text:style-name="T1"/></text:p>
      <text:p text:style-name="P1">Dove sono le nubi nere nere?<text:span text:style-name="T1"/></text:p>
      <text:p text:style-name="P1">qualche lagrima sgocciola dai fiocchi<text:span text:style-name="T1"/></text:p>
      <text:p text:style-name="P1"><text:s text:c="4"/>delle avellane, e brilla nel cadere.<text:span text:style-name="T1"/></text:p>
      <text:p text:style-name="P1"><text:s text:c="4"/>Porta the doll, la bambola, che viene,<text:span text:style-name="T1"/></text:p>
      <text:p text:style-name="P1">povera Doll, anch'essa dal paese<text:span text:style-name="T1"/></text:p>
      <text:p text:style-name="P1">lontano, ed essa ti capisce bene.<text:span text:style-name="T1"/></text:p>
      <text:p text:style-name="P1"><text:s text:c="4"/>E quando tu le parli per inglese,<text:span text:style-name="T1"/></text:p>
      <text:p text:style-name="P1">presso le guance pallide ti pone<text:span text:style-name="T1"/></text:p>
      <text:p text:style-name="P1">le sue color di rosa d'ogni mese.<text:span text:style-name="T1"/></text:p>
      <text:p text:style-name="P1"><text:s text:c="4"/>Dal suo lettino lucido, d'ottone,<text:span text:style-name="T1"/></text:p>
      <text:p text:style-name="P1">levala su, che l'uggia non la vinca.<text:span text:style-name="T1"/></text:p>
      <text:p text:style-name="P1">Non dorme, vedi. Vedi, dal cantone<text:span text:style-name="T1"/></text:p>
      <text:p text:style-name="P1"><text:s text:c="4"/>sgrana que' suoi due fiori di pervinca.<text:span text:style-name="T1"/></text:p>
      <text:p text:style-name="P1"><text:s text:c="4"/>O Moll e Doll, venite! Ora comincia<text:span text:style-name="T1"/></text:p>
      <text:p text:style-name="P1">il tempo bello. Udite un campanello<text:span text:style-name="T1"/></text:p>
      <text:p text:style-name="P1">che in mezzo al cielo dondola? È la cincia.<text:span text:style-name="T1"/></text:p>
      <text:p text:style-name="P1"><text:s text:c="4"/>O Moll e Doll, comincia il tempo bello.<text:span text:style-name="T1"/></text:p>
      <text:p text:style-name="P1">Udite lo squillar d'una fanfara<text:span text:style-name="T1"/></text:p>
      <text:p text:style-name="P1">che corre il cielo rapida? È il fringuello.<text:span text:style-name="T1"/></text:p>
      <text:p text:style-name="P1"><text:s text:c="4"/>Fringuello e cincia ognuno già prepara<text:span text:style-name="T1"/></text:p>
      <text:p text:style-name="P1">per il suo nido il mustio e il ragnatelo;<text:span text:style-name="T1"/></text:p>
      <text:p text:style-name="P1">e d'ora in ora primavera a gara<text:span text:style-name="T1"/></text:p>
      <text:p text:style-name="P1"><text:s text:c="4"/>cantano, uno sul pero, uno sul melo.<text:span text:style-name="T1"/></text:p>
      <text:p text:style-name="P1"><text:s text:c="4"/>Altre due voci ora dal monte al piano<text:span text:style-name="T1"/></text:p>
      <text:p text:style-name="P1">s'incontrano: uno scampanare a festa,<text:span text:style-name="T1"/></text:p>
      <text:p text:style-name="P1">con un altro più piano e più lontano.<text:span text:style-name="T1"/></text:p>
      <text:p text:style-name="P1"><text:soft-page-break/><text:s text:c="4"/>L'una tripudia, e i mille echi ridesta<text:span text:style-name="T1"/></text:p>
      <text:p text:style-name="P1">del monte, bianco ancora un po' di neve.<text:span text:style-name="T1"/></text:p>
      <text:p text:style-name="P1">Di tanto in tanto ecco la voce mesta;<text:span text:style-name="T1"/></text:p>
      <text:p text:style-name="P1"><text:s text:c="4"/>ecco un rintocco, appena appena un breve<text:span text:style-name="T1"/></text:p>
      <text:p text:style-name="P1">colpo, che pare così lungo al cuore!<text:span text:style-name="T1"/></text:p>
      <text:p text:style-name="P1">No, non vorrebbe, o gente, no; ma deve.<text:span text:style-name="T1"/></text:p>
      <text:p text:style-name="P1"><text:s text:c="4"/>C'è là chi sposa, ma c'è qua chi muore.<text:span text:style-name="T1"/></text:p>
      <text:p text:style-name="P1"><text:s text:c="4"/>Buoni villaggi che vivete intorno<text:span text:style-name="T1"/></text:p>
      <text:p text:style-name="P1">al verde fiume, e di comune intesa<text:span text:style-name="T1"/></text:p>
      <text:p text:style-name="P1">vi dite tutto ciò che fate il giorno!<text:span text:style-name="T1"/></text:p>
      <text:p text:style-name="P1"><text:s text:c="4"/>Si levano. Ora vanno tutti in chiesa,<text:span text:style-name="T1"/></text:p>
      <text:p text:style-name="P1">ora son tutti a desinare, ed ora<text:span text:style-name="T1"/></text:p>
      <text:p text:style-name="P1">c'è in ogni casa la lucerna accesa.<text:span text:style-name="T1"/></text:p>
      <text:p text:style-name="P1"><text:s text:c="4"/>Poi quando immersi ad aspettar l'aurora<text:span text:style-name="T1"/></text:p>
      <text:p text:style-name="P1">sembrano tutti, ecco più su più giù,<text:span text:style-name="T1"/></text:p>
      <text:p text:style-name="P1">più qua più là, le loro voci ancora.<text:span text:style-name="T1"/></text:p>
      <text:p text:style-name="P1"><text:s text:c="4"/>Pensano a quelli che non sono più...<text:span text:style-name="T1"/></text:p>
      <text:p text:style-name="P1"><text:s text:c="4"/>Lèvati, Molly. Gente ode parlare<text:span text:style-name="T1"/></text:p>
      <text:p text:style-name="P1">la tua parlata. Sono qui. Cammina,<text:span text:style-name="T1"/></text:p>
      <text:p text:style-name="P1">se vuoi vederle. Hanno passato il mare.<text:span text:style-name="T1"/></text:p>
      <text:p text:style-name="P1"><text:s text:c="4"/>Fanno un brusìo nell'ora mattutina!<text:span text:style-name="T1"/></text:p>
      <text:p text:style-name="P1">Ma il vecchio Lupo dorme e non abbaia.<text:span text:style-name="T1"/></text:p>
      <text:p text:style-name="P1">È buona gente e fu già sua vicina.<text:span text:style-name="T1"/></text:p>
      <text:p text:style-name="P1"><text:s text:c="4"/>Vengono e vanno, su e giù dall'aia<text:span text:style-name="T1"/></text:p>
      <text:p text:style-name="P1">alla lor casa che da un pezzo è vuota.<text:span text:style-name="T1"/></text:p>
      <text:p text:style-name="P1">Oh! la lor casa, sotto la grondaia,<text:span text:style-name="T1"/></text:p>
      <text:p text:style-name="P1"><text:s text:c="4"/>non gli par brutta, ben che sia di mota!<text:span text:style-name="T1"/></text:p>
      <text:p text:style-name="P1"><text:s text:c="4"/>Sweet... Sweet... Ho inteso quel lor dolce grido<text:span text:style-name="T1"/></text:p>
      <text:p text:style-name="P1">dalle tue labbra... Sweet, uscendo fuori,<text:span text:style-name="T1"/></text:p>
      <text:p text:style-name="P1">e sweet sweet sweet, nel ritornare al nido.<text:span text:style-name="T1"/></text:p>
      <text:p text:style-name="P1"><text:s text:c="4"/>Palpiti a volo limpidi e sonori,<text:span text:style-name="T1"/></text:p>
      <text:p text:style-name="P1">gorgheggi a fermo teneri e soavi,<text:span text:style-name="T1"/></text:p>
      <text:p text:style-name="P1">battere d'ali e battere di cuori!<text:span text:style-name="T1"/></text:p>
      <text:p text:style-name="P1"><text:s text:c="4"/>In questa casa che tu bad chiamavi,<text:span text:style-name="T1"/></text:p>
      <text:p text:style-name="P1">black, nera, sì, dal tempo e dal lavoro,<text:span text:style-name="T1"/></text:p>
      <text:p text:style-name="P1">son le lor case, là sotto le travi,<text:span text:style-name="T1"/></text:p>
      <text:p text:style-name="P1"><text:s text:c="4"/>di mota sì, ma così sweet per loro!<text:span text:style-name="T1"/></text:p>
      <text:p text:style-name="P1"><text:s text:c="4"/>O rondinella nata in oltremare!<text:span text:style-name="T1"/></text:p>
      <text:p text:style-name="P1">Quando vanno le rondini, e qui resta<text:span text:style-name="T1"/></text:p>
      <text:p text:style-name="P1">il nido solo, oh! che dolente andare!<text:span text:style-name="T1"/></text:p>
      <text:p text:style-name="P1"><text:s text:c="4"/>Non c'è più cibo qui per loro, e mesta<text:span text:style-name="T1"/></text:p>
      <text:p text:style-name="P1">la terra e freddo è il cielo, tra l'affanno<text:span text:style-name="T1"/></text:p>
      <text:p text:style-name="P1">dei venti e lo scrosciar della tempesta.<text:span text:style-name="T1"/></text:p>
      <text:p text:style-name="P1"><text:s text:c="4"/>Non c'è più cibo. Vanno. Torneranno?<text:span text:style-name="T1"/></text:p>
      <text:p text:style-name="P1">Lasciano la lor casa senza porta.<text:span text:style-name="T1"/></text:p>
      <text:p text:style-name="P1">Tornano tutte al rifiorir dell'anno!<text:span text:style-name="T1"/></text:p>
      <text:p text:style-name="P1"><text:s text:c="4"/>Quella che no, di' che non può; ch'è morta.<text:span text:style-name="T1"/></text:p>
      <text:p text:style-name="P1"><text:s text:c="4"/>Quando tu sei venuta, o rondinella,<text:span text:style-name="T1"/></text:p>
      <text:p text:style-name="P1">t'hanno pur salutata le campane;<text:span text:style-name="T1"/></text:p>
      <text:p text:style-name="P1"><text:s text:c="4"/>ti venne incontro il nonno con l'ombrella,<text:span text:style-name="T1"/></text:p>
      <text:p text:style-name="P1">ti s'è strusciato alle gambine il cane.<text:span text:style-name="T1"/></text:p>
      <text:p text:style-name="P1"><text:s text:c="4"/>Pioveva; ma tu, bimba, eri coperta;<text:span text:style-name="T1"/></text:p>
      <text:p text:style-name="P1"><text:soft-page-break/>trovasti in casa il latte caldo e il pane.<text:span text:style-name="T1"/></text:p>
      <text:p text:style-name="P1"><text:s text:c="4"/>Il tuo nonno ansimava su per l'erta,<text:span text:style-name="T1"/></text:p>
      <text:p text:style-name="P1">la tua nonna pregava al focolare.<text:span text:style-name="T1"/></text:p>
      <text:p text:style-name="P1"><text:s text:c="4"/>Brutta la casa, sì, ma era aperta,<text:span text:style-name="T1"/></text:p>
      <text:p text:style-name="P1">o mia figliuola nata in oltremare!<text:span text:style-name="T1"/></text:p>
      <text:p text:style-name="P1"><text:s text:c="4"/>Ha la pena da parte, oggi, e la vita<text:span text:style-name="T1"/></text:p>
      <text:p text:style-name="P1">gli sente, e il capo, alla tua nonna, e il cuore;<text:span text:style-name="T1"/></text:p>
      <text:p text:style-name="P1">e siede al focolare infreddolita.<text:span text:style-name="T1"/></text:p>
      <text:p text:style-name="P1"><text:s text:c="4"/>Ieri si colse malva ed erbe more.<text:span text:style-name="T1"/></text:p>
      <text:p text:style-name="P1">Oggi sta peggio. Ha due rosette rosse,<text:span text:style-name="T1"/></text:p>
      <text:p text:style-name="P1">che non le ha fatte il fuoco che rimuore.<text:span text:style-name="T1"/></text:p>
      <text:p text:style-name="P1"><text:s text:c="4"/>Molly, tu vieni e guardi. Ecco, ha la tosse<text:span text:style-name="T1"/></text:p>
      <text:p text:style-name="P1">che avevi tu. Tosse ogni tanto un po'.<text:span text:style-name="T1"/></text:p>
      <text:p text:style-name="P1">Sta lì nel canto come non ci fosse.<text:span text:style-name="T1"/></text:p>
      <text:p text:style-name="P1"><text:s text:c="4"/>E non tesse e non fila. Oggi non può.<text:span text:style-name="T1"/></text:p>
      <text:p text:style-name="P1"><text:s text:c="4"/>Ha tessuto e filato, anche ha zappato,<text:span text:style-name="T1"/></text:p>
      <text:p text:style-name="P1">anche ha vangato, anche ha portato, oh! tanto<text:span text:style-name="T1"/></text:p>
      <text:p text:style-name="P1">che adesso stenta a riavere il fiato!<text:span text:style-name="T1"/></text:p>
      <text:p text:style-name="P1"><text:s text:c="4"/>O dolce Molly, tu le porti accanto<text:span text:style-name="T1"/></text:p>
      <text:p text:style-name="P1">Doll nel lettino lucido, e tu resti<text:span text:style-name="T1"/></text:p>
      <text:p text:style-name="P1">con loro... Tanto faticato e pianto!<text:span text:style-name="T1"/></text:p>
      <text:p text:style-name="P1"><text:s text:c="4"/>pianto in vedere i figli o senza vesti<text:span text:style-name="T1"/></text:p>
      <text:p text:style-name="P1">o senza scarpe o senza pane! pianto<text:span text:style-name="T1"/></text:p>
      <text:p text:style-name="P1">poi di nascosto, per non far più mesti<text:span text:style-name="T1"/></text:p>
      <text:p text:style-name="P1"><text:s text:c="4"/>i figli che... diceano addio, col canto.<text:span text:style-name="T1"/></text:p>
      <text:p text:style-name="P1"><text:s text:c="4"/>Addio, dunque! Ed anch'essa Italy, vede,<text:span text:style-name="T1"/></text:p>
      <text:p text:style-name="P1">Italy piange. Hanno un po' più fardello<text:span text:style-name="T1"/></text:p>
      <text:p text:style-name="P1">che le rondini, e meno hanno di fede.<text:span text:style-name="T1"/></text:p>
      <text:p text:style-name="P1"><text:s text:c="4"/>Si muove con un muglio alto il vascello.<text:span text:style-name="T1"/></text:p>
      <text:p text:style-name="P1">Essi, in disparte, con lo sguardo vano,<text:span text:style-name="T1"/></text:p>
      <text:p text:style-name="P1">mangiano qua e là pane e coltello.<text:span text:style-name="T1"/></text:p>
      <text:p text:style-name="P1"><text:s text:c="4"/>E alcun li tende, il pane da una mano,<text:span text:style-name="T1"/></text:p>
      <text:p text:style-name="P1">l'altro dall'altra, torbido ed anelo,<text:span text:style-name="T1"/></text:p>
      <text:p text:style-name="P1">al patrio lido, sempre più lontano<text:span text:style-name="T1"/></text:p>
      <text:p text:style-name="P1"><text:s text:c="4"/>e più celeste, fin che si fa cielo.<text:span text:style-name="T1"/></text:p>
      <text:p text:style-name="P1"><text:s text:c="4"/>Cielo, e non altro, cielo alto e profondo,<text:span text:style-name="T1"/></text:p>
      <text:p text:style-name="P1">cielo deserto. O patria delle stelle!<text:span text:style-name="T1"/></text:p>
      <text:p text:style-name="P1">O sola patria agli orfani del mondo!<text:span text:style-name="T1"/></text:p>
      <text:p text:style-name="P1"><text:s text:c="4"/>Vanno serrando i denti e le mascelle,<text:span text:style-name="T1"/></text:p>
      <text:p text:style-name="P1">serrando dentro il cuore una minaccia<text:span text:style-name="T1"/></text:p>
      <text:p text:style-name="P1">ribelle, e un pianto forse più ribelle.<text:span text:style-name="T1"/></text:p>
      <text:p text:style-name="P1"><text:s text:c="4"/>Offrono cheap la roba, cheap le braccia,<text:span text:style-name="T1"/></text:p>
      <text:p text:style-name="P1">indifferenti al tacito diniego;<text:span text:style-name="T1"/></text:p>
      <text:p text:style-name="P1">e cheap la vita, e tutto cheap; e in faccia<text:span text:style-name="T1"/></text:p>
      <text:p text:style-name="P1"><text:s text:c="4"/>no, dietro mormorare odono: DEGO!<text:span text:style-name="T1"/></text:p>
      <text:p text:style-name="P1"><text:s text:c="4"/>Ma senti, Molly? Dopo pioggie e brume<text:span text:style-name="T1"/></text:p>
      <text:p text:style-name="P1">e nevi e ghiacci, con la sua gran voce<text:span text:style-name="T1"/></text:p>
      <text:p text:style-name="P1">canta passando a' piè dei monti il fiume.<text:span text:style-name="T1"/></text:p>
      <text:p text:style-name="P1"><text:s text:c="4"/>Passa sotto la gran Pania alla Croce<text:span text:style-name="T1"/></text:p>
      <text:p text:style-name="P1">cantando, ed una lunga nube appare,<text:span text:style-name="T1"/></text:p>
      <text:p text:style-name="P1">bianca di sole, al suo passar veloce.<text:span text:style-name="T1"/></text:p>
      <text:p text:style-name="P1"><text:s text:c="4"/>Passa cantando: Al mare! Al mare! Al mare!<text:span text:style-name="T1"/></text:p>
      <text:p text:style-name="P1"><text:soft-page-break/>e l'Alpe azzurra ne rimbomba in cerchio,<text:span text:style-name="T1"/></text:p>
      <text:p text:style-name="P1">e il cielo azzurro vede là fumare<text:span text:style-name="T1"/></text:p>
      <text:p text:style-name="P1"><text:s text:c="4"/>l'alito che si lascia addietro il Serchio.<text:span text:style-name="T1"/></text:p>
      <text:p text:style-name="P1"><text:s text:c="4"/>O fiumi, o delle rupi e dei ghiacciai<text:span text:style-name="T1"/></text:p>
      <text:p text:style-name="P1">figli rubesti, che precipitate<text:span text:style-name="T1"/></text:p>
      <text:p text:style-name="P1">a pazza corsa senza posar mai,<text:span text:style-name="T1"/></text:p>
      <text:p text:style-name="P1"><text:s text:c="4"/>con l'eterno fragor delle cascate,<text:span text:style-name="T1"/></text:p>
      <text:p text:style-name="P1">ruzzando come giovani giganti,<text:span text:style-name="T1"/></text:p>
      <text:p text:style-name="P1">senza perché, per atterrir le fate<text:span text:style-name="T1"/></text:p>
      <text:p text:style-name="P1"><text:s text:c="4"/>delle montagne; e trascinate infranti<text:span text:style-name="T1"/></text:p>
      <text:p text:style-name="P1">boschi e tuguri, urtate le città,<text:span text:style-name="T1"/></text:p>
      <text:p text:style-name="P1">struggete i campi, sempre avanti, avanti,<text:span text:style-name="T1"/></text:p>
      <text:p text:style-name="P1"><text:s text:c="4"/>avanti, pieni di serenità...<text:span text:style-name="T1"/></text:p>
      <text:p text:style-name="P1"><text:s text:c="4"/>Acqua perenne, ottima e pessima, ora<text:span text:style-name="T1"/></text:p>
      <text:p text:style-name="P1">morte ora vita, acqua, diventa luce!<text:span text:style-name="T1"/></text:p>
      <text:p text:style-name="P1">acqua, diventa fiamma! acqua, lavora!<text:span text:style-name="T1"/></text:p>
      <text:p text:style-name="P1"><text:s text:c="4"/>Lavora dove l'uomo ti conduce;<text:span text:style-name="T1"/></text:p>
      <text:p text:style-name="P1">e veemente come l'uragano,<text:span text:style-name="T1"/></text:p>
      <text:p text:style-name="P1">vigile come femmina che cuce,<text:span text:style-name="T1"/></text:p>
      <text:p text:style-name="P1"><text:s text:c="4"/>trasforma il ferro, il lino, il legno, il grano;<text:span text:style-name="T1"/></text:p>
      <text:p text:style-name="P1">manda i pesanti traini come spole<text:span text:style-name="T1"/></text:p>
      <text:p text:style-name="P1">labili; rendi l'operare umano<text:span text:style-name="T1"/></text:p>
      <text:p text:style-name="P1"><text:s text:c="4"/>facile e grande come quel del Sole!<text:span text:style-name="T1"/></text:p>
      <text:p text:style-name="P1"><text:s text:c="4"/>La madre li vuol tutti alla sua mensa<text:span text:style-name="T1"/></text:p>
      <text:p text:style-name="P1">i figli suoi. Qual madre è mai, che gli uni<text:span text:style-name="T1"/></text:p>
      <text:p text:style-name="P1">sazia, ed a gli altri, a tanti, ai più, non pensa?<text:span text:style-name="T1"/></text:p>
      <text:p text:style-name="P1"><text:s text:c="4"/>Siedono a lungo qua e là digiuni;<text:span text:style-name="T1"/></text:p>
      <text:p text:style-name="P1">tacciono, tralasciati nel banchetto<text:span text:style-name="T1"/></text:p>
      <text:p text:style-name="P1">patrio, come bastardi, ombre, nessuni:<text:span text:style-name="T1"/></text:p>
      <text:p text:style-name="P1"><text:s text:c="4"/>guardano intorno, e quindi sé nel petto,<text:span text:style-name="T1"/></text:p>
      <text:p text:style-name="P1">sentono su la lingua arida il sale<text:span text:style-name="T1"/></text:p>
      <text:p text:style-name="P1">delle lagrime; infine, a capo eretto,<text:span text:style-name="T1"/></text:p>
      <text:p text:style-name="P1"><text:s text:c="4"/>escono, poi fuggono, poi: - Sii male... -<text:span text:style-name="T1"/></text:p>
      <text:p text:style-name="P1"><text:s text:c="4"/>Non maledite! Vostra madre piange<text:span text:style-name="T1"/></text:p>
      <text:p text:style-name="P1">su voi, che ai salci sospendete i gravi<text:span text:style-name="T1"/></text:p>
      <text:p text:style-name="P1">picconi, in riva all'Obi, al Congo, al Gange.<text:span text:style-name="T1"/></text:p>
      <text:p text:style-name="P1"><text:s text:c="4"/>Ma d'ogni terra, ove è sudor di schiavi,<text:span text:style-name="T1"/></text:p>
      <text:p text:style-name="P1">di sottoterra ove è stridor di denti,<text:span text:style-name="T1"/></text:p>
      <text:p text:style-name="P1">dal ponte ingombro delle nere navi,<text:span text:style-name="T1"/></text:p>
      <text:p text:style-name="P1"><text:s text:c="4"/>vi chiamerà l'antica madre, o genti,<text:span text:style-name="T1"/></text:p>
      <text:p text:style-name="P1">in una sfolgorante alba che viene,<text:span text:style-name="T1"/></text:p>
      <text:p text:style-name="P1">con un suo grande ululo ai quattro venti<text:span text:style-name="T1"/></text:p>
      <text:p text:style-name="P1"><text:s text:c="4"/>fatto balzare dalle sue sirene.<text:span text:style-name="T1"/></text:p>
      <text:p text:style-name="P1"><text:s text:c="4"/>Non piangere, poor Molly! Esci, fa piano,<text:span text:style-name="T1"/></text:p>
      <text:p text:style-name="P1">lascia la nonna lì sotto il lenzuolo<text:span text:style-name="T1"/></text:p>
      <text:p text:style-name="P1">di tela grossa ch'ella fece a mano.<text:span text:style-name="T1"/></text:p>
      <text:p text:style-name="P1"><text:s text:c="4"/>T'amava, oh! sì! Tu ne imparavi a volo<text:span text:style-name="T1"/></text:p>
      <text:p text:style-name="P1">qualche parola bella che balbetti:<text:span text:style-name="T1"/></text:p>
      <text:p text:style-name="P1">essa da te solo quel die, die solo!<text:span text:style-name="T1"/></text:p>
      <text:p text:style-name="P1"><text:s text:c="4"/>Lascia lì Doll, lasciali accosto i letti,<text:span text:style-name="T1"/></text:p>
      <text:p text:style-name="P1">piccolo e grande. Doll è savia, e tace,<text:span text:style-name="T1"/></text:p>
      <text:p text:style-name="P1">né dorme: ha gli occhi aperti e par che aspetti<text:span text:style-name="T1"/></text:p>
      <text:p text:style-name="P1"><text:soft-page-break/><text:s text:c="4"/>che li apra l'altra, ch'ora dorme in pace.<text:span text:style-name="T1"/></text:p>
      <text:p text:style-name="P1"><text:s text:c="4"/>Prima d'andare, vieni al camposanto,<text:span text:style-name="T1"/></text:p>
      <text:p text:style-name="P1">s'hai da ridire come qua si tiene.<text:span text:style-name="T1"/></text:p>
      <text:p text:style-name="P1"><text:s text:c="4"/>Stridono i bombi intorno ai fior d'acanto,<text:span text:style-name="T1"/></text:p>
      <text:p text:style-name="P1">ronzano l'api intorno le verbene.<text:span text:style-name="T1"/></text:p>
      <text:p text:style-name="P1"><text:s text:c="4"/>E qui tra tanto sussurrìo riposa<text:span text:style-name="T1"/></text:p>
      <text:p text:style-name="P1">la nonna cara che ti volle bene.<text:span text:style-name="T1"/></text:p>
      <text:p text:style-name="P1"><text:s text:c="4"/>O Molly! O Molly! prendi su qualcosa,<text:span text:style-name="T1"/></text:p>
      <text:p text:style-name="P1">prima d'andare, e portalo con te.<text:span text:style-name="T1"/></text:p>
      <text:p text:style-name="P1"><text:s text:c="4"/>Non un geranio né un bocciuol di rosa,<text:span text:style-name="T1"/></text:p>
      <text:p text:style-name="P1">prendi sol un NON-TI-SCORDAR-DI-ME!<text:span text:style-name="T1"/></text:p>
      <text:p text:style-name="P1"><text:s text:c="4"/>"Ioe, bona cianza!..." "Ghita, state bene!...<text:span text:style-name="T1"/></text:p>
      <text:p text:style-name="P1">"Good bye". "L'avete presa la ticchetta?"<text:span text:style-name="T1"/></text:p>
      <text:p text:style-name="P1">"Oh yes". "Che barco?" "Il Prinzessin Irene".<text:span text:style-name="T1"/></text:p>
      <text:p text:style-name="P1"><text:s text:c="4"/>L'un dopo l'altro dava a Ioe la stretta<text:span text:style-name="T1"/></text:p>
      <text:p text:style-name="P1">lunga di mano. "Salutate il tale".<text:span text:style-name="T1"/></text:p>
      <text:p text:style-name="P1">"Yes, servirò". "Come partite in fretta!"<text:span text:style-name="T1"/></text:p>
      <text:p text:style-name="P1"><text:s text:c="4"/>Scendean le donne in zoccoli le scale<text:span text:style-name="T1"/></text:p>
      <text:p text:style-name="P1">per veder Ghita. Sopra il suo cappello<text:span text:style-name="T1"/></text:p>
      <text:p text:style-name="P1">c'era una fifa con aperte l'ale.<text:span text:style-name="T1"/></text:p>
      <text:p text:style-name="P1"><text:s text:c="4"/>"Se vedete il mi' babbo... il mi' fratello...<text:span text:style-name="T1"/></text:p>
      <text:p text:style-name="P1">il mi' cognato..." "Oh yes". "Un bel passaggio<text:span text:style-name="T1"/></text:p>
      <text:p text:style-name="P1">vi tocca, o Ghita. Il tempo è fermo al bello".<text:span text:style-name="T1"/></text:p>
      <text:p text:style-name="P1"><text:s text:c="4"/>"Oh yes". Facea pur bello! Ogni villaggio<text:span text:style-name="T1"/></text:p>
      <text:p text:style-name="P1">ridea nel sole sopra le colline.<text:span text:style-name="T1"/></text:p>
      <text:p text:style-name="P1">Sfiorian le rose da' rosai di maggio.<text:span text:style-name="T1"/></text:p>
      <text:p text:style-name="P1"><text:s text:c="4"/>Sweet sweet... era un sussurro senza fine<text:span text:style-name="T1"/></text:p>
      <text:p text:style-name="P1">nel cielo azzurro. Rosea, bionda, e mesta,<text:span text:style-name="T1"/></text:p>
      <text:p text:style-name="P1">Molly era in mezzo ai bimbi e alle bambine.<text:span text:style-name="T1"/></text:p>
      <text:p text:style-name="P1"><text:s text:c="4"/>Il nonno, solo, in là volgea la testa<text:span text:style-name="T1"/></text:p>
      <text:p text:style-name="P1">bianca. Sonava intorno mezzodì.<text:span text:style-name="T1"/></text:p>
      <text:p text:style-name="P1">Chiedeano i bimbi con vocìo di festa:<text:span text:style-name="T1"/></text:p>
      <text:p text:style-name="P1"><text:s text:c="4"/>"Tornerai, Molly?" Rispondeva: - Sì! -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5T10:52:51.856000000</dc:date>
    <meta:editing-duration>PT47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62" meta:paragraph-count="2890" meta:word-count="19185" meta:character-count="108831" meta:non-whitespace-character-count="88264"/>
  </office:meta>
</office:document-meta>
</file>